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l" fo:country="G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Εμμανουήλ Χριστοδούλου</meta:initial-creator>
    <meta:creation-date>2008-09-12T11:24:41.78</meta:creation-date>
    <dc:date>2008-09-12T11:42:28.06</dc:date>
    <dc:creator>Εμμανουήλ Χριστοδούλου</dc:creator>
    <meta:editing-duration>PT00H12M23S</meta:editing-duration>
    <meta:editing-cycles>4</meta:editing-cycles>
    <meta:generator>OpenOffice.org/3.0$Win32 OpenOffice.org_project/300m5$Build-9350</meta:generator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  <meta:user-defined meta:name="MyProperty">MyValue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if ThisComponent.DocumentInfo.PropertySetInfo.hasPropertyByName("MyProperty") then
		ThisComponent.DocumentInfo.MyProperty="MyValue"
	else
		ThisComponent.DocumentInfo.addProperty("MyProperty",193,"MyValue")
	endif
	print ThisComponent.DocumentInfo.MyProperty
	Xray ThisComponent.DocumentInfo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