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一月January</text:p>
          </table:table-cell>
          <table:table-cell office:value-type="string">
            <text:p>二月February</text:p>
          </table:table-cell>
          <table:table-cell office:value-type="string">
            <text:p>三月March</text:p>
          </table:table-cell>
        </table:table-row>
        <table:table-row table:style-name="ro1">
          <table:table-cell office:value-type="string">
            <text:p>2006年Year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2007年Year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2008年Year</text:p>
          </table:table-cell>
          <table:table-cell office:value-type="float" office:value="137">
            <text:p>137</text:p>
          </table:table-cell>
          <table:table-cell office:value-type="float" office:value="174">
            <text:p>174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>
            <draw:frame table:end-cell-address="Sheet1.I32" table:end-x="1.003cm" table:end-y="0.295cm" draw:z-index="0" draw:style-name="gr1" svg:width="17.089cm" svg:height="12.167cm" svg:x="1.979cm" svg:y="0.322cm">
              <draw:object draw:notify-on-update-of-ranges="Sheet1.A2:Sheet1.A4 Sheet1.B1:Sheet1.B1 Sheet1.B2:Sheet1.B4 Sheet1.C1:Sheet1.C1 Sheet1.C2:Sheet1.C4 Sheet1.D1:Sheet1.D1 Sheet1.D2:Sheet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2008／09／17</text:date>, <text:time>09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7T09:26:21.71</meta:creation-date>
    <dc:date>2008-09-17T09:37:54.87</dc:date>
    <meta:editing-duration>PT00H11M36S</meta:editing-duration>
    <meta:editing-cycles>1</meta:editing-cycles>
    <meta:generator>OpenOffice.org/3.0_Beta$Win32 OpenOffice.org_project/300m19$Build-9317</meta:generator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2.597713470459pt" style:text-underline-style="solid" style:text-underline-width="auto" style:font-size-asian="22.597713470459pt" style:font-size-complex="22.597713470459pt"/>
    </style:style>
    <style:style style:name="ch3" style:family="chart">
      <style:graphic-properties draw:stroke="none" svg:stroke-color="#b3b3b3" draw:fill="none" draw:fill-color="#e6e6e6"/>
      <style:text-properties fo:font-size="13.9062852859497pt" style:text-underline-style="solid" style:text-underline-width="auto" style:font-size-asian="13.9062852859497pt" style:font-size-complex="13.9062852859497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3.9847326278687pt" style:text-underline-style="solid" style:text-underline-width="auto" style:font-size-asian="13.9847326278687pt" style:font-size-complex="13.9847326278687pt"/>
    </style:style>
    <style:style style:name="ch6" style:family="chart">
      <style:text-properties fo:font-size="15.6445713043213pt" style:text-underline-style="solid" style:text-underline-width="auto" style:font-size-asian="15.6445713043213pt" style:font-size-complex="15.6445713043213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3.9847326278687pt" style:font-size-asian="13.9847326278687pt" style:font-size-complex="13.9847326278687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10.4885492324829pt" style:font-size-asian="10.4885492324829pt" style:font-size-complex="10.4885492324829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10.4885492324829pt" style:font-size-asian="10.4885492324829pt" style:font-size-complex="10.4885492324829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10.4885492324829pt" style:font-size-asian="10.4885492324829pt" style:font-size-complex="10.4885492324829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09cm" svg:height="12.168cm" chart:class="chart:bar" chart:style-name="ch1">
        <chart:title svg:x="4.34cm" svg:y="0.243cm" chart:style-name="ch2">
          <text:p>销售统计Sales Statistics</text:p>
        </chart:title>
        <chart:legend chart:legend-position="end" svg:x="12.515cm" svg:y="4.861cm" chart:style-name="ch3"/>
        <chart:plot-area chart:style-name="ch4" table:cell-range-address="Sheet1.A2:Sheet1.D4 Sheet1.B1:Sheet1.D4 Sheet1.A1:Sheet1.A1" chart:data-source-has-labels="both" svg:x="0.341cm" svg:y="1.413cm" svg:width="11.833cm" svg:height="10.226cm">
          <chart:axis chart:dimension="x" chart:name="primary-x" chart:style-name="ch5">
            <chart:title svg:x="3.573cm" svg:y="11.048cm" chart:style-name="ch6">
              <text:p>一one二two三three</text:p>
            </chart:title>
            <chart:categories table:cell-range-address="Sheet1.A2:Sheet1.A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series chart:style-name="ch11" chart:values-cell-range-address="Sheet1.D2:Sheet1.D4" chart:label-cell-address="Sheet1.D1:Sheet1.D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一月January</text:p>
              </table:table-cell>
              <table:table-cell office:value-type="string">
                <text:p text:id="Sheet1.C1:Sheet1.C1">二月February</text:p>
              </table:table-cell>
              <table:table-cell office:value-type="string">
                <text:p text:id="Sheet1.D1:Sheet1.D1">三月March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2006年Year</text:p>
              </table:table-cell>
              <table:table-cell office:value-type="float" office:value="100">
                <text:p text:id="Sheet1.B2:Sheet1.B4">100</text:p>
              </table:table-cell>
              <table:table-cell office:value-type="float" office:value="120">
                <text:p text:id="Sheet1.C2:Sheet1.C4">120</text:p>
              </table:table-cell>
              <table:table-cell office:value-type="float" office:value="112">
                <text:p text:id="Sheet1.D2:Sheet1.D4">112</text:p>
              </table:table-cell>
            </table:table-row>
            <table:table-row>
              <table:table-cell office:value-type="string">
                <text:p>2007年Year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年Year</text:p>
              </table:table-cell>
              <table:table-cell office:value-type="float" office:value="137">
                <text:p>137</text:p>
              </table:table-cell>
              <table:table-cell office:value-type="float" office:value="174">
                <text:p>174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9$Build-931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