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A4FC2E02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8.37cm" svg:y="7.516cm" svg:width="4.63cm" svg:height="4.339cm" draw:z-index="0">
        <draw:image xlink:href="Pictures/10000000000000AF000000A4FC2E028D.jpg" xlink:type="simple" xlink:show="embed" xlink:actuate="onLoad"/>
      </draw:fram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text:soft-page-break/>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soft-page-break/>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Michael Rüß</meta:initial-creator>
    <meta:creation-date>2008-09-25T17:41:27.28</meta:creation-date>
    <meta:document-statistic meta:table-count="0" meta:image-count="1" meta:object-count="0" meta:page-count="3" meta:paragraph-count="8" meta:word-count="2328" meta:character-count="12320"/>
    <dc:date>2008-09-25T17:42:22.17</dc:date>
    <dc:creator>Michael Rüß</dc:creator>
    <meta:editing-duration>PT00H00M55S</meta:editing-duration>
    <meta:editing-cycles>1</meta:editing-cycles>
    <meta:generator>OpenOffice.org/3.0$Win32 OpenOffice.org_project/300m7$Build-9354</meta:generator>
  </office:meta>
</office:document-meta>
</file>