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HG Mincho Light J" svg:font-family="'HG Mincho Light J'"/>
    <style:font-face style:name="Mangal1" svg:font-family="Mangal"/>
    <style:font-face style:name="Thorndale" svg:font-family="Thorndale"/>
    <style:font-face style:name="Andale Sans UI" svg:font-family="'Andale Sans UI'" style:font-pitch="variable"/>
    <style:font-face style:name="Arabic Transparent" svg:font-family="'Arabic Transparent'" style:font-adornments="Regular" style:font-pitch="variable"/>
    <style:font-face style:name="David" svg:font-family="David" style:font-adornments="Regular" style:font-pitch="variable"/>
    <style:font-face style:name="Khmer OS" svg:font-family="'Khmer OS'" style:font-adornments="Regular" style:font-pitch="variable"/>
    <style:font-face style:name="Mangal" svg:font-family="Mangal" style:font-pitch="variable"/>
    <style:font-face style:name="宋体" svg:font-family="宋体, SimSun" style:font-pitch="variable"/>
    <style:font-face style:name="Angsana New" svg:font-family="'Angsana New'" style:font-adornments="Regular" style:font-family-generic="roman" style:font-pitch="variable"/>
    <style:font-face style:name="Thorndale1" svg:font-family="Thorndale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Arabic">
      <style:paragraph-properties style:writing-mode="rl-tb"/>
      <style:text-properties style:font-name-complex="Arabic Transparent" style:language-complex="am" style:country-complex="ET"/>
    </style:style>
    <style:style style:name="P2" style:family="paragraph" style:parent-style-name="Arabic">
      <style:paragraph-properties style:writing-mode="rl-tb"/>
      <style:text-properties style:font-name-complex="Arabic Transparent" style:language-complex="ar" style:country-complex="DZ"/>
    </style:style>
    <style:style style:name="P3" style:family="paragraph" style:parent-style-name="Text_20_body" style:master-page-name="First_20_Page">
      <style:paragraph-properties fo:margin-left="0cm" fo:margin-right="0cm" fo:text-align="center" style:justify-single-word="false" fo:text-indent="0.019cm" style:auto-text-indent="false" style:page-number="auto"/>
      <style:text-properties style:font-name-complex="Mangal"/>
    </style:style>
    <style:style style:name="P4" style:family="paragraph" style:parent-style-name="Arabic">
      <style:paragraph-properties style:writing-mode="rl-tb"/>
      <style:text-properties fo:font-size="12pt" style:language-complex="am" style:country-complex="ET"/>
    </style:style>
    <style:style style:name="P5" style:family="paragraph" style:parent-style-name="Arabic">
      <style:paragraph-properties fo:text-align="justify" style:justify-single-word="false" style:writing-mode="rl-tb"/>
      <style:text-properties fo:font-size="12pt" style:language-complex="am" style:country-complex="ET"/>
    </style:style>
    <style:style style:name="P6" style:family="paragraph" style:parent-style-name="Arabic">
      <style:paragraph-properties style:writing-mode="rl-tb"/>
      <style:text-properties style:font-name-complex="Arabic Transparent" style:language-complex="ar" style:country-complex="DZ"/>
    </style:style>
    <style:style style:name="T1" style:family="text">
      <style:text-properties fo:color="#333366" style:font-name="Thorndale1" fo:font-size="22pt" fo:language="ar" fo:country="none" fo:font-weight="normal" style:font-name-complex="Mangal" style:font-size-complex="22pt" style:language-complex="hi" style:country-complex="IN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>
        <form:form form:name="mail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0" form:apply-filter="true" form:method="post" form:control-implementation="ooo:com.sun.star.form.component.Form" office:target-frame="win1" xlink:href="/poll/pollhindi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mail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1" form:apply-filter="true" form:method="post" form:control-implementation="ooo:com.sun.star.form.component.Form" office:target-frame="win1" xlink:href="/poll/pollhindi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LANG"><text:span text:style-name="T1">Arabic</text:span></text:span></text:p>
      <text:p text:style-name="P5">فرع i أمريكا <text:span text:style-name="T2">الشمالية</text:span>، الذى Hallo Welt und noch mehr Welt und ww wwww</text:p>
      <text:p text:style-name="P4"/>
      <text:p text:style-name="P1"/>
      <text:p text:style-name="P2">كان من قبل معروفا llllllllllllllllllllllllllllllllllllllllllll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HG Mincho Light J" svg:font-family="'HG Mincho Light J'"/>
    <style:font-face style:name="Mangal1" svg:font-family="Mangal"/>
    <style:font-face style:name="Thorndale" svg:font-family="Thorndale"/>
    <style:font-face style:name="Andale Sans UI" svg:font-family="'Andale Sans UI'" style:font-pitch="variable"/>
    <style:font-face style:name="Arabic Transparent" svg:font-family="'Arabic Transparent'" style:font-adornments="Regular" style:font-pitch="variable"/>
    <style:font-face style:name="David" svg:font-family="David" style:font-adornments="Regular" style:font-pitch="variable"/>
    <style:font-face style:name="Khmer OS" svg:font-family="'Khmer OS'" style:font-adornments="Regular" style:font-pitch="variable"/>
    <style:font-face style:name="Mangal" svg:font-family="Mangal" style:font-pitch="variable"/>
    <style:font-face style:name="宋体" svg:font-family="宋体, SimSun" style:font-pitch="variable"/>
    <style:font-face style:name="Angsana New" svg:font-family="'Angsana New'" style:font-adornments="Regular" style:font-family-generic="roman" style:font-pitch="variable"/>
    <style:font-face style:name="Thorndale1" svg:font-family="Thorndale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MO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font-name-asian="HG Mincho Light J" style:font-size-asian="12pt" style:language-asian="zh" style:country-asian="MO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499cm" style:auto-text-indent="false"/>
      <style:text-properties style:font-name-complex="Tahoma" style:font-size-complex="20pt" style:language-complex="ar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orndale" fo:font-size="14pt" style:font-name-asian="HG Mincho Light J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="Thorndale" style:font-name-asian="HG Mincho Light J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 style:font-name-asian="HG Mincho Light J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asian="HG Mincho Light J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indi" style:family="paragraph" style:parent-style-name="Text_20_body" style:class="text">
      <style:paragraph-properties fo:margin-left="0cm" fo:margin-right="0cm" fo:text-indent="0cm" style:auto-text-indent="false"/>
      <style:text-properties fo:font-size="16pt" style:font-name-complex="Arial Unicode MS" style:font-size-complex="20pt" style:language-complex="hi" style:country-complex="IN"/>
    </style:style>
    <style:style style:name="Thai" style:family="paragraph" style:parent-style-name="Text_20_body" style:class="text">
      <style:paragraph-properties fo:margin-left="0cm" fo:margin-right="0cm" fo:text-indent="0cm" style:auto-text-indent="false"/>
      <style:text-properties fo:font-size="16pt" style:font-name-complex="Angsana New" style:font-size-complex="32pt" style:language-complex="th" style:country-complex="TH"/>
    </style:style>
    <style:style style:name="Arabic" style:family="paragraph" style:parent-style-name="Text_20_body" style:class="text">
      <style:paragraph-properties fo:margin-left="0cm" fo:margin-right="0cm" fo:text-indent="0cm" style:auto-text-indent="false"/>
      <style:text-properties fo:font-size="22pt" style:font-size-complex="22pt"/>
    </style:style>
    <style:style style:name="Hebrew" style:family="paragraph" style:parent-style-name="Text_20_body">
      <style:paragraph-properties fo:margin-left="0cm" fo:margin-right="0cm" fo:text-indent="0cm" style:auto-text-indent="false"/>
      <style:text-properties fo:font-size="22pt" style:font-name-complex="David" style:font-size-complex="22pt" style:language-complex="he" style:country-complex="I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A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</meta:generator>
    <meta:initial-creator>Frank Meies</meta:initial-creator>
    <meta:creation-date>2002-04-18T17:07:27</meta:creation-date>
    <dc:date>2008-10-01T13:31:54.12</dc:date>
    <meta:printed-by>Frank Meies</meta:printed-by>
    <meta:print-date>2002-04-22T16:59:41</meta:print-date>
    <meta:editing-cycles>57</meta:editing-cycles>
    <meta:editing-duration>PT08H27M18S</meta:editing-duration>
    <meta:document-statistic meta:table-count="0" meta:image-count="0" meta:object-count="0" meta:page-count="1" meta:paragraph-count="3" meta:word-count="20" meta:character-count="138"/>
    <meta:user-defined meta:name="Info 1"/>
    <meta:user-defined meta:name="Info 2"/>
    <meta:user-defined meta:name="Info 3"/>
    <meta:user-defined meta:name="Info 4"/>
  </office:meta>
</office:document-meta>
</file>