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ejaVu Sans" svg:font-family="'DejaVu Sans'" style:font-family-generic="swiss"/>
    <style:font-face style:name="Linux Libertine1" svg:font-family="'Linux Libertine'" style:font-adornments="Negrita" style:font-pitch="variable"/>
    <style:font-face style:name="Linux Libertine" svg:font-family="'Linux Libertine'" style:font-adornments="Predeterminado" style:font-pitch="variable"/>
    <style:font-face style:name="Liberation Serif" svg:font-family="'Liberation Serif'" style:font-family-generic="roman"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_20_left">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32pt" style:font-size-asian="32pt" style:font-size-complex="32pt"/>
    </style:style>
    <style:style style:name="P6" style:family="paragraph" style:parent-style-name="Cuerpo_20_de_20_texto_20_Sig">
      <style:text-properties fo:font-style="italic" style:font-style-asian="italic" style:font-style-complex="italic"/>
    </style:style>
    <style:style style:name="P7" style:family="paragraph" style:parent-style-name="Cuerpo_20_de_20_texto_20_Sig">
      <style:text-properties style:font-name="Linux Libertine" style:font-name-asian="Linux Libertine" style:font-name-complex="Linux Libertine"/>
    </style:style>
    <style:style style:name="P8" style:family="paragraph" style:parent-style-name="Contents_20_3">
      <style:paragraph-properties>
        <style:tab-stops>
          <style:tab-stop style:position="9.802cm" style:type="right" style:leader-style="dotted" style:leader-text="."/>
        </style:tab-stops>
      </style:paragraph-properties>
    </style:style>
    <style:style style:name="P9" style:family="paragraph" style:parent-style-name="Contents_20_1">
      <style:paragraph-properties>
        <style:tab-stops>
          <style:tab-stop style:position="10.8cm" style:type="right" style:leader-style="dotted" style:leader-text="."/>
        </style:tab-stops>
      </style:paragraph-properties>
    </style:style>
    <style:style style:name="P10" style:family="paragraph" style:parent-style-name="Contents_20_2">
      <style:paragraph-properties>
        <style:tab-stops>
          <style:tab-stop style:position="10.301cm" style:type="right" style:leader-style="dotted" style:leader-text="."/>
        </style:tab-stops>
      </style:paragraph-properties>
    </style:style>
    <style:style style:name="P11" style:family="paragraph" style:parent-style-name="Heading_20_2" style:master-page-name="First_20_Page">
      <style:paragraph-properties style:page-number="1" fo:break-before="auto" fo:break-after="auto"/>
    </style:style>
    <style:style style:name="P12" style:family="paragraph" style:parent-style-name="Heading_20_2" style:master-page-name="First_20_Page">
      <style:paragraph-properties style:page-number="auto" fo:break-before="auto" fo:break-after="auto"/>
    </style:style>
    <style:style style:name="P13" style:family="paragraph" style:parent-style-name="Heading_20_1" style:master-page-name="Carátula">
      <style:paragraph-properties style:page-number="auto" fo:break-before="auto" fo:break-after="auto"/>
    </style:style>
    <style:style style:name="P14" style:family="paragraph" style:parent-style-name="Standard" style:master-page-name="Carátula">
      <style:paragraph-properties fo:text-align="center" style:justify-single-word="false" style:page-number="auto"/>
    </style:style>
    <style:style style:name="P15" style:family="paragraph" style:parent-style-name="Standard" style:master-page-name="Dedicatoria">
      <style:paragraph-properties style:page-number="auto"/>
      <style:text-properties fo:language="en" fo:country="GB"/>
    </style:style>
    <style:style style:name="P16" style:family="paragraph" style:parent-style-name="Standard" style:master-page-name="ÍndiceIn">
      <style:paragraph-properties style:page-number="1"/>
    </style:style>
    <style:style style:name="T1" style:family="text">
      <style:text-properties fo:font-style="italic" style:font-style-asian="italic" style:font-style-complex="italic"/>
    </style:style>
    <style:style style:name="T2" style:family="text">
      <style:text-properties fo:font-style="italic" fo:background-color="#ff0000" style:font-style-asian="italic" style:font-style-complex="italic"/>
    </style:style>
    <style:style style:name="T3" style:family="text">
      <style:text-properties fo:background-color="#ffff00"/>
    </style:style>
    <style:style style:name="T4" style:family="text">
      <style:text-properties fo:font-style="normal" style:font-style-asian="normal" style:font-style-complex="normal"/>
    </style:style>
    <style:style style:name="T5" style:family="text">
      <style:text-properties fo:font-style="normal" fo:background-color="#ff0000" style:font-style-asian="normal" style:font-style-complex="normal"/>
    </style:style>
    <style:style style:name="T6" style:family="text">
      <style:text-properties fo:background-color="#ff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NumAp"/>
      </text:sequence-decls>
      <text:p text:style-name="P14"/>
      <text:p text:style-name="P4"/>
      <text:p text:style-name="P4"/>
      <text:p text:style-name="P4"/>
      <text:p text:style-name="P4"/>
      <text:p text:style-name="P5">aj jaaaajaj</text:p>
      <text:p text:style-name="P4"/>
      <text:p text:style-name="P4"/>
      <text:p text:style-name="P4"/>
      <text:p text:style-name="P4">aaa</text:p>
      <text:p text:style-name="Standard"/>
      <text:p text:style-name="Standard"/>
      <text:p text:style-name="P15">… <text:span text:style-name="T1">aaj j aa aaj jaaa jaa aajaaj aaaaa faa jja </text:span><text:span text:style-name="T2">aaaa</text:span><text:span text:style-name="T1">aaaaa, aaa jaa aaaaa faa jja aajfjaaaa, aaa jaa </text:span><text:span text:style-name="T2">aaaa</text:span><text:span text:style-name="T1">jaa faa aja ajaaa. j jaaa aaja jaaj aajaa jaaa </text:span><text:span text:style-name="T2">aafa</text:span><text:span text:style-name="T1">aa…</text:span></text:p>
      <text:p text:style-name="Standard"/>
      <text:p text:style-name="Standard"><text:span text:style-name="T6">Faaa</text:span>aja a Faaaa, aa aj aaaíjaja <text:span text:style-name="T1">jaa ajaaaa aa jaa aaaj</text:span><text:span text:style-name="T4"> </text:span><text:span text:style-name="T5">aaj a</text:span><text:span text:style-name="T4">jaajaa aa jajajaa </text:span><text:span text:style-name="T1">jaa jaaa af jaa ajaaa</text:span><text:span text:style-name="T4">.</text:span></text:p>
      <text:p text:style-name="Standard"/>
      <text:p text:style-name="P16"/>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10">jajaaaaaajaa<text:tab/>1</text:p>
          <text:p text:style-name="P8">aaaaaa aa ja jaaaaaajaa<text:tab/>5</text:p>
          <text:p text:style-name="P8">ajaaaaa aajaa aaaaa jaa aaaaa ajajaajaaa<text:tab/>8</text:p>
          <text:p text:style-name="P8">aaaaa aj jaaja fjaaj<text:tab/>9</text:p>
          <text:p text:style-name="P8">ajaaaaa aajaa aaaaa ja aaaajjaaa<text:tab/>10</text:p>
          <text:p text:style-name="P9">jjaaa aajaaaa: aj jaaaajaj<text:tab/>15</text:p>
          <text:p text:style-name="P10">aj ajja aa ja jaaaaaja<text:tab/>17</text:p>
          <text:p text:style-name="P10">aaaaaja<text:tab/>23</text:p>
          <text:p text:style-name="P10">ja aaaaaaja aa jaa jaaaajajaa<text:tab/>31</text:p>
          <text:p text:style-name="P10">jaa aaaajaa<text:tab/>35</text:p>
          <text:p text:style-name="P10">aj jaaaajaj<text:tab/>41</text:p>
          <text:p text:style-name="P10">aj jaaaaaaja aaj aaaaaa<text:tab/>43</text:p>
          <text:p text:style-name="P9">jjaaa aaaaaaa: aaaajaa aaaaaajjaaa aa aaajaaaa<text:tab/>57</text:p>
          <text:p text:style-name="P10">aj aaaaaaa aj aajja. ajja aa jaaaaaja jaaa aa aaaaa aaaaaa<text:tab/>59</text:p>
          <text:p text:style-name="P10">aaaajaajaa<text:tab/>65</text:p>
          <text:p text:style-name="P10">ja ajaa aaaja<text:tab/>85</text:p>
        </text:index-body>
      </text:table-of-content>
      <text:p text:style-name="Standard"/>
      <text:h text:style-name="P11" text:outline-level="2">jajaaaaaajaa</text:h>
      <text:p text:style-name="Text_20_body"><text:span text:style-name="T6">ja faaaa aa aaa</text:span> ja aaaaaaja ajajaaja jjaaa a aja aaaaa aa ja <text:span text:style-name="T6">aafjajaajaaaaja a</text:span>ajaaaa aaaa aaaa aaaaaaa aa aaaaja aajaa aa <text:span text:style-name="T6">aaaaaaaaja. aaaa</text:span>a aa jaa ajaa ajaaajaaa aaa aaajaajaa jjaaaaaa <text:span text:style-name="T6">aaaaaaja aaaajjaa</text:span> aa ja aaaaaajaa aaa ajaaa; ja aaa aaaaaa aa aaa a <text:span text:style-name="T6">aaaaa aaj jjaaaa j</text:span>aaaaaaaajaa aaa aa aa jaaaaaa aaaaaaa aaaajajaaaaja <text:span text:style-name="T6">aj jaaajaja aaaaa</text:span>a aaa ajaajfjaa jaaa aaja aaaa aj aaaajaaaja, a aa aaa <text:span text:style-name="T6">aaaaja aaa aa aa j</text:span>aaaajaja aj aajjaa aajaa ajaaaaa jaajaaaa aa aaaajaaa <text:span text:style-name="T6">aaaaaa aaa aa </text:span>aaa aj jaaaaaja aaa aj aaa aaaaajaa jaaaa aajaa <text:span text:style-name="T6">aaaaaaaaa. aaaa</text:span>aa aa aaaaaaaa aa aajaaaa aaa jaaa ja aaa a <text:span text:style-name="T6">aaajjaaaajaa jaaa</text:span>aa aaaaaja aaajaaaja.</text:p>
      <text:p text:style-name="Cuerpo_20_de_20_texto_20_Sig"><text:span text:style-name="T6">aa aaaaajaaaa </text:span>aa aa aaa jaaa, aaaaaaaaa a aaa aaaaa aa aaaja aaa <text:span text:style-name="T6">ja aaa aaaía ajaaa</text:span>aaa aaaaaaaa ja aaaajjjaaa aaaaaja jaa aaa aaaaa aa <text:span text:style-name="T6">aaaaajaaaa aaa a</text:span>aaa aaaj aajaa aaaa aaaafjaja aajaaa ja aaaaaaja, <text:span text:style-name="T6">aaaaaa aa aajaaa</text:span> aaa ajja aaaía aaaaajaaa aajjajaaajaaaja aaaajaa <text:span text:style-name="T6">aaaaaajaa aj aa</text:span>jaaaaaa aaa aa aaaaaajaaa a ajaaaaa aaa ajja <text:span text:style-name="T6">aaaajaaaaaa jaaa</text:span>aaa, aaaa aaa aaaaaa, aajaa, ja aaaaía aa aa aaaaaja <text:span text:style-name="T6">aaa aaafaaaa aaj </text:span>aaa aaaaía aaajaa jaaajaaaaa jaaaa, aaaajaaajaa aaja <text:span text:style-name="T6">—afaaja + aaaaja </text:span>aaaaaaja— aaa aaaa aajaaaaaaaja aaajaaaaaja.</text:p>
      <text:p text:style-name="Cuerpo_20_de_20_texto_20_Sig"><text:span text:style-name="T6">aaaaaa ja jjaa</text:span>a aaaa aajaaaaaa aj aaaaaa aa ja aaaaaa —aaa aa aaa <text:span text:style-name="T6">aaaaaja aa aaaaa</text:span>ía—, jajaaja aaajjaaaaa ja aaj aaa aa aaajía aaja <text:span text:style-name="T6">aaaajaaja ajjaaaja</text:span>a, a aaaaaa a aj jajaj aaaajajjaaa ja aaaa aa aaajaa <text:span text:style-name="T6">aa “jjaaaa aaaa a</text:span>afjaajaaaa”, ja ajja aaa aaaajaja jaaaaajjjaaa ajaaaaa <text:span text:style-name="T6">aaaaa aaa aaaaa</text:span> aa aaaaaaaa, ajjaajaa ja ajjaa aa aja aaaaajaaaa <text:soft-page-break/>ajaajjaaaa aa aaja a, jaaaa aa jafaaaaaaa, aaaaaaa aaa aajjjaaja aaaaaajaa a jaaajaaajaaja, aj aajja aa ja jaaa.</text:p>
      <text:p text:style-name="Cuerpo_20_de_20_texto_20_Sig">aa aaaaaaaaaaa aaa aaaí aaaaajaa aj jaaaa, aaa ja aaa aaaja aaaja aaa aaaaajaaaa ja ajajja a jaaa aaaaj aaa aaaaa aaaaaja —aaaaajajaaaja aj aj aaja ja aaaa ajaa—, a aaa aa ajajaaa jjaaaa aaaaaaa aaajjaaaaa aa aaaa.</text:p>
      <text:p text:style-name="Cuerpo_20_de_20_texto_20_Sig">aaa aa jaa aaaaaaa ajaaaaaa aa jaaajaaajaaja aaa aaa aaaaajjaa aa faajjaa, aaa ja aaa aa aa aaaaaaaaja aaaaajaaa aj aaaaajaaa a aa aaaaa aa aaaaaaaa aaajjaaaaa aaa aaaaaaajaa, aaaaaa aí aa aaaaaja aaaa aaajaajaaa. aaaaaa aaa aajaa aa aaajaaa aaaaa jaaa ja aaa jaajaaa aaa aaa aaa jaa ajaaaaaajaa a aa aaaaa, aaa ja aaa aa aaaa aaajajja ja jaajaajaa aa aajaaaaaa a aaajaaaaa.</text:p>
      <text:p text:style-name="Cuerpo_20_de_20_texto_20_Sig">aj ajaa aají aaj aaja aa aí aaaaja aaa aj ajaa aaaaajajaaaaa aa aaa jaa aaja aaaa aajaaa aaaaaaaa aa aaaaaja aajaa, a aaa aaa aaaaaaaa jaa aaaaa aajaaa aaaaa ja aaja aaaja aj aaaaaaaaja aa jaa aajaaajajaaaa jaa a aaa ajfíajj. ajaaaaa faj aaa aaajjaaaja aaj ajaa aajaaaa aaj ajjaa, aaa ja aaa aa aa aaaa aaaía ajaaaaaa aja aaaaajaaaa aaaa aaa aj ajjjaa aaaaaaaa ja jaajaaa aj aaaaa aaa.</text:p>
      <text:p text:style-name="Cuerpo_20_de_20_texto_20_Sig">aaaa ajaa aa aaaaaa ajaa. jaa jaaaajaaaaaa jaaíaa aa aaaaaja, aa aa aj aaaja aajaaaa, aaaa aí aaaa “aaaaaaaajajjaa” aaaa aa aajaaajajaaa, aaa aaa aaaaajajaa aaa aaja faaaa —a aaaaaaa aaa aa aaaaajaa ajaaaaa aaa ja aaaa—. aaaaaa aajaaa aaa faaaa aa ajaaaaa... aa aa aaíaa aaaa ¡aaaa!, aaa aaaa aaa aaaaaaaa ajaajaa, ajaa aaaa aj faaaaa ajjaa ajaaaa jaa aaa aa aaajaaaa aajaa ajjí, aaaa aj aa faaaa aaaaaaja aaa ajaajaa ajaaa ja aaa ajjaa aajaaaa aaaaaaajaaaa. jaaja aaaaaa aaaaaaaaa a aaaaa aa aaaaja aaaaaaaaaaa, aa aaa aaaa jjaaaa aa aaaaaaa aaa jaaía aj ajaaa aajaa aaj aaaja —a a ja aaaj aaaaía jaaaaa aaa aa aaaaaajaaja aj aaajaaa jjaaaaa a aaaajaa aj ajaja aaaja ajja— aajja aa aaaaja aaa aaaaja aaa aaa aajaaja aaa jaa aaaaaaaaaaa. aa a ja ajajaaaja, a a aaaaa aaj aajaa a ja aajjjaajaa aaj ajaja, aa aaaía aajaa aa aaja ja aaaa aajajaaa aa aaaaa, ajaa jaaajaa aaa ajja aaa ja aafjajaajaaaaja aaaaaaa aaaa aaaa aaajaja ajaa, a aj ja aafjajaajaaaaja aaaaajaaja aaaa aaaa <text:soft-page-break/>aaaaaaaaaa aa ajjaaaja.</text:p>
      <text:p text:style-name="Cuerpo_20_de_20_texto_20_Sig">aa ajajaaaa aaaaa aaaa aaa aa aaaaaaaa a ja jjaaaa a aa aaajajaaaa aaa ja aafjajaaja aaaajajjaaa aaaa aaaa aaa aj aaajaajaaa aa ajaaaa aaaajajaaaaja.</text:p>
      <text:p text:style-name="Cuerpo_20_de_20_texto_20_Sig">a aaaaa aa aja aafaaaaaa, aaajaaaa aa aaajaajaa aaaa aaaaa aa faajjaa a aa jaaaa aa aaaajaaa a jaa aaajjjaaaaa ajajaajjaaa aa aaaaa. ajja aaa aaajaaaja aaaaaaa, a ja jaaaaajaa aaa aaaaa aj aajaa jaajaa aaa aaaa aa aaajaaa, a aa aa jjaaaa a aaajaaja... aaaaaa aa aaaaía aaajjaaa aaaaaajaaaaja ja jaaaaajaa aaa aa aaaaaaaa. aa jaaaaaaa aa aaaaaaa aaafaaaa aja afjajaaaa jjjaaaajaa a aaaaajaaaa jaa aaaajaajaaa aj aaaaaaajaa aaa aaaaía aaaaaaa ajaaa aaa aa aaajjaaa jaa aajaaaa aaaaaaaaa aa aajaaaaa.</text:p>
      <text:p text:style-name="Cuerpo_20_de_20_texto_20_Sig">jaaa aaa aaa aajaaaa, aaaaa aj aajaaaa aaaja jaa aaajaaa aaa jaa aaa aaaaaajaaaa ja aaaaja. aaaaaa, ajjaa aaaaaíaa aaaaaaaaa a ja aaafaaajaa a aa aaa aaaa aaa aaaaaaaaía aaaaa ja aaa aajaaa aaaaajaaaa.</text:p>
      <text:p text:style-name="Cuerpo_20_de_20_texto_20_Sig">ajaaaaja jaaa aa aajaaaaaajjaa, aa aaaaa aaaaa aaa aaaaaaaa aaa aajaaaaaajaa jjjaaaajaa a aj ajjaaajaa: aaa aa jaaa, aaaaaaa aj aajjjaajaa a aj aaajaaj aaa aaaía ajaaaaa aaaaa jaa aaaaa aaa aj aaajaa aa aa aaa; a aaa ajaa aaaaja aa ja fjaajaa faajaajjaa, jaa aaaa aaaaaajj a aa aajaaaaajaaja aaa jaa aaaa aa aaaa aaajaja aa ja aaa, aaajaja aa jaaa aajíjjaa aaa aa aaaaja aa jaj. aj aaaaaaaa aaa jaaaa aaaaa aa aaa aajaaa ajaaaa aaaaajaaaa a jaaaaa aa ja aaaaaaaaajaa, a aaaaaaa aaa aa aa aaaajja faajj aj aaajjjaja, aaa ja aaa aa aaa aaaaaja aa aa aaaaajaaaa aaajjaajaaaaaja aajaaaaa jaa ajajaajaa aaa jaa aaa aa jaaa aaaajajaaaa, a aaaaa aa ja faajaajjaaa aaa aaaa, ajajaajaa aaa ajaaa aía aaaaaa aaa aaaajja. aaaa jaaa jjaaa aaa jíajjaa a aaaaaa aaajajaaaa aaajaaaaa ja aaaaaaajaa a aj ja aaa aj, aj jaaaajjaaaja aaajajaa ajaaaaa aj aaaa.</text:p>
      <text:p text:style-name="Cuerpo_20_de_20_texto_20_Sig">ja aaaa ajfaaaaaja aajaa aaaaaajaaaa a aajaaajajaaaa aa aaa jaa aajaaaaa jaaaajaa aaa aajjaaaa aaaaaa aa aaaaaa, ajaajaaa aaa jaa aaaaaaaa aaja jjaaaa a aa ajaaaaa faajjaa. aa aa aaaaaaaaaa aj jaaa <text:soft-page-break/>aaja, aaa aaa aaaa a ja ajaa aa aaa ja ajaaa: jaa faajjaa aaa “aaajaa” aa jaa aa aaaaaaaaajaaa aaaaaa, aaaaaa aaa aj ajaaa aajaajaj aaa jaa aaaaa; aaaaaa aaa jaaaa aa ajaaaaa ajjjaaaa aa aaaa aa aajaa aajaaaaaaa aa jaa aaajaaajaa aaa aaaajaaaa jaa aaajaa aaj aajaaj, jaa jajjaaa aaa aa jjaaaaaa a aaaaaaaaaaaaa aaa jaajaaaaja aaaaajaaaaaa aaa ajjjaajaa a ajaaa aaaaa aaaajjaaaaa, jaaaaaaa aaaaaa aaa aaaaa aaa faaaa aa aaaaaa, aaaaaja aaa aajaaaa aaajjaaa aj aajaa aaajaa aa ja aaaaaaa. </text:p>
      <text:p text:style-name="Cuerpo_20_de_20_texto_20_Sig">¿aaa a aaa ajaaa jaaa aaja? aaaa ajaa, jaa aaaaaaa aaaaaa aaa ajjí aajaaaa aaaa aaaaaa, aa faajjaa, a ja jajaaajaaa aajaaajaaaj aaa aaajaaaaa, jaaja aaa ajaaa aajajjaa aa jaa aaa jaaaa aa aaaaaaa, jaajaaaaa aaa aj aaaaaa aajaaj aaaía ajaa aajaaaaaa aa aaafaaa, a aa aaaajaaaaaja aaaaaa ajjjaaaa aa aaaa ajaaa.</text:p>
      <text:p text:style-name="Cuerpo_20_de_20_texto_20_Sig">—Faa aa aaaja aaa —ajja ajja—. aa aaa jajaja aaa aaaaaaa jaaaaaa jaaja aa aajjaa aaa aaajaa.</text:p>
      <text:p text:style-name="Cuerpo_20_de_20_texto_20_Sig">—aa aaaa aaaaaaa aa ajaa faaaa —aaajaaja aj—. Faa aaa ajfíajj aaaaajaaa aaajaaa aa aa aaajjaa aaaaaaa aa ja aaaa jaaaaaja. aaaa jaa aaaaaaa aaa aj aaajaaja aaajaaaa aaaajaja aaaaaaja.</text:p>
      <text:p text:style-name="Cuerpo_20_de_20_texto_20_Sig">aaa aj aaajajaaja aa aa aaaaaa, aaaa aaa aaa aaaa ajaaa aaajaaaja aaa jjaaaaa jaaa aaa aa jaa aaaaaaa aa ja faaa, a aaa aajaaa aaajaaja aa aajjaa aíaaajaa aaa aa aaaaj aajaaaaa aa aaaaaaaaía.</text:p>
      <text:p text:style-name="Cuerpo_20_de_20_texto_20_Sig">jaaja aa aaaa aa aaaja ajaa, aa aaajaajaa aaa aj ajajaaja aa aj aaa aa aaaíaa aaaaajja, aaaa ajaaaaa aajaaaa aaaa jaaaa faaaa aa aj aaaja. ajjaa aaaaaíaa aaaaaaa ja aaafaajaa aa ja aaa aa aaaaajaaaa aaa ja aaa aa jaaaaaa aa jaa aaaaaaa aa aa aaaja aa aajajaa: —aa aaaaaaaaa jaa aaaaaaajaa —aa ajjaaaa—. aaaa aaaaajjaaaaaa aaa aajaaaa ja ajajaaaa jaa aaaaaajaa —a jaaaa aa aaa aa aaaaaaaa aa aaaa aaa.</text:p>
      <text:p text:style-name="Cuerpo_20_de_20_texto_20_Sig">aaaaaaja aaaaa aaa jaaaa, aaajaaa aa aj aaja a aja aaaaa aaaaa aa aaaaajaaaa, aj aaaja jjaaa aa aajaaaaa aaaaaajaaaa aaa jaaaa aaaaa aaaaajaja. aaaaaa aaaa aaaaajaaaa aaa aaaajaja, aají aaaajaaaa aaaja aaaaa aaaía aaaaaaaa aajaaa ja aaafaaaa faaa: aaa aaaa aaa jaaaa aajaía a aaajaaaa, aaaajajaaaaja aaaaaaja a aaajjaajaaaaa, aj aajaaja.</text:p>
      <text:p text:style-name="Cuerpo_20_de_20_texto_20_Sig"><text:soft-page-break/>aj aj aaa aíajaa aaajaa aaaaaaa. aaaajajaaaaja aaaa.</text:p>
      <text:p text:style-name="Cuerpo_20_de_20_texto_20_Sig">jaaa aaaaa aaa jaaaa, aaaaaa aajaaa jaaaaaaa aaaaaaaaaaa aa aaa jaaa aaaajja aaaía ajaa aa aaaaa jaaaajaa aaa aj aajaa, aa aaaaaajaa aaa aaa aaaía jjaaaaa a aj aaaa aaa aaaaaa aaaaajaaaa aaa aaajaaía aaaaaa a aaa aaaaaaa jjaaaa, aaaaífjaaaaaja aaaaaaaaaaaaa. aj aaajajaa, aa aaaaajaa aaa aaa jajaaajaaaja aaaaajaa aa aíaaajaa aaa jaaaajajaaaaja aa ajajaaaa aaaaaaaa ja ajaaa aaajaaaja aa aaa, jjaaaaaaja aaaaaa aaa aj aa jaaajaaajaaja.</text:p>
      <text:p text:style-name="Cuerpo_20_de_20_texto_20_Sig">a aaaaa aa aaaaa aa aaaaaa aaa aa ajaaa aaaa a aaa aa aaaaa aaaaa aa jaaa aaaa jjaaaa aaa aaaj ja ajaaa aajjaaa aaa aj aajaajaaaa aaaajjaa aa aaajajjaaa, aaa aa aa aaajaaa aa aaaa aj aajaa aj aaaaaaaa aj aía aaa jaa aaaí aaa aajaaaa aaa. aaaa a aaaaa aa ja aajaaaa aa jaaa ja aaa aa aaajaaa, aa aa ajaaaaaía a afjaaaa aaaa aaaaa ja aaajjaaa aa jaa ajajaajaa aaa aaaaaaaa aajaa jjaaaa: jaa aajaaaaa aaa aaa aaajaaa. jaajaaa jaaaa aa aajaa aaa ajaa aajaaaaa a aaaaaaaaja aa aa jajjaa aa aaja aj aaaaaaja aaaaaaaaaaaa, ajaa jaaajaa ja aaaaífjaa jaajaaa aa aa aaaaj —aa aaaaa, jaa jajaajaa aaa aa aaajjaaaa aaaja aaaaa aa ja aaa aajjaa jaa aaj— a aaa jaajaja aa aaaaaaa aaaaaaaa ja ajajaaja aa jjöa, aa aajaaaaa aajaaa aaa aaja aajajía aa jaa aaajaa aa aaa aaaaaaaaa a aaj aaaj aaa aaaja ja jaaaajaaja jaaajaaajaa aa aaaaaa.</text:p>
      <text:p text:style-name="Cuerpo_20_de_20_texto_20_Sig">aaaa aaa aj jaaa aaja ajajaaja faaaa fajaa, aaaa aaa aajaaía ja aaaa aj aaaaaaaja.</text:p>
      <text:h text:style-name="Heading_20_3" text:outline-level="3">aaaaaa aa ja jaaaaaajaa</text:h>
      <text:p text:style-name="Text_20_body">aa aaa jjaaüjaja aj aaaaa aaaaa, aaa ja aaa jaaaa aaajaaa aaajaa jaaaaaja aaja ajajaaja aja aa aaaa aa aaaaa aa aajaaaa aa ja ajaaaa. aj aajaja aaa aa aaaaaajaa aa aaja jjaaa aaaaa jaa jaaaa aaaaja a aajaja aa aaa aajaaajaa aa ajaaa, aajaaaa jaa jaaa aajaaaaa jjaaaa aa jaaaaaaa, aaaajaaaaajaaaa aaajajaa, aajjajaaaa a jjaaüíajjaaa, jaa aaajaa jaaaaajaa aa ajaa aaaaaja. aaajaa aaj aajaaa jaaa aa aajjaaaa aaajaa aaajaaa, aaajjjaaaaja aaaaaaajjaa, aaa jaaaaaíaa jaa jaajaa aaa <text:soft-page-break/>aaaajaaaa; faa aaa aaja aaaaa, jaaaajaaaa aaa aaaaaaaajaa, aaa aaaa jaaaa jaa aajaaaaa jaajajaa aaaa aaaaaaa ja aajaaaa aaaajjaaa.</text:p>
      <text:p text:style-name="Cuerpo_20_de_20_texto_20_Sig">aaa aaí aa faa faajj, aaaaja aaa aaa aaa aa aaa ajj jaa aíaaajaa aaa jjaaa jaaajjfjaaaaa aaaja aaaaa a jaa aajaaajaaaa aa jaa aaa aa aaaaaa jaa ajaaaa aa aaa jajajajaa; aa aaaaa, aaa aaaa aaaajjaa aaa aajjaa aaajaa aaa aaa jajaaa —aj aa aaa aajajaa aaaa jajaa— aa aaaa aaa aaaajjja aj aaaaaaaa a aaaajaaja aaaajajaaaaja, aa aaa a aaaaa aa aa ajaaaaaja aa faaaaa a ja jjaaajjaa aaaaaaaaja aaa aaaajaa, ja aaaa aaafaajaa aa ajaaaa ja aaajaa ajaa aaaj ajjjjaja, aaaaaaaaja aajaaa aaa aj jaaaaaa a aj aajaa, aaa jaajaaa jaa aaaaaaaa ajaa jaajaajaaa aa aa aaía aa aajaaa aa ja aaaaaaa aa aa jajajjaaa.</text:p>
      <text:p text:style-name="Cuerpo_20_de_20_texto_20_Sig">aaaa a aaaaa aa jaaa aaja, ja aaaa ajfjaajjaa aaa aafaaaja aa ja jaaaaaajaa faaaaa jaa aaaaaaa.</text:p>
      <text:p text:style-name="Cuerpo_20_de_20_texto_20_Sig">aaaa aaajjaaaa aaa aaajaaja, aj jajaaa aa aaaajjaa aa aaaa, a aaa aaaaaaa aaaaaa, aa ja aaaaajaaajaa aa ajaaaajaa aa ajaajfjaaaa aaaa aajaa, aj ajaa ajaaa, aa aa aaaajajaaaaja aajajaja. aaja aa aa aaajjaajaaaaaja aa jaa aaaaaaa, jaaja aa aajajaa aaaa aa aaaaaaaa, aa aaa aaaja aa jjaaa “aaaaa”, ajaa “ajja aa aaaajajaaa”, a “ajaa ajaaaa”, a “ajja aa ja aajaaaa”, aaaaaa aaja aaa aaaaa aajaa aaaajjaa aaaa aaaaa aaaía aaaaja aajaa aa aa aaajajaaja; aaaaaa, aaa aaa aaajjaajaa jaa aaaaaa, jaaja jaaaajjaa aaaa aa aaajjaa, aaa aajíaa aaaaajaaaa jaa aaaaaaa aajaaaaa. aaaaaja aaaaa jjaaaa aaaa aaja ja ajaaajaa aaaja aa aaa jaaaaaajaa ja aaa jjjaaaj aaajaja, aaaajaaaa aj ajaaaa aa aaa aaa aaa aaaaaaa aaaaaaaa jíjajaa, faaaja aj jaaaaja aa “aaajajjaajaaa” aaaa aaaaaaa aa ajaaaa faaaa; a aa aaa a ajja aa jaaaaaja aa ja aaaaaía aa aaa faaaa aa aaja aaa aj aaajjaajaa aaaa aa aj aaa aajaa a ja ajajaaja, ajaa aajaajaajaaaja aaaajaa a jaa faajjjaaaaa aaa aj jajaaa aaaa a ja faaaaajaa aa jajaa jjaaa aa aaaaaaa. aaaa ajaaaaa aa aja jajaajaa, aj jaa aaaaaaaajaa aaa aa ajaaaa, jaaaaaaa aaaajja aaa aaa aaaja aaajajjaajaaajaa, aa aaa jaa aaaaaaa aaa aaaaaaaa, aaa aaa ajaaa aaa faaaa aa ajaajfjaaaa —aaaa aaa aaaaa aaaaa aaaaaía—, aa aajaaaa aa aaa aa aaaajjaaa ajjjaaaaaja aa aa aajjfjajajjaaa aaa ja ajajaaa <text:soft-page-break/>aaaajajaaaaja aa ja aaaajjjaa aajajaaj. aj aaaaía aaaaaaaaa aj ajaajfjaaaa jaaaajaja aa jaa aaaaaaa, jaj a aaaa aaaaaaa aa jaa aaaaaaajjaa, ja aajaa aaajaa aaa aa aaaaaaa aaa ja jaaaaaajaa jaajaaj aa jaa ajaaaa, aaa ja aaa aa aajaaaaa ajaa ajaaajaaa aj jaajaa aaa aj fajja aa aaajjjaaa aaaa aaaajaaa aj aaaajaaa; aaaaaa aaaaía aaaja aa aj aafaaaa aj aaa aaaaaa aaaajjaaaa jaa aaajjaíaa, aaajaaaa aaaaaaa aaaaaaaa aaa jaaaaajaíaa aa aa aaaaajaa, a jaaaaaajaajaaaa faaajjaaa aaj aajajaaj —ja aaaj, aaaa aaajaaa aaa jaaaa, aaja aaaajajaaaaja faaaa aa aj ajaaaaa.</text:p>
      <text:p text:style-name="Cuerpo_20_de_20_texto_20_Sig">aa aaaaaaj, aa jajaajaaa aa aajjaa aj aaaaaaa jaa aaaaajaa, jaaja aajaajaa aaaa aaaajajaa, aa faaaa ajaaaja, aa aaa aj aaaaa aa aaja aajaja ajaaaaaaja aa ajfaaaaja aaj aaaajaa a aa aaa aaaaaaaja ajaaaa aaaa aajaajaaaa faaajaa aaajaajaaajaa. ja aaa aaaí jjaaa “aaaajja”, aaa jaaaa aa ajaaaja, aa aa aajaaj aaaa aaaaajaajaa aa aaaajaaja a ja aaa aaaajaaa aaaaaaaaa aaaa aaaajja, jaaja aa faaaa, aaaaaajaajaaja a aaa, aaaa aa aa aaaaa aaa aaa aaa aa aaa jaa aaaajjaa aa aajaa aaj ajaaja ajaíaa aaa aa aaaaaja aaaa a aaaíaa aaaaaaaaaa ajaaaaaaja ja aaa aa jjaaja jaa aaaía. aaa aaja, aaaa aajaaaaaaa aaa aajaaaaa aaaa “aaaaaa” aaa aa ajaaja aaajjaa aaajjaaajaa a aaaaaaaaa aaa a aaa aaajaajaaaja aa aaaaaajaaaa aaa aa aaaaajaajaaaa, aa aaa ja aaaja aa aaja aajaja ajaaja aaaja aaa “jaaaajaa aa Faaaa” ja ajaaa aaa aaajjaaa aaaajaaa aaaja aaaajaaa “aaaaaaaa”. aaa aa jaa aaaaajaa aa jaa aaa aa aa aaajaa aajjaa aj aaaaaaa a aaa aaaaaja aaaajaj aaaaaa aa aj ajjjaa jjaaa, aaaaaa aaaajaa jaaaajaj aaaa aafaaajaaaa a ajaa jaaaajaj aa jaa aaaaaajaa a ja aaaaaaja aa aaa aaaaaa aaja aaaaa aa ajaa: aj aaaajaa ja aaaaaaaa ajaajaaaa a ajaaja aaaaj aaa aaaja aaaaaaaa aa aaajaa ajjaa aajaajaaaaaa a ja aaaaja a aaaa aaaaajaaíajjaa aajaajaaj aa aaa faaaja aaaaaajaa aa faía aaa aa aaaaaaa aa jaaa aaaaj aaa ja jaaa, aaaaajaaíajjaa aaja aaa aa jjaaa a aaaa aj aaaaaaa aaaa aaaaajaaaaja a aaaaa aa aa aaaaaaaaaaaa aaaajaaaaja aa aa aaaajaaaja: aj aaaaj aaj aajaja aa aaja, aa aajjaa.</text:p>
      <text:p text:style-name="Cuerpo_20_de_20_texto_20_Sig"/>
      <text:p text:style-name="Text_20_body"><text:soft-page-break/>aaa ajjjaa aaja: aj jaaaaja aaja ajajaaja aajaa aaa jaa ajaaa faa aaaajaaaaaja aaa aaa ja aaa jaaaa aa jaaaa, aaaaja aaa aaja, jaaaa aa aaajjaaaaa a jaa aajaajaajaa aíaaajaa, aaa aaajaa aaaíaa ajaa jaa aaaaa aaa aaaíaa aaaajja aaaa jjaaaa aaa ja aaa aaaaía ajajjajaa aajjjaa aa aaaaaajaa aa jaa ajajjajaa ajajaajaa, jaa aaa aaaaíaa jjaaaa a aaafaaajaaa aa aaaa ja aaaa aa jjaaaa a aaa jaaaaaajaa aaaaj; aaaa aa aajaa aa jaaajaaa ja aajaaa jaajaaa aaj aaaaja jaaa, faj aaaaa aa aaaaajaaa aja aajaa a aaaaaaaaaa aja aaaaaaa ajfjaajjaaaa aaajaajaaa aa jaa jaajaa aaa jaaaaa, aa aaa, a aaaaa aa aa aaaajajjaaa faaaaj, aj ajajaaa aa aaaajjaaa aa aaaajajaaaaja aaíaaaa aaa aa ajaajfjaaaa. </text:p>
      <text:h text:style-name="Heading_20_3" text:outline-level="3">ajaaaaa aajaa aaaaa jaa aaaaa ajajaajaaa</text:h>
      <text:p text:style-name="Text_20_body">jaa ajjaa aaa aaajaa ajaaajaaaaja aaaaa aj aaajaaaa ajaaa aa jaa jjaaaaa aaajaa aa aaja aaaaa aaa aaajaaja aaaaa, aaaaaaaa aaa aaa aa aaajjaa aaajjaa aaa aaa aaa aajaaajaaa aajjajaaa —aaaaaa aaaía aa aaaa jaaa aa ajaaaajaa aj aaa aaaj aa ja aaaaaaaaa ajfaaaaaja aajaa aaaaa aaaaa—, a aa ajaaaaa aaaaa aaaja aaa jjaaaaaaaja aaajaaajajaajaa. aaja aa aaaaajaaaa aaaaaaa ajaajaaaa a aaa aajaaa jajajaaaaa aaa aja faaaa aj aaaaa a a jaaa aaa aaaafaaaajja aa aaaíajjaa aa ajfaaaajaa faaaaa a aaaaajaaaa aa aa aajaa a aaaaaaaa aaja aaaaaaa, aaaajjjaaaa jaaaa aaa aajaa aaaíajjaa aa aaaaaaaaaaaaa a aaa aaaaaa aaa aj aajaaaaa aaajaajaaaaja aaaaaa aaaa aaa ja aaaaaaaaa a aa aaaja, aaaaaaaaaaja aaaa ja jjaaaaa aa jaa aaaaa aaa aaajaaaa ajafaajaaja. aaa aa jaa aaaaa aaa aajaajaa aa aaja aaaaaaaaía aa ja aaajaaaa aa ja aaaaajaa a ja ajaaajjaaa aa aaaaaa aaa aaaaaaja, jaa aaajaa aja aaaaaaa aajaa aaaaajaaa ajajaaaa aj aaa aaj ajaa aaaa aaaa jafjaaaajaaaa aajaaaaaja.</text:p>
      <text:p text:style-name="Cuerpo_20_de_20_texto_20_Sig"/>
      <text:p text:style-name="Text_20_body">(aaaa ajaajaaaa a aa aajaaaaa aa aaaajaa jaaaaaaaajaa, aaaaaa aaa faaaaaa aaa aa aa aajaaa a aaa aaja aa aaa a aaaaaaa aaa aa jajaaa aaa jaaaaaaaja, aajaaa aaaaa aaaaaa aj jaajaa aa aaa aaaja aaajaaajaj <text:soft-page-break/>aaaaaaa, aaaaaaaa aaaajjjaa aj aja aaaa aaa ajaaaa aajaaajaaa aa faaaja aajajjaa jaajaajaa; aaaa aj aaj aa aaaaaaaa, jaa ajaaaaa aaajaaaa aa aaaíaaaa aa jjaaaa aaaa ja ajaa aaj aaaaaa aaaaaaaajaa a jaa aa jaa aaaaaaaa jaaaíaa aaaaajaajaaa, a aaa aa aaa faaaaa jaa aajjaaaa aaa aaajajaaaa aj aaajajaaja aaj aajaaaaa a aaajja aa ja “aaajaajaa” aa aa aaaaaaa aaaaa aaaajaa, a aa ajaaa aaaaaaaaa, aaj aaaj aajjaaaa jaaaa jaa aaaaa. aaja jaa aaaajaa aaaaajajaa aa aaja aaaaajaa jjaaaa aaaa aajaajaa aaa ja ajajaaja aajjajaaa aa ja aaaaajaaa, aaa ja aaa ja aaaj faaaaaa faajjjaajaaa aa ajaaaaa aajajjaa aa aaja aaaaa aajjaaaj aa jjaaa a aaa aaaaaa aa aa aaajaja aaaaaa aa aj aajaaa aa aajaa jaajaa)</text:p>
      <text:p text:style-name="Cuerpo_20_de_20_texto_20_Sig"/>
      <text:p text:style-name="Text_20_body">aa aa aa aajaaaaa aajaaaaa aaa jaa aajaaaaa ajaajaaaa a aajaa aaaaaaaaa aaa aajaa ajaaaaaaja aaaaajaaaa, aaaaaajaaa a jaa ajajaa a a ja jjaaaa aaafaajaaaaja aafjajaaa, a, aaa aaaaa jaaaa jaa aaaaa, <text:span text:style-name="T1">aaaaaaa</text:span>.</text:p>
      <text:p text:style-name="Cuerpo_20_de_20_texto_20_Sig">aaa aa aaaa aaaíajjaa aajajjjaaa, aaa aajaaa a ja aaa aa jjaaaaa aajaajaja aaaj, aa aj aaa aaajaaaa a aaa aaa a jaa faaaaa ajaaa a aaaaaaa aj aaaaa aaaa ja jjaaaaa aa jaa “aaaaa aaajaajaa”. aaaa ajaa, aa ja aaaaaajaa aa aaaaa ajaaaaa aaaa: jaa aaaaa aaajaajaa aa aaa aaaaajaa aa aaja aajaaa, ajaa aaa aaa ajaa <text:span text:style-name="T1">jajaaaaajaaa</text:span> aj aaajjaajaa aajaaaaa aaj aajaja aaa aaa faaaaa aaaaajaa aj aaaaja “aaaaaaaaa aaj aaaaa”.</text:p>
      <text:h text:style-name="Heading_20_3" text:outline-level="3">aaaaa aj jaaja fjaaj</text:h>
      <text:p text:style-name="Text_20_body">aaaja aaaaa ja aaaajajaa aaj jaaaaaja, aaaa aaaa ajja aaa aaaaa ja aaaaajaaía aaj aajaa, ja aaaj aa aa aaaa, a aaa aa aajjaa a aaaaajaa jaaa aa aaaaa aaaa aj aaajjaaa aa aaaa aaa aaaajajaa aajaa a aa aaaaa aa jaaja a jaaaaaja. aajajaa aa aj jaaja aajajaaj jaaaaa ajaaajajajaaaa aaaaa aaaajajaaaaja jaaa, ajaaaaa aa ajjaa aaaja jajaaaaaajaa, aaaa aaa aa aaaaa aaa aaa aaaaaaaaa aj aajaja aajaajaaj. aa ajaaa ajaaaja aa aaja aa aaa jaaaaíajaa aaaaja aaa aa aa aajaa ajja aa jaaaaaja a aa <text:soft-page-break/>aajaaa aaaajaa aaaaa jaa aaaaa aa ja jaaaía aaajaaj, aaaaja aaja aaa ajjajaa aaa aaaajaja aaa ja aaaaafjaa aaa aaa, aa aaa aj ajaa aa aaajaja aaa jaa jaaaajajaa aaaa aaaaaaa aa ajajjaaaja aa aaajjaaa ajajaajaa aa aa aaaaaaaaaajaaja aaaaajjaa a ajaaaaaa aaa aaaaaaaja aaaajaja jaaaía aaajaaj a aaajja aa aaa ajfaaaaaja, aa aaaa aaa aaaa a aaaaa aaaaaa aa ajjaa aajaa aja jaajaaaa.</text:p>
      <text:p text:style-name="Cuerpo_20_de_20_texto_20_Sig">aa aa aafaaaaaa aaa aaaaaaaja aa aaaa jaaajaa aaaja aajaa ja aaaaajjaaaaaaja aaj aajjja aajajaaj a jaa aaajaa aaj aaaaaaa jaajaa, jaajaaaa aa aaaaa aaj aajaja ajaa a ja aaa faaaaj a aaaaa, jaaaa aaa ajaaja aaa aaaajaja. aaaaaaa aaaaaaaa aaa aaaíaa jaaaaaaajaa aa aj jajaaa aajajaaj, aaaa ja ajjjjaaajaa aa aaaaaaajaa aaaa ajajjaaaja ajaaaaa aaajaajjaaa —jaa aaajaa aa ajajjaaaíaa aaa aa aaja ajaajfjaaaa—, a jaa jíaaaa aa ajajaaa; a ajaaa aaa aaaíaa jaaaaaaajaa aa aj aajjja aaj aajaa, aaaa aaa ja aaaaajaaajaa a jaa aaaaaaajaa aajaajaajaa, aajaaaa aaa aaaajaja aa jaaa aj aajjja ajajaaja aaj jaaja aajajaaj, aajaa ajaaa aaaaa.</text:p>
      <text:h text:style-name="Heading_20_3" text:outline-level="3">ajaaaaa aajaa aaaaa ja aaaajjaaa</text:h>
      <text:p text:style-name="Text_20_body">aaaaaa aaaaa, jaa aajaaajaaaa aa aaaajaaa jaaaa aa aaa jafjaaaajaaaa aaa ja faaaa aa aaa fjaajaaaja jaaaaa a aaaaaaaajaa, a aajaa faaaaa ajaajaaaaja aajaa aajaaaaaaaaja aajaajaaaaaa aaa aj jajaaa aa aaa aa jaa aaaaaaa; aa ajjí aaa, aj ajaa aa aaaaaaa aa aaaa aaa aaj jaaa aa aa aaaaajaa (aaaaa aaaaajaaa: aaja aa faaajjaa aaaaía aaaaajaa aj aajaaa aa jaajaa aajajjaa), aajaaa aaaaaaaa aaa aaaí ajaaaaa aaa aaaaaajaa aaajaaaa aaaaa aj jajaaa aa aj aaa faa jaaaaa aaja aajaja, aaaa aaaaaaaaaa aa aaaa aajaa aj aaa aaa aaaaaa aaaaa jaa aaaaaaajaa ajaaa ja aaa ajaaa.</text:p>
      <text:p text:style-name="Cuerpo_20_de_20_texto_20_Sig">aaa aí, aaaajjaa aa aajaa aajaaaa aaa aa jajaaaaaa aaaa a aaaa aaa jaa <text:span text:style-name="T1">aaaajjaaaa jaaajaaa</text:span> aajaa aaaaaaaaaa, a aaaaaa aaaaa aja aaaajaaaa aj jaaja aaaajaaaaja ajaaa, aaa aaaa aa aaaaaaaa aj aaaaaja.</text:p>
      <text:p text:style-name="Cuerpo_20_de_20_texto_20_Sig">jaa jajaaaa aaajaaajajaa aaaaaaaaa ajaaaaaaja aaaaa aajaaaaa <text:soft-page-break/>aaajaaa aaajjaaajaa, jaa aajaaaaa, aaa aa aaaaajaaa aajaa aí aaajaaja aaajaa aaaaajjaajaa jaaajaaaja aaajjaaajaa aaa aaajaaaa aa aaaaaaaaa aaaaaajaaaa. aa ajaaaaja aa aaaajaa jajaaa aa aj aaaj aajaaaa aaaaaa aaa aaaa aa aaaaj faaaaaa aaa jaa aajíaajaa, aaaaaaaaaa a jaaa aaa aaaja aajaaajaa aa aaaaaíjaaaa a ajaaa ajaíjaaa aaa “aajjaajaa” ja faaaaajaa aa jaa aaaajaaaa, a aaa aa aa aaaaaía aa aajajíaa, aaa ajaaaja, aa aj jajía aajjaaa, aaaajjaaa aaa faaajaaaa a jaaaaa aa jaa “aaajjaaajaaaa”. jaa aaajjaaajaaaa aaa aajajajaa aaajaa aaa aaaíaa aj fjaaj aa jaa aajaaaaa aaaa aajaaaa aaaajjaaaa aa aaaaaa, aaaaaa, aaajaaaaaja a aa jaaaa ajaajaaa, a faa aaajaa a ja aaaajajjaaa aaa jaaaaíaa aj jajaaa ja aaa aajjaa ja aaajaajaa aa aajaaaa aaa aaaajjjaa aaaa aa aaa ajaaja, aaaa aj ajjjjaaa ajaaaajaa jaaaaaaajaajaa aa jaa aajaaaaa afaajaaaa aaaa aajaaaa aaaa aaaajjaaaa.</text:p>
      <text:p text:style-name="Cuerpo_20_de_20_texto_20_Sig">aaa ajaa jaaa, jaa jajaaaa aajaajajaa aaaa aj aajaa (aaj aaaj aaaaaaa ajaa aaaa, aaa ja aaa aaaaa aa jaa ajaa aaaaaa aaa aja aaaaaajjaaajaaaa a aaaajjaa aaa aajaa aa aaaajajaaaa aa aaaja ajaa aj aaaaaaja), aaaaa aaa aaaajjaaaa aa jaaaaaaaaa, a aíaaajaa aaa aaaaaaaajaa aaaaaajaa aaa aaaaaajaa aaa jaa aaa aaaaa aa aaa aajaaaa, a aaa aa aaaaaa aaaajaaa aa ajfaaaajaa aaaaaaa aaaa aaaaaaaa jaa jaaaa aaaaaaaa; aa jaa aaaaaaa aa aaaa ajaaa aa aa aaaaa aaaaa ja ajaajaa aaj jajaaa a aa ja aaaja aaajjaaa aa jaa ajaaaa aa aa aaaaa aaaa aa aaaajajjaaa.</text:p>
      <text:p text:style-name="Cuerpo_20_de_20_texto_20_Sig">aaaa ajaa, aaaaaaja aaj jajaaa aaa aaa jajaaaaa aaaaa, aaaaía aaajaaa aaa aaaaa aa aa aaja aaaaa jaa aaaajajjaaaaa aa jaaaa jaa ajaaa aaa aa aaaaajja aajaajaaaaaja.</text:p>
      <text:p text:style-name="Cuerpo_20_de_20_texto_20_Sig">aj ajaa aajaja aj aaaaaaja aa “aajaaaa”, aaja aa aa aa ajaaaaja aaajaa aa aí ajaaa ajaa aaa aa aaaajaaaa ajaaaaaaa aa aa “aaajaa aa ajaajfjaaaa”, aaaaaaaajaaa aaaaaajaaaja aaa aa jaaaaaaaa a, aa aaajaaaa aaaajaaaa aaaaaja jaa ajaaa jaaaa, aaajaaja aajaajaa faaajjaa. aajaa aaajaaa ajaaaa aaajaaaa aa aaja aaajaaja aa aaaajaaajaa, ajaa aaaaajajaaaja aaajaaja ajaaaa aaajaaaajaajaa, jaaja aajaajaaaa aaaa aaajaajaaaa, aaa ajjaaaa aa aajaa aaaajajjaaaaja aa aaa aa aaajaajjaa <text:soft-page-break/>aaaa aa aajajjaa, a aaa aa aaaaa, jaajaaaaa aaaaaa aj jaj aa aj aaaa aj aa aaaaaajaaa aa aaaaaa, aaaaaaja a fajaaa, a aj aj jjaaaa aa “ajaaja”, aajaaajaj a jaaaaajjaa, jafjajjjaa a aaaaaaja, ajaajaaa aaa ajaaa aíaaajaa jaajaaa aaaajjaaaa aa aaaaaa, aaaaaa a aa jaaaa ajaajaaa. aaja jajaaa jjaaa aaajjaajaa aaaajjaaajaa aaa jaa aajaaaaa aaaaaaajaa, aaaa jaa aaajaa aa aaja aajajaa ajaaaa aaaaajajaa aa aaaaajaa ajaa jaaajaa ajaaaajaa aaa jaajaaa “aaajaaaaaja” aa ja aajaaa aajaaaa a ja aaaaaaa.</text:p>
      <text:p text:style-name="Cuerpo_20_de_20_texto_20_Sig">aaaa aaa jaaaajaajaa aaaa aaaajaaa aaa jaa aaaajaa aa jaa aaaaaaa aaaaajjaajaa a jaa aaa aajaaaa aaaajaaaaaaaa. aa ajaaaja jaaja: aaja ja aaaaaaja aa aaaaa aajaa jaa aaajafjaa, aaa aaaaaaaja aaajjaaj aa “aaaaja aa ja aaaa”, aaaa aj aaaja aaja aa aaaaaaaaa aa aaa aajaaaa aaaaa aaa aaaaaaja aj aaaaa aajaa, aaaaaaa ja jaajaaajaa “aaaaja” aj aaajaajjaa “aaaa”, a aa aj aaaaa aaa jaa jaaaaajjaaaaja aaaaa aajjjaa, aaa aa a aajaa ja jaajaaajaa aaajaaaaa jaaíjjaaaaaja. aaaaaa aaa faaaa aaa aajaaa aaa aaaaajjaaaaaja aaa aaaaaaja —ja aaaj, afaajaaaaaaaaja, aaaaa aa ajjjjaa— aaaía ja aa “aajaa aaaaja (¿aa aaaaa?) aa ja aaaa”... aaa aa aaaajaaaaaja ja aaa aa aaaa aa aaja jajaaa, aaaaaa aj ajaaa aa aaajfjaaajaa “aaaaja” aa aj aaaaa “aajaa”, a aa aa “ja aaaa”.</text:p>
      <text:p text:style-name="Cuerpo_20_de_20_texto_20_Sig">ajaa aaa aaa jjaaajjaa aa ja jaajaaajaa aa jaa aaaaaaaa, aa aaa jaa jaaa aaaaaaaa aaj ajaaajaa aa jaa aaaaa aaaa ajajjajaa aaajaajaa aaj “aa”, aaaaajaajaaaaa aaa ajfaaaajaa aaaaaa aa aaaaaaía; a aaa, “aa” aaa aj aa aa aaaí, “ja” aa aj aa faaaa aa aaaí, aaaa aaa aaaaaaaaa aaaaa, a “aj” aa aj aa faaaa aa aaaí, aaaa aaa aa aaaaaajaa aaa ajajaaa; aaaa jaa aaaaaaaa aaj ajaaaj aaja aa aaaaaa ja jaajaaajaa aa ajaaajjaaa. aa jajaaaaaaja aaaaaaa a aaajjaa aa aaaa aaaaa jaa aaaaaaaaaajaa aaajajaa aa aaaajaaja aaaaaa.</text:p>
      <text:p text:style-name="Cuerpo_20_de_20_texto_20_Sig">ajaa “aaaaaa” ajaaa aaj aaaaa aaa jaa jaajaaajaaaa jaaja aa aaaaaa aaaa aa aaaaaa aaaa aaaaaa aaa “aaajíaajaa” aaa aa aaaa a jaa aajaaaaa, a aa aaa aaajjaaajaaaa a aajíaajaa: aaja aajaaajaaa aaaa aaajaja aaaja aaa aaaajaa jaaja aaaaajjaa aaaa faaaajaa a jaaa aaajaajjaa, a aa aaaaajaj aaa aaaajaa “aaajaa”. aaja aaaaaaaaaaa aaa ajaa aaa aj aaaaa aaa ja aajaaajaaa aaaja aaaaaajaaaa aa faaaa “aaaj”, <text:soft-page-break/>aaaa aaaaa ajaa, aaj, jaaa a jjaaaa aaa aajaaa, ¿aaa aaaaa aaa ajjaa? jaa jaaaaajaa aaajaaajajaa aaa jaaaaa aaajjaa aaa aaa aaaajaa a ja ajaa (aa ajaaaaa aj ajaaa: ajaaaaa aajjaaaa aaaíaa aaa aj aaj aaa aajaa), ajaajaaa aaa aa ja aajjaaa aa aaja aajaja a aaaa ajaaaajaa aa ja aa jaa aaa jaajaaajaaaa, a ajaaaaa. aa ajjí aaa ja ajajajaaa —jaaa aajjajaa aaaaa aaajjjaaaa aj aajjjaíaaa aaaja aaaaaaaa aaa aaa aaja aaaaaja— aaa aaaj, aaa aaaaajaaíajjaaa jaaja faaaajaaa aaaa aaaaajjaaa.</text:p>
      <text:p text:style-name="Cuerpo_20_de_20_texto_20_Sig">aa jajaaaaaaja aajaa aaa jaa aaaajaa aaa aaaí aaaaaaaa aa aaa “aaajajaa”, aaa aajaaaa a aaaaaaa jjaaaa jaa ajaaaa aaaaaaaa a jaa ajaaaa aaajajjjaaaaa... aaaía jajaaaaaaja aaa aaa jaaja aa aaaaaaaaaja aa aaja aj aaaaa aa aa aaa aaajajaa aa aj jajaaa.</text:p>
      <text:p text:style-name="Cuerpo_20_de_20_texto_20_Sig"/>
      <text:p text:style-name="Text_20_body">ajaaaa aaaaajajaaja jaaaa aaaaa ja faaaa aa aaa aaaaaía aaaaa aj jajaaa aaa aa jaaaaajaa, aa aaa a aaaaa aa aaaaa aaaaajaaaa ajaaaaa ajaaaa aaaaaajaaaaja faaajjaaa aa aaaa ajaaaa aj aa aaaaaaa aaa aaajaajaaajaa. aj ajjaaajaa aa ajajjaa a ja aaj aaaaaajaaa faaaja a aaa jaaaajaajaa aajjaaa: aj aajaajaaa aaaaa aaaaaaaaaa faajjaaaja aj aaaaaja, aaaa aaja aajjaaaa a ajjjjaaa aa aaaaja jajaaa aaaa aaaaaaaaja.</text:p>
      <text:p text:style-name="Cuerpo_20_de_20_texto_20_Sig">aja aaaaaaa, aaa aaaaa aaaja aaj aajaaa jaaa aaja aaajaaaa aaajaajaaaaaja a ja aaaaía, a aa ajaaja aaajaa aa jaa ajaaaa aaa aaaaaaaa aa aaaa jíaaa aaajaa aa aaa aajajaa aaa aaaaaaajjaaa, a aaa jaaja aa aaa aaaa aajjjaaa aaj jajaaa aaaa aaaajjjaja.</text:p>
      <text:p text:style-name="Cuerpo_20_de_20_texto_20_Sig">aaaa aaaja aa aa aaajjajaaaaa, aaa aaa aaj aajaaía aj aaa aj aaajaaa aaa aaa aajaaaa aaa aj aaaja aaj jjaaa. aa ja ajajaaja ja aaa aaa aa aaaajaa a aaaaa; a aí aaa aaa aaajaaa aa aaaajaa a ajaa aa aajaa aa ajaaaa, a a jj jaajaa aaa aj aaaajjaaa aa aj jaaaaja.</text:p>
      <text:h text:style-name="P13" text:outline-level="1">jjaaa aajaaaa: aj jaaaajaj</text:h>
      <text:h text:style-name="P12" text:outline-level="2">aj ajja aa ja jaaaaaja</text:h>
      <text:p text:style-name="Text_20_body"><text:span text:style-name="T6">ja jjaaaaaa ajja a</text:span>a jaaaaaja. aaaía aaaaaajaa aa aaa ajaaa aaa aaaaaa <text:span text:style-name="T6">aaajja aaaa aaa j</text:span>a aaaja jjaaja aa aa aaajaa aaajaa, jaaaa aa ja aaa <text:span text:style-name="T6">aajaaaa a aaajaaa</text:span>aaaaa jaaaaaja aa ja aaa aa jaaía aaaaaja.</text:p>
      <text:p text:style-name="Cuerpo_20_de_20_texto_20_Sig"><text:span text:style-name="T6">aaa aa jaa aaa</text:span>aa jaajjaaa aaa aaaaa aj aaaaaaaaaa aaaaaja aj ajíaaa <text:span text:style-name="T6">aa ja aaaaaaa</text:span>a jaaaaajaa, ajja aaaaa ajaja aaa aajaaaa a <text:span text:style-name="T6">jaaaaaajaajaaaaja</text:span> aajjjaaja jaa aa aj aaaaaajaaja aaa jaaaa jjaaaaaa <text:span text:style-name="T6">(aja aaa aaaja </text:span>aaaaaaaaa aj aaaaaa) aaaa aaj aaajajaaja: faa <text:span text:style-name="T6">aaaajaaaaaja ajjí,</text:span> a ja aaaaaa ajaajaaja, aaaaa aaaaajaaaaa a ajja aa <text:span text:style-name="T6">jaaaaaja, jaa aaaa</text:span>aaa aa aaaaa aaaa aa aaaaaaaaa.</text:p>
      <text:p text:style-name="Cuerpo_20_de_20_texto_20_Sig"><text:span text:style-name="T6">aaaaaa ja jaa</text:span>jaaaa aa aa aajaajaja a aa aaja aaa aa ajajaajaaa <text:span text:style-name="T6">aajaaa, aa aaa aa</text:span>a aa aaaaa aaaaa aajajaaa aaa aj aaa ajja aa ja aaaaa <text:span text:style-name="T6">ajaaa a aaaaía a</text:span>a aaaaaa ajaa faaaaaa a ajaaaaaaja faaaja. aaaa aa <text:span text:style-name="T6">aaajaa aaa afaaj</text:span>a, aaaaa aaajaa aa aaj aaaaaajaajaaja a, aaaj aaa <text:span text:style-name="T6">aaaaa jaaa ajaa a</text:span>aaajaaaaajaa, ja aaaaaaa aaj aaaaa aa aj aaa ajaíaa <text:span text:style-name="T6">aajaía aaaja aa a</text:span>aaa faajajaaa fíajaa, aa aaa aj ajaa aaaía aaaa aaa <text:span text:style-name="T6">jaaa aa ajjaa, aaa</text:span>aja aaaaa aa ajaaa aaa aaaía aaajjaaa aj jaaaaja aa <text:span text:style-name="T6">aaajaa aja aa aaaa</text:span> aafaaaaa.</text:p>
      <text:p text:style-name="Cuerpo_20_de_20_texto_20_Sig"><text:span text:style-name="T6">a aa aaa aj aja</text:span>a aa aaaja aajaaa jjaaa aa jaaa aaaaaaaa aajaajaa a <text:span text:style-name="T6">aa aaaaaajaa, aja</text:span>aaaaaja aa aaaaaa aaaaaaaaa ja aaa ajaajfjaaaa aj <text:span text:style-name="T6">jaaaaja aaaa a ja</text:span>ajjajjaaaaaja jaaaaa ja aaajajaa aaa aaaaaajaaja aaaa <text:span text:style-name="T6">aaaa jjaa aa aafa</text:span>aaaa, aaaa aaa aaa aaaaa aaaaaaaa aaaaa aaaaa, aaa <text:span text:style-name="T6">aaaaa aaaaajaaaja</text:span> aa aj jaaaaja aaa aaaaaa.</text:p>
      <text:p text:style-name="Cuerpo_20_de_20_texto_20_Sig"><text:span text:style-name="T6">aaaa aaaía. </text:span>aaaa aaa aaaaaaaja a aaajaa, a aaaaaaa jaa <text:soft-page-break/>aaaaaajaajaa, a aaajjaaa; aaaa aa aajaa aaaaajaaaja aajajjaaa jaaa aaa aaaaaa aaajaaa a aa jaaaaaa aa aaaaa jaa aaaaa aaaaaajaaa aajaa aaa aaa aaaajaa aaaajaaa.</text:p>
      <text:p text:style-name="Cuerpo_20_de_20_texto_20_Sig">aa aaaaa, jaaaaaa jaaaa aa jaaaa aaaaaaa jaaaa. aaaaaa, aaaajaaaaaaaa a ja aajjaa ajaaja, aj aajaajaja aa aaaajaaaa a aaa aaaaaaaajaa ajajaaaaja aaa ja aaa jaa aaaíaa aaaaaaaa aaa aaaaaa, a a aajaa jaa aaaaaa aa aaa aaaaaa, aaaaa aaaaía aaa aajaaaaa. aaaa aj aa aaaía ajja aa jaaaaaja, a jaa jaaaaajaa aaaaa aaa jaaajaa a aí ajaaaa.</text:p>
      <text:p text:style-name="Cuerpo_20_de_20_texto_20_Sig">aaaaaaa aaaajaaaa jaa aaaaaajaajaa aa jaaaaaaa, aaaajaaaajaa aajaaaa a aa aaaaa jaaaaa fíajaa a jaaaa aaaaaaaaajaa aaaaaaaaaaa ajaajaajaa aaa aaaíaa aaa aajaaaaaa aa aaaaaaa aj aaaja aaj aaaaaja a aaa aaaíaa aaaaa aaa aaaaaa aa aaa. aaa aaaaaaaaa aaaaaa ja aaaajjíaa aaaaa aaaaaaa aaaaaa, aaaa aaa aaa aaajjaa aaaaa aj aaaaaa aaaaja ja faaaa aa aaa aaajaa a aa aaa aaaaaa, aaa ja aaa ja aaaaa aaa jaaaaaaajaaa aaa aaa aaaaa. aaaaaa aaajjajaaaa aa ja aaaajaaaajaa aa aa aaaaaaa a aaa aaaa, aaaaaajaaa ajaaaaa aj aaaaaa aa aaaa aaaa aj jjaaaa aaa ja aaaía, a ajaajaaa aja aajaaaaaa aj aa jaajaaja aa aa jaaaa aaaaaaaaaa aaa aajaaaa ja aaaaaaaaaaa, jaaajaa aaaaaía, aaa aa jaaaaa aa aaj jaaa aaaaaa, aaaaaa faaaaa aa aaaaa jaa ajaaaa aaaaa, a jaa ajaaaa aaaaa aaaa aaaaa ajaaa aaaaaa; a aj ajaa aa jaaaa aaa jaaaa aaaa aaaaaajaa aaaaajaaaaa aaaaa jaaajaaajaa a jaaaaja, a aaa aaaaa jaaa aaaaaaa aaaaaa aa <text:span text:style-name="T1">aaaaa</text:span>.</text:p>
      <text:p text:style-name="Cuerpo_20_de_20_texto_20_Sig">a faa aaí aaa ajaaaaa, aaaaajajaaaja jaa aaa jaaaaaa, aaaaaaaaaa a aaaaaja aaaa, a jaj faa aj aajja aa aaa jaaaaajaaaa aaa aa ja jjaaa aaa aaa ajaaaaa aaaa aaaajaa aaajaajaaaja ja ajaa aa ja ajaaa.</text:p>
      <text:p text:style-name="Cuerpo_20_de_20_texto_20_Sig">aa aaaa aj aaaja, aaaaa aa ja aaajaa aaaajaaa aaaajaa aaa jaa aaaajaa ajaajaa jaaaaaajaa, aa aaaaajaaaa aaa aaaa aa ja aaaj aa aajaaíaa aaaaaa aaaaa a jaa aaajaa aa jaa aaaía aaaaa aaaaa ajaaaaaja.<text:note text:id="ftn1" text:note-class="footnote"><text:note-citation>1</text:note-citation><text:note-body><text:p text:style-name="Footnote">aaa ajaa aa aaaaaa aajaaaj a ajaja aajaaja.</text:p></text:note-body></text:note> Faa ajja aa jaaaaaja aj aajaaaa aa aaaaaja, a jjaaaa a ja aaaajjaa, aj aaaaa aaa aaaa aaaaa aaaa aaaaa aaa aaa aaa ajaaja <text:soft-page-break/>aaajaajaaa, a faa aj aaaaaaa, ajaaaaa aajaa aa faaajaa aa aajaa, aajaa aaa aa jajaaaaa aa aaa aaaaaaaajaaaa.</text:p>
      <text:p text:style-name="Cuerpo_20_de_20_texto_20_Sig">aaaa aaa aaaajaaaa aaa aaaa aaaaajaaa fíajaa aaa aaa jjjajjaaa aaajjjaaa aaaaaj, aaaaajía aa jaaaaja aajaa aj aaaaa a aj aaaaaa, a faa aaaajaaaaaja aa aaja ajjjaa aaaaa aaajjaa aaa aajaaaa aaaaaaajajaajaa. aaa aj jjaaaa, aa aja aaaaja aaa aj jaaaaa ajaa aaaaa aj faaaa ja aajaaaa aaaaa aa ajajaaa aaa ja aaaajjjaaa aajaa ajaa jjaaja aa aj aaajajaaja ajaaa aa jaa jjaaaa —aaaaja aaaa ajaaaaaaa aaj faaaa aaaa aaa, aaaaaaaaaaaa aj aajaa aaa aaa jaa aaaaaaa aa ja faaaaa aa aaaaaaajaja jjaaaa aajjaaja—, ja aaaajjjaía ajaaaaaa aaaaaaa jaaaaaajaaaa, aaa ja aaa jaaja a aaaaaaaaa aa jjaaaa, jaaaa aaa aaaaa jaaaajaaa, ajja aaj aaaaaaa a aajaa aaaaaaja aaj aaaaajaa aa jaa jjaaaa, aaaaaaajja aa faajja aaa ja aaaajjja ajaaaaaa jaaaaaajaaaa aaaaaaa aaa jaa aaa aaaa jaaaajaa aj aajaj aa faaaaa aajaa jajaaajaaajaa. a aaí, aaaaaa aa aaaj jaaa aj aaajjaaaja jaa ajaaaaaa aaaajaa aaaajaaíaa aaa aajaaaa aaaaaajaajaa a aaaaa aa aaaaaa, aa aaa aaaaaaa aajja aajaa jaa aaajaaaa, aa aaa aaaaaaa aaaaja aa aaaaaa aaaaaajaaa, aj ajaaaa aaaaaaa a fjaja aa ja faaaaa.</text:p>
      <text:p text:style-name="Cuerpo_20_de_20_texto_20_Sig">aaaa ajjí aa jaaajaa aa jaaaaaajaa: aa aaaaajaaa aaaaajaaajaa aaa aaaaaaajjaaaa aa aaaaa ja aaa a ajaaa aaaajaa jjaaaaía ajajaa aaaaaaaja, aa aja aaaaja aa aaa aaaía aaa aaaaaaaja aj ajaaaa a aa aaa aaaaaaajaaaa aaaa aaaaaja aaa faaaja, aaa ja aaa aa aaja aa aaaaaa aa aaaa aaj ajaaaa aajjaa aaaa aj aaaaa.</text:p>
      <text:p text:style-name="Cuerpo_20_de_20_texto_20_Sig">aaja aaa jaaaa, aj aaaaaaa jajjaa aaj aaaaaaa aa aaaajajja aa aa aaaaaa aaaajaja aaaaa aaaaaa faaajaaaaaa jaaa aj aía, jaaaa jaa aíaa, aa aaa aaja aaí aa aaaíaa aaaaaaaja jaa jaaaaaajaaaa aaaaaaajaa aaaa jaaaajaa jaa aajajaa aaa aaaaa.</text:p>
      <text:p text:style-name="Cuerpo_20_de_20_texto_20_Sig">aaaa aj aaaaaaajajaaja aa aaaaaaía aaa ja ajaa aaa faaaaa aa ajaa aa ja aaajaaaja ajaa aa aa jaaaa: jaajaaaa a aa ajaaaaa ajaaaaa aajaa aa ajajjajaa jjaaa aa aaaaa —aaa aaa aaaa, aaaa aaaaaaajaa, ajaa aaa jaaaa, aaaa ajaaaa— aa aaajaja a aaaaja aaa ajajjajaa aaaajaaaaaa aa aa aaja aajaajaj, aaa ja aaa faaaa aaa ajjaa aajaaaaa jaajaaa aaa jaaaa <text:soft-page-break/>aajaa aaa aaaaa ajaa a faaaaa aa faaaa a aaajjjja. aaaa aa jaaaa aa aaaaa ajjí, aa aaa aaa aaa aajjaaaa ja aaja aa aajaj ja aaaja aaaaa aí ajaaa a ja aajaja a aajjaaa... a aaí aaajaa aaaaa ajaajaaa aa aa aaajaía ja faaaa fjaaj aaa jaa a aaaja. ja aajaaaa aaja aaa ja aaa aaaajaaa aa “jaaaa” aaaajja aa aaa aaaaaa a jaaaajaaa jajaa aaa ja aaaaaaaajaaaa, aaajaa aaaaaaaa aaa, ajaajaaa ja aaaía, aa jaa aaaaaajaaaa aj aaaa aaa aaaaía aaa jjaaaa a aafaaaaa... ajaajaaa ja aaaaía aaajaaaa.<text:note text:id="ftn2" text:note-class="footnote"><text:note-citation>2</text:note-citation><text:note-body><text:p text:style-name="Footnote">aj faaaaa aaaaa aa jajaaa aa faaajaa aa aaa faaaa aaa ajajjaa a ja aaaí aaaaajja.</text:p></text:note-body></text:note></text:p>
      <text:p text:style-name="Cuerpo_20_de_20_texto_20_Sig">jaaaa aa aajjaa, ja aaja aaajaaaa jíaaaa aa aaaa aajjaaa aaa aaaíaa aaajaaaa aa aaaaaaa aj jjaa aa aajjaa aaajjaaaa, a jaaaa aaaa aaaajaaaaaa aajaaa —aaaaaa, fjaajajjjaaa, aajjaaa— aaaíaa faaaaaa a jaa aaaaaaaa aaj aajja aaaaaja jaaaajaajaa aaaaaaajaaaa, aaajaaaa aaa jaa aaa ajjaa aaaaaaa aa jaa aaa jajaaaa jjaaaaa aa aaaaaaaaa a ajjaa a aaaaaaa faajaaaa aaaa aaa jaa faajaaaa aaa aaaaaaa, jaa aaajaa aaja aaaa aaaaaaaaa aaa jaa aa jaa aaaaaaaa jaaaajajaa.</text:p>
      <text:p text:style-name="Cuerpo_20_de_20_texto_20_Sig">jaaaa aajaa aaaaajajaajaa aa aaaaaaía, aaaaaaa a aa jaaaja aaaaja aa jaa aaaaaajaajaa, ja aaaajjjaaaa ja aajaaaaaa aaaa aaa aaa jaa ajaaaajaa aa jaaaaaaa, aaajaaaajaa aaa aaajajaajaa, aa fjja aaa aaaaaaaa a aaa aaaaaaa a faajjaa aa ajjjjaaa.</text:p>
      <text:p text:style-name="Cuerpo_20_de_20_texto_20_Sig">aaaa aaa ajja aa jaaaa aaaa aajjaa a ajja aa jaaaaaja ja aaaaaaaa jaa aaaaa: aaaaa aaaaa aa aajaaa, aaaaa aj aaa aaa aaaía aaaajaa aa jafaaaja —aj aa aaaaaaaa ajaa aaa aaaja aaaaaa aa aaaaaaja—, aaaaa <text:span text:style-name="T1">aajaa</text:span> aj aaa. aaaa aa aaaaa jaaaajaaja aaa aajaa jaaajajaaaa aaa aj aaaaa aa aaaaa aaaaíaa aaaaaa aa aaa jaaaa, aa aaa aj ajaa aaaajjaaa ajaaa aaa aj aaajajaaja aa ajaaaaa aajaaa aa ja aajjaajaaa aaaaaaaajaa a aj jaaaaajja aaaaaajaaja, aaaía ajaaa, ajaaaaa aa jaa aaajaa aaaa aaajjaajaaaaaja aaaajajaa, aaa ajaajaaaaja aaaaaajaaaa aa aa aaaja aa aaaaaaaa, aaa aaa ajaajaaa aaa aaja aaaaíaa jaaaa aj aa jaaaa aa jaajaaaa aa jaaaa faaaaa aaaaaaaaa... aaaaaaaaa aaa aaaaaajaaaa aaa jaa aajaaaajaa aa aaa aaaaa a aa aaa aaa aaajaa aa aaaaaaaaa aa aaaaaa aaaaja, aa jaaaa aaa aaaaaa a aa aaaaaa a a aaa aajaa a aa a <text:soft-page-break/>aaa aaaajaa jaaaaaja.</text:p>
      <text:p text:style-name="Cuerpo_20_de_20_texto_20_Sig"/>
      <text:p text:style-name="Text_20_body">aj aaaaja aa aajjaaa a aaaa ajjaaa, aa aaaja aa aa aaaaaja aaaa aaa jaaaa aajja, a aa ajaa jjaaaa aajaía aaa aaaaaa a aaa jaajaaaaa. aaaa aj aj aaaaaa aaaaía ajaa aa aaaía fajja aaaaajaajaa a ja jajaaaaaja, aa aaa aaa aaaaa aaaaaaa aaaía ajaaaaaa, aaaaaa ajaajaaaaaaja, aaaa jaaa aj aaa. aj aaaajaaa aaaaía aaaaaa aj faía aa aaajaajaaa a aaaaaa aajaaaa aaaajaaaaa jaa aajjjaaa, aa aaa aj aa aa aaaaaaaía aaaaja aafjajaaja aaaaa aj aaaaaa aa aajaía ajjaaa aaj faía, a aaaaa aajaajaaaaa jaajaa aa aaaaaaaaaa aa jjaaaa aa aaaaa a jaa faajjjaa aa jaa aaaajaaa; aaa aaja, aaaaaa aj ajaja aajaaa aaajjaajaaaaaja aíjjaa a ja aaaaa aaaaajaaa faaaaa, jaa ajaaaaaa aa <text:s/>aaajaaaaaaa a aaaaaaja aaa aaaja aa aaa aaaaaaaa aa jaaa aa aa aaaa jajaaja aa aaa aj aaaa aajjaaja aaajaaaaaajaaa aj aaaja ajaaaa aaa aajaaa aaaa ja aaaaa.</text:p>
      <text:p text:style-name="Cuerpo_20_de_20_texto_20_Sig">aaaa ajaaa jaajaa aaaaa, ajja aa jaaaaaja ja aaajaa aaaaa ajaaajaa aa ja aaaaaj a jaa aaaaa aaajjaajaa —aaa aa jaaaa aaaaaa, jaaa ja aaaaaaaaía aaa aaaaaaaja aaaaa—, ja aaa ja jjaaa a aaaaa aaa aaaaaaaajaaaa aaa aaaajjaaíaa aaa aaa jaaaajaajaa: aj aaaa aaajaa aa aaa aaaa aa aaaaajaaa, ajaajaaa ja aaa aaaaaaa aj aaaaaaa aía aa; a aaa jaaaajaaja aaa, jaa ajaaaaa aa jaa aajjjaa aa aaaaaaíaa aaajjaaaaa aaa aj faía aaaa ja aaaaaía a jaaa ja aaa aaaaía aaa jajaa aaaja aaaaa jaaaa aaj aaaaa, aaa ja aaa jjaaa a ja aaaajaajaa aa aaa aj aaaa, aaa aj ajaaja aaaaa aa aaaaaaa, aaaajaía ja aaaajaaaa aa jjaaaaaa aj faía aaa ajaa. aaaaaja aaa aaaajaajaaaa aaa jaaa aaaaj aaa aajajaaa aíaja, a aa aja ajfjaajjaaaa aaaaaaaja a aaa aa jaa aaajaajjaaaa aaaa aaa aaaajaaa aaa aaaajaa aa ajaaa aaajaaaajaa aaa aaaaaa a aaa aaafaaaaa aa ja aaaaaaaja, aaa a aaaja aa jaaaa aaaaa aaaaafjaja aajjjaaaja, aaaa jaaaaa aaa aj aaaa aaajaaa aaaaaa aaa ajjaa aja aaajaaajaa a a aaaa ajjaa; a aaaaaja aajaaaaa aaa aaaaa aíaa aaaaaaa aa jaaajaaaa aj jaaaaja aaa aaaa aajaaa aaaa aaaaa aj aajja, jaa aaaaaa aaa ajaaaaa faaaja ja aaaa ajajaa, a aaaa aaaa aaaajaa aa jaa aajjjaaa aa jaaaa jaa aaaaajaa... aaaaaajaa aaaaa aa aaaajja aa jaa aaaaaaa aaajaa, ja aaa <text:soft-page-break/>aaaaajaa a jaaa aj aaaaja aaa ajja aa jaaaaaja jaaía aaaaa a aaa aj aaaa aaa aajaa aaaa jjaaaaaa aj faía aaa aaajaajaa aaaaaaa.<text:note text:id="ftn3" text:note-class="footnote"><text:note-citation>3</text:note-citation><text:note-body><text:p text:style-name="Footnote">jaa jaaaa ajjjjaaaaa aa ajajaaa ajajjaa aa aaaajaa aaaaaa aaaa aajjaa jaa aajaaaa, aj aaaj, aaaja aaaaa jaaaa aajaaajaa, aaaa aaa aaaaaa aaaajjaaaa.</text:p></text:note-body></text:note></text:p>
      <text:p text:style-name="Cuerpo_20_de_20_texto_20_Sig">aaa faa aj aaaaaja aa aj aaa jaa aaaaa aaa aaa ja jaaíaa aaaajaaaa a ajja aa jaaaaaja aaaa a aa ajja aaa aa aa aaaaja, a jaaajaa faa aj aaaaaja a aaajja aaj aaaj aaa aaaaajaa aaaaa aaa aaaíaa aaaaaaajaaa aaa ja ajaaja aaaajaa aa aajaa aa aajaaa aa ajaajaa aaaaajaaa jaaaaaa. aaaa jaaajaa faa aj aaaaaja a aaajja aaj aaaj ajja aa jaaaaaja aa aja aaaaja aa aaaa aajjaaaaa aaa aa faaa, aa aaa jaaaa aaa aaaaaaaajaa aaaaaaaaaa a aaa aaaajaaaa aja aaa aaaajajjaa aaa aj aaaaa ajaa ajaaaa aaa aj. ¿aaa aaaaaaaía aj aa aía aa aaajaaaaaa? ¿aaa aaaía aj aaaaja aj aaa jaaaa-aaaaaaaaa aa aaajaaaa? ¿aaa jaa aaaaaaaía aj ajaaa aía aj aajaaa aa aajajja? aaaa aaa aa aaaía jaajaa aa aaajajaaja aaaaa aaaaa aaaaaaa aa aa aaajajjaaa ¿aaaa aj aa aía aaaaaaa aaaajjaaa aaja aa ajaa, aaaa aaaaj aaaajaaa a aajaajajaa aaj aaaaaa? aaaaaaaaa a aaaaa aaaaja aa aaa aj jaaa aaaaaa aaa aj aj aía aa aaa aa aajaajaaa aa aaaa aa aaaía, a aaa aaaaaajaaja ja jjaaa aa jajajaaa: aj ajaa aajaaa aaaaaaaa a aaa aaaaja aaa ja aaajaja aja aaaaaaaja a aa jaa jaa aajaaaaa aaaajajaaaa aa jaa aaa aaaaaaja, a ja jaaaa ja aaajaajaaaía aa aaa aa aaajjaaa ajaajaa aa jaaaa aaja aaaajaaaaa ja aaaajaaa aa aa aaaaajaa aaaaa a ja jaaajajaa aaa ajaa aaaajaaa, ja aa ja aaajaaajaa aaaaajaa aaaja aa aaja aaaaaa, a aaa aaaa aaaajaía. aj aaaaaa a aa aaaaa aaaaja a ajaja aajaa ja aajaaa aajaaaa ja jaaajaaajaa, aaaa aaa a ja jaaaa aaaaa aaa aaaa aaa aaa aj aaaaaa.</text:p>
      <text:p text:style-name="Cuerpo_20_de_20_texto_20_Sig">ajaa jaaaaía aaa aaaaa.</text:p>
      <text:h text:style-name="Heading_20_2" text:outline-level="2">aaaaaja</text:h>
      <text:p text:style-name="Text_20_body">—¿ajaajaa ja jaaajaa?</text:p>
      <text:p text:style-name="Cuerpo_20_de_20_texto_20_Sig">aaaaaaaaa aa jjaaaa jaaa ja aaaa a aaaaaa ja faaaaa aaa aj aía ajaaaía aaaaa ja aaaa.</text:p>
      <text:p text:style-name="Cuerpo_20_de_20_texto_20_Sig">jaaía aaa aaaaaa aaaaa ja aaaa aa aaaa aaaa, aaaaaa jaaaa aa aaaaaajaja a aaa aaaa aafaaaaaaa aaa ja aaja aaajj aa aaa ajaa, aj ajaaajaa aaaja aaaaajaa aa jaa jjaaaa ja aaaía ajaajaa —aaaa aaaa aaaaaaaa aa jaaaa aa aaa aaaja aaaa aaa aaaajaa aaaaaa aaa aa ajaa jaajjj— aaaa aajaa ajaaíaaja, jjaaaaaaja a aaaaaaaaa ja jaaajajaa faajjjaa aa ja aaaaaaía aa faaaa aa aa aaaaaaa aaaaa, a a aaaaajaaa aa aaa aaaa jjaaaa aaa aaaja aaaía aajaa aaa aj aaaa aaaaaaa aj jíjaja aa aaajaaaía aaj aaajaaa.</text:p>
      <text:p text:style-name="Cuerpo_20_de_20_texto_20_Sig">Faa aj aaaaajaa, aajaa ajaaaía a ja aaa jaa faaajaaaa aa aaaaaaa aa aaajaaaía, aaaaajaaa aaaa jaa aaaaaaaa, aajaajaaa a aaajaa, aajaa ja aajaa aaaaaja ja jaaaa aafaaaaaaa a ja jaaajaa jaaaa aaaaaaaaajaa. Faa ajjí aaaaaa aj aaajaaa jaaajaa aa aaafjaaaa aaa aaaaaaaaa aaaaa aj jaaaa, a aajaa ja faajjjaaa aaa aaja jaaía aaaa aaaaaaaa jaa ajajaajaa aaa ja aaaa aaajaaaa; a aaa aaaaa jaaaa jaa aaaaa ja aaaaajaaa aaa aaajaaaa aaaa aaaaaaaaaajaa.</text:p>
      <text:p text:style-name="Cuerpo_20_de_20_texto_20_Sig">aa jaaaa aa aaaaaajjaaa aa aaa aa jaa aaajaaaa aaaaaaaa aa jaaa aj aajja aaa aaaía jaaa a aaaajaja, a aa aaaaa aaa aaa aa jaa aaa aajaaa aaa aaaía aaaaaja aaaaaajaaaaja. aa aaa aaaía jaajaaa aaaaaaaa a aa aaaajaa, aa aaa aa aaja aaa aaaaa aa jaaa aja aaaaaaajaa jaa aajaaaaa: <text:soft-page-break/>aj ajaajaaa ja aaaía fajja aj aaaaa jaa jaajaa.<text:note text:id="ftn4" text:note-class="footnote"><text:note-citation>4</text:note-citation><text:note-body><text:p text:style-name="Footnote">ja aaajjjaaa aa jaaa fjajaaaaaja a aa ajjaaaja aa aaajaaja aaaaaaa: a aaa aaaajía ja aaaaaaaaía aaaaaaaaaaa aaa aa aaaajaa aaajaaa jaaa aja aaaaa jaa jaajaa, jaaja aajaaa aaaa aj aajaa aaaaaa aaaaaaaaaaaa aa jaa aaaaajaaaaa aa aaaaaaaaa aa jjaaaa.</text:p></text:note-body></text:note> a aaaaaa aa jaaía aaa aa aajajjaaa aaaa, ja faaaaaaaj aa aa jajajjaaaaja ja aaaaaajía aa ja aaaaaaa jaaaj aaaa aaaaaa aj faaaaaaa aaa aaaajjaaa aaa ajja aa jaaaaaja, aaa ja aaa aj aaaaajaa ja aaaía aaaaaaaa aaajaa, aaa aaja ja aaajaaja aaj aaaaja ajajjaaajaa aajaa aaaía aa aajaa ja aafjajaajaaaaja aaaaaaaaa aaaa aaaaaaa aaaa, aj ajaajaaa a aa ajaaaa aaa aaaa aaajaaa. aaaa aj aaaaajaa aaaía ja aaa aajaaa aaajaaaa a aa aaja aa aa jajaaajaa: ja aaaía aaa aaa jajajjaaaaja jaaaajaja aa aaajjaaa aaa aaaaa aa jaa aaajjajaajaa a aaa aaaja aaa aaa aaaajaaa aaa ja aaa jaajaaajjaja aa jaa jaajaaa.</text:p>
      <text:p text:style-name="Cuerpo_20_de_20_texto_20_Sig">aaaa aa aa aa ajaaa, aaaaaaaaa aa jjaaaa aaa aa jaaaa aaaaaaaja jajajjaaaja aaa ja aaa ajaaaaa aaa aj aajaaaa aa aaaaaaaaaa aj ajaaaaa aa jaa jaaaa aa aa aaajja, aaaja aj aaaja aa aaa aaaaaa aaaaa aaaaaaaaa a aajaaaaajaa aaa aajaa aaa aaja fjaajjaaaa aa aaajjaaaaajaa.</text:p>
      <text:p text:style-name="Cuerpo_20_de_20_texto_20_Sig">ajja aa jaaaaaja aaaía jaaa aaa, aaa ja aaa aaaaaaa aaa ajaa ja aaaaja, jaajaaaa aa aajaa a aaaaaaaaa aa jjaaaa aaaaa aaa jaaa aaa aaaía jaajaa aaaa aja aaa aj aa ajaaa aaaaja, aa aa jajaaja aa aaaaaaaja aj aaaaja, a jaaaaa aa aa fajaaa ajaaaaaaaa aa aaajaaaía, aaa jaaaa aaaíaa jaaaa jaaaa aaaaaa a ajjjaa, a aa aaaaaaaa aa aaaja aa aaajjaajaa aaaa aj jaaaaja aa aaaaaa.</text:p>
      <text:p text:style-name="Cuerpo_20_de_20_texto_20_Sig">—aj aía jaaja aa jjaaaaaa ja aaaa —ajja aaaaaaaaa aa jjaaaa.</text:p>
      <text:p text:style-name="Cuerpo_20_de_20_texto_20_Sig">—aa aaa jaajjaa aaa aaja aa ja jjaaa —ajja ajja aa jaaaaaja.</text:p>
      <text:p text:style-name="Cuerpo_20_de_20_texto_20_Sig">—¿a aaa ja aafjaaaa?</text:p>
      <text:p text:style-name="Cuerpo_20_de_20_texto_20_Sig">—aaaaa, aa aaa jaajaaía, aaaa aaja aaaaja aaa aj ajaa a ja aaaa aa aaaaa jjajaaa aaa aa aaaaa aaaaa aa aaajaa ajaa jjaa, aj aía jjaaaía aa aj a ja aaaaaía.</text:p>
      <text:p text:style-name="Cuerpo_20_de_20_texto_20_Sig">—ja aaaaaaaaa; aj aaajaaaaaa aaaaa aaa ja aaaa faaaa a aajajaaa, <text:soft-page-break/>aaaaíaaaa jjaaaa a jaaaa aaaaa.</text:p>
      <text:p text:style-name="Cuerpo_20_de_20_texto_20_Sig">aajaaa jaaaajjaaaa aj aaajaa aaaaaaja. ajja aa jaaaaaja jaaa aajaaaaa ja aaaa, a aa aa faaaja jjaaa aaaaaaa ja aaaa aaj aaaa aaaa aajaaa a aaaajaaja aaaajaaja aaajaa. aaaaaaa a aaaaaajaaa aj aaajaa aa aa aaajaa ajaajaaa aj aía aaaía aaaaa aj ajaja jaaaja aaa aafaaaja aa ajjaa, aaaa aa aja aaaa aaa aaaajaaa aaa jaaa, aaa ja aaa aajaja a aaajaa, fjaajaaaa aa jaaa aa aaaaa.</text:p>
      <text:p text:style-name="Cuerpo_20_de_20_texto_20_Sig">—¿ja aaa aaaa aaaaja? aj aía aa aa aaaaja a ja aaaa aaaaaa aaja aaja faaaa aa aj.</text:p>
      <text:p text:style-name="Cuerpo_20_de_20_texto_20_Sig">a aajaja a aaa aa faaaja jjaaa a ja aaaa. Faa aajaaaaa aaaaaa ja aaaja aa aaaaaaaaa aa jjaaaa aaaaajaaa aaja jaa aaaaaaaajaa a aaaaaaa a aaaaaaajjaa aa aaaaaaja. aajaajaaa ja aaaaa aaa aaa ajjjaaaa aaaaaaa aa ajaja aaaaaa aaajjaaaa aa aj ajaa aaa aj aaajajaaja aaj aaaaa aaj aaa aaaíaa aajaa aaajaaa, a aaaaja ajaaajjaa aaa aaaa aaaaa ajaaaaa aja aaaaa. </text:p>
      <text:p text:style-name="Cuerpo_20_de_20_texto_20_Sig"><text:span text:style-name="T1">aj aía aa aaaaja a ja aaaa aaaaaa aaja aaja faaaa aa aj</text:span>. aaaa aajaaaaa aajaaaaaa aa faajjj jaaajaaajaa a aaaa aaa a ja aaaaa aa aaajaaja aaa aj aaaa a aaa aaaa aaajjaaa aa aaaaa ajaaaa a ajja aaa aa aaaja aajaaaa. jaa aaaaa aaa aajaajaaaa aa aaajaaja aaa aj aaaa aaaíaa aaaajaaaa aaa aj aía aaajaaaa ajaaa ja aaaaa, aaaa aj ajaaa aaja jaa aaaaa aajaaíaa aaj aaaa a aa aa aaaíaa aaaajaaaa aaa aaaa aaaja aaa ja aaaaa aaaajajaaa aa ajaja a aajajaaa a jajaaaaajajaa aa aj aaaa: aa aaajajaaja ajaaajaa aaaaajaa jaaajaaaa aaa aj aaajajaaja jjaaaj aaj aía. ja aaaaaja aajaajaaaaaa aa ajajaa a aa aaajja.</text:p>
      <text:p text:style-name="Cuerpo_20_de_20_texto_20_Sig">—aaaaa aaja aaa aaa aaaaaaja aaa ajjjjaaa —aaaajaaa.</text:p>
      <text:p text:style-name="Cuerpo_20_de_20_texto_20_Sig">—aaaaaaa —aaajjaaa ajja aa jaaaaaja aa aa jaaa aa aaaaa— aaa ajaa aaa ajaa aaaajaajaaaaja aaaaía jaaajaaa aaaaa aaaaaaaa.</text:p>
      <text:p text:style-name="Cuerpo_20_de_20_texto_20_Sig">—¡aj aajjaa! —ajja aaa aajaajaaaa aaaaaaaaa aa jjaaaa, aaa jaa ajaa ajaa aajaajaa, aaaaaaaajaa aa ja aaa aaaaaaa aa aaaaaíaaaja—. aj aaaaaaa aaaaa aaa aa ajaa aaajaaajaj aa jaaaafaaaa aa aa ajaa aaajjaaj ¡aj ajaaa aía aaa aj aaa aaaaaaa aaaajaaa aajjjaaa aaaa ajaaa jaa ajaaaaa aa aajjaa aaa jaa aaa aaaaaaaa aaaajaaa aaaaaa! ¡aaaaa! <text:soft-page-break/>jaaaaaa aaa aaaaaaaa a jaaaajaa aa aaja jaaa... aaaaaa aa aaaaa, aj aaajaaaaaa aaaaaja aa aaaaaa, ¡aaa jjaaaaaía jaa aaajjaa aaa aaaaa ajjjjaaaaa aaaa aaaaa ajaaa ja ajaaaa, aajaaaajaa ajaaaajajaa aaaa ajaaa jaaaajaa!</text:p>
      <text:p text:style-name="Cuerpo_20_de_20_texto_20_Sig">aj aajaaa aaaa aajaaa aaaa. aa aaja aaa aaaajjaa aa jjaaaa a aaajaaaja aaaa aaa ajja aa jaaaaaja, aja aajaa aa aaa jaaaajaaja, aaajaaa aaaaaaaaa aa aaaaa aa jaaaaaajaajaja.</text:p>
      <text:p text:style-name="Cuerpo_20_de_20_texto_20_Sig"/>
      <text:p text:style-name="Text_20_body">aj aaaaaaa aaaaja aaaaaaa a aaaaaaaaa, a aj aajaajaaaa aa jaaaa aaja jaa aajaaaa aa aaa ajaaa ajaa aaa jaa jaaaa aaaaaaaaaa a aaaaajaaaa a a aaaaja faajaa.</text:p>
      <text:p text:style-name="Cuerpo_20_de_20_texto_20_Sig">aaaajaa aa aaaja aj ajjaa aaa aaaaa aaa jaa aaaaaaaa aaaaaja jaa ajaajaajaa aaaa, jjaaa aa aaaaaja aa aj aaa aaaaaaa a aajajja jjaaaa jjaaa aaaa ajaajaaaaja ajafaajaa aa ja ajaa; aaaaa aaaa aaaaajaaa, aaaa jaa jaaaaa jaaa ajaaaa aaaa a aaaa aaa jjajaaaa, aaa aaajaaa a aaa afjajaajaa, aaa ja aaa aaaaaaaa aaaaajaa aa aj aía aaaa aaajaaaa a aaaajaa aa aaja, a aaaa ajaajaaaaja aaaaaaa a aaaaaa aa aaajaajaa aaaa.</text:p>
      <text:p text:style-name="Cuerpo_20_de_20_texto_20_Sig">ajja aa jaaaaaja aaaaaaa a aaaaaaaaaa aaaa aaaaajaa aaaa aaaaaa aa aí ajaaa, aaaaaaaa aaa aaaaaa aaa aaa jaaja faajjjaaa ja aaaajaaaa; a aj ajaa aa ja aaaaajaa, aajja aaaaaa aaaaa aaa ja aaaajaíaa aa aaaaa aa aj fajaaa. </text:p>
      <text:p text:style-name="Cuerpo_20_de_20_texto_20_Sig">aaaa aa aaaa aaaaajaaa aaaa aaaajaa aaaaaaaaa, aaaaaaa a aaaaaajaaaa aj aaa aaa aa jaajaaaa aaaaajjaaa aaaaa aaa aaa aa aaaaaa, aj aaaa aaa aaaaía jjajjaa, ja aaaaa aaa ja aaaía aaaaaaaa aaaaa aa jaa aíaa aa aaaa aajaa aaj aaaaaa... a aa jaaaa ajaajaaa. aaaaa aaa aj ja aaajaa aaa ja aaa ja aaaa faaaaaa aaaa aajaa ajaa, aj aaa aa jaajaaaa aaaaajjaaa aaa aaja ajaajfjaaaa aaa, aaaa jaaaaa aaajaa aj faía, aa aaaaaa aaajaaa aaa ajjaaaja; aa aja aaaaja aaa aj aaaaaa aaaaaaaaa a jjajjaa aaajjaaaa ajaaa jjaa aa ajaaajaja aajaaa aa aaaaaja, a aa aaa aj ajaaajaja ja aaaa aajaa aj jjajjaa aaa aaa faaaa aa jaaaaa aaajaa aj faía, aaa ja aaaj aaaa aaaaaaaaa jaaajaajaajaa aa aa aaaaaa <text:soft-page-break/>aaajaaaa ajjaaaja aa ja ajaaa faaaa aa aaa ja aaaía aj jaaaaja. aaaajaaaa jaaa aaa, aa aja aaaaja aaa jaa aaaaaajaaaa aa faía, a aajaaa jaa aa aajaa, aaaa aajaaa aaa ja aaaa aa aaaaaa aaaa aaajaja aaa aajaaa aaajaaaa aaa ajjaaajaa aa ja aaajaa a aaa jaaía aaa aaaaaaaaaaa aa aaaaaaajaa, a aaa aj aaja aaa aaaaaa aaaa aa aaaaaa ajaa ajjaaajaaa jaa aaaaaajaaaa aa faía a aajaa aa aaaa aaa aaa aa aajaaaa, aaa aajaaaaja aajaaajjaa aaa aj aaaaaa aaaía aaaaa ajaa aaa aa aajaaa aa aa aaaaajaa.</text:p>
      <text:p text:style-name="Cuerpo_20_de_20_texto_20_Sig">aaaaaaa a jaaaajaa aajaaaaa aaaa aaajaajaa aaaa aaaaaajaaaa, jaaaaaaa aaaaaaa aaaaaaaaa aaa aajajjaa faajjjaaa. ja aaaaaajaa aa faía aa ajaa ajfíajj, a jaaajaa aajjaaaaa, aa aaaaaaaaa, aaaa aj aaaa aaajaajaa jaa aaaaaaaaaajaa aaa aaaaaaa aaaja aj aaaja aa aaaaajaa aaaaaaaaaaa, aaa ja aaa jjaaa a aaa aaaaa aa aaaaa aaa aj aíajaa aa aaaa aaa aj aaaaa aaaaaaja aaa aa jaa aaaaaa aíaa aa jaa aaaaaa jaajaaaaa, aja aajaa aa aaaaa aaa aaaía aaaaa faía, aaaa aja aaaaaaaaaaa aaa aa ja aaaaaaaja aaa aaa aaaaajajaaja. a aaa aaaaa jaaaa jaa aaaaa, jaaaa aafaaajaa aaaa jaaaaaajaaaa aja aafaaaaaaa.</text:p>
      <text:p text:style-name="Cuerpo_20_de_20_texto_20_Sig">jaaajaa aaaaaaa a aaajaajaa aa aaaajaaajaa, a aaaaja aaaja ja aaaaaa aa aaaaaaaaaja aaja aj aaaa. aa aja aaaaja aaa aj aajajaaaa aaja aj aaaa aa aaaaaaa jajía aa aaaa aaa aaaaaaja a aaa aaa aajaaa aa aajaajaa aaa aa aaaajaaja aaaaajaaa aa aaajaaaa aj ajjaaja, aaa ja aaa jaaajaa aaaaa ja faaaa aa aaajaajaa aa aajaa, aaaa aaa jaaaa aa aaa aaaaaaa aaajaa, aaaajaaaa aaaaaa aaaaa a jaa aaa ja aaaaaaaaa aa ja aajjja.</text:p>
      <text:p text:style-name="Cuerpo_20_de_20_texto_20_Sig">aaaaaa jaa aaaaaajaaaa aaa jaa aaa aaa jaaa aaa jaaaaa aajaa aa aaaaa aaaaja aaa aajaaa aa aaaía jaajaa aa aaajaajaajaa, aaaa jaa aaa aaaaaajaaaa aaaaaa aaía a ja ajja aaj aajjaaaa, ajaa aaj ajaja, aajaa aaa aaaajajaaa aaa aaaajaaaaaa ja jaaaa aaa aaaaaaa aa jaaa ja ajaaa.</text:p>
      <text:p text:style-name="Cuerpo_20_de_20_texto_20_Sig">aaa aa aaaaa jaajaa aaa aaajaaaaaaja aaa ja aaaajjjaaa aaaajaaaaaaaa a jaa aaaaa aaa aj aaaaaa aa jaaa aaaaaa aaaaajaaaja ajaa, faa aaaa aj aaajjaajaaaaaja aaaaaa aj aaajjaaa jaaaaaa aa aaajjaaa aaaa aajaaaa aaa aaaa jaaíaa aaa aaa aaa aj ajjaa; a aaaa aaa <text:soft-page-break/>aa aaajaa aaa aa aaa aaaaa fjaj aafjaja aa ja aaa aa aa jajaajaa aaaaaía, aaaaaa faaaaa jaa aaajaa aa jaa aaa aaaajja aíajjaa. ajaaaaa aa ajajja aajaaaa aa aaaaaaaja aa aaa aajaa, a aaaa aaa aaa aaaía aajaaa a aa aajja aa ajaaaa faajjajaaa aafaía aaaaaaaaaja aaa aa jaaaaaajaaa, ja aaaj aa aaaaaajía aa faaaaaa aaaaaa aa aaja aaaa aaa aaa aaaaaaa aaa ajaaaa aaa ajaa aaj ajaja, ja aaaj aaaa a aaaa aaaaaaa a aaaaaaa aaa aaaaa faaaaaaaja aa ja aaa aaa aí aaja aj aaajaaa aaaaajaa.</text:p>
      <text:p text:style-name="Cuerpo_20_de_20_texto_20_Sig">aaaa ja jaaaa aaa aa jaj faaaa ja aaajaaaaaa aaaa jaaía aa jaaaaajja, a aaaaa aaaaa aa jaaja, aaa ja aaa ajja ajaaa aa aaaaaaaa aaa aaaja a aaaaa ja aaa aj aa aaaía aaaa aaaaaaaa, a aaajaaaaa aaa jafjajja aaajaaaja aaja aaa aaaaajjaaa jaaaaaaa a aaa aaa aaaaa jaaaaaa aaja aaa aajaaaaa jaaaaajaaaa, faa jaajaaaaja aaaaaaaaaja ja aaa ajaaaa aaajaa aaaía aaajaaaja.</text:p>
      <text:p text:style-name="Cuerpo_20_de_20_texto_20_Sig">a aaaaa aa ja aajaaaja aaa aaaajjaaa aaaa aaajaajaaa aaa aajajaaa ajaaa aaa aajaa aaaaa aaa aajaajaa aajaaa aaajaaaa, aaaaaa aaaaaaaaajaaaa aa ja ajaja aa jaaaa aa aaaja aa ja fjaaja aaj aaa aaaja aa aaaaa aaaajjaaaa aaaaaaaajaaa, aaa aa aaaaaaa a jaa aaa aa aa aaajaíaa aajaa ja ajaaaía aa aaa fajjaaa a aaaa aaa jaaaaaa a ja aaajaja aaaaaja aaa aaaa aj aaaaa aaa aajaa aaa fajja aaaa aaa aa ajjaa.</text:p>
      <text:p text:style-name="Cuerpo_20_de_20_texto_20_Sig">aaaajjaaa aaaj jaaaajaja aj aaa aa aaajaaaa aajaa aaa aaaaaaaa aaa aaaajjaaaa jaajaa ajaaaaa aaaaaa jaaaaaajjaa aaa ja aaa aj aajajaaaja aa aa ajaa aaaaaaa, a jaaaaaa aaaaaa aaaaajaaa aj aajaaa ajja, aaaa aaaaajaa aa aaaía jaaaaaaaja.</text:p>
      <text:p text:style-name="Cuerpo_20_de_20_texto_20_Sig">aaaa ajja aa jaaaaaja aaaía aaajaaaa a aí ajaaa a aaa aaaaa aa ajafaajaa aa jaaa aaa fajjajaaa aja aajaa aa aaaaaaaaaaa aaa aa aaaaaja aaaaaa, aaa ja aaa a aaaaa aa jaaaa jaa aajjaaajaaaa aaa ja jaaja aa faajjja, aa ja ajaaaía aaa ja aaaaaaa aj aaaaaajja aaa ajja aaaa aaaaaja aa ja ajaa, jaaaa aaja aa aajaajaa ja aaa jaa jjaaaa aaaíaa afaaaaaja, aj aa aaajaja a aa aaaaaa jaa aaaaaaaaa aaa aa aaaja aa aaaaaa a aaaja, aa aaaa aaa ajaaja aafaaajaaaa aj faía a aaaajaaaa a jaa aaa aaaaaaaaa aa ja aajjja, aaaa aja aaaaaaaja jaa aaaaaaaaa <text:soft-page-break/>aaaajjaaaa.</text:p>
      <text:p text:style-name="Cuerpo_20_de_20_texto_20_Sig">a aaí faa aaa aa faa aaajaaaa aaaa aía aaa aaajajaaja, aaaa aía aaa faaaja, jaaaa jaa aíaa jaaaj aa jaaaa; aaaaaa aj aaaaa ajaaaaa aaaa, aaaaaa aaa ajjaa aaaaaaaaaa a aaaaaa a aaaaaaaaa aa jjaaaa aa aaaajajja aa aj ajaaajaa aaajjaa aaaaajaa aa jaa jjaaaa, aaaaaaa a aaaajjaa aajaaaja aaaa jaaaa aj aaa aj aa aaaajaaía; a aaa, aaaaaa a aaa aa aaaía jaajaa aa aaajajaaja aaaaajaa a jaa ajaajaaa aaa jafaaaja, aaaaaaa a aaaaaajaa aaaaaa aaaaa, jaa aaajaa aa aaaíaa aaa aaa aaaaaaajaaaa aaja ja aaa aa aajjaaa aaajaa ja aaajaaaa aa aaa jjaaaa.</text:p>
      <text:h text:style-name="Heading_20_2" text:outline-level="2">ja aaaaaaja aa jaa jaaaajajaa</text:h>
      <text:p text:style-name="Text_20_body"><text:span text:style-name="T6">jaaaa aa aaaaaaja</text:span>a ja aaaa aaajaaa, aaaaaa ja aaaaajaaa aa ajajaja aa <text:span text:style-name="T6">aaa ajaíaaa aa aa</text:span>aaaaaa aaaaaa aaa aa aaaaaaaaa aaj aaajaa aa aajaaa <text:span text:style-name="T6">aaaaaaaa aaa aj a</text:span>ajaajaja aaaj,<text:note text:id="ftn5" text:note-class="footnote"><text:note-citation>5</text:note-citation><text:note-body><text:p text:style-name="Footnote"><text:span text:style-name="T6">aj jaaaaaaaa a</text:span>aa ja aaaaaaaaja aaja aaajaaaa aa aj ajaaja jaaaa aa ja <text:span text:style-name="T6">aajajaaa, ajaaa</text:span>aja aaajaa aa jaa jaajaaajaaaa aa aaaaaa, aaaa aja ja <text:span text:style-name="T6">aajajaaaja aa aj</text:span>aaa aa aaajfjaaajaa ajaaaa aaa aaaa ajaajaa aj aaaa aa ja <text:span text:style-name="T6">aajjaaa; aj aaaa</text:span>a aaja a aa aaaaaajaajaaja aa jaa jaaaaaaa aaa aaajaa <text:span text:style-name="T6">aaaaa aj —aaa </text:span>aaaaajaa aa aaaaa aaaaaa, jaaaa aaa aaaaa aaajaajaaa— aa <text:span text:style-name="T6">aj aaajj aaaaaa </text:span>aaaa jaajjfjaaa aj aaaaaa aaa ja aa aaaa.</text:p></text:note-body></text:note> aaaaa aaaa aaa aaaajaaa aaa aj ajaaja <text:span text:style-name="T6">aa aaa aaajjaaa, a</text:span>aaaaja aaa aaja aaa aaaajaa aaajjaaaaaa aaajaaaa ja <text:span text:style-name="T6">aaa aaaaj aaa aaj</text:span>a aaa aaajaa aaj aaaaa jaa aaaía aaaaaaaa, a aa aaaa <text:span text:style-name="T6">aaa aaja aaa jaaj</text:span>a aa aajaaaa aaa aaaaajajaaja: faa aa aaaa aaajaa aa <text:span text:style-name="T6">aaaaa aaaaja ja a</text:span>aaja aa jaa jaaaajajaa. ajjaa aaaaaaajjaaaa jaaajaaa <text:span text:style-name="T6">aaa jaa aaaajjja</text:span>aaa aaajaajaa aaa aaaaaaa aaaja aj ajjjaa aa jaa <text:span text:style-name="T6">aajajjaa, aaajajaj</text:span>aaaaa aj faaajaaaajaaja aa aaa aaaaaaa aaa ja <text:span text:style-name="T6">aaajaaaía a ja a</text:span>faajjajaaa aa aa aaaa aaa aaa aaajajajaa aaaja a <text:span text:style-name="T6">aajaaaajaaaja a a</text:span>a aajaaa, aaaa aaa aaa aaajaaaía a aaaaa afaajjajaaa <text:span text:style-name="T6">aaa aaaaja aaa aa</text:span>ajaaa jaaaa aajajjaa, aaaajaajaaaa aj aaa aaaaaaa aa <text:span text:style-name="T6">aaajaaaa aaajaaja</text:span>a aaajaa, jaajaaa jaa aaa aaaaaaa aaj jjaaaa.</text:p>
      <text:p text:style-name="Cuerpo_20_de_20_texto_20_Sig"><text:span text:style-name="T6">aj aaaaaaaa a </text:span>aajaaaa aaa aaaajaa aaaaaaa aaaaaajaaaa a aa aaaja, <text:span text:style-name="T6">a a aaí ajaja aaa</text:span> jaaaajaa jaa ajaaaa aaaa ajjaa aajajaaaa; aa aaa ja <text:span text:style-name="T6">jaaaajajjaaa aa a</text:span>aa aa ajjaa aaa aaaajajaa aajajjaa, ajaa aa aaajjjaaja <text:span text:style-name="T6">ajaaajaa aaa aaaí</text:span>a aaaaaaaaaaa aaa aa aafaaaaa aaaaajaaja.</text:p>
      <text:p text:style-name="Cuerpo_20_de_20_texto_20_Sig"><text:soft-page-break/>ja jaaaa ajaa aaa a jaa aaaaaa jaa aaaía ajaa ajaaaaaa aa aa aajaajaja aaa aaaaaa aafjajaaja aaaa aaaaaaaa jaa ajfíajjaa aajaa aa ja jaaaajajjaaa, aaa ja aaa aj aajaajaja aaaj, aaaaaaaaa aaj aajjaaa aaa jaajjaaaa aaaa aa aaaaa aj aaa ja aaaaa aaaja aa aaa aaajjaajaa aa aajajaaaa jaaaajajaa, jjajja ja ajaa aa jaa aaaaaaa a aaa aaaaa aaaa aaaaaaa aa aaaa, jjaaaa aaa aaa jaaafjajaaja aaaa aaaaaaaa a aaa jaaaajaj.</text:p>
      <text:p text:style-name="Cuerpo_20_de_20_texto_20_Sig">aj ajaa aajaa aaaaaa aaaa aaa aaaa ajaaaaaaaa aaa ajaaaa faaaa aaj aaaaja aa jaa jaaaajajaa, aaja aaaaaja aaaa aaaaaajaaja aa aj ajaa aaaaja, aajaaaa aaaaajaaaaa aa aaja aaaa aaa jaajjfjaaajaa aaaa ja aaa aajaaaa aaaajaaaa aaa aaajja aaaaja: aaa ajaaa aa aaaíaa aaaaaaaaa a aaaaaaa aaa aaaaaa aajaa aa ja jjajjaajaa aaaaja aaa aaaa aa aaaaja aaaajjaaa afjajaaaaa aj aaaaa jaaaaaaj, a aajaa aa aaa jaaja a ja aajaaja aaaaa jaaja a ajja. aaja aaaaaajaaja, aja jaaaajaa ja jajaajjfjaaaa aaa faaaa, aja faajjj aaaaa aaaa ja jjaaaaa aaj aaa aa jaaaa jaa Faaaaa a aaaa ja jaaajaja aaaaaa aa jaa aaa Faaaaa, aaa jaaja afaaja aj aaajjaaaja aaaaa jaa aaaaaa aaaíaa aaajaa. aaaa aa aa ajaa jaaaa aaaaa aa aaaja aa aaja, aaa ja aaa aaaa aaa aa ajaa aaaí.<text:note text:id="ftn6" text:note-class="footnote"><text:note-citation>6</text:note-citation><text:note-body><text:p text:style-name="Footnote">aajaaaaaaa aaaaa aaja a aaajja aaj jjaaa aaaaja. aaa jaaajaa aaaaajaa <text:sequence-ref text:reference-format="value" text:ref-name="refNumAp0">Error: No se encuentra la fuente de referencia</text:sequence-ref>.</text:p></text:note-body></text:note></text:p>
      <text:p text:style-name="Cuerpo_20_de_20_texto_20_Sig">aaaa aaaa jaaja, aaaja aaaa aaa aaa,<text:note text:id="ftn7" text:note-class="footnote"><text:note-citation>7</text:note-citation><text:note-body><text:p text:style-name="Footnote">aaa aaaaajaa <text:sequence-ref text:reference-format="value" text:ref-name="refNumAp5">Error: No se encuentra la fuente de referencia</text:sequence-ref>.</text:p></text:note-body></text:note> aaaaíaa aaaaaaaa aaaaa jaa aaa aaa jjajjaajaa aa aaaaaa, aaaaaaaa aaa aaa aaaaaaa aa ajaa aaa aa aaaía aaaja aa ajajaa a aaaa jaa aaajaa aajajíaa jaaaaaa aaaaajajaa aaaaa aaja aaaíaa aaaajaaa jaa ajaajaaa: jaa jaaaaaaajaa aaaaaajaa aa jaa jaaaajajaa.</text:p>
      <text:p text:style-name="Cuerpo_20_de_20_texto_20_Sig">aaaja aaaía aaaaa aa aaaaajaaaaa, ja aaaj aaaaa a aaaaaajjajaa aa ajja, a aaaajaa aaaa aafaaaaaja aa aaaaa jaaaajajaa a jaaajajaajaa. aa faa aaaaaj aajaaaaa aaa aaja ja ajaaaa jaaaajaa aa ajja aa jaaaaaja aaaaaaaaa a aaaaaaaaaa aaa aaaa aaa aaaaa jaajajaaaja ja ajaja faaaa “ajjí aa ja aaaaaaja aaaaaa aaaaaaaa a ajaja ajaaaaaaaja jaajajjaaaa aaaaaa aaajaa ajaaa”, aj jaaaaaa aaa aaaa aaa jaa ajaaa aaa aajíaa <text:soft-page-break/>aaaaaaaaaja faaaaa aaaa aaa aaa faaaaaaa.</text:p>
      <text:p text:style-name="Cuerpo_20_de_20_texto_20_Sig">jaaaa aaaíaa aaa ja aaa aaaaaía, a aaaja aajaaa aaa aaaaaaaaaa aaa ajja aaa aj aaaaja ajja aa jaaaaaja. aa aajaaaa aaaajajaa aa aaa jjaaaa a aa ajaaaa jaaaajaa ja aaaajaaaa aaa aajaaaaa ajaajaaa, a aj aa aaaía aaaa aafaaajaa aaaajaaja aaaaa.</text:p>
      <text:p text:style-name="Cuerpo_20_de_20_texto_20_Sig"/>
      <text:p text:style-name="Text_20_body">aaaaaja aa aía aaa aaa aaaaaaaa jaaaaaja, aaa aaaaa aaaaaaaa aa aaaaa a aaaaa aa ajaja, aa aaaaaaaa aaa jaaa aa faaja aaaaa aj aajja. aj ajaja jaaa aa jjaajaa aaajaa aaaaa a aaaaaaaaaaa a jaa jaaajajaa aaaajaaaaaaa jaa aaaaaaaaa aaajaaa aa jaa jaaaaaa aaaíaa ajaaaa aaaajaa, aaajaaaa a aaaajaaaa; aaaja aaa aa aajaaajaaaa aaaaaja aa aaa aa aaaaaaaa aaajjaa a aaa aaajjaaja jaa aaa aa aa aajjaaaía aaaa jaa ajaaa aaaaaaa a aaaaaajaaaa aaaaa aa aaaja aj aaa aa ja ajaaa: aa aaaa aaaía jaaaaajaaa aa aaaaa ajaa aaa aa ajaaaa a aaaa ajjaaa aaj aaaja, a aaa aaaía ajajaa jaaja a ja aaaa aaj aaajajaaja aaaaa aaaía aaa aaaa aa jaa aaa aaaja aaaía aaaaaaaa. jaaa aj aaaaja aa aaaaja ajjí aj aía ajaajaaja, aaaa aa aaaajaaaaaja aaaa aaaaaaja aj ajaja aaaaj: aaa aaaa jaja aajaaa aj aaaaaajaaja aj jaaaaa aaaaaaaa, aaa jaja aaajaaja aa aaa aaaajjaaa aaa aaaaaaaaja jaajaajaaaaaaaja a jaaa aj aaa ja aaaa jaaa:</text:p>
      <text:p text:style-name="Cuerpo_20_de_20_texto_20_Sig"/>
      <text:p text:style-name="P6">aaa aaaaa aí aajaaaa a ja ajaa</text:p>
      <text:p text:style-name="P6">aja aaaaaa aaaa aaa aa fajaaa aj aaa aaaa aaaaaa aa ajaaja fja</text:p>
      <text:p text:style-name="P6">aaaaaajjaa aaaajaa aa aaajaaaa</text:p>
      <text:p text:style-name="P6">jjaaaaa aj Faaaa aaaj aa aaa aaaaa</text:p>
      <text:p text:style-name="P6">aaaaaaa aaa aaa ja aaaaja aaaaaaa</text:p>
      <text:p text:style-name="P6"><text:tab/><text:tab/>aaa ja aaa aa aajaa aaa aaa aaaaaaa aa ajajaa</text:p>
      <text:p text:style-name="P6">aaaaaaa ajaa aaa ja aaaaja aaaaaaa</text:p>
      <text:p text:style-name="P6"><text:tab/><text:tab/>aaa ja aaa aa aaja aaa aaa aaajjaaa jjjajjaaa</text:p>
      <text:p text:style-name="Cuerpo_20_de_20_texto_20_Sig"/>
      <text:p text:style-name="Cuerpo_20_de_20_texto_20_Sig">jaaaa aaaíaa a aajaa aa aafaaíaa aaaa aajaaaaa, aaaaaa aaja aa aaajjaajaaja jjaaaaía a aaaaaaaaaajaa aaa aaaajaja ajaaaa aaa. aaaa aj <text:soft-page-break/>ajaa aa aaa aaaaaja aa aajaaaía ja aa jjaaaa aj faaaa aa aaa aaaaa, ja aaaajja aajaaaja aaa aj aaaaja aaaaaajjaa aa aaajaa aaa aaa aaa aaaaaaaaa a aaaaaa ja jaja; a aaa aaa ajaaa aaaajjaaa aaa aj, ajja aa jaaaaaja, aaaía aa aaaaa aa aaa aaaaaaaaaaa aaja aaa aaaaajaaa aj aaajaaaja, a aa aj ja aaaaja aaaaaaa aaa ja aaaajjjaaa aajaaa.</text:p>
      <text:h text:style-name="Heading_20_2" text:outline-level="2">jaa aaaajaa</text:h>
      <text:p text:style-name="Text_20_body">aj aajja aa aaaaajaaaa aajaa aaa aaaaaaa aa aaajaaaa aaa aaaaaaíaa jaa aaajaa aaaaa aj jajaaa aaa, aa aaaaa jaa ajaaaa aaaa ajaaaaa, aaaja ajaaaaa jaaaaa aj aaaja aaj aaajaaa. ja aaaaaa jajaajaa aaa aa aaaa aaa aaja a aaa ajaaa aaa aaaaaaaa aaa jaa aa ja aajaajaa, aaaa aaaaa aaaaajíaa aa aajaajaaajaaa aja aaaaaaa aaajaja, ja aaa aaa aaaajaaaa, ja ajaa aaa aaaaaaaaja.</text:p>
      <text:p text:style-name="Cuerpo_20_de_20_texto_20_Sig">aaaja aj aaaja aaj aajja, ja aaaaaa aajaajaa aa aaaía aaaja ja aaaaaaa, aaaajaaaaaaa aa aj aaa aa faaaa aa aaa aaaaaa aa jajaa. aaja ja aaaajjía a jaa ajaajaa aajjaaa a aaaaaaa aaj aaaaaa aaaajaaa aaaaaaaaja aaaaa ja aaaaaaaaaaaaa aaj aía aaaa ja aaaaa aaajaa a aaaaaaaaa aaa jjaajaa aaaaa ja ajaaa, aaaaaja ajaa aj aajja aaaaajaa. aaaa ja aaaaa aa aaa jaa aaajja aaaa aaaa aaaajjja aj jaaaaaa a jaa aaaajaa ajaajaa jaaaaaajaa aaa aí aaajjaaaaa aj aajja jafaajaa, aajaaaaja aaaaa a aja ajaa. aaa aaa aaa aaa aaja aaaja aa aaaía aafaajaaa a aaaa ajjaaaa, a aj aaaaaa aaaaa aa aaaíaa aaaaaaaaaa aaa aajaaaa a aa aaaaa aaaaa: aj ajaa aaja aaa aa aaaa ajaaaaaa, aj aaaaa aaaaaaaaa aaa aa aaaía ajaja.</text:p>
      <text:p text:style-name="Cuerpo_20_de_20_texto_20_Sig">jaaja a aa aajjaaa aaajaa, ajja aa jaaaaaja aaajaa jaaaaaaajaaaaja jaaaa jaa aaaajjaa aaa aaajaaaa aa ja aaaaaaja aa jaa jaaaajajaa, aja aaaaajaaa aaa aaa aaaaa ajaajaaaa, aaaj ajaaaaa aaajaaajajaajaa, aa ajaaaaaa aaa aaaíaa aaaaaaaaaa a aajaaaaa aj aajaaaa aaa aaj aajja, aaaaa aaaaa aaaaaaa aa aaajaaaa aa aaafaaaaa aa aaa aaja, a jaa aaaíaa ajaja aaaaaaaaaaa aajaa jaa aaaaa. jaaajaa aajaaa aj aajaja aa <text:soft-page-break/>aa jaaaa aaa, aaaa jaaaaajaaaa a aaa aaaaaaaa, aaajaja ja aaaja ajjí a aaaaajaaa ja aajaaaa, aaaaaa ja aajaa aaa aajja faa aa aaajaaaja. ajja aaa jaaja aajaa aa aaaaaa aj aaaaajajaaja, aja aaaa aaa aaaaja aa aaaía aa ja aaaa, aa ja aaaj aajjaaaa aaa aaaaaaajaa aaa ajjaa aaa aa aaaaaaaaa a aj. aaa ajfíajj aaaaa aa jaa aajajjaaaa —a aaaaaaaaaa— aaaaajaajaaaa aa jaa aaaajaa aaa aaa jaaaa aaaía aaaa aaaía aa jaajaa aaaa, aaaa ja ajaaja aaa aaa faa aaaaajaaaa aaaaa aa ja aaaa aaj aaajajaaja, aaa aaa aaajaaa ajaaajaaa a aja aaaaa aaaja aaaa jjaaa ajjí.</text:p>
      <text:p text:style-name="Cuerpo_20_de_20_texto_20_Sig">jaaa aaja jjaaaaa a aaaaajaa aa jaa jjaaaa a aaaaaa aa aaa aaaajaaaajaa aaajaaaaaaa, aa aa aaaaja aa jaaajaa aaa aa aaaíaa aaaja aj aajja; aaaa a ajja aa jaaaaaja jaj jaaa aa ja aaaajjaaa <text:s/>aaaajaaaaja: jaaaa aa jaajaa ajajaa aa aaaaja aaaja aaa aa aaaía, aaaía ajfíajj aaajaaaa aa ajjaa aa aaaajaaaajaa aa aajaaíaa ja aafjajaajaaaaja aaajaa aaaa aaaa ajaaaaaa a jaaa ja aaajaajaa. aaaaaa, a aaaaa aa aaa jaaaajajaa aaaaaíaa ajjaaajaaa, ¿aaaa aaaaíaa aaaaa aaaaaa aaa aaa aaaaaa aa aaa aaaaaaa?</text:p>
      <text:p text:style-name="Cuerpo_20_de_20_texto_20_Sig">Faa aajaaaaa aaaaaa aaaaaaa a aaajaaa jaa aajjaaaa aaaaa aa ja aaaa a a aaaaaaaja aafaaaaajaa aa aa aaaaa ajajaaa aaa aa aaaajaaa aaa aaa aaa aj aaa, aaaja aaaaa, aaaaa aj aaaía, aj aaj aa aa aaaa aaaaaja aj aaaaaa a jaa ajaaíajaaa ajaa aa aaaaajaa aa ja jaaaaíajaa aaaaa jaaaaaaj. aa aa aaaaaaajja aaaaaajaaaaja aaaajja aaa aaja ajajaaa, aaaaajaa aa aajajjaaa ajaaja aa aj aaa aa aaajaaaa aaaa jaa aaa aaaaaaa aa aaajaaaa aajaíaa a aaaaaaaaa aajaa aa aajaaa aaaaa aa aj aaa, aaajaaaaa aaa aaaa aajaaajaa aa ajaja aaa aaaaaía aa aaa ajaaaa aaaaaaaaaaaa jaajaaaaja aaaaa jaa aaaaa.</text:p>
      <text:p text:style-name="Cuerpo_20_de_20_texto_20_Sig">aajaaaaa, aaaaaa, aj aajajía aa aajja aj aaaja a ajaa aj aaa, ¿aaa aaa aa jaa a aajajja aaa aj aaaja, ajajaaa aa aaaaa aaa aaa aaaaaaa aaaaajaaa aajaa aaaaa aaaaaaa aa aaajaaaa?</text:p>
      <text:p text:style-name="Cuerpo_20_de_20_texto_20_Sig">—ajja, aaa. aaaaajja aaajaaja.</text:p>
      <text:p text:style-name="Cuerpo_20_de_20_texto_20_Sig">aaa ajfíajj aaaaajaaa jaa aajaaaaa aajaaaaa, aaajjaaa ja aaa jaa a aaaaa. aj aaaaa aa aaa ajjaa, a aajaa aaaaa jjaaaaa, aaa aa aaaaaa ajaa aaaaaaajjaaa aaa aaaía ajaa aaaa aaaía faaaaaa aa aaaaja faajjja a aaa <text:soft-page-break/>ja aaaaaaa aa jaaaa jaa jaaaajaa aaa aaaaaaaa. </text:p>
      <text:p text:style-name="Cuerpo_20_de_20_texto_20_Sig">—¿aa aaa ajaaaaa, aaaaa, aaa aa ja aa jaa aaaaaaaaaaaaa?</text:p>
      <text:p text:style-name="Cuerpo_20_de_20_texto_20_Sig">—aa aa jaaaaja aaa aajaa aaa aaaaaaaa a aa aj aaa aa aaaaaa aaaaaaaa.</text:p>
      <text:p text:style-name="Cuerpo_20_de_20_texto_20_Sig">aj ajjaaaja faa aaaaaa, aajaaaaa, a ajaaaaa aa jaa aaa aaaía aaaa aaaaaaja.</text:p>
      <text:p text:style-name="Cuerpo_20_de_20_texto_20_Sig">—¿jaaa aa aaaaa aa ja aaaaaaja?</text:p>
      <text:p text:style-name="Cuerpo_20_de_20_texto_20_Sig">—aaí aa.</text:p>
      <text:p text:style-name="Cuerpo_20_de_20_texto_20_Sig">—aaa ajaajfjaa aaa aaaaaajaa.</text:p>
      <text:p text:style-name="Cuerpo_20_de_20_texto_20_Sig">—aaí aa.</text:p>
      <text:p text:style-name="Cuerpo_20_de_20_texto_20_Sig">ajaa aaa aj ajjaaaja.</text:p>
      <text:p text:style-name="Cuerpo_20_de_20_texto_20_Sig">—aj ja aaaaaajaaa, ¿aaaaaa aaaaja aa aaajaaja aaa aaaajaaa?</text:p>
      <text:p text:style-name="Cuerpo_20_de_20_texto_20_Sig">—aaajaaaja aa ja aaaa, ajja, aaajaaaja aa ja aaaa. aaja aa aaa aaaaaajaa aafjajjjaa. a aaajja aa aaaaa ja aaaaa aj jafa aa jaaa ja faajjja.</text:p>
      <text:p text:style-name="Cuerpo_20_de_20_texto_20_Sig">—aa aa aa aaaaa aaa aaaaa, aaaaa; aaajaaaja aaaaajja jaa aaaaajaa. ¿aaa aaaa aaaaaa aja aaaaaaaa a aaaaaaaa aaa jaaaaaa ajaaaaaa ja aaaaaía aa aaaa a aajaaaa aaaaaaa?</text:p>
      <text:p text:style-name="Cuerpo_20_de_20_texto_20_Sig">—ja ajaaa aaa aaaíaa aj faaaaa jaa ajjaa a ajjaa, aaaaaaa. aa jaaaaa ajaaa; aaaaaa ja a ja aaaaaaa aajajaaaa faaaaa faajjja aa aa aaaía aaa aj aaaaaaja aa ja aaa ja aaaaa aaaaa, a aaa aj faaaa aaaa aaaaaía aa aa jaa aajaaaaa aa ja aaaaa, aaa ajja ajaaaaa jaaía ja aaaaaaaja aaaaaaja; a aja aaaaaaa, aaaa aaa aajaa aaajaaja ajaa. ja aajaa aaa aaaaa aaaaa aa aaa aa aaaa ja aajaa aaajaa aj aaa aajaa, ajaa aj aaa aaaaa aa jaa aaaa.</text:p>
      <text:p text:style-name="Cuerpo_20_de_20_texto_20_Sig">ajaa ajjaaaja.</text:p>
      <text:p text:style-name="Cuerpo_20_de_20_texto_20_Sig">—aaaaa, ¿aaa aaa ja aaa?</text:p>
      <text:p text:style-name="Cuerpo_20_de_20_texto_20_Sig">ajja aa jaaaaaja aaaajaa. aa aaaaajaaaa aaaa aaajjaaaja a aa ajja ja aaa ja aaajaaa aaaa aafaaaaa aaajaaa a aí ajaaa.</text:p>
      <text:p text:style-name="Cuerpo_20_de_20_texto_20_Sig">—aa ajaa ajfíajj aa aaajjaaa, ajja aía, aaaa aa aaaa aaajja a aaaaa aaajaaja aaaa aajaa aaa aaa aaaa aaaaa: aa aaaaajaaía aaajaa aaaajaaaa. ¿aa ja aaa aaaaja?, aa ajaa jaaaj a aaaaaa aaaaaaí aa aj <text:soft-page-break/>aajja, a aa jj, aaa aaaa ajja aía, aa aaaaa aaa aaaa ja aaaajja aaajaaaa a aaaaaaaaa. aaaaaa aaaa ajaa aaajaaaa aaa ajaaa aajaaa a ajaaaaa aaaíaa aaa aa aaa aaa aajjaaja; aaaa ja ajaa aaaaa aaja ajfíajj faaaa: aaaaíjaja a ja aaaaa aaja aaaaaaa aaaaaaía.</text:p>
      <text:p text:style-name="Cuerpo_20_de_20_texto_20_Sig">—aa aa aaaaaaía, ajaa aajaa aa aaaaa, a aaaa aaaaa aaa aaa aaaaa aaaaaaaaaaja. aa ja aaaaaaaaa, aj aaaaa-aajaa, aaa aaaa jaaa ja aaa aaja a aj ajaaaaa aaaa aa aaaaa aaaaaa a aaajja aa aaaaa aajaa aa ja aaaaaa. </text:p>
      <text:p text:style-name="Cuerpo_20_de_20_texto_20_Sig">—aaaajaa, aj ajja-aajaa; aaaaa aaaaajja ja aaajjja aaaa aaaaajaaa aaja a jaa aaaaaaaa.</text:p>
      <text:p text:style-name="Cuerpo_20_de_20_texto_20_Sig">a aaí faa aaaa, aj aaaaaaaa aj aaaaaa, ajja aa jaaaaaja jaaa aaaajajaaaa, aaaa aaaaa afaajaa aaaaaaajaa a aa ajajaja aj aaa, a aaaaajaaaaa aaa jaa aaajaaaa a aaa aa aaajjaa.</text:p>
      <text:p text:style-name="Cuerpo_20_de_20_texto_20_Sig"/>
      <text:p text:style-name="Text_20_body">aía jaaa aía, aaaaaja aaaaaaa, aaaaa aa aaaa aa aaaa aajaa jaa aaajaaaa, aaaa aa aaaía aaa aaa aaaja a aajaa aaa ajfíajjaa aaajaaa aaaaa jaaaajjaaaa, aja aa aaaaa fjja, aaaa aja aajaa.</text:p>
      <text:p text:style-name="Cuerpo_20_de_20_texto_20_Sig">jaaa aaa aaaaaaja a jaaa ja aaa aaaía aaaaaajaa aaaaa aa aaaaaa aaaa aaaaja aaajaaja, aaaa aaa aaa aajaajaaa aaaaa aa aaaaaaaaaaa aaa aaaaa, aaaa aaa aaa aajaaa a aaaaaaaa aa ja ajajaaaa aaaaaaaaa ja ajaa. aaaja aaajaaaa aaa faaaaaa a aaa ajjaaajaa, a aaaaa aaaaja aaa aj aaaa aaa aa aajjaaa aaa ja ajaaa aaaaajjaa ajaaa aaaa aajaaa ja aaa aa aa aaaaaaja, aaaa aa ja aaj aaaja aa aa aaaaaa. aa aaaajaaaa, aaaja aaaaja aa aaaaaa aaa aj aaaaaaaaa aa aj ajaja, a ajaaa aaaaa aaaja ajaaaa a ja aaaa aaaa aa aaaa aaaaaja aa aaaaa aaa aaaa jaaía aa aaaaaaaaa. jaaa aaa aaaaajaa jaa aaajjaaa aaa aja aaajjaaajaa aaj aaaaaa ja aaaaa jaaja aj ajaaja aaaa aj aaj, a jaaaaa aaaa aaa aa aaaja aa aa aaajaaa aaaaaaaa jaa ajaaaa aaaa aj aajaaja aaa a aa ajaaaaaaa aaía.</text:p>
      <text:p text:style-name="Cuerpo_20_de_20_texto_20_Sig">a aaaaaja aaí aaa aaaaaa aa aaaajja aaaaaaa a aajaa aaaaajaaa aaaía aa aaaajajaaaa, a aa aa aaaja aaaaaaa aaaaajaaaaaaaja aaa aaaaj aa ajaaaa, aa aaaaajaa faaaja a faaaja aaa aa aaaaaa, jaaaa aa <text:soft-page-break/>aaaajaaaja aaaa aaaa ajaaaa aaajaaaa aaa aaafaaajaaa ajjaaaaja.</text:p>
      <text:p text:style-name="Cuerpo_20_de_20_texto_20_Sig">—¿aaaaaa aa aaajaa aaaja ja ajaaajaaa? —aaaaaaja aj aaaaaa—. aaaa aa aaaa ja aaaajaa ajaaa aaaja aaajaa aaaa aajjaaja; aaja aaaaaajaaaa a ajaaa aaaja ja jajaajaa ja aaaaaa aaa.</text:p>
      <text:p text:style-name="Cuerpo_20_de_20_texto_20_Sig">a aaí ajja aa jaaaaaja, aj aaa ja aajaaaa aa ja ajaaaa aa aj faaaa aa jaa jafjajjaaaaja aaafaaaaa ajaa aa aajaa aaaía aa aajaaa aaaajaa, aa aaaaaaja aaaaaaaaja ja aaaaa aaa ja aaaj aaaaaaa ja jaaaajajjaaa. aaa aaajaa aa aaaaa, aj ajaaaa aa aaaaaaa aaaaa aaaaaa, aa aaaaa aaaaa aaa aaaaaaa jaaaajajaa aajaaaa aajaaa aaj aajaaa aa aaa faaaaaa, aaaa ¿aaa aaa aafjajaaja? aaaía ajaja a aaa aajaaa, a aa ajfaaja aaaaaa a aaa a aaa aaaajaa ajjaa aaaajaaaa aja aaa a aj ja afaajaaa aj jjaaaa; aaaía aaaaaaaa a aaaaa aaaaa aj aajaa aa ja aaaaaajaa a aaaía aaaaa aaaaja aa ja aaa ajaajfjaaaía aj afaaajaa ja aaaaja aa jaa aaaaa aaaajaaa jafjajjaa aaaaa aaaaaja jaaa ja ajaaajaaa.</text:p>
      <text:p text:style-name="Cuerpo_20_de_20_texto_20_Sig">¿aajaaa aaajaaaja aaaaaaaaa aaaa aafaaajaa jaaa aaa?</text:p>
      <text:p text:style-name="Cuerpo_20_de_20_texto_20_Sig">aa aja aajaaaaa aaaaja aaa aa aaa aaajaja aaaaaaaaa a jaj aaaaaaja. aaaa aaa jaaaa aaaaía aaaaaaja aaa afaajaa jaaaaíaa aa aj jaa fajaaaa aajaaaa a jaa fajaaaa ajaaaíaa, aaaaaa aaaa aaa aa ajjaa a aaaa aaa aa ajjaa aaaíaa ajaaaaa ajajjajaa a ajajjajaa a jaa aajaajaaaa, a aaaaaa aj jaaaa jaa aaaaa ajaajfjaaaaa aaaa aj ja ajaaa aa jaaaaía aaajjaa aj ajajajaa.</text:p>
      <text:p text:style-name="Cuerpo_20_de_20_texto_20_Sig">ja ajaaajaaa aa ja aaaaaajaaa aaaa aa aaa aa jafjajjaa aaajajjjaaaaa, a aaaa aaa ajajaía aa jjaaaa jafjajja, jafjajjaa aa ajjaa aa aaaíaa aaajjaaa.</text:p>
      <text:p text:style-name="Cuerpo_20_de_20_texto_20_Sig">jafjajjaa aaajajjjaaaaa aaaaaa a jafjajjaa aaajajjjaaaaa aajaa aa aaaaaajjaíaa aa jafjajjaa aaajjaaaaa, ajjaaaaaaaaa aa aa jafjajja aajajaaaja.</text:p>
      <text:p text:style-name="Cuerpo_20_de_20_texto_20_Sig">aa ajajja aaaajaa aaja ja aaa aafaaajaaa, aaaa aja ajaaa. aj jjaaaa aaaajja aaa aj aajaa aa jaaaafaaaa aa aaaaaaaa, a aaajaaaa ajaja jaaa aaaaa aaaaaaaaa. aaaaaa, ja ajaaajaaa aaaajja aa ajaaaa aaaaaajaaja a aj aajaaa ajaaaaaja a aaaaa aj ajja aaaaja aaj aajaa aaaa aaaaaaaja aj aaaaa.</text:p>
      <text:p text:style-name="Cuerpo_20_de_20_texto_20_Sig"><text:soft-page-break/>aj aaaaaa aaaaja aaaajaajaa, aaaaaa aaa ajaaja aajaaaajía, a jaaa aa aí aa aaaja ja aaaaja, jaajjaaaa a ajja aa jaaaaaja a jaaaa aa jaaaaa aaajajaaja.</text:p>
      <text:h text:style-name="Heading_20_2" text:outline-level="2">aj jaaaajaj</text:h>
      <text:p text:style-name="Text_20_body">jaa aaaa aaaaaaaaaa a aaaaaa aa ja aaaa aa ja aaaaajaaaja a aj jaaaaja faa aaajaaaaaa aaaa aaa aaa aaaa a jaajaaaaja. aaaaa aíaa aajaaaa aaaaaaa, aa ja ajaa aa aaa aaajaaa a aja aaaajajaaaa; aajaaa aa jaa aajaaaaa aa aaa aaajaaa aa Faaaa a aaaaaajaja a jaa aaaaaajaaaa a aj jaaaaaajajjaja aajaa jaaaajaaa aaa ja aaaa aaajaaja; aaajaaaa ja aaaajaaajaa aaaaaja aaaa aaa aaa jjaaaa a aaajjaaaaa jaaaaa aaaa aaa aaa aaaajajaa. aa aajaaa aajaaaaa aaa aaaaaa aajaaaaaíaa a jaa aaaaa aaaa aa aaaaaaaaa aj jajaaajaaaja aajaaaaajaaja, jjaaaaaa jaajaaa a aaaaaa ja aaaaja aaaa faaaa aa jjaaaaajaa; a aj ajaa a ajja aa jaaaaaja aa ja aaaajjaaa ajfíajj aj aaaaa aaaa ajajaajaa jaaaa jaa jaajjfjaa, aaaaaa aaja aa aaa aaaaaaaaajjjaaa aaa aaa ajaaa aaaajaa aaa aa aaja aa aaaaaaaa, a aaja aa aaajjaajaa aa ja aaaaaaaaajjjaaa aa ajaja aaa aaa aaaaaaía aaa aaaaaa ja aajajaaj.</text:p>
      <text:p text:style-name="Cuerpo_20_de_20_texto_20_Sig">aj jaaaaja aaa aaajjaaa, aja aaaaaaaaa. aaaja aaaaaja aj aaaaaa ja aajaíaa aa aafaaaaa: aaajaaja ja aajaa; aaaaa aaa aaaaaa a ja aaaa jaaajaaaa aaa a ja aaaaaaa; aaaaaaaaa jaaa ja aaa ajaaa aajaa jjaaaa ja aaa aaaaja aaajaja; aaja aaaaaa aa aaaaaaa... aaaa aajaaa aa aaa aajaaaaja aajaaa ja aaaa aajjaa aa aajaa aa aaaía aaaaaa aaa jaaa aaa, a aaa ajaaaaa aa ajjaaja, aaaaaaa, jaajaaaajaa, aaaa aaajaaaaa, aaaa jaaaajjaa aaa aaa aafjajaaja aaaa aaaaja aaajaaja, aaaa aa aajaaaa aaaaaa.</text:p>
      <text:p text:style-name="Cuerpo_20_de_20_texto_20_Sig">a aaí faa aaa aaajaajaaaa aaaa aaa aajaa aa aaaajaaajaa a aa aajaa aaaaaaja a aaajajajaaa jaa aajaa jajaaajaaajaa aaaaaaaa aaa aaaaaaaa <text:soft-page-break/>aa aaaaaa; aaajaajaaaa ja aaajjaaa aa aaaaaa aaa jaa a aaaa aaaja aa aa aaa aaaa aaaaa aaa aaajaa aaa aaajaaa, a jaajaaa aaaaaa aaa aaaaa ajaajaaa aa jaa aaaaajaa aaíjjaaa. a aaa aaa aaaaaaajaa aaja, faa aaaaa aa aaa aaa ajaajaaa ja aaaaa aaaa jaaaa aaaa jajaaajaaajaa aaaa aa aajaaaaajaaja, aa aaa aaaa aaaaaaaa a aaa aaaaajaaja aa jaaaa aaa aaaaaaa, aa jaa aaaaa aaa jjaaaaa aa aaaaaa, aa ja aaa aajaaaa a aajía aa aaa aajaaaaa. aaaaaaa a aaa aa aí ajaaa jaaa ja aaa aaaía ajaja aa jaa jjaaaa, ja aaa ja aaaíaa aaaaaaaa aaa aaaajaaa, aaaaaaajjaaaa aajjjaa aaajjaaa aaa aaaajaaaa aaaja aaaajaa a aaa aaa aajjjaa aaaaajaaaa aa aaajaaj. jaajaaaaja, aaaaaja aaaj aaajaa ajajaa faa aaaaaajaaaa a aajaaaa aa aaaaja aaaaaa, a aaaaajaaaja, a aaaaaja aaa afjajaaja, aaa faaaja, aaa aajj, aaa aaajaa, aaajaaaa aaa aaaa a aaaa jaaaa jaa ajjaa aaa ja aaajaaíaa ajaa aajaajaaaa aa aa aaaa.</text:p>
      <text:p text:style-name="Cuerpo_20_de_20_texto_20_Sig">a aaí faa aaa aaaj aja aajaaja aa aajaja jaaaajaj.</text:p>
      <text:p text:style-name="Cuerpo_20_de_20_texto_20_Sig">jaaaa jjaaaa a aa aaaaaa a aa ajaaj aa faaajaaaajaaja aaaj aaafaaja, aa aj aaa aa aaaajaaaja aaja jajaaaaaía aaaa aajaajaaaa ajaaa jaaaaajaja, aaa aaajaa... a, aaaa jaaja, aaaa aajaaa ajaaa jaa aaajaaa aaa aj jjaaaa jaaaa aaaaa jaa aaajajaa.</text:p>
      <text:p text:style-name="Cuerpo_20_de_20_texto_20_Sig">aaa jaaaajaj, a aaa aaajjjaaaaa aa aaaíaa a aaa aaaaajaaa aaa aaja ajaa jaaaajaj aaaía aaaaaaa. aaa jaaaajaj, a aaaía aaaaaaajjaaa aaajjaaa jajaajaaaa a aafaaaaa aaa ja aaaajjíaa aaaaaaaaa a aaajaajjaaa aaajaajaa aafaaaaaaa, aaajaajaa aaaaaa. aaa jaaaajaj, a aaaía jaaa aaaaa aa aaaaaa, aaaaa aaaa aaaajaaja; aaaa aaa ajaaaa jaaaajaj aa aaaía aaaaajaaaa aj aaa aíajaa aaajaa aaaaa aaa aaaajaaa aaaaaaaaa, ajaaaaa faaaa aa aaajaja aj aaaaaa aaa ja aa aafaaaaajaa aaaaa ja aaa faa aajaa aaa ja aaajaaa aaa jaaaaaja.</text:p>
      <text:h text:style-name="Heading_20_2" text:outline-level="2">aj jaaaaaaja aaj aaaaaa</text:h>
      <text:p text:style-name="Text_20_body">aa ajaa aa aaaaja aa aaaía aaajja ajaajaa, aaa jaaaaa aaaajaa aaa aaa aaaajaaa, aaaaaa jaaaaa aa jaajaaa a aaaaaa, aaaaaa jaaaaajjaa aa jaa aaa aaaaaaaa jaa aajaajjaa a aaaaaajaaaa aaa aa ajaajfjaaaa a jaaaaajjaa aaaajaa aaaajaa ajaaa aa jaa aaa jajaajaaa aaaaaaaaaa jaa aajjjaa aaaaajaaaa aa ja aajaaajaaa. aajajía a jaa aaaajaa a jajaaaaaajaaa aaaaaa aafjaajaaaa aaa aaa aajaaaa, a aa aaa aajaa jjaaaa jaaaaa aaaaa aj aaaaaa aaaaaja ajaaaa aaajja a aa aaaajjajaaa.</text:p>
      <text:p text:style-name="Cuerpo_20_de_20_texto_20_Sig">aaajaaaa aja aaaaaaa jaa aaajjjaaaaa aa aaa aaaaaaaaaa, ajaajaaa aaa ajjaa aa aaaaaaaaa ajaajaa aaja jaa aa aj. aaajjajaaaa aa aaaaajaaajaa aaaaajjaaa a a aaaaa aaaaaa. aaaaaía aaa jaaaa aa jaa aaaajaa a a aaaaa aajaaa aa ja ajaaja. aaajaaaa aa aaja a jaa ajaaa a a aaaaa aaa aaaajaaaaaa aj aajaa.</text:p>
      <text:p text:style-name="Cuerpo_20_de_20_texto_20_Sig">jaaaj aaa jaaaa jaa aaaaa.</text:p>
      <text:p text:style-name="Cuerpo_20_de_20_texto_20_Sig">aaaa a ajfaaaaaja aa aajaa, aj aa aa aaajía aajjafaaaa aaa aaa ajaa. aaaía aaa aaaía aaaaa aaaaa aaa, aaaía aaa jaaaa aaaíaa aaaaa aaaaa aaa, aaaa aa ja aajaaa aaajaaaa. aaaja ja aaaía. aa aaaajaaaa aa aaajía aaaa aa aaaaj aaajaaja, aaa aaaaaa aa ajaajaaaaja aaaaaa aaajaaa a aaaa jaaja aaaaaa aaa aaaaa aaaa aa aaaa aaa aaa aaajaaaa aajaa; a ajaajaaa aa aaaaaíaa jaa aaaa, aa aa jajaajaa aaaaaaa a faaaaaaa ja jaaa aa aaa aj aaaaa aaa aajaa aaaaaaaja aaaa aa ajaa aaa aaa aaajaaaja. ajjí aaaaía aaaaaa aaaaa aaa aaaaa, aaaaaa a aajaaaa aaaaaaa, aaaaaa ajaaa aaa aaaaíaa aajaaaaaa.</text:p>
      <text:p text:style-name="Cuerpo_20_de_20_texto_20_Sig">aaaa aj ajaaa jjaaaa, ja jaaa aa aaaaaaaaa aaa jaaaaajjjaaa ja <text:soft-page-break/>jjaaaaa aa aaaaajja.</text:p>
      <text:p text:style-name="Cuerpo_20_de_20_texto_20_Sig">aajaaaaa, aa aía aaaaa aaa jaj aaa aaa jaaaaaja aaa aaaaajajaaaaa aaa aaaaaajaajaa aaaía ajaa aa aaaaaaa aaa jaaaa jaa aaaaa aaa aaa aj aajaaaa, a aaa jaaaa ajjaa aaaíaa aaaaa ja aaa aj aajaaa aaaaa aaajaaaa: aaaaaa jaa aaaaaaajaa aa jaa jjaaaa a aa aa aa aaaaaaa; aaaa aaaaja aa aja aaaaja aaa aaa aa aaa aaí, aaa aa jaaajajaa aaa aajaa a aaa ajaaaaa aa aaa aaaajaaa aaaíaa aaaaaaaaaaja aaaajajaaaaja: aaaja aa jaa aaa aajaaaa ajjí ajaaaa aaa aaaía aaaaaaa aa aaajja, a aa aaaaa ja ajajaaja aaaía aaa aaaíaa ajaa aaaaa jaa jaaaajajaa aaa aaaaaaaaaaa aaa aaajaaajaa, a aaaaa aaa jaa aaa ajaaaa aaa aaaíaa aaaaaaaaa.</text:p>
      <text:p text:style-name="Cuerpo_20_de_20_texto_20_Sig">¿aaaía aaajja, aajaaaaa? ¿a aaa aaaaa jaaaa aa aajaaa aj aaaaa aaaaa? aa jaaía aaaa aaaaaaajaa, a ja jaaajajaa aaaaaaa aaaaaaaaa aa aaaaaaa. aaaja aaajjja aaa jaaía ajaaa aa aaaaajaaaaa aaa aaa aaaaaaajaajaa, aa aaaaa aaa aaaía aaaaaa aaa aa faajjja. jaaía aaafjaaaa aaa aj jjaaaa aaaía aaaaaaa aa ja faa aa ja jjaaaa a aa aajjaaa aaaaa a a jaaaa jaa aaaaaaa aaa aj aaaía aaaaajaa. aajaaa ja aaaa aa jaa jjaaaa, aaaa aajjaa aaaajaaaajaa aajaaa aaaaaaa aaaa aaaaa jaaaaaaaajaa ajajaa, ajaajaaa ajaaaa ja ajaaa, aaaa aaaaa aaa aaja jaaaaía aa aaaja aa aafaaaaaja aaaa aaa aaaaaaaaa aa aaaía aaa aaa aaaaaaaa ja fajja aa jaaaa jaa ajaaa.</text:p>
      <text:p text:style-name="Cuerpo_20_de_20_texto_20_Sig">aa aaaía aaa aaaaa aj aaaaa aaaaaa ja aaaaaaaja a aaa aaaaa. aaaa aaaa aaaaaaajaa jjaaaaaa aajaa, aaaaa aa jaaaa aaa aj aj aj aaaja aaajaaa aaajaa jaaajaaa jaaaa.</text:p>
      <text:p text:style-name="Cuerpo_20_de_20_texto_20_Sig">aaa aj jaaja ajajaa a aaa aaaa ajajaaaja a aaa aaaaa aajjajaaajaa, aaajaaaa aj jaajaaja ja aaa ajaajfjaaaa. aa aaaaaaaa aj aajja aaajaaj, aajaaaa aaa aajaaaa aaa aa aa ajaa aaa aaajaa a aaaja jaaa a aaaaajja aa ja ajaaa aaaajaa aa jaaaa jaa aaa aaaa aj aaaja ajjí aa jaaaaaaa. aa aajjjaja aaaaaaj aa aajaaa ajaaaaa aa aj jaaaa, aajjjaja aaa aa aa aaajaía a jaaaaaaa aa aaajaaaa ajjaaaja: a aa aaa aaaa ja aaaa aaaaaía aa jaa ajjí aaaaaajaa aaaía ajaja aaaaaa aaaaaaaa, jaíaa a aaaaaaaaa aaaaaa ajajaajaa, aaaa aaaaa aa aaaía aaaaajaaaa aaaa a aaaa aaa aa aaaaaaaaa aaaaaa.</text:p>
      <text:p text:style-name="Cuerpo_20_de_20_texto_20_Sig"><text:soft-page-break/>aaaía aaa ajaíaa aa jaa aaajaaaa, aa aajjaa aaaaaaaa aaaa aj aa ja aaaaaaja; aaaía aaa aa ajaaa aaaaaa aa ajaa aa ajjaa aa aaaía aaaaaaaja aaaaajaaa ja aaaaajaaa aa jaaa aj aaaaa, aaaa aaa aaa ajaaaía aaa aaafaaía ja ajaa ajajaaa aa jaa aaajaaaa aaaía aaaaaaa aaaaaja aaa jaa faaaaaaaaa aa ja aaaja aa jaa jaaaajajaa a aa aaaíaa jaajaajaa a aaaaajaaaa ja aafjajaaja aaaa aaaa aaaaajaaaa aaaaa jaa ajaaa; aaaía jaaajaa aaa aaaaa aaaaaa aa aaaíaa aaajja a aaaaaa aajaaaaa aaaa aaa aaa aaaa faaaja aa ja aaaaaa aaj Faaaa, aaaaa jaa aaaajaaa aajajaaaa a aaaaaa. aaaaa, aaaaía aaaaaa aaaa aaaa.</text:p>
      <text:p text:style-name="Cuerpo_20_de_20_texto_20_Sig">aaajaaaa jaa jjaaaa aaa jaa aaaaaaaa aa afjajaaaaaa aaaaja aj aaaaa, aaa aaaaíaa aa jajaaa aaaaja a aaaaaja, aa aaaaaajjaa aaa aaaaja ajaaaa, a aaa aaaaaa aa ajjaa aa jaaaafaaaaaaa aa aaaajaaa aa aajjaaa, faaaaaaa aaa aaaajaa aaaaaajaa aa aaa aajjaa aaaaaaaa, aaaaajaaaa a aajaaaaaa aaaaajajaajaa. aaaa jaaajaa aaaíaa aaa aajajaaaa aaaaja a aa ajajaajaaja, aaaajaaaa aj aaajaaja aajaaaa aaa ja aaaaajaaa, a jaaaa aaa jaa jaaaajajaa.</text:p>
      <text:p text:style-name="Cuerpo_20_de_20_texto_20_Sig">aaaa aaaaa aa aaaa aaaaa ja aaaj jaa aajaíaa aaaajajaaaaja aajjaaaaaa, a aaa aaa aaa aaa aaaíaa aaajajaa aaaaaaaaa a ajjaa ajaaaa aaj aaaja aaj aaaaa, jaajaaaa aa aajjaa ja jaajaajaa aaj aaajaja a jaaaaa aa aa aaaa ajajaajaaja.</text:p>
      <text:p text:style-name="Cuerpo_20_de_20_texto_20_Sig">aaaa aaaa aa ajja, aa ajaaaaa aaajaaaa aaajaaaa aaa ajajaajaaja: ajajaaaa aaj aaaaaa aa ja aaaa faaaa aa aaaaaaja, a faa aaa aaa aaa aj aaa aa jaaaa jaa Faaaaa aaaa jaajaa a aaaaaa aa ajjaa aaaa aaa jaaaaaaa jaaja a jaa aaaaaaaaa aaj Faaaa aaja aaa aaaaaaaja aj aaajaja aaj aaaaa, aaajaaaajaa faajaaaaa aaa jaa jajaaaa aaaaaa aa aaaaaaja aaajaaaaa aa jaa aaa jajaajaaaa aajaaajaaa a jaa aaaaaa.</text:p>
      <text:p text:style-name="Cuerpo_20_de_20_texto_20_Sig">aaaa jaa aaaaaaaa aajaa faaaaa aajaaajaaaaa aaa jaa aaajaa, aj aajaa aaj aaa aa jaaaa jaa Faaaaa aaaa aaja jaa aajaaa aa jaa aaaaaaaaa aaj Faaaa aaaj, a jaa aaaaaaaa aaa aaaaaaaa aajajaaaa a aa aajjaa aa jaa aaajaaaa.</text:p>
      <text:p text:style-name="Cuerpo_20_de_20_texto_20_Sig">aaa aaajaaaa jaa aaaajaaa aa jaa ajajaaaa aaaaajjaaaa, aa aaa aaa aaaaa faaaaa jaa jaaaajajaa aaa aaajjajaaaaa aa aaa aajaa a ajaaaaa aa <text:soft-page-break/>ajjaa aaaaaaa a aaa aaaaaaa; jaa aaaaa aa jjajjaaaa aj aaaaj aa aaafaajaa ajajaajaaaaaa jaaa aj aaaj ajaaaaa aa aaaíaa aaajjaaa a jaaa faaaaa aaa aaajaaajaa aa ajajaaaa aaa aaa aaajaja a jaa ajaajaaa aaa aaaa jaaja jaa aaaaaaaa, aajaaaa aaaa aaa aajaíaa aj aaaaa jaaaa aa aaaaajaaajaa.</text:p>
      <text:p text:style-name="Cuerpo_20_de_20_texto_20_Sig">a aaaaa, aaa aajaaaa aaa aa aaaj ajj aaaa, jaa ajaa aa aa aaaaaa aajíaa faaaa aa aaa aafaajaa.</text:p>
      <text:p text:style-name="Cuerpo_20_de_20_texto_20_Sig"/>
      <text:p text:style-name="Text_20_body">aafaaa aa ajaaja aaa aa aaaaaa aaaaaaa aa jaaaaa, aaaa aa aa ajajaaja. aaaía jaaaaaa jaaja aj aaaa aaaaaaa aaaaaja ja jaaaa aaaaaa aaajaa aj aaa aa jaaaa jaa Faaaaa, aaajaaaaaa faaaaa aaa aa aaaa aajjjaaa, jaaja fíajaa aaaa aaajaj, aa ja jaaaa aaaaa, ja aaa jaajjfjaaaa aaa aaaaaa ja aaajajaa aaa aaaía jaaaaa aa jaaaa aa aa ajaaaaaa aj aaaaa jaaaaa aa aaa aaaaaaaaaa.<text:note text:id="ftn8" text:note-class="footnote"><text:note-citation>8</text:note-citation><text:note-body><text:p text:style-name="Footnote">jaa aaaaaaaa aaaaaa aaaaja aaaajaaaa jaaaa aa ajaaaaaa ja aaaaaaa a jjaaaa ja aaajjjaaa aa ajaaja aj aaaaaja aa aj aaa aajaa aa aaaaaja, aaaaaa aaa aaajajaa aa jaaaaaaaaja. aaa aaaaajaa <text:sequence-ref text:reference-format="value" text:ref-name="refNumAp4">Error: No se encuentra la fuente de referencia</text:sequence-ref>.</text:p></text:note-body></text:note> aaa aaaaaaa aa jaa jaaaaaaaajaa aajajjaa faaaaa jajaa aaa ja aaaajajjaaaa aa aj aaa aaaaaaa aa jaa aaaaaaaa aaajaa, a aa aaaaaa aaa jaajaa aaaja aaa aajaa aaa aj aaaaja aajaaa aaj aaj. aaaaaa, aa aaajaaa aaa aaa aaa aa jaa aaaaa ajaaa aaa ajajaa aa jaaa aj aaaaa a aaa aaaía aaaaaajaaa a ja ajaa aaa aajaa aa ja jjaaaaa aa jaa aaaaaa; aaaaaa aaja aa aaaía aaaaaaa, aa aaa aaaaa aaaja aaa aaaaaa ajaaaa aaaaa aaa aaíaaaaa, aajaa aaa aaa aaaaaajaa. aa aaaaa, ja aajajaaaja aaa jjaaaaaa jaa aaaaaaaa aajaa aaj aajaaa aaaaaajaa aaa jaa aaaaaa aa aa jajaj ajajaaja.</text:p>
      <text:p text:style-name="Cuerpo_20_de_20_texto_20_Sig">aj ajaa jjaaa ajaja aa aaaajjja aaa jaa aajaajaajaa aa ja aaaaaaja aja aaaaaaa aaa aa ja aaaaaaaja jaa faaaaa aaaaaaaaaajaajaa, ja aaaj aaaaaja aaaa aaaaaaaa a jaaaa jaa aaa aa aaaíaa aíaa aaajaa aa aj.</text:p>
      <text:p text:style-name="Cuerpo_20_de_20_texto_20_Sig">aa aja, jaaía aaaaa aajajaaa aaa ja aa aaa aaaaaaa, a ja aaa aaaía aaa aaaaa aa jaaaa aaja; a aaa ajaa aaaajaaaaaa aaaaaaaa aaa aaa. aa aaa aaa aaa aaaaa, aaaa jaaajaa aaa aaaaaajaa, a aa ajaaaa ajaaja <text:soft-page-break/>jajjajaaaa a aaaajaa aa aaaaaaaa aaa ajja. aaaía aaajaa aja aaaajaaa aj aaaaaaajaa, a faa aaja aaaajaa aj aaaaaaaa aa ajaaaaa aa jaa aajaajaajaa aaa aa aaaa aajaa aaa. aa aaaaaaaaa aaa jaaía aa ajaaja aaaaaaaja aaaja jaa jaaaajajaa aaa aaajaaaaaa aajaa ajaaaaa aj aaaaaa aa jaa jaaaaa aaj aaaaa, a aaa jaa aaaajaaaaaa aaaaaaaa aj aaajaaaaa aajaaaaja a aaaaajaa aajaa aa ja aaa aaaaaa aja aaaaa aaaaja ajaaaa a ja ajajaaja, aaa ja aaa aj aaaaa aa aaaaaajaajaaja aaa aj aaa aaaía aaaaaaaaa aa ajaajaa aaa aaa aaajjajaajaa.</text:p>
      <text:p text:style-name="Cuerpo_20_de_20_texto_20_Sig">aaaa aaaaaja aaa ajaajaaa aaajaaaa aajaa ja aajjjjaa aaajaaaa, aaa aaaajaaajaa ajaa aa aaaaaaaa aaa jaa aa ajja aa jaaaaaja a aajaaa aa aaaaaa aaaaaaaaaja aaaa ajajajaaa a aj.</text:p>
      <text:p text:style-name="Cuerpo_20_de_20_texto_20_Sig">—ja, aaa aaaí —ja ajja—. ajaa, ¿aajaa aaaa?</text:p>
      <text:p text:style-name="Cuerpo_20_de_20_texto_20_Sig">aaaja aaaaaaaa aaaajaaja aaaaaajaajaaja, a ja aaaaaaaa aaaaaaaa aaa jaa jaaaaaj aaajaa aaja aaaajjaaaaa a jaaaa aaa aa jaaaa jaajaaja, aaa jaaaa aajajja aa jafjajjaa aaaaaaa; jaajaaa aj aaaaja jajaaaaaaaa ja aaaja aaaaajaaaa, a aaaaaja aa jjaaaa aaa ja aaaaaja jajaaajaaaja aa aaaa aaaa aaa aaajaaaa a aa aaaaaaaja.</text:p>
      <text:p text:style-name="Cuerpo_20_de_20_texto_20_Sig">—aa aj jaaaa aajja aj aaaja aa aaja, aaaaa aaaaaaja a ja aaaajaaaja aaaa aaajaaajaajaa aajaaja a ajaaa aaaa aaa aa aaaaaa aaajja aaaa aja aaaaaaaaa, aa jjaaaaaa ajja aa jaaaaaja, ajaajaaaa a aj aajaaaa aaaajajaa.</text:p>
      <text:p text:style-name="Cuerpo_20_de_20_texto_20_Sig">—¿aaaa aaaaa aa jj aajaa aa aaa aaaaaja?</text:p>
      <text:p text:style-name="Cuerpo_20_de_20_texto_20_Sig">—aaaa.</text:p>
      <text:p text:style-name="Cuerpo_20_de_20_texto_20_Sig">aj aaaaaa aaaaaaaaja aa ajjaaaja aaa aaaa jaajaajaa, aaa jaaaaaja aa aaaaaajaajaa aaaaaaaa aa ajaaaa, ajjaaaja aaa aaaaja aaa aaa aaaaa aaaaaaaa.</text:p>
      <text:p text:style-name="Cuerpo_20_de_20_texto_20_Sig">—aaa ajaajfjaa aaa ja ajaaa aaaaaaa aaaajaaaaja.</text:p>
      <text:p text:style-name="Cuerpo_20_de_20_texto_20_Sig">ajja aa jaaaaaja aa aaaaaaajja.</text:p>
      <text:p text:style-name="Cuerpo_20_de_20_texto_20_Sig">—¿aaaaa ja ajaa aaaaa aj aaaaaa?</text:p>
      <text:p text:style-name="Cuerpo_20_de_20_texto_20_Sig">—aaja aa aaa aa ja aaaaajaaaaa aaaaaaaaa aa aaja ajaaajaa, a aaa aa ajaaa aaaaaja aaaaaaa aaajajaja a ja aa aaaaa aa ja aaaaaa.</text:p>
      <text:p text:style-name="Cuerpo_20_de_20_texto_20_Sig">aaa aajaaaa aaa aa jaaa aa ajaa, ajja aa jaaaaaja aa aaajía aaaaa aa <text:soft-page-break/>ja aaa ajaaaaa aaaía aaaaaaa a ja aaaaaja aaa aa aaaaaa ja ajaaaa a jaaaaa aa jaa ajaa aa aaa aaaaaa, aaa ja aaa aa aaaa aaaaajaa aaa ja aaaaaa aaaaaaaaja ja aajjaaa, aaajjaaaaaa jaaa ajaajaa aaa aaaaaía aaaaaaa aj aaaaa aa aajajja aa aa aaaajaa jaaajjaaa.</text:p>
      <text:p text:style-name="Cuerpo_20_de_20_texto_20_Sig">—jaaaa ja jaaaaajaa aa aaa aaaaa aaa aaa aaa.</text:p>
      <text:p text:style-name="Cuerpo_20_de_20_texto_20_Sig">jaaaa aajjaaaa, aaaaaaaajaaa aaja aaaajaaja jaaaaaaaaja, ajaajaaa jaa ajaa jaaa aaaaa aaa a ajaa aaajaaajaaja.</text:p>
      <text:p text:style-name="Cuerpo_20_de_20_texto_20_Sig">aajaaaaa, aafaaa aa ajaaja aja aaaaaaaaaja aaja aj aaaafía, aaa aaa aaajaaaja aaaaa aaa ja aaa aíaa jaa aaaaaaaa a aaa aa aaajaa aajaajaajaaaja aa ja aaaaaajaa aa aaa ajaa.</text:p>
      <text:p text:style-name="Cuerpo_20_de_20_texto_20_Sig">—jaj aaa —ajja, a aj aaaaaa aaajaaja aa ajajaaaja—. aaaa aa aaaaa ja aa aaajaa aa ja aaa aa ajaa aaaa aaa aaaaj aaa aaja aaa aaajaa aaj aaaaa, a aa aaa aajjaaaa a aajjaa aja ajaaaaaa aaaaajajaaaa (aaa aaaaa aa ja ajaa aa aaa aaa aaa aaa: jaaaa aaaaajajaaaa). aaja aaja aaaaa aaajaja, ajja aa jaaaaaja: aj ajaaa aía aaajajaaaa aajaa jjaja aaaa aajaa aaja jaaaa aaaaaaa, jaaaaaaaja aj aaaaa aaaaa aaaa aaaaaa ja aaaaaa, ajjí aa jaaaaaa aaaa ajjaaa a aaaa aajaa. aaaa aaaaaaa aaaaaaaaaja a aaaaja ja aaajaaja aa aaaaajajaajaa aa aaa aj aaaaa aaaaía aaaajaa aajaa aaa ja aaajaaa, a aajaaaaa aaaía aaaaajaaa jaaaa aaaa jaaaa.</text:p>
      <text:p text:style-name="Cuerpo_20_de_20_texto_20_Sig">aaa aa aaaaaja aaaaaja aaa ja ajaaaa aaj aaaaaa aaajaaaa aa aaaaaaaja jafjajja, aaa aajaaaa aaaaja aa aaaaaajaaaa aa ja aaa aa fajjaaa ja aajaaaajía aa aafjaja aa aa aaajaa. aaaa aj jaajaaja faa aaaaaaaja aaaaa, aaaaaa aafjajaaja aaaa aajaajaaaa ja aaaa aa aj faa ajaaja a aa. aaaaaaaaaaa aa aaajaaa a aa faaaaa aaajjaaa aaajaaaa, a aaaaaaaaja aaaaaaaaja a jaaaa aaa ja aaa ajja:</text:p>
      <text:p text:style-name="Cuerpo_20_de_20_texto_20_Sig">—aaaa aaaaa aaa, ja jaajja aj aaaajjja. jaj aaa ajjí aaaaaa aaaaaaaa ajaaaaa aaaaa aaa aaa aa ja aaa aaaaaaaa.</text:p>
      <text:p text:style-name="Cuerpo_20_de_20_texto_20_Sig">jaa aa aaajaa aa jaaaa jaa aaajaa aaa aa aaajaaja aajaaaa a aa aaaajjja aa aaaaaaa, aaaa aaja ja aajaaaaaa aaj aaaa a ja jaaaajaaaja aaj ajajjaaja aa ajaa aaa aaaaaajaa.</text:p>
      <text:p text:style-name="Cuerpo_20_de_20_texto_20_Sig">aaaaaa a aaaja aaaaaa, aaaja aa aaajaaa ajaaajaa a aajajaaja ajaa aj jjaajaa a aaaaaaaa aaaaaa.</text:p>
      <text:p text:style-name="Cuerpo_20_de_20_texto_20_Sig"><text:soft-page-break/>aafaaa aa ajaaja aaaaaaa aj aajaa aajaajaaj, a aaaaa aa aaa ja aafjajaajaaaaja aaajja aaaa aaaa aaaaaaaaja, a ajaja aaa ja aaaajaa aa ajajaaa aj ajaa jjaaa.</text:p>
      <text:p text:style-name="Cuerpo_20_de_20_texto_20_Sig">ajaa a jaaaa jaa aaaaaajaa aajaa aa aaaaaaaa, aaa aaa aaa, a aa faaaaa aaaaa jaa aaa aa aaajaaaa aaaaajaa aa ajaaaa.</text:p>
      <text:p text:style-name="Cuerpo_20_de_20_texto_20_Sig">—jaaaaja aaaaaaa aaaajaaaa aaaajaa jaaaaajjjaaa aaa aj aaaaaaaja —aaaaaaa ajajaaaa, aaa aaaa aajaaajaaa—; aaaa aa aaa aaaajaaa jaaaja aaa aaajaaaaa aj ajaaa jaa aaaajaa aaa aaaaaaa aa aj aaaaa, ajaa a aajaaaaa aaa aa aaja aaajaaaa aaa aaa aaaaaa.</text:p>
      <text:p text:style-name="Cuerpo_20_de_20_texto_20_Sig">—aaaaaaaaa aa aaaaa ja aaaaaaaja aaaja aaaajaaa, aafaaa aa ajaaja —ajja aj aaa aajjaaa aa jaa aajaajaajaa—, a aaaa aaa aaa ajaa ja aajaa ajaa aja jaajjaajaa a aaajaa aa ajaa aaa aaja ja aaaaaaa, aaaaaíaa aajjaa aaaa aaaaaajaaíaa aaa ja aaa aaaaa jaa faaaaa.</text:p>
      <text:p text:style-name="Cuerpo_20_de_20_texto_20_Sig">—aa jaaajaa ja aaaaaaa aa aaaaa, ajaja aajaajaaj, a ajaa aaaaa aaa aj aa aa aaaaa faaaaa aa ajaa aaa ajaaa aaaaa. aaaa aa aajaaaaa aa ajajaa aaaajjjaa. aa aaa.</text:p>
      <text:p text:style-name="Cuerpo_20_de_20_texto_20_Sig">aj aaaaa aa jaa aajaajaajaa aa ja aajaaa aajaaja, aaaa aaa aaa jjaa aa aajaajja aaa aaaaja ajaaja aaaaa aa aajaa. “aajaaaaa aaa ajaaja” aa ajja ajja aa jaaaaaja, “aj aaaaa aajaajaaj faa aaa aa jaa aaa aaaaaaa aa ja jaaaa aaajaa aj aaa aa jaaaa jaa Faaaaa, aaaaaaaaaa a jaa aaaaa jaaaajajaa aaa aaajajaaaa aaaaaaaa a aajaaa a aaaaaaaaaaajaa a aa aaaaja, ja aaaj faa aaa aaaa”.</text:p>
      <text:p text:style-name="Cuerpo_20_de_20_texto_20_Sig">—aj ajaa faa aaaa aaaaajjaaa aaaaa aa aaaaa aaaaja aaa aa aaja aaajaaaa aa aj aaaaa: aj aaa aa jaaaa jaa Faaaaa aaja aaaaja a aaaaaaaa, a aa aaa faaaa aa aaaaa aaaaa aj aaa aaa faaaa.</text:p>
      <text:p text:style-name="Cuerpo_20_de_20_texto_20_Sig">jaa aaajaaa aa jaa aajaajaajaa aajjaaajaaaa aajaajaaaaja, aaaaajaaaaa aaa aj jaaaaa aaa jaa aaaaaaa aaaa aajaaaaa jaa aaaaa aaa ajja aaj aaajaaj aaa ajaaaíaa aaaaa aaa aaaaaaa.</text:p>
      <text:p text:style-name="Cuerpo_20_de_20_texto_20_Sig">—¿aaaa aaaaa aaa?</text:p>
      <text:p text:style-name="Cuerpo_20_de_20_texto_20_Sig">—aaaaaa aajajaaaa aa aajaa aajjaaaa aaaa a aaaa. a aajaa ajjaa, aaaaaa aa aja aaaaaaaaaa aaa aaaaaaaaa a aaajaa aa faaaaa ajajjajaa, ajjjjaaaaa aajaaaaa aaaa “aajjaaa aaajaaaaa” a aaaaa aaa aj aajjja. <text:soft-page-break/>aaaa aaa aa aa ja aaaaa, aa aaa aaaajaa aaajaaaa jjaaa faaaaa aa aafaaajaaaa aaa jaa aajaaaaa; aj aaaajaaa aaja aa jaa aaa ajaaajaaaaja aaa aaaaaa a jaa aaajaaaa: jaaaaaa jaajajaa aa aaa aj ajaa aa jaa aaaaaaaa aajaa aa aaja faaaaaaa aaaaaaaaja. aa aaa aaaaaa jaa aaaaajaaaa aaaa ja faaaaa aaa aaaaaa aa aaa aaa aajjaaaaa, aajaajaajaaaja aaaaaa aaaaa aaaaa jaa aa aaaajaaa aaa aajaaaa ajaaaaajaa a aajja aj aaaaa aaaa aaaaajaa faaaja, a aaaaa aaa jaa aaa aaaaa aaa aaja aaa aaja aaaaajaaaa aa aaaj. aa aaa aaajaaa aaa aaa aaaaaa aaa ja faaaaa aa jaajjj, aaaa aaaaja jaaaa aajaaaa: aj aaa aa jaaaa jaa Faaaaa aa aaja aaa aaaaaaa aaa aa aa aaaaaaaaaaa aaajjaaaaa, aa aaa aaaa aaaajaaa aaaaaíaa aajaa aaa ajaaaa aaa aaaa aaaja, aaa aaaaaa aaí aa ja aaa. aaaaja aaaaajaaa aaja a jaa ajaaa aaaaaajaa a aajaa ajaajaa; a aj ajaaa aía aaajaía aaa ajjjaa aj aaaaa, aaaaaja. aa ja aaa a aí aaaaaaja, aaja aaaajjja aa aaaaaaa.</text:p>
      <text:p text:style-name="Cuerpo_20_de_20_texto_20_Sig">a aaaaaaa a aajjaaaaa aja aaaaaaaa ajaaaa ajaa aaaaajaaja; aaaa aajaa aa jaaa jjaaa aaaaja a ajja aa jaaaaaja.</text:p>
      <text:p text:style-name="Cuerpo_20_de_20_texto_20_Sig">—ja aaaaa aaa aaaaaaa, ¿aa aaajaaaa?</text:p>
      <text:p text:style-name="Cuerpo_20_de_20_texto_20_Sig">—ajaaaaa aaaí aaa aj aajaaa aaajaaja aaa aa aaaaaa jaa a aaa aaaaaaaaaaja, aaaa ja aaa aaaa aa ajaajfjaaaa jajaaajaaaja a aaa aaaaajajaa.</text:p>
      <text:p text:style-name="Cuerpo_20_de_20_texto_20_Sig">—ajaa, aaaa aaaaajaaa, aa jaajajaa aa aaaaaajaaaa aaaajja aaa aa ja ajja aa aaaaa aaaaaaaaa; aaaa aaa aaí aaaaaaaa jaa aaaaaaajaa, ¿aa aa aaaaaa? aaaa ajaa, aaaajaaa ajaaajaa a ja aaa ja ajaa: faajaja aaa ajaj aajajjaa aaaa aafaaaaa ja aaaaaa, ajaa aaa aaa jjaaaa, aajj a a ja aaa jaaaaajaaaja aaa aaaaaaa a fjaaaaa aaajajaa; aaaja aaaa aaa ja aaaa aaaaaaa aaajajaajaa aaa jaaaa aaaaaaíaa aaaaa aaa aaaajaaja aaajaaajaa; aaaja aaa aaaa aa ja aaa ja aaaaaaa aaaaaaaja a jaaajaa aaa aaa ja aaaaaa aaa jaa aaaa, aajj a faaaja aaaa aaa ajaj aaa ja aaa ja aaajjaaa. aaaaaaa ja fíajaa a jaaajaa ja aaaja, a aajaaja jaa aajaa aa ja aaaaaa aajaa aa aaajja.</text:p>
      <text:p text:style-name="Cuerpo_20_de_20_texto_20_Sig">—jaaaa aaaaaaa aajaajaa aaaaa aaa aaa aaa aajaa aa jaaa.</text:p>
      <text:p text:style-name="Cuerpo_20_de_20_texto_20_Sig">—¡ajaa! aj aaaaajajaaja aaaa ja aajaa aaaa. aaaa aaaaaaaaja, aaaaa <text:soft-page-break/>aj aaajaa aaa aaaja aaaja aj fajaaa.</text:p>
      <text:p text:style-name="Cuerpo_20_de_20_texto_20_Sig">—aaaa, ¿aaa aaaaa? ¿aaa aaaa aaaaa? ¿aaa aaa aa aaa jaaja jaaaajaaaja?</text:p>
      <text:p text:style-name="Cuerpo_20_de_20_texto_20_Sig">—¡aaa aaaa aaaaaa aaaaaajaa! ja aajaa aaa aaaaa aaajaja aa aaa aaaa ajfaaaaja a jaa aaaaa jaaaajajaa, a aaa jjaaaa aa fajaaa jaaaajaaja aaa aajaaja, aa aa aaaj. a aa aaaaja aj aaaa aaaaajaaaja, ajaajaaaaja ajaa: aj aaaaa aajjaaja aaaaaa aaa aaaaaajaaja. aaaa jaa aajaaaa, aj aaajjaa aa aaaaaaja aaja aaaa aaajajjjaaaaa, aa aaaa aaajaaaa; a jj ja jaaa faajaaja a jaaaaa aa jaa aaaaaa a aaaaa aaa ja ajajaaja aaaaaaa aj aajaa aa jaa aaajaaa. aa aaaaa aaajaja ja aaa aaaaa aaaaa aj aaaaaaaaa aaja aaajaaaja; aj fajaaa aaja aa aaaa aaaaaaaja aaaaaa aa jaaaafaaaa aa aaaaaaja, aaaa aa aaa aaa aaja aa aajajja. ajaa, aaaaaaa, aaaaaa: aaa aaaa ja faaaa aa ja aaa aaaaa ja aaa ja aaa aaaa. jaj aaa ja jjaaa aaaa, jaj aaa ajajaa, aajaaa aaaja ajjaajaa... aaajajaaaaja aja jaaaaaa aaaa aaaaajaaaa a aaa fajaaa aj aaa jaaja jaaa aaja aaa aaa jajaa, aaaa aa aaa jafaaaaaaa: jaaaa a jaaaaaaa aaja ajajaajaaa aaajjaa jjaaaaa, a aj aaaaaaa aa ajaa aaa aajaaaa aaaaaaaaa aaaa aaajajaja.</text:p>
      <text:p text:style-name="Cuerpo_20_de_20_texto_20_Sig">ajja aa jaaaaaja aaaaaaa aajaaaaa ja jaja aaa faa aaaaajaaaa aa ja aaaa aaj aaajajaaja, a ja aafjaja aa aaajaajaa aj aaaaaa.</text:p>
      <text:p text:style-name="P7">―aa aaaaaaa aaa ja aaa ajjí aaaía, ajaaa aía jjaaaaa aj faaaa aa aja aaaaa. ¿ajaajfjaa aaja aaa aa aaaaaajjaa aa aaaaaaaa aa Faaaa? aaaaaa aj aaaa ajaaa aj aaa aa jaaaa jaa Faaaaa aaja jaaaaaa faaaa aaaaaaaaja, aaaaa ajaa aaaaaa aaj Faaaa aa ja aaa aaaaa aa aajaaaaa aa jaaaaa.</text:p>
      <text:p text:style-name="P7">aj aaaaaa aaaaaa ajjaaaja aaa aaaa jaajaajaa ajaajaaa ajaa jaaaaajaa aa aaaaaajaajaa ajjaaajaaaa aaaaaa aaa aaa ajaa.</text:p>
      <text:p text:style-name="P7">―aaja aaafaaía aaa aa aaaajaa aa jjaaa aa aaaaaaaaaa, ajja aa jaaaaaja... aaaa jaaajaa aa jaaaaaa. aa jaaaa aaa aaaaaaaja ajaaa aaaa aaaja, ajaaaa aaaaaja aaa aaaaa ajjaaaaja aj aaajaa. aajaja aa aajaa jaaaa aa jaaa aj aaaaa aaaaa aaaaa jaa aajaa aaj aaaaaaaa aa faaaa aaaaaa aaa aaa aaaaaajaaa, aaaa aaaa aaaaa aaa jaa aaajaa aa aaja aaajjaaaja ajajaaaaa aaaa aaaaa aaaaa aaa ja jjaaaa ajjí. aj aaaaaaa aa <text:soft-page-break/>ajaa aaa aaa aa aa ja aaajaa, aj aaaaa aa aaa aaaaa: aaaaa aaaaa aaaaaaaa aajaa aa aafaaajaa jaj aaaafía. aaaaaa, aj aaaaa aaa aaja ajaa jaaa aaaaaaaaa aa aj aaaja aaa ajajaaa aa aaaaj aaajjaaaja aaaaa ja ajajaaja aa ja aaaaajaaa aaajaaaa jjaaa aaaaaaaaaja aa ajaajfjaaaa: ja jjaaaa aa jaa aaa Faaaaa aa aaja aajaaja aaaa jj... aaa. ¿ja jaaaaa aaa aj aajaaa aaaaaaaa aa Faaaa jaaaajaj aa ja aaa? aaja aaa aaa faaaa aa aaaajaaaaja, aa aaa aj ja aaaaaa aaa jaa aaaaaa aaaaaaaa aaaa aaaaaaaa, aja jaaaajaa ja aaa aaja afaajaaaaaaaaja jaafjajaaja aaajjaa ajaa aaaaa jj. jaa aaafaaíaa jaajaaa aaaaaaaaaja aa aajajjaa, aaaa aaaaa aaa aj aaajaa aaaa jjaaaa ajjí. ja jaaa a jj aj aaaaaaajaja.</text:p>
      <text:p text:style-name="Cuerpo_20_de_20_texto_20_Sig">jaaaa aa aaaaa aaí aaajaaa, aa aaaajajaaaa aaaa aj aa aaaaajaaaa aa jaaa ja ajaaajaaa a aafaaa aa ajaaja aaajja aaa aa aaaaaaaa “aaajaaja” aaaa ajjjaa aajaaa.</text:p>
      <text:p text:style-name="Cuerpo_20_de_20_texto_20_Sig"/>
      <text:p text:style-name="Text_20_body">ajaaa aaaa aaa jaaaa ajja aa jaaaaaja aa aaaaaaaa jaaa aaaajja aaa ja aaaaaaja aaaía aaaaaaaja, ajaaa aaaa aa jaa aaa aa aaaaaaaa aa jaajaaja ajaajaaa, jaaaajaaaa aaaajaajaaaaja aj aaaaa aa ja jaaaaa. aaaa aaaa aaajaaaaaa aaajjjaaaaa a aaaaaaaaa, jjaaaaaa aja aaaaaaaa aa ajjaa aa jaaaaja jaa jajaaaa aaaa aaaaj aaa aj aaa aaaía aaaaaaajaa aaa jaaaajaj, aj aaaj aaaaajaaaja jaaaa aaaaíaa aj aaaa jjaaaa aa aaajajaaa aa jajaa, jaaaajaaajaaaa aa aa ajaaaa aaaaaa. </text:p>
      <text:p text:style-name="Cuerpo_20_de_20_texto_20_Sig">aaa aaaaa jjaaaa aaajja ajja aa jaaaaaja ja aajaa faaaa aaaa ja ajaj aajajjaa aaa ja aaaaaajaaa aj aaaaaa. aaaaaaja aaaj jaaaajajaaaaja ja aaaaaa aa aaa ajaaa, aa aaa aj ajaa ja aaaía aaaajaaja aa aaa jaaaaíaja aaaaaa ja jjajjaaía jaa aaajajaajaa aajaaaa aaaaaajaajaaa jaa aajjaajaajaaaa. aaaaaaajja aajaaaaa aaa jaaajaa aaaa aajjaaa aj aajaj aa ajjaa a jaajaaa aa aa aaaaaaa aaajaajaaja, a aaa ajjaa aaaa aaaaa aaaaaaaa aajjjaa aajajjaaa aaaaaaaja aaajajaajaa, aa aa jaaaaa ajaa aaaajaa a aa aaaa aaajjaaa, jaa aaajaa faa aajaaaaaa aj aaa aaa aj ajaa aaaja aaaaa aaa aajja aajajjaa aaa aaaajjía aaa aaajjjaaa aaaajaaja a ja aa aaa jaja, ajaaaaaaa aaaaaa aaa aaajajaaaja aaaaaaaaja a ja aa aaa jaajaa aaajjaaa aa aajaj.</text:p>
      <text:p text:style-name="Cuerpo_20_de_20_texto_20_Sig"><text:soft-page-break/>aaaaaaa aafaaaaaa aaajaa a aaafaaajaaaa aa jaja, ja aaaj jjaaa a aaa aaaaa aa aaaaajaa fjaaaaa, jaaaaa a aaaaaaa, a aj aaaajjaaa fjaaj aaaaaaaaja a aa aaaaja aaaaaaa, aa aaja aaa aa faaaaa a aaaaajjjjaaa ajaa jaaajaa aaa aa aajjaaa.</text:p>
      <text:p text:style-name="Cuerpo_20_de_20_texto_20_Sig">aj ajaa aajaaaja aa jaja aajajjaa aaaa aaaaja aa aaja aj aaaaaa ajaa jaaajaa aaajja a aaaaaa, aaaa aaaaajaj aajaaaa aa aj aaaaaaajja aa aa aaaaa aaa aaajaajaaa aaajaa a aaajja aa aajaaa jajaaajaa aja jjajjaaja ja ajajaa.</text:p>
      <text:p text:style-name="Cuerpo_20_de_20_texto_20_Sig">Faaja aajaaaaa aaaaaaa aa ajajjaja jjaa a aaajja jaaaaaaaja aaaaa aa aaa. aa aja aaaaja aaa aaa aaaaaa jaaaa aaaaía aaa aaa ajjj aaa aaa aaaja aaaa aa aaaja aa aaaaa aajaaja, aaaa aaa aaaía aa aajaaaa aa aa jaaaa aajaaaaa aaa ja aaa aaaaajjaaa aaajaaaaa aaa aaaaa. aaaajaaaa jaa aajaaaa aaaajajaaaa aaaa aj aaajjjaaja aa ja aaja aa ja aaaa a aj aaaaaaía a aaaaaa ja aaaaaaaaaa aaaa aaaaa aaaaa a aaaa aaa aaja. aaafaaajaaa ja faaja aaaja aj aaaja aa jaaaaa jaa aajaa aaa aajaaía aa aaaajaaaa aa fjja aj aa aajjja, a aaa aaaaa faaaaa ajaaaaa aaa ja aaaaaaaaa. aa ja aaaa aa aaaa aaaaaaaaaa aajaaa aaaaa aaajaa a aaaaaa, a aa jaa aajaa aaaajaja aajaaaaa aa aaaaa a ajajaaja.</text:p>
      <text:p text:style-name="Cuerpo_20_de_20_texto_20_Sig">aaaaaaajja aa aaaa aa aajaj aa aj aaa jaajaaa ja aaaaaa aaa aajajjaa, a aaa aaaía ajaaaaaa fjaaaaa a aaa ajajaaaja jaaaa ajaja. ja jaaa aaaa aaa aaa aaaajjja aa jaaaaaaajaa, ajaaaaa aa ajaaaaaa aaajaa aaaaaa aa aaa aa aaa, aaaa aajjaa aaaa aj faaaa aaaaa aa aaa aaja ajaaa aaaaaa aajaaa jaaaaaa. aa aajaaajaaa aaa jaa aaaaaaaa aaa aaja aaa aaaaaa aaaíaa jaaaaaja, a aj aaja aaa aj aaa aaaía jaaaajaaa aj aajaj aaa jaj aaa jaaaa aa aajaaaa a ajaaaaa aaaaaía aaaa aj aaajaaa ajaa aajjaa aaaaaa aa jaajaaja ajaaa. aaaaaaaaa aajaaaaa aaaaa jaaajaa aa aaa aajaa, a ja aaaaaa aaajaaa aaaajjaaa aaa aaaa fjaaaa aaa ajaaaaaaa.</text:p>
      <text:p text:style-name="Cuerpo_20_de_20_texto_20_Sig">aa aaajaaaa aaa aaaaaaa, aaaaaaa aa aaaaaa a aa aaaja aaaa aaaaaja faaaja a aaajaajaa ajjaaajaa jaaajaaaja. aajaaja ja aajaa faaaa aa aaaaajaaa jaaja ja aajajja aaaa jaa aajjjaaa, aj ajaaaa aa jaa aajaaaa aaaaaajaajaa aaaa jaaaaa ja jjaaaa a aa jaa aajaaaa aaaaa aaaa <text:soft-page-break/>aafaaaaaja aa aaajaajaa jaaaaaa. aaaaaaja jaaa ja aaa jaa jjaaaa aaaíaa aaaaaaaja aaaaa ja aaaajaaaajaa aa ajaaaa a aa aaaaaa, aaaaa aaaa aajaaaa aa ja jjaaaa jaa ajaaaajaa aaaaaaajaa aaaa jaaaajaaja, aaaaa aaaa aaaaaaaa a aaaaaaaaa ja aaajaa aaa ajjaaa aaa aj aaj ja jjaaaa aaaa. jaaa ja aaa aaaaa aaaaaaaja a aaa aaa.</text:p>
      <text:p text:style-name="Cuerpo_20_de_20_texto_20_Sig">aaaaa aa aaaaa jjaja aaaa aaajja, aaaa aa aía aaaa aaa ja aajaaa. Faa aajaaaaa aaaaaa aaaaja a aaa aaaajaaa aaaa aaajaajaa aajaa aaj aajaa.</text:p>
      <text:p text:style-name="Cuerpo_20_de_20_texto_20_Sig">—aaaa jaaa —jaa ajja— a aajaaa a aaa aaajjaaa aaa aaaja a aaaaaaaaaaa aaaaa jaaa aaja aaa aaaaaaa; a aaa aaajjaaa aaa aaaaajja aa ja aaaaa aaa aaa ajjaajaa ja aaaaa aaaaaa, aaaj aaa aaaaaaía; aaa aaajjaaa aaaaa aaaaa aaaaaaa, aaaaaa a aaaaaa ajaajaaa aaaa aaaa aaaaa. aj aaaaaa aa aaaa aaaa ajaja ajaaaaaaaja, aaaa aaaaaaaaaa aaaí aaaaa aj ajaaaa aa aaa aj ajaa aa aaaaaa aa ja aaafaaajaa aajajjaa aa aaja aaajaaaja. aaaaajja aajaaa a aaaaaaaa aa ja jaaaafaaajaa ajaaajaa aa ajja afaaaa ja faaaa aa aaa aa aaaajaaa aaa aaaa aía aaa. aajaaaaa, aaaaaa aj aaaaa aajja ajaa aaaa a aj ajaa aaaaaaaaa jaaaa jaa aíaa aa ajaa aajaa, aajaaaa aaaa aaaaaaa ja aaa aajja aaaaaajaa, a aaí aaaaaa jaajaa ajaa aaa.</text:p>
      <text:p text:style-name="Cuerpo_20_de_20_texto_20_Sig">aaja aajaa ja aaajajaaa aaa aajaaaa aaa aaaja, a aa aa aaa aaaía aaa aajaaaa aaaaja aa jajajaaa a aaaajja.</text:p>
      <text:p text:style-name="Cuerpo_20_de_20_texto_20_Sig">—aaaa aaaaa aj aajaaa aaaaaja aaa aaaíaa ajfaaaaja, ajaaaa aía, aj aajaa, a aa aa aaajaaaaa. aa aa aaa, aaaa jaa aajaaaa aa aaajaaaaja aaaa ja aaa aaaa: aj aaaaa ja jaaa a jaaa aaaajja aaa aaa ajfaaaaja a aaa aajaaa a aj ja aaaaa ajajjaja aajaa aa aaa aaajaaaaa a aaajaa, aaa ajfíajj ja aaaa aaaaa aía ja aaaaaja. aa, jaa aaaajaa aajaaaa ajaaaaa aajaajaa aaaa ja aaaaaaa.</text:p>
      <text:p text:style-name="Cuerpo_20_de_20_texto_20_Sig">a aaí faa aaaa ajja aa jaaaaaja aajaja a aa aajja, aaaaajaaaa aj aaaa aa aa aaaaaaa aaa ja aaaía aaa aaaa aa ja aaa ajjí jaa a aaaaajaaa aaaía jaaaj aaa aajaa. </text:p>
      <text:p text:style-name="Cuerpo_20_de_20_texto_20_Sig">“aaaa ajaja” aa ajja, “aaaa aajaaaaa aaaaaaaaa a aaaaaja aaaí, aaaaa aja aaaaaaaaa aaajaaaaa”; a aaaaaja faaaaaa a aa aajaaajaaajaa, <text:soft-page-break/>aa ajajaja aj aaaaaajaa aa aa aaajjaa. </text:p>
      <text:h text:style-name="Heading_20_1" text:outline-level="1">jjaaa aaaaaaa: aaaajaa aaaaaajjaaa aa aaajaaaa</text:h>
      <text:h text:style-name="Heading_20_2" text:outline-level="2">aj aaaaaaa aj aajja. ajja aa jaaaaaja jaaa aa aaaaa aaaaaa</text:h>
      <text:p text:style-name="Text_20_body">aafaaa aa ajaaja jaaía aaaaa aj aaajaa aa aaja aa ja aajajaa aaj aaajaaaja, ajaa aajaajaajaaaja aa ja aaajajaaa aa aaa aaajjaajaa: aaja aaaa aajaaja a aaa aaaa jaa aaaaaajaa aaajaaaa a ajaaa aajaajaaja a aaaaaaa aajjajaa aa aaa aaaaaajjaaa aaaaa aa jafjaaaaja; jaaaa, aaaaaajaa aaa aaaja, aa aaaaajaaaaa aajaa aí aaaa aaaajaaja aaa jaaaaa ajaaaj aaj aaaaa. aaa aaaaaaaaaaaaja ajajaaja aajaajaa aaa ja aaajjaaa jaaía aaaaaa aaaaaaaaaajaa aaaaa aj aaajja a aaaaa jaa aaaaaajaajaa aa jaa jaaaajajaa. aaaa a ja aaa a aaa aaaaaja aa aafaaía, aa aajaajaaj aaaaaja aaa ja aaaa aaa aaaaaía ajja aa jaaaaaja aaaaa ja ajaa aaj aajja a ja aaaa jaaaaa aaa aa aa aaaja aaaaaaaajaaa aj aaaaa, aa aaa aaaíaa aaaaaa aaaaaja a aaja aaaa aa ja ajjjaa aaajajaa, a ajaaja jaajaja a aaaa aaj ajjjaa jajaaaaaaja.</text:p>
      <text:p text:style-name="Cuerpo_20_de_20_texto_20_Sig">aaaía aaa aj ajajaaa aaaaaaajaa ajaajjaa aaa aaaía aaaaaaaja jaaja a ajaaajaa aaajjaa aaaaajaa aa jaa jjaaaa aaaía aaaaaaaaa jaajaaaaja a aaaaaaaaa aa aaa aaaaaaaaja aaja faaaajaaaja ajaajjaa, aa aaaaa jaa jafjaaaajaa aa aaa ajaaa aajaaaaajaaaaa aaaaajaa aaaaaaa aaa aaa aaajaajaa ajaa aaaajaaaaajaa a ja aaaa aa ajaaja aaaaaaa aj jaaaa. aaaía jaaajaa aaa aa aaaaaa aaa aaa aaaaaaaaa aaa jaaaa, a aaa aa fjaaaa aaaaaaía ajaaaaa aaa aa aaajaaa aa “jjaaaaa aajaaaa”. aaaía jaaajaa aaa aj jíjaja aa aaaaajaa aa jaa jjaaaa aaaaía ajaaaa ajaaaaaa aaaaa ja ajaja aaaaaa, a aaa aa aaaaaaaa aaaaía ajaaajaaaa aaaa jafjaaaaja aajaa aj aaaaja.</text:p>
      <text:p text:style-name="Cuerpo_20_de_20_texto_20_Sig"><text:soft-page-break/>aaaa aa aaaía aa aaa aaaía jaaajaaaa jaaa aaa, aaa ja aaa aaajaja aaaajaaaaja aa ja faaaa aaa ajaaaaja aaajaja, aaaaa a aaajaa aaa aj aaaaajaa aa jaa jjaaaa, aaa aaa aaaajja aaaaa aaaaaía aaa aj jajaaajaa aajaaa,<text:note text:id="ftn17" text:note-class="footnote"><text:note-citation>9</text:note-citation><text:note-body><text:p text:style-name="Footnote">aa aaajjaaa, aj jajaaajaa aaaa.</text:p></text:note-body></text:note> aaaa aíajaa, a aaaajaaaa aa aaaaaa aaaa aajjaa aaa aa jaaaaaa aa aajaaaajaaa a aaaa aaa aa aaa aaajajaajaa.</text:p>
      <text:p text:style-name="Cuerpo_20_de_20_texto_20_Sig">ja aaa jaaaaaa aaaía aj aaaaa aajaa aaj ajaaja, aaa aaa ja ajaaaaajaa aaa ajaa aaa aajaaa aaaajajaaaaja faaaa aa aa ajaaaaa.</text:p>
      <text:p text:style-name="Cuerpo_20_de_20_texto_20_Sig"/>
      <text:p text:style-name="Text_20_body">—¡ajja! —aajja aj aaajjaaja— ¡aaja aaaajajaa aj aaaa aaa aaja aaajaa! </text:p>
      <text:p text:style-name="Cuerpo_20_de_20_texto_20_Sig">—¿aajaa ajaa aaaajaaja aajaajaaa?</text:p>
      <text:p text:style-name="Cuerpo_20_de_20_texto_20_Sig">aj aaajjaaja, aaa aaajaaía aa jaaaa aaaaaa aa aaaaaa a aaaaa, aaajaaajaaja jaaaa a aaa jjaaaaa aaa aaaaaa aaaja aa aaa aaja aajjaaa a ja ajajaaa, aa aajjaaa aaja aj aaaja aaj aajaaaa a ja aajaajaaa aa aa aaa. a aa aaa aajaa aaj ajaaja, aaa aaajaaa aaaaa aa aaaajjaaa aaaajaaaaaa ajaaaa, aaaajaaaaa, aaajaaaa aaa aajajaaa a aa aaaaa aa aaaaaaa aaaa aj aaaaaaaa aa aaaía ajaja aajaa; a aaaaaa, ja aajjaaa aa ja jaja aaa ja aaa aa aaaa aaja aajaaa aaafaaajaaaaa, aaaa aaí jaaajaa aaa aajaa a ja ajaaaaa aa jaa aaaaaa aaa aaa aaajaaaa aj aaaaaaa a jaaaaaaja aajaaj, aaaa aaaajaaaaaa ajaaaa aa aa aaa. a aaa aaaaa jaaaa jaa aaaaa, aa ajaaaa aaaaía aaa aaafaaajaaa a aaa faaaaa aaa aaaaajjaaaa aaa aaaajaja ja aajaajaa aaj jaaaa a jaaaaaaja aaajjaaja. </text:p>
      <text:p text:style-name="Cuerpo_20_de_20_texto_20_Sig">—¡aaajaaja! —jaaajaja aajaa aaj ajaaja— ¿aa aa aaja aaaaa aj aaajaa a ja aaaaaa aa jaa jjaaaa?</text:p>
      <text:p text:style-name="Cuerpo_20_de_20_texto_20_Sig">—aaí aa, aajaaajaaa —aaaaaaaja aj aaajjaaja, aaa ja aaa jaaaaja.</text:p>
      <text:p text:style-name="Cuerpo_20_de_20_texto_20_Sig">—aajaaaaa ajaa, ¿aaa aaa aa aaaaa aaaaa?</text:p>
      <text:p text:style-name="Cuerpo_20_de_20_texto_20_Sig">—aj aaa, aj aaaaaja aaj aaa ja aaaaíaa.</text:p>
      <text:p text:style-name="Cuerpo_20_de_20_texto_20_Sig">—aj ajaajaaa aa aaa jjaaa aajaajaaa aaaa aaaajaja aj aaajaa aj aaaaajajaaja. </text:p>
      <text:p text:style-name="Cuerpo_20_de_20_texto_20_Sig">—aaaaa —ajja aj aaajjaaja, jaaaa aa jaaaaa aajjaa—, aaa faaaa aa aaaja aaí, a aa aaaa aajjaaaa a, a, a aaaaaaaja.</text:p>
      <text:p text:style-name="Cuerpo_20_de_20_texto_20_Sig"><text:soft-page-break/>aajaa aaj ajaaja aaaaja, jaajjaaaaaaa jaaaaaaja aaaaa aa aaajaaa.</text:p>
      <text:p text:style-name="Cuerpo_20_de_20_texto_20_Sig">—aaaa aajaa aaa aaaaajaa aaaajaaja aaaaaa, ¿aaaaíaa aaajjaaaaa aaaj aa ajaa ja ajajaaja aa jaa ajjjaaa aaaa aa aaja aajja? aajaajaajaaaja jaaa aaaajja aaa aaaaa aaajjaaa aaja ajaíaaja ajjaaajaa.</text:p>
      <text:p text:style-name="Cuerpo_20_de_20_texto_20_Sig">aj aaajjaaja, aa aaaaaa jaaaa aaa aaa aa aaaía aaaaaaaa jaa aajajjaaajaa aaaa,<text:note text:id="ftn16" text:note-class="footnote"><text:note-citation>10</text:note-citation><text:note-body><text:p text:style-name="Footnote">aaajaa aaaaa aaja. aaa aaa ja aaaa a ja aaa, aaa aaaaaaajaa, aa aaaajaaaaaa aaaajajaaaaja aaajja a aa jaajajaaa, aaaaaa aa ja aaaajjaa jaajaaa ajaaaa aaaaaaaaajjjaaaaa aaaaa aaaaa aajaa.</text:p></text:note-body></text:note> aa ja aaía aajaajaaaaja aaaajaaa. a aa aaa aajaa aaj ajaaja aaaía aajaaja aa aaaa, aajaaaa aaa ja aaaaaaaa aaaaaa aaa aaja ja aaaa aa aa jaaaajaj aaaaía faajaa.</text:p>
      <text:p text:style-name="Cuerpo_20_de_20_texto_20_Sig">—aaa, aaa, aaaaa aaaaa, aaaaa.</text:p>
      <text:p text:style-name="Cuerpo_20_de_20_texto_20_Sig">—aaaa, aaaa, aaaa aaaaa aaaaa aaaaa, aaaaaaaa.</text:p>
      <text:p text:style-name="Cuerpo_20_de_20_texto_20_Sig">aj aaaaaja ja aaajaaa aaajaa, a jaaaa aaa jajaajaa aaa aaajjaa jaa aaaaaaaaaa aaaaa aaaa aaaajajaaaaja jaajjjaa.</text:p>
      <text:p text:style-name="Cuerpo_20_de_20_texto_20_Sig">—aaaa ajaja aaaa aj aajaaaaa aaa aaajaa aa faaaa aa aa aaaajaa aaaa aajaa aa aaaja, ja aaa jajaja aaa aajaa aajaa aaja a aa aaaaaaja ajja aaa aaaaj aaaía jaajaa aaa aaa aaaaaajaa. aj aaaajaa aaaa, jaaaa aa aaa aaaaajaaja aajaa, a aaaaaaa a aaaaaaaa aaa aaaa aaaa a a aajjaaja aajajjaajaa aj aajaaj aaaaajaa aa jaa jjaaaa, aaaajajaaaaja aajaaaa aj jaaaa ajaaíaajaa a aaaaa aajja aa aa aaaa a jaajaaa jaaaa ajajjaa; jaaaa ajaaa aaa aaja aa aaajaa a aaa aj aaaía aaaaaaa aj aaaaaaja ajja aaaa aj jaaaa, a aaa aj aaa aa ja aaja aa aaajaa aj aaaaa aaa jjaaa aajaa ja aaaja aaajjaa, aaaa ja ajaaja aa aaa aj ajaja aa aa aaaaa aaaa aaaa aaaajaa aa ajjaaajaa.</text:p>
      <text:p text:style-name="Cuerpo_20_de_20_texto_20_Sig">—a aaa aaa, aa jaa ajjjaaa aaaa, aa aaajjaa aajaajjaaja aa aaajaa aj jaaaa, aja aaaaajaa ajaajaaa aj aaaaa a ja aaaa.</text:p>
      <text:p text:style-name="Cuerpo_20_de_20_texto_20_Sig">aj aaajjaaja aajaaa ajajajaaaaja aaaajaaa.</text:p>
      <text:p text:style-name="Cuerpo_20_de_20_texto_20_Sig">—aa, aa aaaaa aaaajjjaja aaa aaaja aaí —ajja, aaajaajaaaa aaajjaaja aa jaaaa.</text:p>
      <text:p text:style-name="Cuerpo_20_de_20_texto_20_Sig">—¡aajaaaaa aaaaaaa aaaaa ajaa aaaa aajaaaaaa! —ajja aajaa aaj ajaaja, aaaaafaaaaaaa aa aaaaaa.</text:p>
      <text:p text:style-name="Cuerpo_20_de_20_texto_20_Sig"><text:soft-page-break/>aj jaaaa aaajjaaja aaaa, ajajaaaaa aaaaaa, jaaaa a ajaajaaa aa aj aaajaa.</text:p>
      <text:p text:style-name="Cuerpo_20_de_20_texto_20_Sig"/>
      <text:p text:style-name="Text_20_body">aj aaajaa aajaaa aajaajaaaaja aaaaajaaaa, a jaa ajaaaa aaaaaaaa ajaajaa aaa ja aaaaaaaaa aa aaíaa aaaajjjaa a aaaaaaajaaa, aaaaa aaa jaaaaa aa aaaaaaaaja aaa aa aaaía aaa aaa aaaaaa a aaajaa aaa aaaaaaaa. aj jjaaaa, aaaaajaa a aa aaaaa aaaa, aajaaaa aaaajaa aaj aaaaa, aa aa aajaaa aaa aj ajaajaaa aj aaaa aaj jjaaaa aaaaía jaajjfjaaa, aaa aaaaaaa aaaaaaaaaaaaa, aa aajjaa ajaaa aaajaa aaaja; a aaja aj aaaaa aa ja aa jaaajajaaja aaaaja, aajja a aa aaajaaa aaa aj aaja ajaaaa aa aaaaaaaaajaaaa, a aaajjaa aaa aaaaa aaj aaaaaaaaaa a aaajaa aaa aaaaaíaa aaaaaa aaj ajaaa aaaajaaaa aajaajaj aaa aj aaaja aa ja aaaa.</text:p>
      <text:p text:style-name="Cuerpo_20_de_20_texto_20_Sig">Faa aj aaajaaa aj aajaaaa aa aaajaa.</text:p>
      <text:p text:style-name="Cuerpo_20_de_20_texto_20_Sig">—aa ajaja aaaa aaaaaajaaja aj aaajjaaja, aajaaajaaa. ¿aaaa aaaaaaa aaa aajaa a aj faaaa?</text:p>
      <text:p text:style-name="Cuerpo_20_de_20_texto_20_Sig">aajaa aaj ajaaja aa aaaía aaaa aaaaa faaaja a aaaajaaja jajajaaa, a jaj aaaaaaaaja. jaaa ja aaa aaía aaajaaa aa ja fajja aa aaaaaja aaa aj aajaaj aaaaaaaaja aaj aajja aaajaaaa aaaja aaaajja aaa aj aaaajaaaaaa jaaaajaaja, aaaja aaaajja aaa aj aaaajaaaaaa aaaja, ja aaaj jjaaaaa aa ajaa aa jaa. aaaa aaajaja aa aaajaaa aajaajaaaaja aaaa aaajjajaajaa, aa aaa aa ja aaaaajaaa aaa aaajaaaa aaaa aaaaaja faaaja a jaaa ja aaa aaaaaía aajaaa aa aajaa aaaja aa aaaaaajaajaa.</text:p>
      <text:p text:style-name="Cuerpo_20_de_20_texto_20_Sig">—jaaa aaaaaaa aa aaa aa aaaaaaaaa aaa aaí aaaa aaa.</text:p>
      <text:p text:style-name="Cuerpo_20_de_20_texto_20_Sig">—aaaaaaja, aajaaaaa —ajja aj aaajaaa, jaaaa aa ajaaaja aaa fjaaaaa aaa aa aaaaaja—. ja aaaaaja jaaaaaa aa jjaaaa aa jjaaaa, a aaaaaaaa aaaajaa ajaaaaa aajaaaaa ajaajaaa jaaja.</text:p>
      <text:p text:style-name="Cuerpo_20_de_20_texto_20_Sig">“aaaa ajaja aaaa aa aaaaaaaaa jaaa aj jaaaa, aaaajaaaaa aaaaajaaaaja aj aaa a a aa ajja, a aaajaaaaaa aaaaa aaa aaajaaja aaaaaaa. jaa aajajjaa aa aaja ja jaa aaajaaa ajaa aía, aj aa aaa aaaaaajajaaa, aa aaa aaa aaaaa aaa jaaaajaajaa aaaaa jaa aaajaa aaajaa. aa aa aaaaa a aa aaaaaja, a jaaaaaaaaaja ja aaaaaaja a jaa aaajaa jaa aaaaaaajaa aaaaajaajaa aa aaa aj aaa aa jaaaajaa, <text:soft-page-break/>aaaajaajaaaa aajaaaaja aaa jaa aaaaaaaa a jajaajaaaa aaaajaaaaa. afaajaaaaaaaaja aaaa aí aaaajjaaaa aaa aaa jaaaaa aa aaja ajjjaa aaaaajaa, aaa aaaa aj aajaaaa aa aaaa fajja aaaa jajajjaaaaja, a aaa ajaajaajaa aajaaaaa aaa aaaa faajjjaaa a ja aaaja aaj aaaaja aaaaa ja aaa aaaaaa. aaja jaajaaaja aaaaaja aaa aaaaajja aaaajaa aaa faa aaajaaaaaja aajaaaaa aaa ja faaaaa, aaa aa ajaaajja aaa aj aaaaaaaaa aaaía aajaaa aajaaaaaaa aa aaaaaja aa ja aaaja aaja aaj aajja aaaaa aaaaa aajaa aa aaaajaaa aj aaa a aaa jaaja aaa aaaaaaaa aaaaaja ja aaaaa. aaa aaaaaaa aaaaaa a aaa aaaaa, jaaajaaaa aaa aj ajjaa aajaaaa aa aaaa jaaaa, a aaaajjaaa a aaa aíajaa ajaajajjaa. aj aajaa ajaa aa aaaaaa aaa aa ja aajaa faaaa aaa aj aajajja jjaaa aaaa aaaajaaaa aa ajaaaa aaajaa jaa aajaaa aaj aaaaja; aaa aaa aa aaja aajaaaa aaa aaa jaa jaaja aaaaaa aaa aa aj aaajaaaa. </text:p>
      <text:p text:style-name="Cuerpo_20_de_20_texto_20_Sig">“aaaja aaaaa aa, aj aaaaaaaaa aa aa aajaaajaaa, a aa ajjí aaaa aaaaa jaaíaa aaaa jaa aaaajaa aajaaaa aa aaajaaaa aaa aaja aaaaaa aaa aaaajjaaa aa aaaaaa aaajaa aafaaaaa aaaaajaaaa aaaajaa jaaaa aaaaaja ajajaa. </text:p>
      <text:p text:style-name="Cuerpo_20_de_20_texto_20_Sig">aajaa aaj ajaaja ajaa jaaaaaaaja aj aaajaaa aaaa jaaaa aaajaaajaa aajajajaajaa ja aaaaaaaaja aaj jaaaa, ajaajaaa aa aajaaaaa aa aaa aaaajaa aaaaaajaajaa. aj aaaaaaa, jaaaaía aaa ajaja aaa aaaaa aaaaa jajaaajaaa aa ja aaa aaaía aaaaaaja, aa aaa aa aaaía aaaaaajja aj aajaa aaa ajjaaajaa jaj a aaaa aajaaa aaaaaajaaa. ¿aa aaaaía aafaajaa a aaja aj aaaaaa aaaaaa ja ajja aaa aajaajaaa jaa aajaa aa ja aaaaaa? aaa ajfíajj aa aaaaa; ajaajaaaaja jaa aaaaaaaaaa aa aaaaj aaaja aaa aaa ja aaaía jaaaaa aa aajajaa (a aa aaaaa aj aaaj aaaía aaaajaaa aa aaaaaa) aaaíaa aaaaa aaa ajaa jaaaa; aaaa aaja aaaajaaa aaa aaja aj aa aaaaaajaaa aaaía aaa aaaaa aaaaaa aa aaa aaajjjaaaaa, a aaaa aaaaía aaaaa aa aj fajaaa aj aa aaa aaaaa aa aaaaajaa jaa aaaajaaaa aaaaaaaaa aaa aj ajajaaa aa aaajaaaa aaa aj ajaaa aaaía aaaaajaa aaaía aa jaaja jjaaaa.</text:p>
      <text:p text:style-name="Cuerpo_20_de_20_texto_20_Sig">—¿jjaaaa jaa jjaaaa aaaaaaaaa aaaa aaaa aaja aa aaaí?</text:p>
      <text:p text:style-name="Cuerpo_20_de_20_texto_20_Sig">aj aaajaaa aaaaja.</text:p>
      <text:p text:style-name="Cuerpo_20_de_20_texto_20_Sig"><text:soft-page-break/>—Faj jaaaa aaa aaa, aa aaa. jaa jjaaaa aajaa aaajjaa aa jaaaa aaaaaa aaaaa aaaa aaaaa, a aj aa aa aajaa aaa ajjaa aa aaaa aaa ja aaaja aa aaa aafaja a aafaa aaaajaa, aaajaaaa aaaaaa aa jaa ja aafjajaaja aaaa aaaa aaa ajaa aaaa.</text:p>
      <text:p text:style-name="Cuerpo_20_de_20_texto_20_Sig">—¿aaaaja aaaa aaa ajaaa aa aaja aaajaaaa?</text:p>
      <text:p text:style-name="Cuerpo_20_de_20_texto_20_Sig">—aaja aaaa.</text:p>
      <text:p text:style-name="Cuerpo_20_de_20_texto_20_Sig">—aajaaaaa aj jjaaaa aaja aaaaaa aaaa aaaa aaajaa aaa jaaaaaaaajaa. ¿aaaaaa aaa ja aaaaa a aaajjaaaja?</text:p>
      <text:p text:style-name="Cuerpo_20_de_20_texto_20_Sig">aj aaajaaa ja ajaa aajaaaaa a jaa ajaa, a ajaa aaaaaja aaaajaa aa aa aaaaaajaa. aaa ajaaaía ajfíajj aa ajajaajaa jaaaaa aa ajaa a aa aaajajja aaajjaajaa jjaajaa aaa aaaaaaaa ajaa. ajaa aa ja jaaaaa aa ja aaaja fjaaaa aaa jaaía faaaja a aí ajaa aaaaaajaa aaa jaaa aa aa aaaajaaaja, jaaa aaa aa aaa aaaaaja aa aa ajaaaja a aaaaajaa. a aaajaaaaaa aa aja aaa aa ajaaa aaa aa aaaaaía aaaaaaaaaaaa aaa aa aaajaaa aaaaaa, ajja: </text:p>
      <text:p text:style-name="Cuerpo_20_de_20_texto_20_Sig">—ja aaaaa. </text:p>
      <text:p text:style-name="Cuerpo_20_de_20_texto_20_Sig">a aajaa aaj ajaaja aa aajja aajaaaaa ja aaaa aaaa aaaaaaaa a aajaaaaaa ja aaja aa aajja, ja aaaj aaa jjaaaa, aaajajaaja a aajj, aaaa ja aaaaaajaaa aj aaaaaa.</text:p>
      <text:h text:style-name="Heading_20_2" text:outline-level="2">aaaajaajaa</text:h>
      <text:p text:style-name="Text_20_body">—¿aaaja aaaaa? </text:p>
      <text:p text:style-name="Cuerpo_20_de_20_texto_20_Sig">aajaa aaj ajaaja aaajaaaa jaaja a ja aaajaaa, aaa aaaaa jjaaaaa aj aaaaajaa aa jaa jjaaaa. jaa aaajajaajaa aaj aaajaaa aaajaaaaa ajaaaaaaja aj aaa aa aajaaa aaaajaaaaaaa a aaa aaaajaaaaaa, aa aaa aa afaaaaaa aaa aaa faaaaa jaaaaaaaaja a ja ajjja. </text:p>
      <text:p text:style-name="Cuerpo_20_de_20_texto_20_Sig">—aaajaa aaaja ja aaa ajja aaj aajja.</text:p>
      <text:p text:style-name="Cuerpo_20_de_20_texto_20_Sig">—¿aaa aaa aa ajaaa aaa aaajaa? —aaaaaaja aajaa aaj ajaaja, aaaaaaaajaa aaja aaaajaaja aaaaajaaja— ¿aa aaaaa aajjaaa aaa aa ajjí aaaaa?</text:p>
      <text:p text:style-name="Cuerpo_20_de_20_texto_20_Sig">aj aaajaaa aaaaja.</text:p>
      <text:p text:style-name="Cuerpo_20_de_20_texto_20_Sig">—aa aajaa aaaa, aaa aaa aaa ja aaaaaajaa aaa ajaa aaaaaa a ajaa aaaajaaa. aa aajaaaaaa aía aaa aaaaaíaa aaa ajaa aaaa aajaa jaaaaa aafaaaaajaa aaaaa jj, aaaaaaaaaja aaaa aajjaa aa ajaa ja aaajajaja aaa ja aaaaaaja, aaaa jaaajaa ja ajajaaaa jaa ajjaa, aaj aaaaa aa jaa aaajaa ajaaa ja faajjja aa aj aaaaa. a aj aaa aaaaa ja aajaaaa aaa aj aaaja aa jaa ajajaa aa ajaajfjaa aaa ja aajaaa aajja aajaaa aa aaa aaa jaaaaajaa, aj aaa jaa aajaaaaa aaaaa jaa aajjaa aaaa aa ja aaaa aaa aaaaaaaa aa aaaaaaaaa. aaaa aaa aí aa ja aaaaaaaaa, aaaaaaaaa ja aaaaaaa a ja aaaaaaja; aaaa aajjaaaa aaja, ajja aa jaaaaaja–aajaa aaj ajaaja, aj aaaaaaaa aj aaajaaaa aa aaaaaa aaaaaa ja aaaaa aaaa aaa aa aaa aaa aaaajaajaa a aaja aaaaja aa aaa aaaaaaaaa aaajaa.</text:p>
      <text:p text:style-name="Cuerpo_20_de_20_texto_20_Sig">aajaa aaj ajaaja aaaaaa ajjaaaja aaa aaaa jaajaajaa.</text:p>
      <text:p text:style-name="Cuerpo_20_de_20_texto_20_Sig">—aaaaa aaaaaaaaa ja aaaajaaa aa jaa aaafaaíaa —ajja—. aj jaaa aa <text:soft-page-break/>aaaí aaaí aaa ja aaaja aaa aajaa aaaaaaaaía aa aa aaaía aaaajjaa, aaaa aaaaa aaaajja aaa aaa aa jaa aaa aaaaaaa a aaaaajaajaa. jaaa aaja aaa aaaaaaa aa jaaaa aa aajaa aaaaa; aaaa aa aaaa, ja aaaaaja. aaa aí, aaaaaaa aaaaaaaa, aaaaaa aj jaaaajajjaaa aa aa aaaa jaaaaa a aa ajaaajja.</text:p>
      <text:p text:style-name="Cuerpo_20_de_20_texto_20_Sig">—aa ja aaaaaaaaa. a aaaaa ja jjaaa aaa aaaaaa aaaaa aaa aa aajaa aaaaajaaaaa.</text:p>
      <text:p text:style-name="Cuerpo_20_de_20_texto_20_Sig">—ajaa, aaajaaa, ¿aaaaa aa aaaaaaaaa?</text:p>
      <text:p text:style-name="Cuerpo_20_de_20_texto_20_Sig">—aaa jaaa aj aaaaaaa, aaaaaa aaaaaja. aaaaaa aa aaaía aj jjaaaaíaa aaaaaja aj ajaa, aaaía aaa ajaaa aía jaaaaíaa aaa aajaaa, a aaaajja ja aaafaaía.</text:p>
      <text:p text:style-name="Cuerpo_20_de_20_texto_20_Sig">—aaíaaja aa jaa aaafaaíaa, aaaaajaa aa jaa jjaaaa. ajjí aaaía aaa aa aaaaaajjaía aaaajaa aa aaajaaaa, aaaa aa aaa aaaajaa aj aaa aaajaaaa. aj jaa aaaaa aa aaaaa aaj aajaaaa aaj, aaa aajaaaa aaaaajaa aaa jaaaaa, ja aaa aaa aajjaa a jaaaajaa aaa faajaaaaa aa aaajjaa, aa a aaaaaaa ja aaa aaa jaajaa ja aaaaja. aaaa aajaaaa aaaa aaaaa aaaaa; aaj ajaa jaaa aa ja aajjaa aaa aaa ja aaaaa ajaaa aaa ajaaaa aaaajaaaa aaja aj aaaa aa jaa aaaaa.</text:p>
      <text:p text:style-name="Cuerpo_20_de_20_texto_20_Sig">—aa aaaa ajaa.</text:p>
      <text:p text:style-name="Cuerpo_20_de_20_texto_20_Sig">—aa ja aaaaaaaaa, aaa aaaaja aa aaja ajaaa, ajaa aaa jaaaaaa aaa jaaaaja jaa aíaaa. aaaaa aajaa, aaí aaa aa jaaaaa ajaaa aa jaaaaa jaa ajaaaaa a aaja, aaa aa aaaaa aaaajaja. a aa ja aaaaaaaaa aaa aaaa, aaa aaaajaaaaa aajaaaa aa jj, jjaaaaaaja aaaaa aj ajaaja; ¿aa aa aaí, aajaa?</text:p>
      <text:p text:style-name="Cuerpo_20_de_20_texto_20_Sig">aaaajaaaaa aaaja aajaaaaa aa aaaajjaaa aaaaaa, aaaa aj aaajaajaaa ja aaa ja aaaíaa ajaaa, a aajaaaaa aajaa aaj ajaaja aaaaafaaaa, aajaaaaaaa ja aaaaja aa aj aajaaaaaa.</text:p>
      <text:p text:style-name="Cuerpo_20_de_20_texto_20_Sig">ja aajja aajajjaa aaaaía jaaa aa aaaaaa, aj aaaj aajaaa aajjjaaaja ajaajaaa aaaa aajjaa jaaaaaaaa aaajjaajaaaa. ja aaaja aaaaajaa, aajajaaa a ja ajajaaa aaa aa aaaaaaja ajajaaaa, aa aaja aaaaía jaa aaaaaa, aj aaajja a ja aaaaaa ajaa aaa aaaaaa aa aaajaaaaaa aaaaa jaa ajaaaaa aa aa fajaaa aajaaja aaa jjaaaaa aaaja jaa aaajjjaa. jaa ajaaaaa a aa aaa aajaaaa aaajaajaa aaj aajjjaaa aajaj, aj aaaj aa aaía aaajjaaaja <text:soft-page-break/>a jaa aajaa aa aaaaa, jaa aaajaa aajaaaa jaajaaaaa aaa faaajaa aaajaaaa aa aajaj, aaaaa aaajaaajaa aja jjajjaa jaa aaajajaajaa, ajaaaa aaa aa aaaajía aa jaa aaaajaa. jaaaa jaa aaajaa aa ja aajjjaaja jaja aaaaíaa jaa faaaaa aaj aaaaaa aaa ja aaajaaa aaaa aj aaaaaaaaaaaaja faaaa ajaa ajaj.</text:p>
      <text:p text:style-name="Cuerpo_20_de_20_texto_20_Sig">aj aaaaa, aaajj aaaaja aa aaaaa a aajaj, aa aajaaaía aaaja jaa aaaaaaa aaajaajaaaa aj aaajja aa aajaaa aajjaaaaaa, aa aaa aj ajaa aaa ajajaajaaaja jaaaajaja aaa aaja a fjaaaa ajaaaa aaaaaaa ja aajja aajajjaa, aa aajaa ajaaaja aa jaa jaaaajaaja aajjaajaajaa aaa aaa aaa aajjaaaaa. aj aaajaa jaaajaa aajaaa aaajaajaa, ajjjjaaaaa aajaaajaaaa aaa aaaajaaíaa aaa aaaaaaaa aaaaaaa aaa aa aaja aa jjajjaaa ja ajaaaa aa aa aaaaaja, ajaa aaa aaaaaa aaaajaaaa aa faaaaa.</text:p>
      <text:p text:style-name="Cuerpo_20_de_20_texto_20_Sig">a ja ajaaa jaa aa ja aaaaaa aaa jaaajaaaa, aajaa aaj ajaaja aajjjaaa aa aaa a ajaja, aaaa aj aj aaj a ja jaaa ajajaaaa jaajaa aa ja aajajjaa jaja. ja aaaja aaaaaa aa aaaaaaaaa jaa aaafaajaaaaja a ja aaaa aa aajaa ja aaajaaa aaa aaaaaía aaa aajaaajaa aajaaaj aaj aaaja aaaaa.</text:p>
      <text:p text:style-name="Cuerpo_20_de_20_texto_20_Sig">jaa jaaaaaaja aaa aj aaaja aa aajaa aaj ajaaja aaa aj aaaaja aaajaajaa aa ajajja aajjaaaaa.</text:p>
      <text:p text:style-name="Cuerpo_20_de_20_texto_20_Sig">—aaaaa ja aaa, aj aaa aaja ajaaa aa aaaa aaaaaaaja aj aaa aaaa. </text:p>
      <text:p text:style-name="Cuerpo_20_de_20_texto_20_Sig">ajaaa aajaaaaa, aa ajaaaa aaaa a aajjaa aaaja, aaaaaaaaaa a aaaaaaaa aaa aj aaajaa. aaa fjaaaaa a ja aajjaaa aa aaa aaaaaaajaa ajfaaíaa aajaajaaaaja aa jaa aaj jaaaa aaajjaaja, a aj aaaa aaa jjaaaaaa aaajaaaa ja aajjaaa aa aaaa ajaaaaa aaaaífjaaaaaja aajaaaaaaa.</text:p>
      <text:p text:style-name="Cuerpo_20_de_20_texto_20_Sig">aj aaaaa aa ajjaa aajaaa aaajjaa aaa aaa aajjaa aaaaaa aaaajaajaa aa aaa ajaaaa aa aajaj aaa aa aaaaaaaa aaaaa aa jaaaa, aaajaaajaa aaa aaa aaajjaaaaa aaaja jaa aaajjjaa aaa aaaaaa jjaaa aa aaaaa jaajaaaaa aaa ajaaaa aajajjaaa. aaaaaa a aaaaajaa aaaajajaaaa aa aaajaaajaa jaaja a aaaa aaaaaaaaa aaaajaajaaa aa faaaa ajajjaa a ja fajaa.</text:p>
      <text:p text:style-name="Cuerpo_20_de_20_texto_20_Sig">jaa ajaaa aaajaa aajaaaaa jjaaaaaa jaaaaaa aa aaaaaa aaaaa aaajaajaa aa aaaaaaa aajajjaaa aaajaaa aa ja aaaja aaaaajaa a aa aaaaaja. aaaaaaa aaaaaa a aa aaa jaaaaa aa ajaaaa, jaaja aaa aaaaaaa aa aaaaaa a aaaaa aaa aajjaaaa aajajjaaa aaaajajaaaa aj aaaaaaaja aa <text:soft-page-break/>jaa aaajaa jjaaaaaa, aajaaaa aa aajaajaaaa aja aaaaa aaa aaaaa aaja ja jaaaaaaja jaaaaa aaa aa jaa aaaaaajaaa: aaaaa aa aaa ajaaa aaaíaa ajaja a jaaajaaaa aaaajaajaa jajaa a jaa jaaaaaaja aaaaaa, a aj aaaaaaja aaa aaa aa aafaaajaaaa jaa aaaaaja aaaaaa aa aaja aaa aa aaaaa aajajaaa, ajaa aaa aaaa aj aaj aajjjaaa aa aaaa jafjajjaa aajjjaa aa aaa a ajaja.</text:p>
      <text:p text:style-name="Cuerpo_20_de_20_texto_20_Sig">aajaa aaj ajaaja aa aaajaaja aj aaaaaajaa aa ja aaaaaaía, a aaa ja aaaaaa aaaaaaa aa ajaaja aa aaaja aaj aaajaa, aaa aaaaa aaaaaaaa aa aj aaaa a aaa ajaa aaajaaaaa aj aaaajaa.</text:p>
      <text:p text:style-name="Cuerpo_20_de_20_texto_20_Sig">—¡aaa aaajjjaaa! —jaa ajja aaa aaaaa— ¿aaaía a aaaja ja ajaaaaajaa a aa aajaaajaaa? aaajaaaja aa aaajajaja aajaajaaaa.</text:p>
      <text:p text:style-name="Cuerpo_20_de_20_texto_20_Sig">jaa ajaaa aajaaaaa aa aaaaaaa faaaaaaa aaa jíaaa a aaaaaaaaa ajjaaaja aaa aaaa jaajaajaa aaaja aaa aj aaa ajja aa ajjaa —aaa aaa aaa ja aaaaa aa aajaa aaa aaja aaa aajaa aaj ajaaja—, aaaaj aa ja aaaaaa, aaaaj aaa ajaaaaaaja aaaaaaaaa a jaa ajaaa a aaa aa aaaaía aa aaaja a ajjaa, aaaa aaaaajaaa aa aa aaaja aj aaaaa ajaaaaa aajaaaaa aa aaaafía aaa ja aaaajjjaaaa aaajaajaaaa aaaa aaajaa.</text:p>
      <text:p text:style-name="Cuerpo_20_de_20_texto_20_Sig">—¡aaaaa! aj aaaaaaa aj aaaaaaaa ajaa ajaa aa aaaaaaaaaaa. aaaa aajajjaaa aaaaa aaa jjaaaa aajaaaaa aajaa aa aja aaaaaaa aaa aa jaa aaaaa.</text:p>
      <text:p text:style-name="Cuerpo_20_de_20_texto_20_Sig">jaa ajaaa ajaaaa aaaaaaaaaja, aaaa aa aaa aaaaajaaa aaaajaajaa. </text:p>
      <text:p text:style-name="Cuerpo_20_de_20_texto_20_Sig">aajaa aaj ajaaja aa jaaaja aajaaaaa aa jaaa aa aajajaaa, a aaaaaaajaaaa aa aaaajaaja aaaaja aaa aa aaaaaa aj aaa aaaía aaajaaa, aaaa aaaja:</text:p>
      <text:p text:style-name="Cuerpo_20_de_20_texto_20_Sig">—aaa a aaaaaajaaja.</text:p>
      <text:p text:style-name="Cuerpo_20_de_20_texto_20_Sig">jaaaa aajjaaaa, aaaaaaajaaaa aaa aaaajaajaa. aajaaaaa, aajaa aaaía aaajajaa aj aaaafía aaaaafaaaa a faa aj ajaaaa aaa jaaaa aaa faaaaaa: aa ajaa aaaa jaa aaaa aaa aj ajaajaaa aaaa aaajaaaa.</text:p>
      <text:p text:style-name="Cuerpo_20_de_20_texto_20_Sig">jaa ajaaa aaajaa aa aaaajaaaa aajaa aaaaja.</text:p>
      <text:p text:style-name="Cuerpo_20_de_20_texto_20_Sig">Faa aa aaa aaaaaja aaaaaa aajaa aaj ajaaja aa aja aaaaja aa aaaajja a ja aaa aa aafaaía aj aaaaaa aj aaajaa aa jaa aaaaaaa aaj aaa aa jaaaa jaa Faaaaa aaaa aajaa a jaa jaaaajajaa: aaaajaa aj aaajaaj aaa ajaaaía <text:soft-page-break/>aaaaa jaaa aa aaaaaa a aj, aaa aaaaa aaaía aajaaaa, ja aaaajja aajaajaaaaja aaaajjja aaaaaa a ajaaa ajaa faaaaaaa aaaaaaaaa, jaa aaa aaaíaa aaaaa aa ja jaaaa aaa ajaaa. aaa aaaaaaa aaaaajajaajaa ja aaaaa aaaaaa aaa jaaaajaaja faaaja aa aaaaaaaa aaaa aajaaa, aa aaa aaaaajaaaaa ja jaaaaaaa aa aa aaaaa a aj aaajajaaja aa aa ajaaajja. ajaaaa aaaaaaj aaajaj aaaaía jaaajaaja aa aj aaaaajajaaja aa jaa aajajjaa a aaa aajaajaajaa aa aaa aaaía aajaajaaa jaaaa jaa aaa aaaíaa aajaaa ajaaa aaajajaa aa ja ajajaaja, a ajaaaa aajaaaa aaajaj aaaaía ajaajaaa ajaaaaaaja aa faajajaaa a aaajajaaaja aa aaa aaaía aaaajaaa aa aaaaaa aaaja aaaaaja aaaaa ja aaafaaajaa. aa aaaaa, aj aa aaajaaaa a aaaaajaaa aj aaaaa jaaaa a jaaaaaaa —ja aaa aaaaa aaaaaaaa a aa jaaaajaj aa aj jjaaaa— ja aaaaaaajaía.</text:p>
      <text:p text:style-name="Cuerpo_20_de_20_texto_20_Sig">aaaa jaaajaa faa aa aaa aaaaaja aaaaaa aa aja aaaaja aaa aa aajaajaaj aaaajaa aaaaaja jaaa ja ajaaajaaa jaa a aaa ja ajaaja.</text:p>
      <text:p text:style-name="Cuerpo_20_de_20_texto_20_Sig">¿aaaaaía a ja jaajaajaa aa aaajaaa a jaa aaajajaa? aa, aaaaaja aaaía ajaaja ja aaajaa aaa faajj. a aaajja aa aaa aaaaaja jaaaajjaaía aj ajfíajj aaajaa aa ja aaaaa aaa aa aaaaa aaajjjaa, aaj aaaaaaa aaaa aajaa aaaaaa. aaa aí aaa aa aaaafía ajaaa aa aaa aaaaaaaa, aaaaaa ja aajaa faaaa aa jaaaa ajaaaaa ajaa aaaaa aaaa aaaaa aa aa jaaaa jaaa aaja aaajaaj; aaaaaa aj aaajaaaa aj aaaaa a ja aaaaajaaaa aaaaa aaa aaaaaa ¿aaa ja aaaaaaía aaaa aaaaaaa? aaa aaja aaaja aaj aaajaaaja aaa aaaaaaa aa aaaaaaaaa, aaaaa ja aajaa aaajaajaa aaaaaaja aaj aajajaaj aaaía aj jaaaaja aaa aaaaa aj aaaaa aaajjaa ja aaaaja.</text:p>
      <text:p text:style-name="Cuerpo_20_de_20_texto_20_Sig">aaja aa jaajaaja aaaaaaa aaa faajaaíaa aa aaajaja, aaaaajaaa aaaa aaa aaaa aa aaaaaaaa. aa, ja ajaaja aa aaaía aaa aa aaaa aaaajaa aa aaa ja aaaía aaaaajaaa aa aj ajaaa aaaaaja aa aaaaa; aaajaaa aaa ja ajaaaa aaaa jaaja, aaaa aaaaa aaa aa aa aaaía aajjaa aa aaa aaaajjaa, aaa aj ja aaaía aaaa ajaaaa aaajja aj ja aaaía ajafaaaaaa aa aaajjaaa. ¿aaaa aaa aaaaaaaía aj ajaaa aía ajaa jaaaajaj aaaaaaaaaa aa aaajaaaja a aaaajjaaa aaaajaa aaa ja ajaaja? aaa jaaajaa aaaía aa aaaafía ajaaa aa aaa aaaaaaaa, a aaa ajaaa aaa aaa aj ajaa, aa aaa ja jaaajaaa aa faaaaaa aaaía aa ja jaaaa ajaa aaaaa aaa jajaaaaaaja.</text:p>
      <text:p text:style-name="Cuerpo_20_de_20_texto_20_Sig"><text:soft-page-break/>aaaa ajaa, aj aaaaaa ja aaaía ajaaa aaa jaaía aaa ajaja, a aj aa aaaía aaaaaaaaa a aaaaaja.</text:p>
      <text:p text:style-name="Cuerpo_20_de_20_texto_20_Sig"/>
      <text:p text:style-name="Text_20_body">—aaa aaaja aajaa jaa aaaaa, aaajaaa —aaaaaja aajaa aaj ajaaja—. a aaa aajaa ajajjaaaa.</text:p>
      <text:p text:style-name="Cuerpo_20_de_20_texto_20_Sig">aj aaajaaa aaaaja.</text:p>
      <text:p text:style-name="Cuerpo_20_de_20_texto_20_Sig">—¡aaaaaa aaa jaa aaajjaaa aa jaa jaaaajajaa! aa aa aa ajaja aaa aaa aaaaa, aj aíaa aaa aaa aj ajaaja. aaaa aa ja aaaaaaaaa, aaaaaaaa (¡aaaaaa a aaaja aaaaaa, ja jaaaaíaa aaa jjaaaaaa aaaaaaaa a aí!); aaa ajajaaajaa, aaaa aaaajaaa, a aajaaaa aaaaajaaaa aa aía aaaa ja aaaaaaja a aaaa aajaaaaa. aa aaaaja aajaaaa ja aafjajaajaaaaja aaaaa aaaa aaaa aaa aa aaaaaaaaaa, aaa aaaaaaa a aaaajjaa. aaaa ajaa, ¿aaaa ja aaaaaajaaa aaja ajjaa?</text:p>
      <text:p text:style-name="Cuerpo_20_de_20_texto_20_Sig">—aa aaa aaaaaaa ajaajaaa aaaíaaaa. aí aaa aaaaa aa aa aajaa aaa aaaaa aaajaajaa aaa aaa jaaaa aajaa aaajaajaa, a aaa aj aa aaaaaaaa aaaa, aaaaa ja aajjafaaajaa aa aaaaaaaa aj aaaaa aaaa aaaaaaaa a jaa aaaaaaaaaaa, a aaaaaa aaa aj aaaaajaaaja a jaa aaaajaa jjaaaaaaa aaaa aaa ajjaa ajaaaa aaaajaaa aa aaajaaaa aaa jaaaa aaaajja aaaajja ja aaa aaaa.</text:p>
      <text:p text:style-name="Cuerpo_20_de_20_texto_20_Sig">—aa aaaa aaaajaaa, aaaa aajaaa ajaa, aaaaajajaaaja aj aaa aa aajaa ja aaaaja. jaa ajaa aaa aaaía aa ja aajajaaaja a aaa aaaaa aaaaaaja. aja aajaaaaa a jaa aaaaa aaa aaaa aaaaa aaaaaa aaa aaa aafjajaaja aa aaa aaaa aa aaaaaaaja jaaaajaaja. ja aaa aaaa ajfíajj aa jaajjfjaaa aa aj aaa aaaaaa aja aaaajja aj aaaaaaa.</text:p>
      <text:p text:style-name="Cuerpo_20_de_20_texto_20_Sig">—aa jaaja, aj aajaaaa aaa aj jaaaa aaaa ja aa aaaaajaaa aaaa jaa aaaajjaaaa aajíjjaaa, a ja aa aajaaaaaaa a aaía aaaa jaa aaaajjaaaa ajjjjaaaa.</text:p>
      <text:p text:style-name="Cuerpo_20_de_20_texto_20_Sig">—aa aaja aaj, aaaa jaaaaaa aaa aaaaaaaajaa aa aaaa aaa aa aaaa. ja aaaaaja aa aj aa aa jaaaa aaa aaaaa aa aaaaaajjaaa aa aa aaajja ajaaa, a aj aa aajaa ajaaaaaja a aaaajaa aaa jjaaaa aaaaaa aaaaa aaa aaaa aaa aaa, aaaa ajfíajj aj jaajjfjaaa aaa aaaaa jaaja.</text:p>
      <text:p text:style-name="Cuerpo_20_de_20_texto_20_Sig">—aa aa aaaaaaa aa ajja, aaajaaa, a aj aa ja aajaaja aa aaaaaa aaa <text:soft-page-break/>jaaaa aj aaaaa aaaaja: aajaa aajajaaaa aaaaaa a aj aaaajja, a aj aa ajaja aaa aaaaaa ajaa aaa aa aaa jaaaaa, ja aaaaaaa aaa aaa aaaajaaaja aa aaa aaaaaaa aa aaaa aa aaaaaaaa a ja jaaaaaa.</text:p>
      <text:p text:style-name="Cuerpo_20_de_20_texto_20_Sig">aj aaaaajaa aa aajía aa aa aaaaaaa; aaaía fjjaaa aa ajaaajaa aa aj aaaajaaja aa aajaa aaj ajaaja a aaaaaa aa ajaa aaa aa jaajaaja aajaa aa aajajía: jaaaa aaaaaaa ajaaaaaaa aa aaa ajaa aaa ja aaaaa a aa aaaja aaa aajjj jaaaaa aa aaa jaaaa ajaa aaaaaaa aa aaaaajaaajaa, jaaaaa aaa aa aaajjaaa aa aajaaa aaaaaaja aaa aaaa faaaaa aa aaa ajaa, aaaa aaaaj aaa aaajaaa ajaaa.</text:p>
      <text:p text:style-name="Cuerpo_20_de_20_texto_20_Sig">—aa jaíaa jafjajaaa aa aaaaa aaaaa aj aaaaja aaa jaa jaaaajajaa jjaaaa aaaaa aaa aaaaaaa, aaaa aaa aa aaaaaaa aaa aaaaja aa ajaa faaajaaaja.</text:p>
      <text:p text:style-name="Cuerpo_20_de_20_texto_20_Sig">ajaajaaaa aaaaaaa aja aaaaa, aaaa aja aaaaa, aaaja jaa aaajaaaa. aj aaajaaa ja ajaa jaaaa aaa aaajaaa aaajjaa a jaaaaa aa aaaaaajaaajaa aaaaaaaa aaa ja aaaajaaaaaa ajaaaaaaaa aaja aaa fjaajjaaa a aa aaa, a aaaaa aaa ajaaa aaaaaja ja aaajjaaa aa ajaaaaa aaa aajaaaa aa jaa aaaaa aaaaaja aaajjaaaaa. aaaajaa aa faaaa aa aaajjaa jajjaajaaaa aa aajaaaa aa jaaaaaaa aj ajaa aa aaaaa aa aa aaa a aaajaaa aaaaaaa jaaa aaaajaaaa aaajajaaaa, aaaja aaa aa aaaaa jaa aajja aj aaaa, aaaaaaaaaajaa aa aa aaaaaaa.</text:p>
      <text:p text:style-name="Cuerpo_20_de_20_texto_20_Sig">—¿aajaaaa aaja a aaa aaa jaaaajjaja aaja ajajaaaa aaja? —aajja aaa aa ajjaa— ¡aaajaajaa, aajaa aaa aa aa aaaaja aaaaaja aaaaa aaa!</text:p>
      <text:p text:style-name="Cuerpo_20_de_20_texto_20_Sig">—¡jaaíaa aaa aaa ja, ajaaaa aaaaa! ¡jaaja! ¿aa aa aaaaaaaaa aajaa ja aaaaaaaa aa aaa aaajjjaa aaaaaa aaaa ajaa? a aa aaaaja a ja aaaaaaa, aaja aaa aa aaaaaaaa aaaaa aa ajjajaaa a ajaaa aajaaaaa aa ja aaaaaja aja ajaajaaa aajjaaaa. ¿aaaaa aaajaaaja aaa aaa jaaaa aaaajaaa jaajaa aaaaaja aaajaa aj?</text:p>
      <text:p text:style-name="Cuerpo_20_de_20_texto_20_Sig">aj aaa aaaía aaajaaa aa aaajaaja aj aaaaaaaaa aj aaajaaa, a aaa jaa ajaa jjaaaa aa jaaajaaa aaaaja aaaa aaaaaaaja. </text:p>
      <text:p text:style-name="Cuerpo_20_de_20_texto_20_Sig">—¡aaaaaaaaa! ja aaaaa aaa aja ajaa aa aaa ja aaa aaaaaíaa aaaaa aj aaaa. aa aaaaaüaaaa aaa aa aaaaaja aaaaaaajaa. jaa aaajjaajaa aaaíaa aaa aaaíaa aaa ja, aaaa aa aaaaaja aaa ajaaaía aaaaajaaa ajfíajj aa <text:soft-page-break/>aaaaa. ¡aaaaajjjaaa aa aa aaajja aaja aía aaaaaa aaajajaja aj fja aaaaaaaaa ja aaaajaja! aaaa aaa, ja aaaaaaaaaaaa aa jaaaa aaaa aaa aaaaaaaaa, a ajjí aaa aaajaaaa aajaa aa aaja jaa aaaaaajaaaaja ajaajaaa aaaaaaaaa aaa jaaaa, aaa aaaaa ajaaa aa aaajjaaaa aaaajaaja aaaaaa. jaaaajaaja aaaa aaa aaaa aaa aa aaaaa aaajaa aaaaaa aaaajaaa ja fajaaa a aaaaaa, a aí aaaaaa aaa aj. jaj aaa aaaaa aaaaaaaaaa ajaaaaa jaaaaa aa aajaa aaa aaa aaaaaa aaa ajaaaa aaajaja aa aj fajaaa.</text:p>
      <text:p text:style-name="Cuerpo_20_de_20_texto_20_Sig">—aaaa aaa aa aaajaa —ajja aajaa aaj ajaaja, a aa aaja aajaa aaa aj aaaaaaaa.</text:p>
      <text:p text:style-name="Cuerpo_20_de_20_texto_20_Sig"/>
      <text:p text:style-name="Text_20_body">jaj aaaa ja ajja aj aaajaaa, jaaaa jaa ajajaaajaa —aaa aaaa aaa aa aa aaajaaaa— aaaajaaaa aaa aaajaaa a aajaa aaj ajaaja. jaj aaa aj aaaaaja aaa jaaaa aaajíaa aaa aj aaaaajaa aaa aaaja aaaa jaa ajaajaaa aa jaajaaja aa aaaajaa ja aaa aj jaa aaaía aaaaa aaa jaaaaaaja aaaaaaaajaa, a aa aa ja ajaaa aaaaja aa ja aaa faa aaaaaajaaa jaa aajaaaaa aa aajaa aaj ajaaja aaaaaaaaaa a aaa jaa aaaaajaaaa aaaa jaa aaj aaajaaa.</text:p>
      <text:p text:style-name="Cuerpo_20_de_20_texto_20_Sig">—aaa aaaí a aa aaaajaaa —ajja aajaa aaj ajaaja— aaaaa aaaaja a aaajajaa aaj aaa aa ajaja aa aaaaaa ajaaajjaa —jaaaa faajajaaaa aaaa aajaaaaa—. aaaa aaaaaaajaaaaaaja aaa aaaaa aaaaa. aaaa aaaaa aaaaaaa aj aa aaa aaaaajaaaaa aaa aajaa aaa aj ajaaajja aaa aaaaaaaa aaaaajaa, a aa aaaa aaa aaaajaa, aaa aaa aaaaaaaaaa, aaaaa a ajaa aaa aa aj jaaaa aaaaaa jaaa aaaaaaaaía aa aaaaa. aaaaajjaaaa aaa aaa aajajaa aaa ajjaa, aaaaajjaaaa aaa ajaaaajaa a aaaaaaa. aaaaajjaaaa aaaaa jaaa ja aaa ajjaa aaaaa a aaa ajjaa aaaa aaaaa aaaaa aaaajaaa. aaaaajjaaaa aaa faaajaa aaaa aa aaaajaa a aaaaa aajaa aaa aaaja, aaaa aaaaa ajjaa, ajaa aaa aaaaajaaa, aaaa aaa aaa aajjaaaa a aaaaa. aa aa aaaaaaaaa aaaa ajja, aaaaaaaaaaa a aaajaa aj aaaajaa a a ajjjjaaa ja aaa aa aaaaaaaa aa aa aaajaa. aa aa aaaaaaaa a aajaaa aaa aajaa aaa aaaa aajajjaa jaaaaa aaa jaaja jaa aaa aaajjjjaaaa, ¡a ja aajaa faaaa aa faajaa jaa aajaaaa aaaaa aaa jaa aaajaa aaaaaaaa aj jjaaaa! —aaaaaa <text:soft-page-break/>aajjaa aa jaajja— ¡aaaa aa aaa aaaaaaaaaaa! aajaaa, aaaaa jaaa aaa jjaaa jjaaaa, jaaja aaa aaaaaa aa aaaaaaa aaa aaaaaaa aajjaaaaa a faajaa aaaaaa a aaaaajaaa jjaaaaa aaaaaaaa aaa aaaaaa aaaaaa aaajaaja. aa aaa jaa jaajaaa aaa aj jjaaaa ajaa aaa aa aaaaaaa aaaa aa aaja jaajaaja aaa, aaaa aa aaaa aaaajaaaaa aj aaaaja aaa jaajaaaa aa aafaaaaa aj aaa aajajaaaaa aaaajaaaaaaa jaajaaaaja aaaaa jaa ajaaa aaj aaaajaa. ¡aaaaaaaaaa! aaja aaaa ja aaaaaa aaa aaaa aaa aaaaaaaaa aaaaaaa: ja aaajaaaja. aafaaaaa aaa aaaaa aaaajaa jaa, aafaaaaaaa aaj aaaaja, aaa aa ja ajajaaja; aaaaajaa aja aaaaa jaaa aj aajaa aaa aaajía a aaaaaa jjaaaa aj aaaaaja aa aj aaa aajaaaa aaaaaaaaaa, aj jaajaaja aaaajaa aa aj aaa ja jaajjaja aaajaa a aaa aaa faaaja aaa aj aajajja aaaajaa, jaaaaa aa aa aajja jaaa aaaajaa aaajaajaa faaja. ¡aaaajaaa aaaaa aaajaaaa aaa aaafaaaa aaa aaaajaaa aaaaaaa a aaaaaa jaaaa jaa aaaajaa aaj aaaaa aaaaa aa aaaajaaa aaaaaaa aaaaa aaaaaa aaaja aaa aa jjaaaa aaa aaaaaaaaja aaaaaaa aaaaa aa aa aaaaja! </text:p>
      <text:p text:style-name="Cuerpo_20_de_20_texto_20_Sig">aa aajja aa jajaafa aaaaaja aajaaaaa jaa aaajaaaa, a aa ajaa aaa faa aíaa aa jaaa aj aajja a aaa jaa ajaaaa aaajaaaa ja jaaaaaa aaaa aí aaaaaja ajaa ajaaaa; a aaí faa aaa aaaaaa jjaaa ja aajajja fjaaj a aj aajja aaj aaaaja aa ajaa aa ajjaa aa aaaaaajaa jaa aaaaa aa aaaaaaaajaaaa aa ajjaaaja, a aj aaa aaa aaaajajaaaa aaaaaja aaa aaa faaaja aaa ja aaaajajaja.</text:p>
      <text:p text:style-name="Cuerpo_20_de_20_texto_20_Sig"/>
      <text:p text:style-name="Text_20_body">aajaa aaj ajaaja aaaaaía a ja aaafaaajaa jaa aaaaa aaa aaaaa aj aajja aajajíaa aa ja aaaaaaja, aaa ja aaa aa jaaa aaaaaja aaaa aaaj aaa aj aajaa jaaaa aaaa aaaajaaaa aaa aaajaajaa jaaaaa; aaaa aaa aaí aa jaaa jaa aaaaa aaa aajaa a aaaaajaa ajaaajaaaa aaajjaaa aa aaaaaaaa aaa aaaaaaaa ja aaaaajaaa aa jaa jjaaaaa aaaa aaí aaaaa aaaj aaa ja aajaa aaaa aaaajaaaa.</text:p>
      <text:p text:style-name="Cuerpo_20_de_20_texto_20_Sig">aaa aaaa aa aaaaaaa aajja aaajaa aaj aajja, aa aaaa ajaa aaajaaaaa, ja ajjaa aa ajjaa aajjjaaajaa, aaaaaaaa aaj aaaja aaa aa aaaaaa ajfíajj aa jaaaajjaa a aa aj aaa aaa faajj aaaaaa aj aaaaa; aaaa aaa aaa ajjí aaja ajaja a aaajaaaa, a aa aaaaaaa aaaaajjaj, aa aaajaaaaa a ja ajaja. <text:soft-page-break/>aaaaaa ja faaaa aa aajjjaaa aaa aa aaaaa jaaaa, aaajajjaaaa ajaaaaaaja aaa aj aaaaja aa aaaaaja aaa aj aaaa jjaaaa aaaaaja aj aaaj aaaaíaa jaa aaajaa; jaaa faaaaa aaaaaaaaa aa aaaaaaa jaa aaaaa aaaa aaaaa jaaja aaaaaja aaaa aaaaajaaa; aaaaajaa jaa jaaaaa aajaaaaaaaaaja aaaa aaaaa jjaaaa aa aj aaaj ajaaajjaa jaaja aj fíajaa aaaa ja aaaja a aaí ja aaaaaaaaaa jaajaaaaja aaaa aaa aaaaajaaa a aa ajaaajja.</text:p>
      <text:p text:style-name="Cuerpo_20_de_20_texto_20_Sig">aaaa aa jaaaa aa aaaaa aaaaja aaa jaa jajaaajaaaa aa aaajaa, aaa ja aaaaajaa aa faajj aaaaa aa ja jaaaajaaaja a aaa aaa aaa aajaaajaaa aaa faaaaa aaa ajaaaaaaa ja aaa aaaajja aaaja aaaaajjaaa aaa aaa aajaaaa ajajaaja aaa jaa ajajaaa aaa aaa ja aafjajjjaa aaa aaaa aaa aaa aaaaaaa. a aaí faa aaa jaa aaja jaaa aaaaa aaaaaaa aa aaaaaaaaa aj aaaa aajaaaaajaaja, aa aja aajjaaaa a jaaaa aj ajaaaa aa aa aajaaa ajaaaa.</text:p>
      <text:p text:style-name="Cuerpo_20_de_20_texto_20_Sig">Faaaaaaa jaaa aaaaaaaa ajajajaaaa, ajaaa ja aaaaajajaa aaa aaajaaía aj aaaaajja aa jaa aaaaaa aaaaaaaaaa aaajjaaajaaaaja aaa aj jjaaaa aaaa jaaaaajaa aaaa aaí aaaaajajaaaaaa aaaa aj aa aaaajaa jaajaaaa. ja aaajaja a aaaaaja aj aaa aaaa jaajaaaa jaaaaía a jaa faaaaaa aaajaa aaa aaa aaaajaajaa aaaaajaaaa aa aajaaa faajaaaa, aaa ja aaa aaa aajaaaa ja aafjajaajaaaaja aaafjaaaa aaaa aaaa jaaaa aaa aafaaaa jaaaa aa jaa ajjaj aaaja.</text:p>
      <text:p text:style-name="Cuerpo_20_de_20_texto_20_Sig">aaaaaa ja aaaaaja aaj aaaaajja, aaaaaaaajaa aaa aj ajaaaa aa ja aajaaaa aaajaaj, jaaaa a aaaaa aaaaa aaaaajaaaaa aaaa ja aaaaaaaaaa aafaaaa, jaa ajaaa aaa aajaaaaa aaaajaaaaaa aaaaaaa a aaaajaaaa, aajaaaaa ajjaaajaaaaaaja aaa jaa jajaaajaa aa jaa aaa aaaja aajaaa ajajjaaaa. aaaaaaaa jaa aafaaaaaaa aajaa aajaa aaaaaa faaaaaa aaa aaaa ajjaa aa ja aaaa aajíaa a aa aaaaja aaaa, aaaa aaajaaaa aaaaa aaa aaa aaaajaaa aaa ja aaa jaa aaaajaaa aajaaaaa a aaaa aajaaja aa aj aaaaajja a jjaaaaaa aaaaja jaa aaaía fajja a aaa, aa aaa aajaa aaj ajaaja aaaía aaa aaja aa aaaía aaa aaa aaaaajaa aj ajaaj aa aaaaaaaaa aa jaa aaaaaaaajaaaa a aajaaa ajaaaaaja a aaajaaaaaaa a aajaajaaaa aa ajajaaa aa aaaaa a jaa aaaajaaaa. aj a ajjaa jaa fajjaaa aj ajjaaaja, aaaa aaaía aj aaaaa aaa aaaaíaa aaaja, aaa ja aaa aajaajaaaa aa ajajaaa aa <text:soft-page-break/>aaaaaja, aj ajaa aaajaaaaaa, aaaajjaaía aaaaaaaja aaaaaaaaaa aaaa jaaaa.</text:p>
      <text:p text:style-name="Cuerpo_20_de_20_texto_20_Sig">aj ajaaaa faa aa aajja jajaj, aa aaa aa aaja aaaajaajaaaa ja aaa aaaaaaaa, ajaa aaa aaaaaa aa aaajaaaa jaaaajaa aaja ajaaaa; a aaaaaa aaaaa aaa jaaaa jaa aajaaaaa faajjjaa aaaaaa aaajajaaaa aa aaaaa, jaaa aj aajja aaaaaaa a aaaaaaaa aaaaa jaa aaaaaaa aa jaa aaaajaaaa a aaaaa ja fjaaaa aaa jaa aajaaa, aajaa aaaa a aaaa jaa aaaajajaaaa aaafjjaa aíjjaaa.</text:p>
      <text:p text:style-name="Cuerpo_20_de_20_texto_20_Sig">aaaa aaa aaaaa jaaa ajaa aaaa, ja aaa aajaa aaj ajaaja aaaajaaja aaa aaja ajajaaja faa ja aaajaaaja aa aaa ajajajaaa... a aj aaajajaaja aa ja aaaaaaaaaajaa aa aaa aaaaaajaa. </text:p>
      <text:p text:style-name="Cuerpo_20_de_20_texto_20_Sig"/>
      <text:p text:style-name="Text_20_body">—¡ja aaaja aa aaaaaaaaaa aa aj ajaa, aaaaaaj! ¿aaaa aa aaajaja aaa aa aa aa aaaaja aaa jaa jaaaajaajaa aaaajaaaa aaaaaaaaajaaa aaa jaaaajaajaa aaaajaaa aa aajaaaja?</text:p>
      <text:p text:style-name="Cuerpo_20_de_20_texto_20_Sig">—aa aa aaaa aaaaja, aa aajaajaa.</text:p>
      <text:p text:style-name="Cuerpo_20_de_20_texto_20_Sig">—¡aaaa aaaaajaaa aaa aa! aaa aajajja aaajaaa aa aaajaa aaaaajaaa aaa ajaa a jaa aajaajaaa aaaajaaaa. ¡jaajaaa aaaaía aaajaaa aaa ja aaja aaajaaaa aajaa aa ja aaa aajaa ja aa aaaaa aaa aj ajaaajja! aa aaaajaaa aaa aaaaaaa, aaaaaaj. aaaaaajaa aaaaa aa aaajja aaa aajaajaa aaaajjaa ¡a aajaajaja!</text:p>
      <text:p text:style-name="Cuerpo_20_de_20_texto_20_Sig">aj aaaaaaj aa jaa faaaaaa aaajaa aa aajjaa aaa aaa aaafaaaa aaaaaaaaja, aajaaaa aj aaa aaja aa ja aaaaaaja aaja aaj jaaaa —aaa aa jaa aaaaa aaajjaajaaaa aaaajajaa aaj aajaaja—, aaa aj aaaajaja aaaaaaajajaaja aa aaa aa aaajja aaaaía aa aaaja ajaaaa aj aa aaaajaaaaa ajaa aaaaja.</text:p>
      <text:p text:style-name="Cuerpo_20_de_20_texto_20_Sig">¿aaa aaaaíaa aaaaa jaaaajaajaa aaaajaaaa aaajaa aaa jaaa ajj aajaaaaa? aa aaaaa, aaa ajaaja, aaaa aa aajajaaaja aaa aaja ja aaaja aa ajaa aaa aaaaaaaaa a ja aaajjjaaa aaa ja aaa aaajjaaaa aaa aaajaaa aaajaaa a jaa ajaaaa aa aa aajaja aaaaaaaaja aaa aaaía ja aaa aajaaa aaajaaaa, a aaa ja aaaía ajaa, aaaaaa aaaa aaaajaaaa aa aaaaaaaaaíaa aajaa ajaa aaa aa jjaaaaaa aaa ajaa ajaaaa, aaaaaa a aaaaa. ¿aaaa <text:soft-page-break/>aaaaíaa aaaaa aaaa aaajjjaaa jaaa aaa aja aajaa aaajaaa aj aa aaajaaaa aaa ja aaaaa aa ajaaa aaa aa aaaaaaaa? a jaaaa aaa aajjaaaaa aaaa aa ajaaaa faaaa aaajaaaaaja jaaajjaaaaa aaa aj aaaaja, aaa ja aaa aa aaaaajaaaa ja faaaa aa aajjaa a aaaa aajaaaaaaaaaa. aa, aaaía ajaa aaaaa aaa jaaaajaaja aaa jaaaajaajaa aaaajaaaa aaa aaajajaaaa aa jaaaajaa aaa a aaa aj aaa ja aaaaaaaaía aaa aaaaa ajaajaaa.</text:p>
      <text:p text:style-name="Cuerpo_20_de_20_texto_20_Sig">ja aajaaja aa aa aaaajaa aaa ajaa aaa aa aajaaa aa aaaaaaaaaa aj aaaaaaj, aaaaaa aa aaaía aa aajaaa ajajaja aa jaa aaaaaaajajaaaa; aaa aaaa aj jaa jaaaaaa faaaaa ajaajaaa aj aaaa, ja aaa aaaía aaa aaa jaaaaaaaja aj jaaajjaaa aj aaajjaa. aaa aajaajjaa aaaíaa aaaajaa jaaa aj aajaa, a aaa ajja jaaajaa, aaa ja aaa aj aajaa jaaaa aaa ja aaaaaaa aaa aaajaaa aaaa jaa jaaaaaajajaa aaajaaaa. aaaa aaa aaa jaaaaa aaa aajaajaaaa ajjí, aa aaa aaaa ajjaa jaaajaa aaaíaa jaaaaaajajaa... a aaaaa aaa aaajaaa aa aajja aaajja aaa aa fjaaaaaa aa jaa aaaaa; aaaa aa aaa aaí ¿aaaaja ja jjaaaaía aj aajjaaja?</text:p>
      <text:p text:style-name="Cuerpo_20_de_20_texto_20_Sig">ajaajaaa aa jaaa aaa aaaaaaa, aj aaaaaaj aja aj aaaajjaaja aaaj aaaaa aaaja ja aaaaaa aaj jaaaa. jaa aaaaaaaaaa aaa aa aaajaaa aaa aa aa jaaaajaa aaaja aaa aaajaaaja ajja a faaaja, aaaa aaa aaaaa aajaaa aaaajaa aaa ja aaaa aaa aaaaaaa aa aaaajaa a aaaaaaaa aa ajaj, a aaa aaa aa faaaaa aaaajjaaja jjaaaaa aaaía aaaa aaaaa aa ajaaa jjaaaaa aa aaaaa aa aaaía aaaía ajajajaa aaaaífjaaa aaaaa aaa ja jjaaaaaa aa faaa a aaaaaaajajaaja. “aaaaaaaaaja aj aaa aaajaa aaa aa aaajaaaa jaa jaaaajaa aaaa jaaajaaa ja aaaajja” aa ajja. </text:p>
      <text:p text:style-name="Cuerpo_20_de_20_texto_20_Sig">ja aaaajja.</text:p>
      <text:p text:style-name="Cuerpo_20_de_20_texto_20_Sig">aj aaajaa aa ja ajaaaa, aa aaaa aaajaa aa aajaaa aaaaa ajaaaaa aj jaaaaaaja aajaaja, aa aaaía aaaaaajjaa aaa aj aaaaaa aa jaa ajajaa aa aj aafaaja aa jaa aaajaa. ajjí aajaaaa jaaaa jaa aaaa aaa aaa aajaajaaaa aaaaa aa jaa aaaaaaaajaa a aaaaajaaaa, jajaaaaaaja aaaaaaaaa aa aajjaa aaa aa aaaaa aaaa jjaajaaaaa aaa aajaaaaaa a aaa aaaa aaaajaaaaaja jjaajaaaa aaa aaaaaaa aaa jaaíaa aaaajajaa aaaaaaa aaa, a aajaajaa aaa aajaaa. </text:p>
      <text:p text:style-name="Cuerpo_20_de_20_texto_20_Sig">jaa aaajjaajaa aa aaaa aajaajaa aaaaaíaa aaaaajja aa aaajaaaaa aaa <text:soft-page-break/>aajaajaaaa aaa aaa aaajaaa, ajajaaaaa aaa aaaajaja aa jaa ajajaaaaa aa jaa aaaaaa jaa aaajaa faaaaa aaaajaaaaaa aaaja aj aaaaa, ajajaaaajaa aa ja ajaja aa jaa aajajjaajaaaa aaa aj aaaaaaa jaa aajaajaa aa aaajíaa aa aaaa aaajaa aaa aja aaaaa aaajajaaaa. aaa aj aaaaaa aaj jjaaaa, aa aaaía aaaaaa jaajaaaaja aaa aajaaajaaa aajaajjfjaaaa, aa ja aaa ja aaaaaaa aaaaajaaa aj aaaaajaa ja ajajaaaja a ja aaaaa aajjaa aaa aa aj aaajaa aa ja ajaaaa aaaaía aa aaaa aj aaaaa aajaaja aaj aaa, a aaa aa aa aaaaaa aaa aaja jaa aaaaaa aaaaaaaaaa aaa ajjjjaaaa aaaa aaaaja aj aaaaja aa aaa fjaajaa, aaaaaaajaaaa aj aaj aaa ja ajaaaía aa ja ajaa.</text:p>
      <text:p text:style-name="Cuerpo_20_de_20_texto_20_Sig">ajaaaaa aaaa aajaa aj aaa aaaía aaajajaa aaa aaa aaaaaja aa aa aaa aaa aaaaaaajaa aaa aajaaajaaaja aa aaaía faaaaaa aajaa aaajaa a ajaaaaaa aa faaaajjaaaa a jaaaaa aa aa aaaa aafaaajaa, aj aaaj aaajaajaaa ja ajaaaa aa jaa aaajaa aa aaaajja aaaaaaajaaja aaa jaa ajjaaajaaa.</text:p>
      <text:p text:style-name="Cuerpo_20_de_20_texto_20_Sig">“jaaajaaa ja aaaajja”, aa aaajjja aj aaaaaaj. “aa aaa aaaaa jaaa”. </text:p>
      <text:p text:style-name="Cuerpo_20_de_20_texto_20_Sig"/>
      <text:p text:style-name="Text_20_body">aj aajaajaja jaaja aa aajjaaja, aaaa jaajaa ajajaa aa aajaaaa ja aaaaaaa aaaaa aaa aaaaaajaajaa aa aaaaaa, a ajja ajaajaaaaja aaa aaa aajaa aa ja aaa aaajaajaa aaaaaa aa aaaaaaaaía. aa aaa ja aaa aajja; jaaaaaa ja aaa aaaja; aaaa aaa aajja a aaaja a ja aaa a aaaía aaaa aaaaaa aa jaaaaaa aaa aajaaaaa. aaaaajajaaaja jaa ajajajaaa a aj.</text:p>
      <text:p text:style-name="Cuerpo_20_de_20_texto_20_Sig">jaaía ajaaa aa aafaaajaaaa a ja aaa aaaajaía a aaa aaa jaaaa aa aaaajaaa a ajja. aj aaaja aaaajaaaa aaaía aajaaaaa, aj aaaja aaaja...</text:p>
      <text:p text:style-name="Cuerpo_20_de_20_texto_20_Sig">aaaía aaa aaaía aaaaaaaja —aaa aaaaaaa aa aj ja aaaía— aaajaaaa aaaajaaaa aa aaaajaaaja aa aaaaaaa a jaa aaaa aaa jaaaaaaaajaaaa, a jaaaa aa aaa ajja aaajjaaa aaja jaaa aaaa aaaaja aaa aa ajaa. aaaa a aj ¿aajaa ja aaaaaaaía? ¿aaaaía ajaaa a jaa ajaa aa aaa ajjaa a aaaja, ja ajaaja, aaaa jaaa, aaa aa aaaaa jaaa ja ajaaajaaa aaa ajaja? aaaa aj aaaía aaaajaaa aaa aaaaja aaaaaa aaajaja aaa jaaaajaj, aaa aaaaaa aaajaa aaaaa aaaaaaaajaaa aaaajaaaja aa ajaaaaa.</text:p>
      <text:p text:style-name="Cuerpo_20_de_20_texto_20_Sig">aj aaaaaa ja aaaía ajaaa aaa aj aaja aaaía ajaja.</text:p>
      <text:p text:style-name="Cuerpo_20_de_20_texto_20_Sig">aaaa ajaa, aaa aa aj aajaa ajajaía.</text:p>
      <text:p text:style-name="Cuerpo_20_de_20_texto_20_Sig"><text:soft-page-break/></text:p>
      <text:p text:style-name="Text_20_body">aj aaaaaaj aa aaaaa aaajaaajaaaa aaaa aa aaaaaaaa aa afjajaj aaa ja aaaja aaaajajaaaaja aa ajaaaa aaa aaaa aaaaaaaaaa jaajaajaa. aaajaaa aaaaaaa aaajaaja aj aaajja aaa jaa aajjajaa aaa ja jaaía, aaaa aaa aajaaaa aaa aa aa ajaa faa aaaaajaaja aa aaa aa aaa aaaaaaja aaaaajjaaaa aa aajaa aaja jaaía jaa aajjajaa aa aaa aaa ajaa aj aaaaaaaaaja aa aaa aaaajaaaa. aa ajaa jajaaa, ajajaajaaa, aaaaa aj aaaj aaaaíaa jaaaaaaa aaaa aaa aaa aaaaaaaaaa aajaa aaa jaaaaa.</text:p>
      <text:p text:style-name="Cuerpo_20_de_20_texto_20_Sig">aaa aaaa aaaajajaa aaaaaaa aaaaa aj aaaaaa aaj aaaaajja aa aaaaaa aajaa aaa jaa aaaajaaa jajaajaaaa ajaa aajjajaaa ajajjaja aa ja aa jjaaaaaa aaaajaa a aaaa aaa aaa aaaajaaaa; aaaa aaaajaaaaja aa aj aaaaaaa aajaaaaaaja aaj ajaaaa aajaaaaaa jaa aaaaa, aj ajaa aaaaaaajaaaaaja, aaa aaaa aaa aaaaaaa aaaajjaaaa.</text:p>
      <text:p text:style-name="Cuerpo_20_de_20_texto_20_Sig">aaaa aaa ajjjaaa aaajaaaa jaaa aaaaa aaa ajja aa jaaaa jaa aaaaa a aaaaaaaa ajaaaaa aaa aaaja aj aaaaaja aaaíaa aaajjaaaa.</text:p>
      <text:p text:style-name="Cuerpo_20_de_20_texto_20_Sig">aaaa aíaa ajaaa, aaa aa jaa aajaajjaa aaa aj aaaía aaajaaa a jaa aaajaaaa aaaaaaaaaja aja aajaa aaajaaa. aaaaaaaaaaa aaa ja aaajajjjaaa aa aajaa aaaaa aa jaa aaaajaaa aaaja aaa jaaaa ajaa aaaaaa aaaja aaa jaaaa... aaa aajaja aaa aj aajaa aaaaaaajajaaja aa aaa ajaa faaaaaaja aa ja aaaj aajaaaa jaa aaajaa aaaaaajaaaaa aa ja aajaajja.</text:p>
      <text:p text:style-name="Cuerpo_20_de_20_texto_20_Sig">aaaa ajjí aa jaaajaa jaaa, aaaaaa ajaajaaa aa aaajjaaaa aaa aaaaaaaa jafaaajaaaa aaa aaaaajajaa, aa aj ajaa aajaaaa aaj aajja, faa aaaaaaaa aaaajajaaaaja aa aa aaja ajaaaa.</text:p>
      <text:p text:style-name="Cuerpo_20_de_20_texto_20_Sig">aaa aaaja aaaaaa aa aa aaajaa aaa jaaaa aaaaa jjaaaaía a aaa.</text:p>
      <text:p text:style-name="Cuerpo_20_de_20_texto_20_Sig">a aaajja aa ajjí jaa ajaaaaa aa aaaaajaaaa aaaa aaa aaa aaajaa, aaaa aaa aaa aaaaaaaaajaajaa. aa aaaía aa aajaaa fjja, ajaa aaa ja aaaajjjaaa aajajaaa aaaaa aaaía aj aaaajaa aaaa aaí aafaaaaa jaa aafaaaaa. aj ajaajaaa jaa aajaajaajaa ajjjjaaaaa aaaa aj ajaaaa aaaa jaa ajaaaa, aajjajaaaaaaa aajaa a jaaa jajaaja aaa aajaaaa ja aafaaaa. aaaa aajaa, ja aaaaía aaaajjaaa jaaaajaja jajaaaaaja aaaíaa aajaa jaa aaaajaaa aa aaa aaaja aaaajjaa a jaa aaa aajjaaaa a aajaaa a aa faaaa aaa aaaaaaaa aaaa aaajaaaaaja aajaajaaaa; aa aaaaa, aa aaa aa jaa ajjjaaa ajaaaaa <text:soft-page-break/>faaaaa jjaaaaaaa jaa faajjjaa aa aaa aaaajaaaa a jaa aaa aajaaa aajjaaaaa a aaajaa aaa ja faaaaa. aaaa ja aaa aaaaa aaaaaaajaaja ja aaaaaaa aaaa aaa aajjaaaaaa faaaaaaa aa aaaaajaaa a jaa aaaíaa aaaajaaa aaa aaaaaaaaaja aajaaaa aajaa ajjaa, ja aaaj aaa ajaa aaaaaa aaa —aaaa aj ajajaaa fajja aaa— aa ja aaajaaaía aaj aaaaaaaaja aaajaa aj aaa aa aafaaajaaa.</text:p>
      <text:p text:style-name="Cuerpo_20_de_20_texto_20_Sig">“¡ajaa!” aa ajja, aaajaaajaaaa aj fjja aa aa aaaaa, “aj jaaa ajaaa aaaa aaaja aaaaa, aa aaaaaa aaaaa aaaja aaa aaa aaaaaaaaaa jaa aaaaa”.</text:p>
      <text:p text:style-name="Cuerpo_20_de_20_texto_20_Sig"/>
      <text:p text:style-name="Text_20_body">jaaaa aaaaaaaaja aj aaaaaaj aa jaa faaaaaa aaajaa ja aaaaaaaaa aaaaaaajaa aa jaa aaaajaaa aaa aa aaaaaaaaaíaa aa jaa aaajaaaa, aa jaa aaa aaaaaaaaíaa aa aaa aaaajaa aa jaaaaja. aa aaaa aaja ajaaaaa aaaajaaaa ajaa aaaaajaaaaa aaaa ajajaaaa jaa aaa aaaaaaaa a jaa aaaaaa aaa aa jaaa, ajaa aa aaaajaja ajajaaa aa aaaaa ja aaa aa aaaía aaaaajaaaa faaaja a aaa aaajaaa aaaaaja aaaa ajjjaaa <text:span text:style-name="T3">aaaa aaaa</text:span>. <text:s/><office:annotation><dc:creator>MR</dc:creator><dc:date>2007-12-04T00:00:00</dc:date><text:p>Aaajaaa aaja faaaa, aaa aaaaaa aaa</text:p><text:p>aaaaaa. Oajaaa aaaaaa aaaa aaaja </text:p><text:p>aajaa</text:p></office:annotation></text:p>
      <text:p text:style-name="Cuerpo_20_de_20_texto_20_Sig">ja aaaajaaaja aa aaaaja aaaaaaja aaaa aa ja aaaa aa ajaaa aaaaa, a jaa aajaaajjaa, aaajaaaaja aaaaaaa, aajaaaaaa aaa aaajaaa aa aajaajaajaaa aaajaa aaj aaaa aa ja ajaaaa, aj aaaj aaaja aaa aaaaa faajjjaaa aa ja aaa aaaía aaaaaa ja faaa aa aaa aaaajaaajaaaa. aaaajjaaa ajaaa aaaaa, aaaaaa aa aaa aaaaajaaa jaaaa aaaa jaaaajaa, aaa jaa jaaaajaaaaaa aaaíaa aaaajaaaa aaajjaaaja aj aaaa aaja ja ajaaaa aaaajjaa aa aaa aaaaaja aaaaaa aaa aaaía aaaaja a aaa ajaa, aj aaa aj ajaaaaa aaaajaaaaaa aaafjaaja aaaajjaaja aaaj, a aa aaa aaaaaa aaajaaa aaa aa aaaía aaaaajaaa aa jaaaa ajaaaa. jaaa ja aaa aaía aa aj aaaaa aa aajajja aa aaaía aaa aaa aaaaajaaa aaa aj ajaa aa ajaaaa aaaía ajaa aajaaaaaaaaaja ajaaaaaa aaaaa aaaaa jjaaaa ajaaa, aaaaaaa aaa jafjajja aaajaaaja a ja jaaaa jjaja aa aaajjaaaaa aa aajaa ajajaía ja aaaaajja, jjaja aaa, aajaa ajaaa aaaaa, jaajaía aj aaaaa aaaa aaaaajaa a aa ajaaajja aaa aaaaaaaa a aajaa ajajaaaaaaaa... aaaa aaaaajaaa aaafjaaa aa aa aaaaa. </text:p>
      <text:p text:style-name="Cuerpo_20_de_20_texto_20_Sig">aj aaaaaaj aa aaaía aaaaa ja aaa ja jjaaaaa aa jaa aaaaaaa jafaaaaa aa aaa aj ajaaa jjaaaa aaa ja ajaaaa aaaaajjaaa aaa ajaaaaa, jaaaa jaa <text:soft-page-break/>aaaaajajaaaa aajaaaa ajaaaa ajjjaaaa aaa aaaajaaaa, aj ajaa aaaa aaaaaaaaa, aaaaaaaja aaajjaa a aaajajaaa: aaa aa ajaaaa a aaaa aaaaja, aaa jaaaa jaa aaaaa ajaa fjaaaa. </text:p>
      <text:p text:style-name="Cuerpo_20_de_20_texto_20_Sig">aaaaa aaaía aajaa jaaaa jaa aaaaaaa aaa aaaía aaaajjaa aj aaaaaaa aj ajaaaa, aaaa aaa aa aaaa aaaaía aa aaa aaaaaa a aaaaaaa a aa a aajaajaa; aaja ja aaaaaaa jajaajaa aaa aafaaaa aaa aaaaaía jaaaajaja, jaajaaaa aa jaaaaa aaa aaa aaaaífjaaaaaja aajaaaaaaa aajaaaaa aajaaaa aa aaa aaajjaaa aaa aaa aaa aaaaífjaaaaaja aajaaaaaaa aaaajaaaa.</text:p>
      <text:p text:style-name="Cuerpo_20_de_20_texto_20_Sig">—¡ajaa! —aa ajja aa aaa ajja— aa aaaaaja aaaa aaa aaaaaajaa aja aaajjjaaaaa.</text:p>
      <text:p text:style-name="Cuerpo_20_de_20_texto_20_Sig">a aa jaaaa aaa faaja a ja aajajja.</text:p>
      <text:p text:style-name="Cuerpo_20_de_20_texto_20_Sig"/>
      <text:p text:style-name="Text_20_body">aajaa aaj ajaaja aaaía jaaaajaaa aajaaaaaaaaaja aa aj ajaaaa aa jaa aaaajaaa aa aaaaaa, aaaaaaaaaajaa aaaa aaaaa aaaaajaa a aaaaaaaajaa aa aaaa jjaaaa a aaa aaaa aajaa aaaaaa aa aíajaa aa aaaaaajaajaa. aaaía aajjaaaa a jaa aaaajaaaa a aaaajjaaa aj aaajaja aa jaa ajaaaa aa jaa aaaajajaaaa aaa aajaaaaa: aaa aaaa jaa, aaja ja jjaaja, aa ajaaa jaajaaaa. jaa aaaaaaa jaa ajaa aaa aaaaaa jjaaa aj aía jaaaaaaa aaaaa jjaaaa aaa aa jaa aajaajaaaa aaaaaaa, a jaa aaaaaaajaaa aajaaaaa aaa aaajaajaaaa jaa aaaajjaa aa aajaaaa ja aaa aaaaaa aaaja aaa faa aaaaajaaa jaaaa. jaa aajaaaaa aajaaaaajaaaa aaa aa aj jajaajaa aaj aaajjjja aa aaaíaa aaajjaaaa aaa ja aajajaaajaa aa jaa aaaajjaa ajajaaaa a ja faaaajaa aa aaaaa jaaaaaaía aaj ajaaajja aa aaa aaaaa, aaa ja aaa aaaaaa ja ajaaaa faa aaaa aaaaa aa jaaaa aajaa aa aaa aaajaaaa jaaaa aaajajaaaa; a aaaaaa aajaa jjaaaaaa aa ajajaaaa aaa aaa aaaajaaaa, aaaaaa aaaaa aaajaaajajaajaa, aa ja aaafaajaa aajaaaja.</text:p>
      <text:p text:style-name="Cuerpo_20_de_20_texto_20_Sig">aaaaaa ja aaaaaja aaja a jaa ajaaaajaa a aaa aaa aajjaa aaaaajaaaa ja aaaajaa jjaaja aa aaaaaajjjaa, jaa aaaajaaaa jaaaajaaaa aaajaaaaaja aa jjaaaa aaaa aaaaa aa aaa aaa aa aajaa a aaaaa aaajaaja aa aaaaaa aaja, ja aaaj aaa aajaaa aaajjaaaaaaja aaaa aaaajaa jaa aaajaa jaaaaajaajaa. aaja aaa aaaaaja aaaa afaajjaa aaajaaajaa faa aaa aa <text:soft-page-break/>aajajaa aj aaaaaa aa ja aaaajaaaja aa aaaaaa, ja aaaj aaaaaa aaajaaaaaja a jaa aaajajaaaa ajaaaaaaa. aaa jaaaaa aa aaajja aaaajjjaaaa ja jaaa aa jaa aaaaa, aajjaaaaa jaa aaajjaajaa a ajaaaaaaaaa aa aaa aaaajaa aaa aaaja aaj faaaa. aaaaaaaa aajaa jaa jjaaaa a jaa aaaaaaa, aa jaaaaaaa aa aaaajaaa.</text:p>
      <text:p text:style-name="Cuerpo_20_de_20_texto_20_Sig">aaaa jaa faaaaaa aaa aajaaaa aaaajaaa aa aj jajaajaa aaaa aaaaa aaaaaaa a aaaaaaaa ja aaaaaaaa jajajaj aaaaaaaaaa aaaaja a aaaaajaaaaa, aaa ja aaa aa ajaaaaaaa aaa jaaaa jaa aaaaa: aaaíaa aajaa aaaa aaaa aaa jaa faaaaaa aajaajaajaa jaa aaaajaaaaa.</text:p>
      <text:p text:style-name="Cuerpo_20_de_20_texto_20_Sig">aaaa aa aa ajja, aj aaaajjaaja aaaj aaaía aaaaaaa a aaa jaa aaaaa faaaaa faajjaa aa aaaaaaaaa, aaaa aa ja aaaía aaaaa aaaaajaajaaaaja: aaaaaaaaa aaajjjaaaaa aaa aaaaía jaaaaaaaajaa aaaaa a ja jaaaa aa aa aajajaaaja, aajaa aaj ajaaja ajafaaaa aa aaaajaaja a ja aa ajaaaaa aajaaaaaaaaaa aaa aj ajaa aajaaaaaaa aa ajaaaaaa faaaaa a aa aaaaaa aaaajaajaaaaa, aaaajaajaaaa jaajaaa aaaaaaaaa aj aaaajjaaja a aj aaa aa aaajaa aaa ajaa aaaajjaaja aajaaajaaa aaaaaaaja faaaaa... aaa aaaajjaaa aaa aj ajaaa aaja ajaa ajafaaa. Faa aaí aaa ajaajaaaa aa jjaaaaa aj aajja aaa aaa aaaaa aaa aj ajaaa aaaaaaa aaaa aaa aaaaajaaa aaaaa aaajjaaaa aa jaaaa ajaja, jjaaa aaa aaaa aaaajja aa aaaajaaaa jaaajaa ajafaaaaaaa, a aaajaaaa aaa aa aa aaajjjaaa aa aj aaaja aaaajaaja aaaaaaa a jaaaa a aaaaaaaaa a aaaja jaaaajaaja aaaa aaaajaaaa aaaaa ajjjaa. jaaajaa aaaa aaaaaaaaa aj aaaajjaaja aa aaa aaa aajaajaa aajaaaa aaajaaaaaaa aaaaaa aa aaajjaaa aaaa aaaaaajaa, a jajaaaaaja aa aaa ajaaaa aaaaaaa aaa aaaaaíaa aaaaaaa aajaajaa. a aaaajaajaaaa aaaa aí aj jaaaaja aa aaaaaajaaa ja aaaajaaaajaa aa aaa aaaja aaj aaaa, aaaaaaa aajaa aaa aaajaaaaa a aaaja aa aaafjaaaa aajaaaa ja aaaaaaaa a aaa aaaja aa ajaaa aaaaja aa ja faaaa aa aaa aj aaaa aaa aaaajaaaa.</text:p>
      <text:p text:style-name="Cuerpo_20_de_20_texto_20_Sig">aaaj aaa aaaa ja jjaaa aaa jaaaaja, aaaa aaa aaa fjaajjaaaa aaja ajaa fajja aa aajaa aaj jaaaaajaaaaa aa aaaa aaa aa jaa aaajaa aaaaaaaaaa a aaaaaaa aaajaaaa aa aaajaaaa aaaa aaa jaa jaaaaa aaaaaaa. jaa aafaaaaaaa aaaa aajaaaaa ajaaaaaa aaaaa aaajaa a aaaaa aj faaaja; a <text:soft-page-break/>aaaaaa aaaaaaa aajaaaa, aj jaaaa aaaaa aaaaaa aaa jaa ajaaaajaa ajaa aaa aa aaaa aaaajjaaaa ajaaaaajaaajaa jaa aaajaaa aaaaajaaa aj aaaaajaaaaa aa jaa jjajjaaaa aajjaa aa ja ajaaaaaja, aaaa aaa aaa ajaajaaaa aa aaaaaaa aja ajaa, jaa aaajaa aa aaaíaa ajaa aaaaaaaa aaaa aj aaajajaaja aaaaaaaa aa jaaaaa ajaa aaaa aj ajaaaa aa aaa aaajjaajaa; aaa aaja, ajaaaa jaa aajaaaaa aaaaaaaaaa aa jaaaa aaajaa, aa jaaaaaaa aa aaaajaaa aaja ja ajaaa jaaaaaajaaa aaa aaajaaaaa aa ja aafaaaa.</text:p>
      <text:p text:style-name="Cuerpo_20_de_20_texto_20_Sig">ja jaaa aa ja ajaaaa aaaaajjaaa faa aaa aaa aaaajjja aaa ja aaaaaaaa, aj ajaa aaaaajja aa aaa jaaaaaa aaaajaja aa aaajaaaaa aajaa, aa aaí aj aaaaja a jaa aaaaa aaaaajajaaaa jaa aaajaa aa aaajaaaa aaa jaa aaaaaaaaaaaaja aaaajaaaaa. aaaa aa aaajaajaa faaaa, jaaaa aaaaíaa aaaaa aaaajajjaa a ja aaaaaaajajaa aaj aaajaaaa aj aaaj aaaaaaaíaa, a aaa aaaaaaa aaaaaaa aa jajajaaa aj ajjja aaía ja ajjjaa.</text:p>
      <text:p text:style-name="Cuerpo_20_de_20_texto_20_Sig">aj aajaa aa ja jaaaa faa aaa aaa aaaa aaaajaaa aaaaja a aaj aaajaa aaaa aa aaaaa aa aajaaa jaa aaa aaj ajaa aaaaa aa jaa ajaaaa aaaajajaaaa aajaaaa. aaaajaajaa aa aaa, jaaa ajj aaj ajaa.</text:p>
      <text:p text:style-name="Cuerpo_20_de_20_texto_20_Sig">aaaa fajjaaa aaaaa aaaa aaa aaajaaa aaaaaaa jaj aaaaaaja aaaaaa aaa aajaaaa aaa aaaa aaajaaa aaa aajaaaa aaaaaaaaaa jaaaa jaa aaajajaaaa; a aajaaaa aj faaaaa aa ja jaaaa aa aaaaaaa aaaaaaaa aajaa aaj ajaaja aa ajajaja a ja aaaaaaaa aaj aaaaaaaaa, aaaaajaaaaa aa aaaa jaaajja a aa aaaa: aaaaaa aaaaaaaaa aa jaa aaaaa aaaaaaaa a aa aajaa aaaaaa, aj aaaj aaaajaaaa aaja aj aaajjaja aa aaaaaaaaa fjaaaaa ajaaaaaa aa aa aaaaaa. ja aaaaaaaja aaaa aj aaaaaaj aa jaa jaaaaa aaajaa, aaa aajaa jaajaaa aaaía aaajaaa aa aaaaaaaaa aaaajaaaa aaja aaa aa aaa aajjjajaa ajafaaaaa.</text:p>
      <text:p text:style-name="Cuerpo_20_de_20_texto_20_Sig">ajaaaaa ja jaaaa aaaa a aa aaaaaa aa aaaa aaajaja a aajaaajaaajaa, aaaaaa aa jajajjaaaaja aa aaaaajaaa aaaaaaaaja, aaa aaaaaía ajaa aa aaafaajaa aa aajaaaa a aaa ajaaaaaja aaa ja aajaa aaa ja jaaaajaaa. aaaaa ja aja aa aaaja aaaaja, aaaa aaaaaa aaaaa aaaa aaaaaaaaa ja aajjafaaajaa aaa ja aaaa aj ajaaaaa aa aaaaa aa aaaaa. aaa aajaaaaa aaajíaa aaaja aj aaa aaaaja aa aaaaaja a jaaaa aaa aaaaaía aaaaajaa aaa afjajaajaa aaaaaa aa aaaaaaajaaaaja aaa faaajaa, aa aaa aa <text:soft-page-break/>aajaaaa aa aajjaaa aa faaaaa aa jaa aaaaaaa aaa ja jaaaajaa ajaa aaj aaaa aaa ajaaja aaaja ja aaa aaja aafaaajaaaa. </text:p>
      <text:p text:style-name="Cuerpo_20_de_20_texto_20_Sig">aaaa a aaaja aaaaaa ja ajajaaja aaaaaja aaaajjja aaja aaaaaaa aa aaa aaaaaaajaa, a aaaaa aaaa aaa jaaaajaa aaaa jaaaaaja. aa aaaaa, aajaa aaj ajaaja aaaía aaa ajaa aaa aa aa aaaaa aaajaaa aaa aaa aaaíaa a aaa ajaaaa aa aaaajaja jaaaa aaaaía jaaaaaa aaaaaa aa ja aajajja: jaa ajaaajjaa aaaajaaaa aaja aaaajaa a jaaaa jaa ajaaaa aaa aa ajajaaaa aajaa, a jaaaa jaa aajaajaajaa, a jaaaa jaa aaaaaaa aaa jaa aaa aaafaaajaaaa aj aaaajaa.</text:p>
      <text:p text:style-name="Cuerpo_20_de_20_texto_20_Sig">aa aaaaaa aj aaaaaaj, aaaaaaaaa jaajaaaaja aa aaaaaa aaaja aa ja aaaaaaaaaajaaja faaaa aa aa ajajaaaa. aa aaja, aa aaaaa aa jaaa aajaaa aa jaaaa, aaa aaaaa a aa aaaja fjja; aa aaaja, aaaajaaaa aaaa aaa aaaa ajaajaaa aaa aj aajaaaa jajaaajaaaja aa aaaaaajaaa aaaa aa aaaaa aa aaaaaja.</text:p>
      <text:p text:style-name="Cuerpo_20_de_20_texto_20_Sig">—aa aaa aaaaa ja aaaaaa jaaaa —ajja aj aaaaaa— aaaa aja aaaaaaa ja aaa aaajaaa.</text:p>
      <text:p text:style-name="Cuerpo_20_de_20_texto_20_Sig">aaaaaía jaaaaíaja aj aaa aaa aaajaaa aaajaa.</text:p>
      <text:p text:style-name="Cuerpo_20_de_20_texto_20_Sig">—aaja ja aaa aa aj aaaaaja aaaaaa a aaaaaa, aaaa aj aaaaaja jaaajjaaaa aaafjaaa ja aaaja, ja aaaj aa aaaaaaja aaa aaaa aa aaaaa. ja aaaaaa jaaaa aaajaa aa aj ajajaaaa aaaaaa aaaaaaa aaaaja aj aafaaajaaaa aaajjaa, aaaa aaa aaa aa aa jjaaaaa a jjaaaa.</text:p>
      <text:p text:style-name="Cuerpo_20_de_20_texto_20_Sig">aj aaaaaaj jajaaja aaa ajaa.</text:p>
      <text:p text:style-name="Cuerpo_20_de_20_texto_20_Sig">—ajaa ajaaa —aaaajaa aajaaaaaaaaja—. aa aaa aa ajjjjaaaa aj aaaaa, a jaaajaa aaaaaa aj aaaaaa aaaaaaaaaja.</text:p>
      <text:p text:style-name="Cuerpo_20_de_20_texto_20_Sig">jaaa aa ajjaaaja, aaajjaaa.</text:p>
      <text:p text:style-name="Cuerpo_20_de_20_texto_20_Sig">—aí, aaaa ja aajaa aaaaajaa jaaa aaja. aaa ja aaaaaaaja aaaaja aa aajaaajaaajaa a aaajaaaía aa jaa ajaa.</text:p>
      <text:p text:style-name="Cuerpo_20_de_20_texto_20_Sig">aaa aajaaaaa aa aaaaíaa aa aa ajja aaaa aaa aaa aajaaaa.</text:p>
      <text:p text:style-name="Cuerpo_20_de_20_texto_20_Sig">—aaí aa —aaajaaja aajaa aaj ajaaja.</text:p>
      <text:p text:style-name="Cuerpo_20_de_20_texto_20_Sig">—aaaa aajaaa aaajaja aaa ja aaajaa —a aaaaa jaa ajaa aaaa aj aajaajaaa aaaaja, aaaa aaaa jaajaajaa aaaaaaa jaa aajaja a aaaja—. aa aaajaaa aaajaaa aaaaa aaaaaa aaaajaaa aaaaaaa, aaaa aa aa aaajaa <text:soft-page-break/>aaaaaajaja ja aafjajaaja— jaaaa aa ajaa ajjaaaja, ja ajaa a jaa ajaa—. aaaaa aa ajaja aaa aa aaaa aa jaa aaa jaaja aa aaaja aa aaja aajja, a aa aaaaa ajaaaaa aaaa aaa aajajjaaaa, aaaaaaaajaa aaaajaa aa ajajaa... aaaa aj aa ajjaaaa aaa aaaa aa jaaaajaj, ja aaaaaía.</text:p>
      <text:p text:style-name="Cuerpo_20_de_20_texto_20_Sig">a aaaa faaaaa aaa ajjjaaa aajaaaaa.</text:p>
      <text:p text:style-name="Cuerpo_20_de_20_texto_20_Sig">aj aaaaaaaaa faa aaaaa aajajaaaaa a aajjaaaa, jaaja a aaa aajaaaaaaaaaa, a aaaaa jaaaajaa faaaaaaa aa aj aaaaa aaaa aaaaaa aa ajaa ja aaajajaajaa a ja aaa aaaía aaaajjaa aj aaaaja, jaaaajaa aajaa aaa ja ajajaaaa aaaaaa aaajaaaaaja aj aaaaaa aa aaaa aaa aaaía aaaaaa aa aj jaaaa. aajaa aaj ajaaja a aaaaajaa aa jaa jjaaaa faaaaa aaaaaaaaa aaaaaaaajaa aaaajajaaajaa aa ja aaajaaja aaajaa aa aajja aa jaa aaaaaaa, a jaa aaaaajajaajaa aaa aaaajaaaaaa aa ja aaaaajaaajaa aa aa aaaaa aaajaaaa faajjjjaaaa jaaa ja aaa aaaja.</text:p>
      <text:p text:style-name="Cuerpo_20_de_20_texto_20_Sig">jaaa aaa aaaaaía ajaajaaa aa aajaaaaaa ja jjaaaaa aa ja aajaaaaaa, aaa aaa aaa faa aaajjaajaaaaaja faaaaaaja.</text:p>
      <text:h text:style-name="Heading_20_2" text:outline-level="2">ja ajaa aaaja</text:h>
      <text:p text:style-name="Text_20_body">aaja aaaa jjaaa aaaaaaa aj aajja: aaaaaa aaaíaa ajaa jaa aajaaaaa aaaaaaaa aaa aj aajjaaa aaajaaa a aaaaa jaa jaaaajaa aaaaaaajaa aaaa aaaaajaajaa. aa jaaaa jaa aajaaaaa aaajaaaa aajaaa a aaa aaaajaaaa aa aaa, aj ajaa aaajaaaaa, jaa jaaaaa aaj aaaaaaaaa jjaaaa aaaaíaa ajajaaaa aa jaa aaaaaaaaa aa aaaajjaa aaa jaa aaaíaa faaaaaa, a aaaaaja aaaaa jjaaaa aajajja ja aaajajjjaaa aa jaaaaaaaajaaaa aaa aajjaaaaa a aaaaa aaa aa ja faaaaa. aa ajaaajja aajaaja faa aajaaaaa aaaaajaaaa a aj ajaa aa jaaa aaaaajaaaa jaaaajaa aaaaaja aaaaaa aaaa jjaaa a aaa aa aaaa ajjjjaaa aa ja ajaajaaa ajajaaja aaj aajja. aaaa aaa aaaaaa aj jaaaa aaa aaaaaa aa aaa jjaa aa aaaaa aa aaaa aaa aaa aajaaaaa jaa aajaajaaaa aa jaa aaaajaaaa jaaaajaajaa, jaaa faa aaaaajjaaaaaaa aaaa a aaaa a aj ajaja aaaaajaa aa jaa jjaaaa aaaa aaa aaajjaaaa aa aaaaa aa aaajaa aaaa aajaa aa aaaja.</text:p>
      <text:p text:style-name="Cuerpo_20_de_20_texto_20_Sig">aajaa aaj ajaaja aaaaaaa ajaaaaa aj jaaaa, aj aaaj ja afaaajaaaa aa aaaaa aaaaa, a jaaajaa aa aaaaa a aaa ajaajaa aaa ja aaaaaaa aa aaa aaa aa aajajaa aj aaa ja aajaa aa jaa aaaaajaa aaa aaaía aaaaaa aj aajja aaaaaaía aaj ajajaaa aaaaaaajaa.</text:p>
      <text:p text:style-name="Cuerpo_20_de_20_texto_20_Sig">aj aaaaaaja aajaaja aaaaa aaaía aaaaa aajaaaaa, a aj ajaa aaaaa aaa faa ajjjjaaaa, aaa aaajaa aaaaaaa aa aajaa aaaaa a aaajaaja jaaaaaa ja aaaaaajaaaa; aa aaaaa, aaaaa aaaaaja aaa jaj aaaj aaa aajaaaaa, aaaa aa aaaaaaajaaja aa ja aajjaaaaa aaa aa aaaja aj aaaaa aaaajaja a aa aaja aaaaaa.</text:p>
      <text:p text:style-name="Cuerpo_20_de_20_texto_20_Sig">aj aaaaa aaajaaaa aajaaa faaaaaa aaa aaa jaaja aa aajaajaa, jaa <text:soft-page-break/>aaajaa aaaa ajaajaaa a aajaaaaaaa aaa aj aaaaajaa aa jaa jjaaaa jaaja a aaaaaaaajaajaa aa jaaaa jaa aaafaajaaaa aaa aajajíaa aa aj aajja; aaaaaa, aaja aaaaa aa aaaaaaaajaajaa jaaía aaaaa aafjajaaja aaaa aaaa aafaaajaa jaa aaajajaaaa jaaaaaa aaa jaa aajaajaa, aaaaaajaaaa aaí aaa aaajjaaa jaaajaa aajaa aaaaa aaaaaa, aaja aaaajaaja aaajaaja aj aaaaa aaaaaaa aa aaaaa aaajaa. a aaaa jaa aaajaa jjjjaaajaa ajaaaaa jaaíaa jajaaaaaa ajfaaaajaa, jaa aajaajaaaa aajíaa aaa ja aafjajaajaaaaja aaajjjaaaaaa aaaa aaaa aaa jaa ajaajaaaa a jaaaa.</text:p>
      <text:p text:style-name="Cuerpo_20_de_20_texto_20_Sig">aaaa ajaajaaa aajaa aaj ajaaja aaaaaaaaja aa aj aajja, jaa aaajajaaaa aa aaaaa aaaaaa aajaajaaaa faaajaaaaja jafjaaaajaaaa aaa aaa aajaaaaa, aaa ja aaa jaa aaaaaaaa aaj ajajaaa aa aaajaaaa aaa aaaajaa a aaaaaa ajaa aaaja aaajaa aaaa aaaaaaa aa aaaaaa aa aaa a aaaaa aa aaa aa aaaaa ajaaaaa faa aj aa aajjaaaaa aaaaja, aa aaaaaaaja aa aj aaajaaaa faa aaaaaaaja aaaja aaa aj ajjjaa jajaaja aa aaaajjaa aaaa aaa aafaaaaa, a aaaja aaa jaa aaajaa aa aaaaaaajaa aaj aajja aaajaaaa aaa jjaaaaaa a jaa aaa ajjaa ajaajaa aa aaafaaajaaaajaaja aaa ja aaaajjjaaaa aaajaaaa a ja aaaajaaja aaajaajaa; jaaa aaja aaaaaaaaaaaa —aja aaa aaaja ja aaajaaa— jaa aaaaajajaajaa aaa jaaía aaaa jaaaajaj.</text:p>
      <text:p text:style-name="Cuerpo_20_de_20_texto_20_Sig"/>
      <text:p text:style-name="Text_20_body">aaaaaja aa aía aaa aaa aaaaaaa jjaaa a ja aaaaaaaaaaaaa aaj aía aaaaa aj aaa, aa jaj faaaa aajaaaaaaa aaa jaa jaaaaajaa aaj jaajaaaa aaa aaaaaaaaa aaa aa aa aaaa aajaaa a ajjjjaaaaa. aa ajja aaaaaaaja aa aaaaaaa aaaaa faaaaaa aaa aa aaajaaa, aaa ajaa aaa aaaa aaa aajaaaaa aaaaa aa ja aaajaaaaaaja a aaa aaaaaaa aaaajja aajaaaaja aaaaaa. ajajaaaa aaajaaaja aaa aj aaa a aaaa aa jaa ajjaaa aaa aa ja aaaía ja ajaa aaajaaja, aaaa aaaaaaaa aa aajaaaa aa aaaaaaaaa a aaa ja ajaaaaajaa:</text:p>
      <text:p text:style-name="Cuerpo_20_de_20_texto_20_Sig">—aajaja aa aaa aa aaja jjaaaa, aaja aaa aa aaaaa aaaja a aaa jaaja aa aaaaja jaaaa aj aaaaaa; aa aa aajaaajaaa aaa aa aaaa a aaja jjaaaa aaa jjaaajaa aaa aaaía aaaajaa, a aa aaaaa aaa aaaaa jaaa. aa aaaaaa ajaa jjaaa aaa aaa aaa aj ajaa: aaa aj aajaaa aaajaa.</text:p>
      <text:p text:style-name="Cuerpo_20_de_20_texto_20_Sig"><text:soft-page-break/>aajaa aaj ajaaja aaajaja aaa aaajaajaaa a ja ajaa, a aj aaaja a jaa ajaa aaaaaaaja aa aaajajja aaa ja ajaa aaaaaaajjaa: aj aaaaaa aa ja jaaaajajjaaa aajaaa aa ajja, jaaja aaa ajaa aaa jaaaa aaaía ajaja.</text:p>
      <text:p text:style-name="Cuerpo_20_de_20_texto_20_Sig">aaaaaa aaaaaaaa aajaa, aajaa aaj ajaaja aa ajaaaaa a aaajaa, aaaa ja ajaa aaaja —aaa jaj aaa aj aaaaaa aaa ja aaaíaa aaaa aa aa jjaaaa aajaj— ja jajaaaaaaja, aa aja ajaaja aaaaaaaaja.</text:p>
      <text:p text:style-name="Cuerpo_20_de_20_texto_20_Sig">—aa aaa aaaa jaaaajaj a aaa aaaaa aaa aa ja aaaa. aaa aaa ajaa a aaja jajaaa aajja, a aaaaaaja aaaa aaaaajaaa aj aaajaa a ja ajaaajaaa.</text:p>
      <text:p text:style-name="Cuerpo_20_de_20_texto_20_Sig">—aaaa aa ja aaaaajaaaaa a jaaaaa aa aí. aaaa aaa aaaa aaaaaa aa aaaaja aaajaa, ajaa, aaaa aaa aaja jaa ajaajaaa aaaaaa aajjaaja.</text:p>
      <text:p text:style-name="Cuerpo_20_de_20_texto_20_Sig">—aa aa ajaa ajaajaa; aja ajajaaaa aaaaa ajaajaa.</text:p>
      <text:p text:style-name="Cuerpo_20_de_20_texto_20_Sig">—jaj aaa aaí aaa, aaaa jaa aajaaaa aa aa aaajjaja a jj ajaaa.</text:p>
      <text:p text:style-name="Cuerpo_20_de_20_texto_20_Sig">—aa aaaaaaaaa ja aaa ajaaa.</text:p>
      <text:p text:style-name="Cuerpo_20_de_20_texto_20_Sig">—ja jaaaaja aaa jj, aajaaaaa. aaaa aa ja aaaaaaaaa, aaa jaaaa a jaaaaaaa ja aaaaaaajaaa.</text:p>
      <text:p text:style-name="Cuerpo_20_de_20_texto_20_Sig">aajaa aaj ajaaja ja aja ja aaaajaa a aaaaaaa a ajajajaaa aaaja aj aaajja aaajaaaj. aaaaaaa aaa aj ajjaaaja aa aaaaaaaa aajaa aaaaa aa aa jajaaja aa aaaaaja aajaa a ja ajaa aaa aaa aaaaaaa aaa faaaaa jaa aaajjaa aaa aajaajaaa, aaaa jaaía aa aaa jaajaaaa.</text:p>
      <text:p text:style-name="Cuerpo_20_de_20_texto_20_Sig">aa ja aaaajaaja.</text:p>
      <text:p text:style-name="Cuerpo_20_de_20_texto_20_Sig">—aj aa aa aaaaaaaajaa aaj —aaajjaaa aajaa aaj ajaaja jaaaa aa aaaa jaajaajaa— aaaa aaa aaafajjaa, ¿aa aa aaí?</text:p>
      <text:p text:style-name="Cuerpo_20_de_20_texto_20_Sig">—aa aaí. aaa aaa aaaa aaaaa aaaaaa aaja aajja, a aaa aa aj ja aaaaajaaaía a jj.</text:p>
      <text:p text:style-name="Cuerpo_20_de_20_texto_20_Sig">—ajaa: ¿aaa aaa aaaaa?</text:p>
      <text:p text:style-name="Cuerpo_20_de_20_texto_20_Sig">aaajaaa aaa aa aajjj jaaa aa aaaja aaa ja ajaa aaaaaía aa aajaa, jaaajaa aaaa aajaaa aa ja jaaaa aa ajaaaaaa a aí ajaaa.</text:p>
      <text:p text:style-name="Cuerpo_20_de_20_texto_20_Sig">—aa aaa ja ajaa ja jjaaaaa aaa aa jaaaa aaajaa aaa ja aaaa aajjafaaajaaaa a aaaaa, aaaa jaaajaa aajaa a aafajajaajaa.</text:p>
      <text:p text:style-name="Cuerpo_20_de_20_texto_20_Sig">—aa aa ajaaa ajaa aaa jaaaaa. aaja aaa aaaaaaaaa jaa aaaafjajaa a aj aaaaja aa ja jaaaajajjaaa. ajaa ajaa aaa.</text:p>
      <text:p text:style-name="Cuerpo_20_de_20_texto_20_Sig">—aa aaaaaa ja ajaaa.</text:p>
      <text:p text:style-name="Cuerpo_20_de_20_texto_20_Sig"><text:soft-page-break/>aajaa aaj ajaaja aaaaja.</text:p>
      <text:p text:style-name="Cuerpo_20_de_20_texto_20_Sig">—a jaaaa aa aaaaaa jaaa aaaajja aajaaaaaaa a aaaaajaaaaaa... a aa aa aajaaaa aaja.</text:p>
      <text:p text:style-name="Cuerpo_20_de_20_texto_20_Sig">aajaa aaj ajaaja aaaa aaajja aaa aaajjaajaa ajaaaajaa aa ja aaa aa ja aaaaaaaa ajaajaaa aaaaaaajaaa aaaa ajjjaaa aajaaaaa, a aaa aja aaaja aaaa aaa aa aaajaa aaaía aaaajaajaa.</text:p>
      <text:p text:style-name="Cuerpo_20_de_20_texto_20_Sig">aa jaaaa ajjaaaja aaaa aajaa aaaaa; aa ajjaaaja aaa aaaj aaaía aíaaa.</text:p>
      <text:p text:style-name="Cuerpo_20_de_20_texto_20_Sig">—aa aaa aaaaa jaa aaafaaíaa —ajja aajaa aaj ajaaja, aaa ajaaja faajjaja a aaa aja ajaaaja— aaaa aa aaaaa ja aaaa jaa aíaa: aj aaaajja aa a aaa ja aaaa aaaajaa aaaaaja jaaa ja ajaaajaaa, ajajja. aaaaaaaaa a aaaaaaja aaaaa, aaaaaa aaa aaaa jaaaa, aa aaa aaaaaa jaa ajajaa aaaaa aaaaa jaa aaaaaaaaa ja aaaa ajfíajj aaaajaa a aaaaía aaaaaaa aaa aaaaaa aajaaaaa a aaaaajaaaaaa aa jaaaaa aa aí a aa aajaa... a aaaaa aaaaa a ja aaaaja aaa aaajaaaa aaa aaaaaaa.</text:p>
      <text:p text:style-name="Cuerpo_20_de_20_texto_20_Sig">ja ajaa aaaja aa jaaaa jaaaajajaaaaja, aaa aaaaa aa aaaíaa aajaaaaaa, aaaa aa aaajajaaaaaa aaa aaaaa, a aaa ajaa aaajaaaaa aaa aaaaja aa aaaajaaaa faaajaa aa ja aaa aa fajjaaa ja jaa.</text:p>
      <text:p text:style-name="Cuerpo_20_de_20_texto_20_Sig">—¡aja aaafaaíaa aaaaa fajjaa!</text:p>
      <text:p text:style-name="Cuerpo_20_de_20_texto_20_Sig">—aaa aa aa ajaa aaa ajaaajjaa.</text:p>
      <text:p text:style-name="Cuerpo_20_de_20_texto_20_Sig">—aajaaaaa, ¿aaa aa ja aaa ajaaajjaaa?</text:p>
      <text:p text:style-name="Cuerpo_20_de_20_texto_20_Sig">aajaa aaj ajaaja aja aaaaaaaaaja, aaa aaa ajaa aaa aaajaaaa aaaaaaaja aaja aaaajaaja aaaaaaaaja; a ajaaaaa aa aaaaja aaaa aaaaajaaaaa aaa aaa ajaa jaaaa ajaa aaa faaaaa, a aaajaa aaa ajaaaa jaa jjaaa aa aajaajaaa aaa ajja aa aaaía aaaaajaaja, aaaa aa ja aaaj jaaaaaa aaa aaaaa aa ajajaaaa. ajaajaaa aj aa aaaaaaaa, ajja ajajja aaa ja aaajjaajaa aa aaaaaaaía a aaa ja jaaaaaaja fjaaaa aaj jaaaajaj aaaaajaaa aaaja aaaaaa jaaaa aaa aaajjaaa. ajaajaaa ja aía aaajaa ajja aaaaía aajaaaaaaa aaaa ajajaaaa, aaaa aaja, aaaa aa aaa aaaaa aa aaaaaja. jaa aajaaaaa aaj jaaaajaj ajaaaaíaa aa aa aaaja aaa aaaaaa ajajaa.</text:p>
      <text:p text:style-name="Cuerpo_20_de_20_texto_20_Sig">—jaa aaja ajaaaa aaa aj aaaaj aaa aaja aaa aaajaa aaj aaaaa aaaa aaa aaja aaaaa aaa aaaía aaaaaaaaa aaaa jaa aaaaaa aa jjaaaaía aa <text:soft-page-break/>aaajjaajaaaa aaaaaaaaa aaa aaaaa jaaaaajaaajaa, faajaaaa aa ajajjaajaaaa aajaa aaaaa aaa aaja aajajaa aa jaa aaajaa aa aajaaaa aaajaa aa ajjaa; ¿aaaa aaaaa jaa aaaaaaja aaaa aaaa aaaaa aaa aaaaa aaa aaa aj? ja aa aaaa aaaja aa faaaja a ja aaaaaaaa aaj aaaaa, aaaaaaa ajaa aaaaaajaaaaja aaaja, aaaa aa ja aaa aa, aaaa ajaaaaa aaaaa aaaja. aaaajaaa aaaaajajaajaa aaaaaa aaa aaajaa a aaaajaaa ajaaa jafjajjaa, aaaa aaa aa aaa aaajaa aajaaaa aaa aaaajjaa aaa aaaaa aaaaa, aaa aaaajjaa aaa aaaaa ajaaa. ajaaaa aa aaja aaa ja aa ajaaa a aaaaaja aa ajaajfjaaaa: aj ja aaaaa aaa ajaaaajaaa ajaaa aía aaaaaa aaaaaaajaja... aaaa aj aa aa aaí, aaíaaja aa aajaaa a aaaaajaaaaa aa aaa ajaaaaa aaafaaía aaaaa aafaaaaa ja aaaaaaaaja aa aj jaa.</text:p>
      <text:p text:style-name="Cuerpo_20_de_20_texto_20_Sig">ja aaajaaaja aaaaa ja ajja aaa aa jaajaaja aaa a ajja ja aaaaaja jafjajja, aaaa aaa aaajaaa aaaaa aaa a aa aaaaaaa aajja ajaajaaa aajjaaa aa ajaajaa aa aaaaa aaaaa aa aaaaaja aaaaaaaaaaa aa aa aaaja a aaaaaa aa ajaa. jaaaa, aj aa aajjaa aaaaaaaaja aaaja aj aaajaaaj a ja jaaajaa aa jjaaaa. ja aaajjaajaa aaa ajaa aaa jaajaaaa, aj aaa ajaa aaa aa aaaaaa.</text:p>
      <text:p text:style-name="Cuerpo_20_de_20_texto_20_Sig">—aaa aaaaa aa ajaaaaajaa a aajaa jjaaaaa a ajaa aaaa aaaaaaa aaaajaa aaaja jaaja jaaajaa aj jaajaaaa; jaaaa, aaaaaa aaaaaaaa a aaaajaja ja aaajjaa.</text:p>
      <text:p text:style-name="Cuerpo_20_de_20_texto_20_Sig">ja aaaajaja aaa aa aaaja, ajaajaaa aj aaajaa aa jaa aajaaa aajaaaaa aaa jajaaaaaajaaíaa aa aaaaaa ajajaa aaaajaaaa aaa aa ja aaaaajjaaaaaja faía aajaaaja.</text:p>
      <text:p text:style-name="Cuerpo_20_de_20_texto_20_Sig"/>
      <text:p text:style-name="Text_20_body">aajajjajaaa aaaa aaaaaaa aaa ja ajaa aaaja aaajja aajaa aaj ajaaja aa ajaaaaa a aaaaa ja aaaaja, aaaa aa aaa ajaaaajaa aaaajajaaaaja ajfaaaaja. aa jaa aajaaaaa ajaaaa aa aajaa aa aaaaajaaaa aa ja aaaaaaa aaaajjaaa aa aa aaaaa a aaa ajjaa aa aaaaaajíaa aa aaajjjaaaaaa aaajjaa aaaaa aajaaaaa aaaajaaaa aaaa aj aaaaaja a ja aajjaaa aa aaaaajaa, aaaaaa aa aaaa aaaaajaa aaa aj aajaa aa aa aaaaaja a aaaja aaa ajja.</text:p>
      <text:p text:style-name="Cuerpo_20_de_20_texto_20_Sig">—aaaa aa aaaaa aaa ja aaaía —ja ajja—. aaaaa ajaa fajjaaa; aa jaaaa <text:soft-page-break/>aaajja.</text:p>
      <text:p text:style-name="Cuerpo_20_de_20_texto_20_Sig">—aa ja aajaaa.</text:p>
      <text:p text:style-name="Cuerpo_20_de_20_texto_20_Sig">ajja ja ajaa a jaa ajaa, jaa aaaaaaa aa jaaajaaa aaaa jaa aaaaa, a ja aaajaaja aaa aaaa jaaaaaa.</text:p>
      <text:p text:style-name="Cuerpo_20_de_20_texto_20_Sig">—aa aaaa ja aajaa aa aa ajaa aa aajaa ajaa aaa ja aaaaa; aaí ja aa jaaaaaa aj aajaa aa aaaaa aaaaaa a aa aa jaaaaa aj aajaa aa aaaaaaa aaa aaaaa. aa ja aajaa aaaa jaaaa. aj aaaa aaa aaajajaja jjaaaa aaaaa jaa aaaaaaa aa aa aaaaajaaa aaaaaa aaaa aaaa aaa ja aaaaaaaa aaaaaaaaja. aaaaa ajaa fajjaaa a aaa aa ja aaa aaaaaaa aaaaaaa aa aaaajaaa aaaaaaaaa.</text:p>
      <text:p text:style-name="Cuerpo_20_de_20_texto_20_Sig">aaaa aj aa aaaaja ja aaajjaa aaaa aaa aajaajaa, a jaaaa aa aaaaa aaajaa aaajajaaaa jaaa jaajaa.</text:p>
      <text:p text:style-name="Cuerpo_20_de_20_texto_20_Sig">aajaaaaa faa aj ajajaaa aaa aaa ajjaa, aaaa ajjaa aa aaajaaaaa aa aaaaaaa aa aaa ja aaaaaajaa aaa ja aajaa aajaajaa, aaa ja aaa ajaajaaaa aa aaajaaaja aa jaa aaajaaaa aa aj aaa aaaaa aaaaaaaaajaaaa, aaaaaja a ajjaa ja aaaajaajaaa aa aaajja a aj aajja aaa aaaaa jaaaaaa.</text:p>
      <text:p text:style-name="Cuerpo_20_de_20_texto_20_Sig">aaaaaa aaaa ajajaaaa aaa jaajaa aajaa aaa ajja aaajjaaa, aaaa aa jaa aaa jaaaa aajajaaaa ajaaa, aaaa aa jaa aaa aaaaaajaaaa jjaaaaa, jjaaaaa a ajaaa, aaaa aa jaa aaa faaaaa fajjaaa. aaaa aaaaaa ajja fjaajaaaja aa faa aj ajajja aaa jaaa aaa aaja aaaía ajaa aa jaajaaja.</text:p>
      <text:p text:style-name="Cuerpo_20_de_20_texto_20_Sig">aaaaaaa aa aaaaa ajajaa aaaaaa ajaaa, aajaaa aaaaaaaaaa a aaaaaaaaaa ja aaa ajaja ajaajfjaa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Linux Libertine1" svg:font-family="'Linux Libertine'" style:font-adornments="Negrita" style:font-pitch="variable"/>
    <style:font-face style:name="Linux Libertine" svg:font-family="'Linux Libertine'" style:font-adornments="Predeterminado" style:font-pitch="variable"/>
    <style:font-face style:name="Liberation Serif" svg:font-family="'Liberation Serif'"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fo:background-color="transparent" style:shadow="none">
        <style:tab-stops/>
        <style:background-image/>
      </style:paragraph-properties>
      <style:text-properties style:font-name="Linux Libertine" fo:font-size="11pt"/>
    </style:style>
    <style:style style:name="Text_20_body" style:display-name="Text body" style:family="paragraph" style:parent-style-name="Standard" style:next-style-name="Cuerpo_20_de_20_texto_20_Sig" style:class="text">
      <style:paragraph-properties fo:margin-top="0cm" fo:margin-bottom="0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nux Libertine1" fo:font-size="14pt" fo:font-weight="bold" style:font-name-asian="DejaVu Sans1" style:font-size-asian="14pt" style:font-name-complex="DejaVu Sans1" style:font-size-complex="14pt"/>
    </style:style>
    <style:style style:name="Heading_20_1" style:display-name="Heading 1" style:family="paragraph" style:parent-style-name="Heading" style:next-style-name="Heading_20_2" style:class="text" style:master-page-name="Carátula" style:default-outline-level="1">
      <style:paragraph-properties fo:margin-left="0cm" fo:margin-right="0cm" fo:text-align="end" style:justify-single-word="false" fo:text-indent="2cm" style:auto-text-indent="false" style:page-number="auto" fo:break-before="auto" fo:break-after="auto"/>
      <style:text-properties style:font-name="Linux Libertine1" fo:font-size="19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First_20_Page" style:default-outline-level="2">
      <style:paragraph-properties fo:margin-top="0.42cm" fo:margin-bottom="0.499cm" fo:text-align="center" style:justify-single-word="false" style:page-number="auto"/>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499cm" fo:margin-bottom="0.3cm" fo:text-align="center" style:justify-single-word="false"/>
      <style:text-properties fo:font-size="14pt" fo:font-style="italic"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5.399cm" style:type="center"/>
          <style:tab-stop style:position="10.799cm" style:type="right"/>
        </style:tab-stops>
      </style:paragraph-properties>
      <style:text-properties fo:font-size="9pt"/>
    </style:style>
    <style:style style:name="Header_20_left" style:display-name="Header left" style:family="paragraph" style:parent-style-name="Standard" style:class="extra">
      <style:paragraph-properties fo:padding="0cm" fo:border-left="none" fo:border-right="none" fo:border-top="none" fo:border-bottom="0.018cm solid #000000" style:shadow="none" text:number-lines="false" text:line-number="0">
        <style:tab-stops>
          <style:tab-stop style:position="5.399cm" style:type="center"/>
          <style:tab-stop style:position="10.799cm" style:type="right"/>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weight-asian="bold" style:font-weight-complex="bold"/>
    </style:style>
    <style:style style:name="Caption" style:family="paragraph" style:parent-style-name="Standard" style:class="extra" style:master-page-name="">
      <style:paragraph-properties fo:margin-top="0.212cm" fo:margin-bottom="0.212cm" fo:text-align="center" style:justify-single-word="false" style:page-number="auto" text:number-lines="false" text:line-number="0"/>
      <style:text-properties fo:font-size="11pt" fo:font-style="italic" style:font-size-asian="12pt" style:font-style-asian="italic" style:font-weight-asian="normal" style:font-size-complex="12pt" style:font-style-complex="italic" style:font-weight-complex="normal"/>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2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cm" style:type="right" style:leader-style="dotted" style:leader-text="."/>
        </style:tab-stops>
      </style:paragraph-properties>
    </style:style>
    <style:style style:name="Cuerpo_20_de_20_texto_20_Sig" style:display-name="Cuerpo de texto Sig" style:family="paragraph" style:parent-style-name="Text_20_body">
      <style:paragraph-properties fo:margin-left="0cm" fo:margin-right="0cm" fo:text-indent="0.499cm" style:auto-text-indent="false"/>
    </style:style>
    <style:style style:name="Introducción" style:family="paragraph" style:parent-style-name="Heading_20_1"/>
    <style:style style:name="Cronología" style:family="paragraph" style:parent-style-name="Cuerpo_20_de_20_texto_20_Sig">
      <style:paragraph-properties fo:margin-left="1cm" fo:margin-right="1cm" fo:text-indent="-0.499cm" style:auto-text-indent="false">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Header_20_left">
      <style:paragraph-properties fo:text-align="end" style:justify-single-word="false"/>
    </style:style>
    <style:page-layout style:name="Mpm1">
      <style:page-layout-properties fo:page-width="14.799cm" fo:page-height="20.9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5.001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I"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14.801cm" fo:page-height="21.001cm" style:num-format="I" style:print-orientation="portrait" fo:margin-top="2.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14.801cm" fo:page-height="21.001cm" style:num-format="I" style:print-orientation="portrait" fo:margin-top="2.499cm" fo:margin-bottom="2.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right">
      <style:page-layout-properties fo:page-width="14.801cm" fo:page-height="21.001cm" style:num-format="1" style:print-orientation="portrait" fo:margin-top="6.001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2.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9" style:page-usage="right">
      <style:page-layout-properties fo:page-width="14.801cm" fo:page-height="21.001cm" style:num-format="1" style:print-orientation="portrait" fo:margin-top="5.001cm" fo:margin-bottom="2cm" fo:margin-left="4.001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iguiente_20_página">
      <style:footer>
        <text:p text:style-name="MP1"><text:page-number text:select-page="current">1</text:page-number></text:p>
      </style:footer>
    </style:master-page>
    <style:master-page style:name="Right_20_Page" style:display-name="Right Page" style:page-layout-name="Mpm3"/>
    <style:master-page style:name="Index" style:page-layout-name="Mpm4">
      <style:footer>
        <text:p text:style-name="Footer"/>
      </style:footer>
    </style:master-page>
    <style:master-page style:name="ÍndiceIn" style:page-layout-name="Mpm5" style:next-style-name="ÍndiceSig">
      <style:footer>
        <text:p text:style-name="MP1"><text:page-number text:select-page="current">1</text:page-number></text:p>
      </style:footer>
    </style:master-page>
    <style:master-page style:name="ÍndiceSig" style:page-layout-name="Mpm6">
      <style:footer>
        <text:p text:style-name="MP1"><text:page-number text:select-page="current">1</text:page-number></text:p>
      </style:footer>
    </style:master-page>
    <style:master-page style:name="Carátula" style:page-layout-name="Mpm7" style:next-style-name="First_20_Page"/>
    <style:master-page style:name="Siguiente_20_página" style:display-name="Siguiente página" style:page-layout-name="Mpm8">
      <style:header>
        <text:p text:style-name="MP2"><text:chapter text:display="name" text:outline-level="2">jajaaaaaajaa</text:chapter><text:tab/><text:page-number text:select-page="current">1</text:page-number></text:p>
      </style:header>
      <style:header-left>
        <text:p text:style-name="MP3"><text:page-number text:select-page="current">1</text:page-number><text:tab/><text:chapter text:display="name" text:outline-level="1">jajaaaaaajaa</text:chapter></text:p>
      </style:header-left>
    </style:master-page>
    <style:master-page style:name="Dedicatoria"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initial-creator>MR RM</meta:initial-creator>
    <meta:creation-date>2007-10-10T21:33:33</meta:creation-date>
    <dc:creator>MR RM</dc:creator>
    <dc:date>2008-10-09T23:35:21</dc:date>
    <dc:language>es-ES</dc:language>
    <meta:editing-cycles>206</meta:editing-cycles>
    <meta:editing-duration>PT04H36M42S</meta:editing-duration>
    <meta:document-statistic meta:table-count="0" meta:image-count="0" meta:object-count="0" meta:page-count="96" meta:paragraph-count="496" meta:word-count="25564" meta:character-count="146427"/>
    <meta:user-defined meta:name="Info 1"/>
    <meta:user-defined meta:name="Info 2"/>
    <meta:user-defined meta:name="Info 3"/>
    <meta:user-defined meta:name="Info 4"/>
    <meta:template xlink:type="simple" xlink:actuate="onRequest" xlink:title="Justificado" xlink:href="../../../../.openoffice.org2.0/user/template/Justificado.ott" meta:date="2007-10-10T21:33:33"/>
  </office:meta>
</office:document-meta>
</file>