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text-line-through-style="none" fo:font-style="normal" style:text-underline-style="none" style:text-underline-mode="continuous" style:text-line-through-mode="continuous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form:form form:name="Standard" form:command="biblio" form:datasource="Bibliography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grid form:name="TableControl" form:control-implementation="ooo:com.sun.star.form.component.GridControl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form:id="control2" form:data-field="Identifier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2" form:control-implementation="ooo:TextField" form:label="Type">
              <form:text form:id="control3" form:data-field="Typ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3" form:control-implementation="ooo:TextField" form:label="Address">
              <form:text form:id="control4" form:data-field="Address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4" form:control-implementation="ooo:TextField" form:label="Author">
              <form:text form:id="control5" form:data-field="Author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  <form:column form:name="TextField5" form:control-implementation="ooo:TextField" form:label="Booktitle">
              <form:text form:id="control6" form:data-field="Booktitle" form:convert-empty-to-null="true">
                <form:properties>
                  <form:property form:property-name="DefaultControl" office:value-type="string" office:string-value="com.sun.star.form.control.TextField"/>
                  <form:property form:property-name="Width" office:value-type="float" office:value="0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4.87cm" svg:height="5.213cm" svg:x="1.104cm" svg:y="2.39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0T20:51:36.09</meta:creation-date>
    <dc:date>2008-10-20T20:52:14.57</dc:date>
    <meta:editing-duration>PT00H00M3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0" meta:word-count="0" meta:character-count="0"/>
  </office:meta>
</office:document-meta>
</file>