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text-properties fo:font-family="'URW Chancery L'" style:font-pitch="variable"/>
    </style:style>
    <style:style style:name="T1" style:family="text">
      <style:text-properties fo:font-family="'URW Chancery L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5cm" svg:height="5.25cm" draw:transform="skewX (5.67509777044828E-017) rotate (0.344527994343616) translate (3.481cm 12.765cm)">
          <draw:text-box>
            <text:p text:style-name="P1"><text:span text:style-name="T1">Testütüt.</text:span></text:p>
            <text:p text:style-name="P1"><text:span text:style-name="T1"/></text:p>
            <text:p text:style-name="P1"><text:span text:style-name="T1">Bäh!</text:span></text:p>
            <text:p text:style-name="P1"><text:span text:style-name="T1"/></text:p>
            <text:p text:style-name="P1"><text:span text:style-name="T1">Höhöhö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6T15:46:47</meta:creation-date>
    <dc:date>2008-10-26T15:48:54</dc:date>
    <meta:editing-duration>PT00H01M35S</meta:editing-duration>
    <meta:editing-cycles>3</meta:editing-cycles>
    <meta:generator>OpenOffice.org/3.0$Unix OpenOffice.org_project/300m9$Build-9358</meta:gener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