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ejaVu LGC Sans" svg:font-family="'DejaVu LGC Sans'" style:font-family-generic="swiss"/>
    <style:font-face style:name="DejaVu LGC Sans Mono" svg:font-family="'DejaVu LGC Sans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LGC Sans1" svg:font-family="'DejaVu LGC Sans'" style:font-family-generic="system" style:font-pitch="variable"/>
  </office:font-face-decls>
  <office:automatic-styles>
    <style:style style:name="Table1" style:family="table">
      <style:table-properties style:width="17.999cm" table:align="left"/>
    </style:style>
    <style:style style:name="Table1.A" style:family="table-column">
      <style:table-column-properties style:column-width="2.074cm"/>
    </style:style>
    <style:style style:name="Table1.B" style:family="table-column">
      <style:table-column-properties style:column-width="3.371cm"/>
    </style:style>
    <style:style style:name="Table1.C" style:family="table-column">
      <style:table-column-properties style:column-width="4.669cm"/>
    </style:style>
    <style:style style:name="Table1.D" style:family="table-column">
      <style:table-column-properties style:column-width="1.995cm"/>
    </style:style>
    <style:style style:name="Table1.E" style:family="table-column">
      <style:table-column-properties style:column-width="5.89cm"/>
    </style:style>
    <style:style style:name="Table1.A1" style:family="table-cell">
      <style:table-cell-properties style:vertical-align="middle" fo:padding="0.049cm" fo:border="none"/>
    </style:style>
    <style:style style:name="Table2" style:family="table">
      <style:table-properties style:width="38.04cm" table:align="left"/>
    </style:style>
    <style:style style:name="Table2.A" style:family="table-column">
      <style:table-column-properties style:column-width="38.04cm"/>
    </style:style>
    <style:style style:name="Table2.A1" style:family="table-cell">
      <style:table-cell-properties style:vertical-align="middle" fo:padding="0.049cm" fo:border="none"/>
    </style:style>
    <style:style style:name="Table3" style:family="table">
      <style:table-properties style:width="37.941cm" style:rel-width="100%" table:align="left"/>
    </style:style>
    <style:style style:name="Table3.A" style:family="table-column">
      <style:table-column-properties style:column-width="37.941cm" style:rel-column-width="65535*"/>
    </style:style>
    <style:style style:name="Table3.A1" style:family="table-cell">
      <style:table-cell-properties style:vertical-align="middle" fo:padding="0.049cm" fo:border="none"/>
    </style:style>
    <style:style style:name="Table4" style:family="table">
      <style:table-properties style:width="37.842cm" style:rel-width="100%" table:align="left"/>
    </style:style>
    <style:style style:name="Table4.A" style:family="table-column">
      <style:table-column-properties style:column-width="1.859cm" style:rel-column-width="3219*"/>
    </style:style>
    <style:style style:name="Table4.B" style:family="table-column">
      <style:table-column-properties style:column-width="2.974cm" style:rel-column-width="5150*"/>
    </style:style>
    <style:style style:name="Table4.C" style:family="table-column">
      <style:table-column-properties style:column-width="21.066cm" style:rel-column-width="36481*"/>
    </style:style>
    <style:style style:name="Table4.D" style:family="table-column">
      <style:table-column-properties style:column-width="1.385cm" style:rel-column-width="2397*"/>
    </style:style>
    <style:style style:name="Table4.E" style:family="table-column">
      <style:table-column-properties style:column-width="1.538cm" style:rel-column-width="2663*"/>
    </style:style>
    <style:style style:name="Table4.F" style:family="table-column">
      <style:table-column-properties style:column-width="1.517cm" style:rel-column-width="2627*"/>
    </style:style>
    <style:style style:name="Table4.G" style:family="table-column">
      <style:table-column-properties style:column-width="1.353cm" style:rel-column-width="2342*"/>
    </style:style>
    <style:style style:name="Table4.H" style:family="table-column">
      <style:table-column-properties style:column-width="3.004cm" style:rel-column-width="5202*"/>
    </style:style>
    <style:style style:name="Table4.I" style:family="table-column">
      <style:table-column-properties style:column-width="1.894cm" style:rel-column-width="3280*"/>
    </style:style>
    <style:style style:name="Table4.J" style:family="table-column">
      <style:table-column-properties style:column-width="1.256cm" style:rel-column-width="2174*"/>
    </style:style>
    <style:style style:name="Table4.A1" style:family="table-cell">
      <style:table-cell-properties style:vertical-align="middle" fo:padding="0.049cm" fo:border="none"/>
    </style:style>
    <style:style style:name="Table4.A2" style:family="table-cell">
      <style:table-cell-properties fo:padding="0.049cm" fo:border="none"/>
    </style:style>
    <style:style style:name="Table5" style:family="table">
      <style:table-properties style:width="0.635cm" table:align="left"/>
    </style:style>
    <style:style style:name="Table5.A" style:family="table-column">
      <style:table-column-properties style:column-width="0.635cm"/>
    </style:style>
    <style:style style:name="Table5.A1" style:family="table-cell">
      <style:table-cell-properties style:vertical-align="middle" fo:padding="0.049cm" fo:border="none"/>
    </style:style>
    <style:style style:name="Table6" style:family="table">
      <style:table-properties style:width="15.065cm" table:align="left"/>
    </style:style>
    <style:style style:name="Table6.A" style:family="table-column">
      <style:table-column-properties style:column-width="6.378cm"/>
    </style:style>
    <style:style style:name="Table6.B" style:family="table-column">
      <style:table-column-properties style:column-width="0.192cm"/>
    </style:style>
    <style:style style:name="Table6.C" style:family="table-column">
      <style:table-column-properties style:column-width="8.495cm"/>
    </style:style>
    <style:style style:name="Table6.A1" style:family="table-cell">
      <style:table-cell-properties fo:padding="0.049cm" fo:border="none"/>
    </style:style>
    <style:style style:name="Table6.B1" style:family="table-cell">
      <style:table-cell-properties style:vertical-align="middle" fo:padding="0.049cm" fo:border="none"/>
    </style:style>
    <style:style style:name="Table7" style:family="table">
      <style:table-properties style:width="0.635cm" table:align="left"/>
    </style:style>
    <style:style style:name="Table7.A" style:family="table-column">
      <style:table-column-properties style:column-width="0.635cm"/>
    </style:style>
    <style:style style:name="Table7.A1" style:family="table-cell">
      <style:table-cell-properties style:vertical-align="middle" fo:padding="0.049cm" fo:border="none"/>
    </style:style>
    <style:style style:name="Table8" style:family="table">
      <style:table-properties style:width="15.991cm" table:align="left"/>
    </style:style>
    <style:style style:name="Table8.A" style:family="table-column">
      <style:table-column-properties style:column-width="7.701cm"/>
    </style:style>
    <style:style style:name="Table8.B" style:family="table-column">
      <style:table-column-properties style:column-width="0.192cm"/>
    </style:style>
    <style:style style:name="Table8.C" style:family="table-column">
      <style:table-column-properties style:column-width="8.098cm"/>
    </style:style>
    <style:style style:name="Table8.A1" style:family="table-cell">
      <style:table-cell-properties fo:padding="0.049cm" fo:border="none"/>
    </style:style>
    <style:style style:name="Table8.B1" style:family="table-cell">
      <style:table-cell-properties style:vertical-align="middle" fo:padding="0.049cm" fo:border="none"/>
    </style:style>
    <style:style style:name="Table9" style:family="table">
      <style:table-properties style:width="0.635cm" table:align="left"/>
    </style:style>
    <style:style style:name="Table9.A" style:family="table-column">
      <style:table-column-properties style:column-width="0.635cm"/>
    </style:style>
    <style:style style:name="Table9.A1" style:family="table-cell">
      <style:table-cell-properties style:vertical-align="middle" fo:padding="0.049cm" fo:border="none"/>
    </style:style>
    <style:style style:name="Table10" style:family="table">
      <style:table-properties style:width="14.007cm" table:align="left"/>
    </style:style>
    <style:style style:name="Table10.A" style:family="table-column">
      <style:table-column-properties style:column-width="6.008cm"/>
    </style:style>
    <style:style style:name="Table10.B" style:family="table-column">
      <style:table-column-properties style:column-width="0.192cm"/>
    </style:style>
    <style:style style:name="Table10.C" style:family="table-column">
      <style:table-column-properties style:column-width="7.807cm"/>
    </style:style>
    <style:style style:name="Table10.A1" style:family="table-cell">
      <style:table-cell-properties fo:padding="0.049cm" fo:border="none"/>
    </style:style>
    <style:style style:name="Table10.B1" style:family="table-cell">
      <style:table-cell-properties style:vertical-align="middle" fo:padding="0.049cm" fo:border="none"/>
    </style:style>
    <style:style style:name="Table11" style:family="table">
      <style:table-properties style:width="0.635cm" table:align="left"/>
    </style:style>
    <style:style style:name="Table11.A" style:family="table-column">
      <style:table-column-properties style:column-width="0.635cm"/>
    </style:style>
    <style:style style:name="Table11.A1" style:family="table-cell">
      <style:table-cell-properties style:vertical-align="middle" fo:padding="0.049cm" fo:border="none"/>
    </style:style>
    <style:style style:name="Table12" style:family="table">
      <style:table-properties style:width="16.97cm" table:align="left"/>
    </style:style>
    <style:style style:name="Table12.A" style:family="table-column">
      <style:table-column-properties style:column-width="9.897cm"/>
    </style:style>
    <style:style style:name="Table12.B" style:family="table-column">
      <style:table-column-properties style:column-width="0.192cm"/>
    </style:style>
    <style:style style:name="Table12.C" style:family="table-column">
      <style:table-column-properties style:column-width="6.881cm"/>
    </style:style>
    <style:style style:name="Table12.A1" style:family="table-cell">
      <style:table-cell-properties fo:padding="0.049cm" fo:border="none"/>
    </style:style>
    <style:style style:name="Table12.B1" style:family="table-cell">
      <style:table-cell-properties style:vertical-align="middle" fo:padding="0.049cm" fo:border="none"/>
    </style:style>
    <style:style style:name="Table13" style:family="table">
      <style:table-properties style:width="0.635cm" table:align="left"/>
    </style:style>
    <style:style style:name="Table13.A" style:family="table-column">
      <style:table-column-properties style:column-width="0.635cm"/>
    </style:style>
    <style:style style:name="Table13.A1" style:family="table-cell">
      <style:table-cell-properties style:vertical-align="middle" fo:padding="0.049cm" fo:border="none"/>
    </style:style>
    <style:style style:name="Table14" style:family="table">
      <style:table-properties style:width="21.918cm" table:align="left"/>
    </style:style>
    <style:style style:name="Table14.A" style:family="table-column">
      <style:table-column-properties style:column-width="15.744cm"/>
    </style:style>
    <style:style style:name="Table14.B" style:family="table-column">
      <style:table-column-properties style:column-width="0.192cm"/>
    </style:style>
    <style:style style:name="Table14.C" style:family="table-column">
      <style:table-column-properties style:column-width="5.981cm"/>
    </style:style>
    <style:style style:name="Table14.A1" style:family="table-cell">
      <style:table-cell-properties fo:padding="0.049cm" fo:border="none"/>
    </style:style>
    <style:style style:name="Table14.B1" style:family="table-cell">
      <style:table-cell-properties style:vertical-align="middle" fo:padding="0.049cm" fo:border="none"/>
    </style:style>
    <style:style style:name="Table15" style:family="table">
      <style:table-properties style:width="0.635cm" table:align="left"/>
    </style:style>
    <style:style style:name="Table15.A" style:family="table-column">
      <style:table-column-properties style:column-width="0.635cm"/>
    </style:style>
    <style:style style:name="Table15.A1" style:family="table-cell">
      <style:table-cell-properties style:vertical-align="middle" fo:padding="0.049cm" fo:border="none"/>
    </style:style>
    <style:style style:name="Table16" style:family="table">
      <style:table-properties style:width="17.999cm" table:align="left"/>
    </style:style>
    <style:style style:name="Table16.A" style:family="table-column">
      <style:table-column-properties style:column-width="12.555cm"/>
    </style:style>
    <style:style style:name="Table16.B" style:family="table-column">
      <style:table-column-properties style:column-width="0.192cm"/>
    </style:style>
    <style:style style:name="Table16.C" style:family="table-column">
      <style:table-column-properties style:column-width="5.251cm"/>
    </style:style>
    <style:style style:name="Table16.A1" style:family="table-cell">
      <style:table-cell-properties fo:padding="0.049cm" fo:border="none"/>
    </style:style>
    <style:style style:name="Table16.B1" style:family="table-cell">
      <style:table-cell-properties style:vertical-align="middle" fo:padding="0.049cm" fo:border="none"/>
    </style:style>
    <style:style style:name="Table17" style:family="table">
      <style:table-properties style:width="0.635cm" table:align="left"/>
    </style:style>
    <style:style style:name="Table17.A" style:family="table-column">
      <style:table-column-properties style:column-width="0.635cm"/>
    </style:style>
    <style:style style:name="Table17.A1" style:family="table-cell">
      <style:table-cell-properties style:vertical-align="middle" fo:padding="0.049cm" fo:border="none"/>
    </style:style>
    <style:style style:name="Table18" style:family="table">
      <style:table-properties style:width="25.649cm" table:align="left"/>
    </style:style>
    <style:style style:name="Table18.A" style:family="table-column">
      <style:table-column-properties style:column-width="12.437cm"/>
    </style:style>
    <style:style style:name="Table18.B" style:family="table-column">
      <style:table-column-properties style:column-width="0.192cm"/>
    </style:style>
    <style:style style:name="Table18.C" style:family="table-column">
      <style:table-column-properties style:column-width="13.019cm"/>
    </style:style>
    <style:style style:name="Table18.A1" style:family="table-cell">
      <style:table-cell-properties fo:padding="0.049cm" fo:border="none"/>
    </style:style>
    <style:style style:name="Table18.B1" style:family="table-cell">
      <style:table-cell-properties style:vertical-align="middle" fo:padding="0.049cm" fo:border="none"/>
    </style:style>
    <style:style style:name="Table19" style:family="table">
      <style:table-properties style:width="0.635cm" table:align="left"/>
    </style:style>
    <style:style style:name="Table19.A" style:family="table-column">
      <style:table-column-properties style:column-width="0.635cm"/>
    </style:style>
    <style:style style:name="Table19.A1" style:family="table-cell">
      <style:table-cell-properties style:vertical-align="middle" fo:padding="0.049cm" fo:border="none"/>
    </style:style>
    <style:style style:name="Table20" style:family="table">
      <style:table-properties style:width="17.999cm" table:align="left"/>
    </style:style>
    <style:style style:name="Table20.A" style:family="table-column">
      <style:table-column-properties style:column-width="9.036cm"/>
    </style:style>
    <style:style style:name="Table20.B" style:family="table-column">
      <style:table-column-properties style:column-width="0.192cm"/>
    </style:style>
    <style:style style:name="Table20.C" style:family="table-column">
      <style:table-column-properties style:column-width="8.77cm"/>
    </style:style>
    <style:style style:name="Table20.A1" style:family="table-cell">
      <style:table-cell-properties fo:padding="0.049cm" fo:border="none"/>
    </style:style>
    <style:style style:name="Table20.B1" style:family="table-cell">
      <style:table-cell-properties style:vertical-align="middle" fo:padding="0.049cm" fo:border="none"/>
    </style:style>
    <style:style style:name="Table21" style:family="table">
      <style:table-properties style:width="0.635cm" table:align="left"/>
    </style:style>
    <style:style style:name="Table21.A" style:family="table-column">
      <style:table-column-properties style:column-width="0.635cm"/>
    </style:style>
    <style:style style:name="Table21.A1" style:family="table-cell">
      <style:table-cell-properties style:vertical-align="middle" fo:padding="0.049cm" fo:border="none"/>
    </style:style>
    <style:style style:name="Table22" style:family="table">
      <style:table-properties style:width="25.728cm" table:align="left"/>
    </style:style>
    <style:style style:name="Table22.A" style:family="table-column">
      <style:table-column-properties style:column-width="12.517cm"/>
    </style:style>
    <style:style style:name="Table22.B" style:family="table-column">
      <style:table-column-properties style:column-width="0.192cm"/>
    </style:style>
    <style:style style:name="Table22.C" style:family="table-column">
      <style:table-column-properties style:column-width="13.019cm"/>
    </style:style>
    <style:style style:name="Table22.A1" style:family="table-cell">
      <style:table-cell-properties fo:padding="0.049cm" fo:border="none"/>
    </style:style>
    <style:style style:name="Table22.B1" style:family="table-cell">
      <style:table-cell-properties style:vertical-align="middle" fo:padding="0.049cm" fo:border="none"/>
    </style:style>
    <style:style style:name="Table23" style:family="table">
      <style:table-properties style:width="0.635cm" table:align="left"/>
    </style:style>
    <style:style style:name="Table23.A" style:family="table-column">
      <style:table-column-properties style:column-width="0.635cm"/>
    </style:style>
    <style:style style:name="Table23.A1" style:family="table-cell">
      <style:table-cell-properties style:vertical-align="middle" fo:padding="0.049cm" fo:border="none"/>
    </style:style>
    <style:style style:name="Table24" style:family="table">
      <style:table-properties style:width="17.999cm" table:align="left"/>
    </style:style>
    <style:style style:name="Table24.A" style:family="table-column">
      <style:table-column-properties style:column-width="8.551cm"/>
    </style:style>
    <style:style style:name="Table24.B" style:family="table-column">
      <style:table-column-properties style:column-width="0.192cm"/>
    </style:style>
    <style:style style:name="Table24.C" style:family="table-column">
      <style:table-column-properties style:column-width="9.255cm"/>
    </style:style>
    <style:style style:name="Table24.A1" style:family="table-cell">
      <style:table-cell-properties fo:padding="0.049cm" fo:border="none"/>
    </style:style>
    <style:style style:name="Table24.B1" style:family="table-cell">
      <style:table-cell-properties style:vertical-align="middle" fo:padding="0.049cm" fo:border="none"/>
    </style:style>
    <style:style style:name="Table25" style:family="table">
      <style:table-properties style:width="0.635cm" table:align="left"/>
    </style:style>
    <style:style style:name="Table25.A" style:family="table-column">
      <style:table-column-properties style:column-width="0.635cm"/>
    </style:style>
    <style:style style:name="Table25.A1" style:family="table-cell">
      <style:table-cell-properties style:vertical-align="middle" fo:padding="0.049cm" fo:border="none"/>
    </style:style>
    <style:style style:name="Table26" style:family="table">
      <style:table-properties style:width="25.913cm" table:align="left"/>
    </style:style>
    <style:style style:name="Table26.A" style:family="table-column">
      <style:table-column-properties style:column-width="12.702cm"/>
    </style:style>
    <style:style style:name="Table26.B" style:family="table-column">
      <style:table-column-properties style:column-width="0.192cm"/>
    </style:style>
    <style:style style:name="Table26.C" style:family="table-column">
      <style:table-column-properties style:column-width="13.019cm"/>
    </style:style>
    <style:style style:name="Table26.A1" style:family="table-cell">
      <style:table-cell-properties fo:padding="0.049cm" fo:border="none"/>
    </style:style>
    <style:style style:name="Table26.B1" style:family="table-cell">
      <style:table-cell-properties style:vertical-align="middle" fo:padding="0.049cm" fo:border="none"/>
    </style:style>
    <style:style style:name="Table27" style:family="table">
      <style:table-properties style:width="0.635cm" table:align="left"/>
    </style:style>
    <style:style style:name="Table27.A" style:family="table-column">
      <style:table-column-properties style:column-width="0.635cm"/>
    </style:style>
    <style:style style:name="Table27.A1" style:family="table-cell">
      <style:table-cell-properties style:vertical-align="middle" fo:padding="0.049cm" fo:border="none"/>
    </style:style>
    <style:style style:name="Table28" style:family="table">
      <style:table-properties style:width="17.999cm" table:align="left"/>
    </style:style>
    <style:style style:name="Table28.A" style:family="table-column">
      <style:table-column-properties style:column-width="8.578cm"/>
    </style:style>
    <style:style style:name="Table28.B" style:family="table-column">
      <style:table-column-properties style:column-width="0.192cm"/>
    </style:style>
    <style:style style:name="Table28.C" style:family="table-column">
      <style:table-column-properties style:column-width="9.229cm"/>
    </style:style>
    <style:style style:name="Table28.A1" style:family="table-cell">
      <style:table-cell-properties fo:padding="0.049cm" fo:border="none"/>
    </style:style>
    <style:style style:name="Table28.B1" style:family="table-cell">
      <style:table-cell-properties style:vertical-align="middle" fo:padding="0.049cm" fo:border="none"/>
    </style:style>
    <style:style style:name="Table29" style:family="table">
      <style:table-properties style:width="0.635cm" table:align="left"/>
    </style:style>
    <style:style style:name="Table29.A" style:family="table-column">
      <style:table-column-properties style:column-width="0.635cm"/>
    </style:style>
    <style:style style:name="Table29.A1" style:family="table-cell">
      <style:table-cell-properties style:vertical-align="middle" fo:padding="0.049cm" fo:border="none"/>
    </style:style>
    <style:style style:name="Table30" style:family="table">
      <style:table-properties style:width="25.569cm" table:align="left"/>
    </style:style>
    <style:style style:name="Table30.A" style:family="table-column">
      <style:table-column-properties style:column-width="12.464cm"/>
    </style:style>
    <style:style style:name="Table30.B" style:family="table-column">
      <style:table-column-properties style:column-width="0.192cm"/>
    </style:style>
    <style:style style:name="Table30.C" style:family="table-column">
      <style:table-column-properties style:column-width="12.913cm"/>
    </style:style>
    <style:style style:name="Table30.A1" style:family="table-cell">
      <style:table-cell-properties fo:padding="0.049cm" fo:border="none"/>
    </style:style>
    <style:style style:name="Table30.B1" style:family="table-cell">
      <style:table-cell-properties style:vertical-align="middle" fo:padding="0.049cm" fo:border="none"/>
    </style:style>
    <style:style style:name="Table31" style:family="table">
      <style:table-properties style:width="0.635cm" table:align="left"/>
    </style:style>
    <style:style style:name="Table31.A" style:family="table-column">
      <style:table-column-properties style:column-width="0.635cm"/>
    </style:style>
    <style:style style:name="Table31.A1" style:family="table-cell">
      <style:table-cell-properties style:vertical-align="middle" fo:padding="0.049cm" fo:border="none"/>
    </style:style>
    <style:style style:name="Table32" style:family="table">
      <style:table-properties style:width="17.999cm" table:align="left"/>
    </style:style>
    <style:style style:name="Table32.A" style:family="table-column">
      <style:table-column-properties style:column-width="8.543cm"/>
    </style:style>
    <style:style style:name="Table32.B" style:family="table-column">
      <style:table-column-properties style:column-width="0.192cm"/>
    </style:style>
    <style:style style:name="Table32.C" style:family="table-column">
      <style:table-column-properties style:column-width="9.264cm"/>
    </style:style>
    <style:style style:name="Table32.A1" style:family="table-cell">
      <style:table-cell-properties fo:padding="0.049cm" fo:border="none"/>
    </style:style>
    <style:style style:name="Table32.B1" style:family="table-cell">
      <style:table-cell-properties style:vertical-align="middle" fo:padding="0.049cm" fo:border="none"/>
    </style:style>
    <style:style style:name="Table33" style:family="table">
      <style:table-properties style:width="0.635cm" table:align="left"/>
    </style:style>
    <style:style style:name="Table33.A" style:family="table-column">
      <style:table-column-properties style:column-width="0.635cm"/>
    </style:style>
    <style:style style:name="Table33.A1" style:family="table-cell">
      <style:table-cell-properties style:vertical-align="middle" fo:padding="0.049cm" fo:border="none"/>
    </style:style>
    <style:style style:name="Table34" style:family="table">
      <style:table-properties style:width="27.183cm" table:align="left"/>
    </style:style>
    <style:style style:name="Table34.A" style:family="table-column">
      <style:table-column-properties style:column-width="13.972cm"/>
    </style:style>
    <style:style style:name="Table34.B" style:family="table-column">
      <style:table-column-properties style:column-width="0.192cm"/>
    </style:style>
    <style:style style:name="Table34.C" style:family="table-column">
      <style:table-column-properties style:column-width="13.019cm"/>
    </style:style>
    <style:style style:name="Table34.A1" style:family="table-cell">
      <style:table-cell-properties fo:padding="0.049cm" fo:border="none"/>
    </style:style>
    <style:style style:name="Table34.B1" style:family="table-cell">
      <style:table-cell-properties style:vertical-align="middle" fo:padding="0.049cm" fo:border="none"/>
    </style:style>
    <style:style style:name="Table35" style:family="table">
      <style:table-properties style:width="0.635cm" table:align="left"/>
    </style:style>
    <style:style style:name="Table35.A" style:family="table-column">
      <style:table-column-properties style:column-width="0.635cm"/>
    </style:style>
    <style:style style:name="Table35.A1" style:family="table-cell">
      <style:table-cell-properties style:vertical-align="middle" fo:padding="0.049cm" fo:border="none"/>
    </style:style>
    <style:style style:name="Table36" style:family="table">
      <style:table-properties style:width="17.999cm" table:align="left"/>
    </style:style>
    <style:style style:name="Table36.A" style:family="table-column">
      <style:table-column-properties style:column-width="9.116cm"/>
    </style:style>
    <style:style style:name="Table36.B" style:family="table-column">
      <style:table-column-properties style:column-width="0.192cm"/>
    </style:style>
    <style:style style:name="Table36.C" style:family="table-column">
      <style:table-column-properties style:column-width="8.691cm"/>
    </style:style>
    <style:style style:name="Table36.A1" style:family="table-cell">
      <style:table-cell-properties fo:padding="0.049cm" fo:border="none"/>
    </style:style>
    <style:style style:name="Table36.B1" style:family="table-cell">
      <style:table-cell-properties style:vertical-align="middle" fo:padding="0.049cm" fo:border="none"/>
    </style:style>
    <style:style style:name="Table37" style:family="table">
      <style:table-properties style:width="0.635cm" table:align="left"/>
    </style:style>
    <style:style style:name="Table37.A" style:family="table-column">
      <style:table-column-properties style:column-width="0.635cm"/>
    </style:style>
    <style:style style:name="Table37.A1" style:family="table-cell">
      <style:table-cell-properties style:vertical-align="middle" fo:padding="0.049cm" fo:border="none"/>
    </style:style>
    <style:style style:name="Table38" style:family="table">
      <style:table-properties style:width="27.051cm" table:align="left"/>
    </style:style>
    <style:style style:name="Table38.A" style:family="table-column">
      <style:table-column-properties style:column-width="13.839cm"/>
    </style:style>
    <style:style style:name="Table38.B" style:family="table-column">
      <style:table-column-properties style:column-width="0.192cm"/>
    </style:style>
    <style:style style:name="Table38.C" style:family="table-column">
      <style:table-column-properties style:column-width="13.019cm"/>
    </style:style>
    <style:style style:name="Table38.A1" style:family="table-cell">
      <style:table-cell-properties fo:padding="0.049cm" fo:border="none"/>
    </style:style>
    <style:style style:name="Table38.B1" style:family="table-cell">
      <style:table-cell-properties style:vertical-align="middle" fo:padding="0.049cm" fo:border="none"/>
    </style:style>
    <style:style style:name="Table39" style:family="table">
      <style:table-properties style:width="0.635cm" table:align="left"/>
    </style:style>
    <style:style style:name="Table39.A" style:family="table-column">
      <style:table-column-properties style:column-width="0.635cm"/>
    </style:style>
    <style:style style:name="Table39.A1" style:family="table-cell">
      <style:table-cell-properties style:vertical-align="middle" fo:padding="0.049cm" fo:border="none"/>
    </style:style>
    <style:style style:name="Table40" style:family="table">
      <style:table-properties style:width="17.999cm" table:align="left"/>
    </style:style>
    <style:style style:name="Table40.A" style:family="table-column">
      <style:table-column-properties style:column-width="9.058cm"/>
    </style:style>
    <style:style style:name="Table40.B" style:family="table-column">
      <style:table-column-properties style:column-width="0.192cm"/>
    </style:style>
    <style:style style:name="Table40.C" style:family="table-column">
      <style:table-column-properties style:column-width="8.749cm"/>
    </style:style>
    <style:style style:name="Table40.A1" style:family="table-cell">
      <style:table-cell-properties fo:padding="0.049cm" fo:border="none"/>
    </style:style>
    <style:style style:name="Table40.B1" style:family="table-cell">
      <style:table-cell-properties style:vertical-align="middle" fo:padding="0.049cm" fo:border="none"/>
    </style:style>
    <style:style style:name="Table41" style:family="table">
      <style:table-properties style:width="0.635cm" table:align="left"/>
    </style:style>
    <style:style style:name="Table41.A" style:family="table-column">
      <style:table-column-properties style:column-width="0.635cm"/>
    </style:style>
    <style:style style:name="Table41.A1" style:family="table-cell">
      <style:table-cell-properties style:vertical-align="middle" fo:padding="0.049cm" fo:border="none"/>
    </style:style>
    <style:style style:name="Table42" style:family="table">
      <style:table-properties style:width="25.437cm" table:align="left"/>
    </style:style>
    <style:style style:name="Table42.A" style:family="table-column">
      <style:table-column-properties style:column-width="13.628cm"/>
    </style:style>
    <style:style style:name="Table42.B" style:family="table-column">
      <style:table-column-properties style:column-width="0.192cm"/>
    </style:style>
    <style:style style:name="Table42.C" style:family="table-column">
      <style:table-column-properties style:column-width="11.617cm"/>
    </style:style>
    <style:style style:name="Table42.A1" style:family="table-cell">
      <style:table-cell-properties fo:padding="0.049cm" fo:border="none"/>
    </style:style>
    <style:style style:name="Table42.B1" style:family="table-cell">
      <style:table-cell-properties style:vertical-align="middle" fo:padding="0.049cm" fo:border="none"/>
    </style:style>
    <style:style style:name="Table43" style:family="table">
      <style:table-properties style:width="0.635cm" table:align="left"/>
    </style:style>
    <style:style style:name="Table43.A" style:family="table-column">
      <style:table-column-properties style:column-width="0.635cm"/>
    </style:style>
    <style:style style:name="Table43.A1" style:family="table-cell">
      <style:table-cell-properties style:vertical-align="middle" fo:padding="0.049cm" fo:border="none"/>
    </style:style>
    <style:style style:name="Table44" style:family="table">
      <style:table-properties style:width="17.999cm" table:align="left"/>
    </style:style>
    <style:style style:name="Table44.A" style:family="table-column">
      <style:table-column-properties style:column-width="9.523cm"/>
    </style:style>
    <style:style style:name="Table44.B" style:family="table-column">
      <style:table-column-properties style:column-width="0.192cm"/>
    </style:style>
    <style:style style:name="Table44.C" style:family="table-column">
      <style:table-column-properties style:column-width="8.283cm"/>
    </style:style>
    <style:style style:name="Table44.A1" style:family="table-cell">
      <style:table-cell-properties fo:padding="0.049cm" fo:border="none"/>
    </style:style>
    <style:style style:name="Table44.B1" style:family="table-cell">
      <style:table-cell-properties style:vertical-align="middle" fo:padding="0.049cm" fo:border="none"/>
    </style:style>
    <style:style style:name="Table45" style:family="table">
      <style:table-properties style:width="0.635cm" table:align="left"/>
    </style:style>
    <style:style style:name="Table45.A" style:family="table-column">
      <style:table-column-properties style:column-width="0.635cm"/>
    </style:style>
    <style:style style:name="Table45.A1" style:family="table-cell">
      <style:table-cell-properties style:vertical-align="middle" fo:padding="0.049cm" fo:border="none"/>
    </style:style>
    <style:style style:name="Table46" style:family="table">
      <style:table-properties style:width="25.516cm" table:align="left"/>
    </style:style>
    <style:style style:name="Table46.A" style:family="table-column">
      <style:table-column-properties style:column-width="13.813cm"/>
    </style:style>
    <style:style style:name="Table46.B" style:family="table-column">
      <style:table-column-properties style:column-width="0.192cm"/>
    </style:style>
    <style:style style:name="Table46.C" style:family="table-column">
      <style:table-column-properties style:column-width="11.511cm"/>
    </style:style>
    <style:style style:name="Table46.A1" style:family="table-cell">
      <style:table-cell-properties fo:padding="0.049cm" fo:border="none"/>
    </style:style>
    <style:style style:name="Table46.B1" style:family="table-cell">
      <style:table-cell-properties style:vertical-align="middle" fo:padding="0.049cm" fo:border="none"/>
    </style:style>
    <style:style style:name="Table47" style:family="table">
      <style:table-properties style:width="0.635cm" table:align="left"/>
    </style:style>
    <style:style style:name="Table47.A" style:family="table-column">
      <style:table-column-properties style:column-width="0.635cm"/>
    </style:style>
    <style:style style:name="Table47.A1" style:family="table-cell">
      <style:table-cell-properties style:vertical-align="middle" fo:padding="0.049cm" fo:border="none"/>
    </style:style>
    <style:style style:name="Table48" style:family="table">
      <style:table-properties style:width="17.999cm" table:align="left"/>
    </style:style>
    <style:style style:name="Table48.A" style:family="table-column">
      <style:table-column-properties style:column-width="9.53cm"/>
    </style:style>
    <style:style style:name="Table48.B" style:family="table-column">
      <style:table-column-properties style:column-width="0.192cm"/>
    </style:style>
    <style:style style:name="Table48.C" style:family="table-column">
      <style:table-column-properties style:column-width="8.276cm"/>
    </style:style>
    <style:style style:name="Table48.A1" style:family="table-cell">
      <style:table-cell-properties fo:padding="0.049cm" fo:border="none"/>
    </style:style>
    <style:style style:name="Table48.B1" style:family="table-cell">
      <style:table-cell-properties style:vertical-align="middle" fo:padding="0.049cm" fo:border="none"/>
    </style:style>
    <style:style style:name="Table49" style:family="table">
      <style:table-properties style:width="0.635cm" table:align="left"/>
    </style:style>
    <style:style style:name="Table49.A" style:family="table-column">
      <style:table-column-properties style:column-width="0.635cm"/>
    </style:style>
    <style:style style:name="Table49.A1" style:family="table-cell">
      <style:table-cell-properties style:vertical-align="middle" fo:padding="0.049cm" fo:border="none"/>
    </style:style>
    <style:style style:name="Table50" style:family="table">
      <style:table-properties style:width="25.755cm" table:align="left"/>
    </style:style>
    <style:style style:name="Table50.A" style:family="table-column">
      <style:table-column-properties style:column-width="13.945cm"/>
    </style:style>
    <style:style style:name="Table50.B" style:family="table-column">
      <style:table-column-properties style:column-width="0.192cm"/>
    </style:style>
    <style:style style:name="Table50.C" style:family="table-column">
      <style:table-column-properties style:column-width="11.617cm"/>
    </style:style>
    <style:style style:name="Table50.A1" style:family="table-cell">
      <style:table-cell-properties fo:padding="0.049cm" fo:border="none"/>
    </style:style>
    <style:style style:name="Table50.B1" style:family="table-cell">
      <style:table-cell-properties style:vertical-align="middle" fo:padding="0.049cm" fo:border="none"/>
    </style:style>
    <style:style style:name="Table51" style:family="table">
      <style:table-properties style:width="0.635cm" table:align="left"/>
    </style:style>
    <style:style style:name="Table51.A" style:family="table-column">
      <style:table-column-properties style:column-width="0.635cm"/>
    </style:style>
    <style:style style:name="Table51.A1" style:family="table-cell">
      <style:table-cell-properties style:vertical-align="middle" fo:padding="0.049cm" fo:border="none"/>
    </style:style>
    <style:style style:name="Table52" style:family="table">
      <style:table-properties style:width="17.999cm" table:align="left"/>
    </style:style>
    <style:style style:name="Table52.A" style:family="table-column">
      <style:table-column-properties style:column-width="9.058cm"/>
    </style:style>
    <style:style style:name="Table52.B" style:family="table-column">
      <style:table-column-properties style:column-width="0.192cm"/>
    </style:style>
    <style:style style:name="Table52.C" style:family="table-column">
      <style:table-column-properties style:column-width="8.749cm"/>
    </style:style>
    <style:style style:name="Table52.A1" style:family="table-cell">
      <style:table-cell-properties fo:padding="0.049cm" fo:border="none"/>
    </style:style>
    <style:style style:name="Table52.B1" style:family="table-cell">
      <style:table-cell-properties style:vertical-align="middle" fo:padding="0.049cm" fo:border="none"/>
    </style:style>
    <style:style style:name="Table53" style:family="table">
      <style:table-properties style:width="0.635cm" table:align="left"/>
    </style:style>
    <style:style style:name="Table53.A" style:family="table-column">
      <style:table-column-properties style:column-width="0.635cm"/>
    </style:style>
    <style:style style:name="Table53.A1" style:family="table-cell">
      <style:table-cell-properties style:vertical-align="middle" fo:padding="0.049cm" fo:border="none"/>
    </style:style>
    <style:style style:name="Table54" style:family="table">
      <style:table-properties style:width="27.051cm" table:align="left"/>
    </style:style>
    <style:style style:name="Table54.A" style:family="table-column">
      <style:table-column-properties style:column-width="13.839cm"/>
    </style:style>
    <style:style style:name="Table54.B" style:family="table-column">
      <style:table-column-properties style:column-width="0.192cm"/>
    </style:style>
    <style:style style:name="Table54.C" style:family="table-column">
      <style:table-column-properties style:column-width="13.019cm"/>
    </style:style>
    <style:style style:name="Table54.A1" style:family="table-cell">
      <style:table-cell-properties fo:padding="0.049cm" fo:border="none"/>
    </style:style>
    <style:style style:name="Table54.B1" style:family="table-cell">
      <style:table-cell-properties style:vertical-align="middle" fo:padding="0.049cm" fo:border="none"/>
    </style:style>
    <style:style style:name="Table55" style:family="table">
      <style:table-properties style:width="0.635cm" table:align="left"/>
    </style:style>
    <style:style style:name="Table55.A" style:family="table-column">
      <style:table-column-properties style:column-width="0.635cm"/>
    </style:style>
    <style:style style:name="Table55.A1" style:family="table-cell">
      <style:table-cell-properties style:vertical-align="middle" fo:padding="0.049cm" fo:border="none"/>
    </style:style>
    <style:style style:name="Table56" style:family="table">
      <style:table-properties style:width="17.999cm" table:align="left"/>
    </style:style>
    <style:style style:name="Table56.A" style:family="table-column">
      <style:table-column-properties style:column-width="9.077cm"/>
    </style:style>
    <style:style style:name="Table56.B" style:family="table-column">
      <style:table-column-properties style:column-width="0.192cm"/>
    </style:style>
    <style:style style:name="Table56.C" style:family="table-column">
      <style:table-column-properties style:column-width="8.729cm"/>
    </style:style>
    <style:style style:name="Table56.A1" style:family="table-cell">
      <style:table-cell-properties fo:padding="0.049cm" fo:border="none"/>
    </style:style>
    <style:style style:name="Table56.B1" style:family="table-cell">
      <style:table-cell-properties style:vertical-align="middle" fo:padding="0.049cm" fo:border="none"/>
    </style:style>
    <style:style style:name="Table57" style:family="table">
      <style:table-properties style:width="0.635cm" table:align="left"/>
    </style:style>
    <style:style style:name="Table57.A" style:family="table-column">
      <style:table-column-properties style:column-width="0.635cm"/>
    </style:style>
    <style:style style:name="Table57.A1" style:family="table-cell">
      <style:table-cell-properties style:vertical-align="middle" fo:padding="0.049cm" fo:border="none"/>
    </style:style>
    <style:style style:name="Table58" style:family="table">
      <style:table-properties style:width="27.051cm" table:align="left"/>
    </style:style>
    <style:style style:name="Table58.A" style:family="table-column">
      <style:table-column-properties style:column-width="13.945cm"/>
    </style:style>
    <style:style style:name="Table58.B" style:family="table-column">
      <style:table-column-properties style:column-width="0.192cm"/>
    </style:style>
    <style:style style:name="Table58.C" style:family="table-column">
      <style:table-column-properties style:column-width="12.913cm"/>
    </style:style>
    <style:style style:name="Table58.A1" style:family="table-cell">
      <style:table-cell-properties fo:padding="0.049cm" fo:border="none"/>
    </style:style>
    <style:style style:name="Table58.B1" style:family="table-cell">
      <style:table-cell-properties style:vertical-align="middle" fo:padding="0.049cm" fo:border="none"/>
    </style:style>
    <style:style style:name="Table59" style:family="table">
      <style:table-properties style:width="0.635cm" table:align="left"/>
    </style:style>
    <style:style style:name="Table59.A" style:family="table-column">
      <style:table-column-properties style:column-width="0.635cm"/>
    </style:style>
    <style:style style:name="Table59.A1" style:family="table-cell">
      <style:table-cell-properties style:vertical-align="middle" fo:padding="0.049cm" fo:border="none"/>
    </style:style>
    <style:style style:name="Table60" style:family="table">
      <style:table-properties style:width="17.999cm" table:align="left"/>
    </style:style>
    <style:style style:name="Table60.A" style:family="table-column">
      <style:table-column-properties style:column-width="9.525cm"/>
    </style:style>
    <style:style style:name="Table60.B" style:family="table-column">
      <style:table-column-properties style:column-width="0.192cm"/>
    </style:style>
    <style:style style:name="Table60.C" style:family="table-column">
      <style:table-column-properties style:column-width="8.281cm"/>
    </style:style>
    <style:style style:name="Table60.A1" style:family="table-cell">
      <style:table-cell-properties fo:padding="0.049cm" fo:border="none"/>
    </style:style>
    <style:style style:name="Table60.B1" style:family="table-cell">
      <style:table-cell-properties style:vertical-align="middle" fo:padding="0.049cm" fo:border="none"/>
    </style:style>
    <style:style style:name="Table61" style:family="table">
      <style:table-properties style:width="0.635cm" table:align="left"/>
    </style:style>
    <style:style style:name="Table61.A" style:family="table-column">
      <style:table-column-properties style:column-width="0.635cm"/>
    </style:style>
    <style:style style:name="Table61.A1" style:family="table-cell">
      <style:table-cell-properties style:vertical-align="middle" fo:padding="0.049cm" fo:border="none"/>
    </style:style>
    <style:style style:name="Table62" style:family="table">
      <style:table-properties style:width="25.649cm" table:align="left"/>
    </style:style>
    <style:style style:name="Table62.A" style:family="table-column">
      <style:table-column-properties style:column-width="13.839cm"/>
    </style:style>
    <style:style style:name="Table62.B" style:family="table-column">
      <style:table-column-properties style:column-width="0.192cm"/>
    </style:style>
    <style:style style:name="Table62.C" style:family="table-column">
      <style:table-column-properties style:column-width="11.617cm"/>
    </style:style>
    <style:style style:name="Table62.A1" style:family="table-cell">
      <style:table-cell-properties fo:padding="0.049cm" fo:border="none"/>
    </style:style>
    <style:style style:name="Table62.B1" style:family="table-cell">
      <style:table-cell-properties style:vertical-align="middle" fo:padding="0.049cm" fo:border="none"/>
    </style:style>
    <style:style style:name="Table63" style:family="table">
      <style:table-properties style:width="0.635cm" table:align="left"/>
    </style:style>
    <style:style style:name="Table63.A" style:family="table-column">
      <style:table-column-properties style:column-width="0.635cm"/>
    </style:style>
    <style:style style:name="Table63.A1" style:family="table-cell">
      <style:table-cell-properties style:vertical-align="middle" fo:padding="0.049cm" fo:border="none"/>
    </style:style>
    <style:style style:name="Table64" style:family="table">
      <style:table-properties style:width="17.999cm" table:align="left"/>
    </style:style>
    <style:style style:name="Table64.A" style:family="table-column">
      <style:table-column-properties style:column-width="9.546cm"/>
    </style:style>
    <style:style style:name="Table64.B" style:family="table-column">
      <style:table-column-properties style:column-width="0.192cm"/>
    </style:style>
    <style:style style:name="Table64.C" style:family="table-column">
      <style:table-column-properties style:column-width="8.26cm"/>
    </style:style>
    <style:style style:name="Table64.A1" style:family="table-cell">
      <style:table-cell-properties fo:padding="0.049cm" fo:border="none"/>
    </style:style>
    <style:style style:name="Table64.B1" style:family="table-cell">
      <style:table-cell-properties style:vertical-align="middle" fo:padding="0.049cm" fo:border="none"/>
    </style:style>
    <style:style style:name="Table65" style:family="table">
      <style:table-properties style:width="0.635cm" table:align="left"/>
    </style:style>
    <style:style style:name="Table65.A" style:family="table-column">
      <style:table-column-properties style:column-width="0.635cm"/>
    </style:style>
    <style:style style:name="Table65.A1" style:family="table-cell">
      <style:table-cell-properties style:vertical-align="middle" fo:padding="0.049cm" fo:border="none"/>
    </style:style>
    <style:style style:name="Table66" style:family="table">
      <style:table-properties style:width="25.649cm" table:align="left"/>
    </style:style>
    <style:style style:name="Table66.A" style:family="table-column">
      <style:table-column-properties style:column-width="13.945cm"/>
    </style:style>
    <style:style style:name="Table66.B" style:family="table-column">
      <style:table-column-properties style:column-width="0.192cm"/>
    </style:style>
    <style:style style:name="Table66.C" style:family="table-column">
      <style:table-column-properties style:column-width="11.511cm"/>
    </style:style>
    <style:style style:name="Table66.A1" style:family="table-cell">
      <style:table-cell-properties fo:padding="0.049cm" fo:border="none"/>
    </style:style>
    <style:style style:name="Table66.B1" style:family="table-cell">
      <style:table-cell-properties style:vertical-align="middle" fo:padding="0.049cm" fo:border="none"/>
    </style:style>
    <style:style style:name="Table67" style:family="table">
      <style:table-properties style:width="0.635cm" table:align="left"/>
    </style:style>
    <style:style style:name="Table67.A" style:family="table-column">
      <style:table-column-properties style:column-width="0.635cm"/>
    </style:style>
    <style:style style:name="Table67.A1" style:family="table-cell">
      <style:table-cell-properties style:vertical-align="middle" fo:padding="0.049cm" fo:border="none"/>
    </style:style>
    <style:style style:name="Table68" style:family="table">
      <style:table-properties style:width="17.999cm" table:align="left"/>
    </style:style>
    <style:style style:name="Table68.A" style:family="table-column">
      <style:table-column-properties style:column-width="9.523cm"/>
    </style:style>
    <style:style style:name="Table68.B" style:family="table-column">
      <style:table-column-properties style:column-width="0.192cm"/>
    </style:style>
    <style:style style:name="Table68.C" style:family="table-column">
      <style:table-column-properties style:column-width="8.283cm"/>
    </style:style>
    <style:style style:name="Table68.A1" style:family="table-cell">
      <style:table-cell-properties fo:padding="0.049cm" fo:border="none"/>
    </style:style>
    <style:style style:name="Table68.B1" style:family="table-cell">
      <style:table-cell-properties style:vertical-align="middle" fo:padding="0.049cm" fo:border="none"/>
    </style:style>
    <style:style style:name="Table69" style:family="table">
      <style:table-properties style:width="0.635cm" table:align="left"/>
    </style:style>
    <style:style style:name="Table69.A" style:family="table-column">
      <style:table-column-properties style:column-width="0.635cm"/>
    </style:style>
    <style:style style:name="Table69.A1" style:family="table-cell">
      <style:table-cell-properties style:vertical-align="middle" fo:padding="0.049cm" fo:border="none"/>
    </style:style>
    <style:style style:name="Table70" style:family="table">
      <style:table-properties style:width="26.839cm" table:align="left"/>
    </style:style>
    <style:style style:name="Table70.A" style:family="table-column">
      <style:table-column-properties style:column-width="13.734cm"/>
    </style:style>
    <style:style style:name="Table70.B" style:family="table-column">
      <style:table-column-properties style:column-width="0.192cm"/>
    </style:style>
    <style:style style:name="Table70.C" style:family="table-column">
      <style:table-column-properties style:column-width="12.913cm"/>
    </style:style>
    <style:style style:name="Table70.A1" style:family="table-cell">
      <style:table-cell-properties fo:padding="0.049cm" fo:border="none"/>
    </style:style>
    <style:style style:name="Table70.B1" style:family="table-cell">
      <style:table-cell-properties style:vertical-align="middle" fo:padding="0.049cm" fo:border="none"/>
    </style:style>
    <style:style style:name="Table71" style:family="table">
      <style:table-properties style:width="0.635cm" table:align="left"/>
    </style:style>
    <style:style style:name="Table71.A" style:family="table-column">
      <style:table-column-properties style:column-width="0.635cm"/>
    </style:style>
    <style:style style:name="Table71.A1" style:family="table-cell">
      <style:table-cell-properties style:vertical-align="middle" fo:padding="0.049cm" fo:border="none"/>
    </style:style>
    <style:style style:name="Table72" style:family="table">
      <style:table-properties style:width="17.999cm" table:align="left"/>
    </style:style>
    <style:style style:name="Table72.A" style:family="table-column">
      <style:table-column-properties style:column-width="9.015cm"/>
    </style:style>
    <style:style style:name="Table72.B" style:family="table-column">
      <style:table-column-properties style:column-width="0.192cm"/>
    </style:style>
    <style:style style:name="Table72.C" style:family="table-column">
      <style:table-column-properties style:column-width="8.791cm"/>
    </style:style>
    <style:style style:name="Table72.A1" style:family="table-cell">
      <style:table-cell-properties fo:padding="0.049cm" fo:border="none"/>
    </style:style>
    <style:style style:name="Table72.B1" style:family="table-cell">
      <style:table-cell-properties style:vertical-align="middle" fo:padding="0.049cm" fo:border="none"/>
    </style:style>
    <style:style style:name="Table73" style:family="table">
      <style:table-properties style:width="0.635cm" table:align="left"/>
    </style:style>
    <style:style style:name="Table73.A" style:family="table-column">
      <style:table-column-properties style:column-width="0.635cm"/>
    </style:style>
    <style:style style:name="Table73.A1" style:family="table-cell">
      <style:table-cell-properties style:vertical-align="middle" fo:padding="0.049cm" fo:border="none"/>
    </style:style>
    <style:style style:name="Table74" style:family="table">
      <style:table-properties style:width="25.464cm" table:align="left"/>
    </style:style>
    <style:style style:name="Table74.A" style:family="table-column">
      <style:table-column-properties style:column-width="13.654cm"/>
    </style:style>
    <style:style style:name="Table74.B" style:family="table-column">
      <style:table-column-properties style:column-width="0.192cm"/>
    </style:style>
    <style:style style:name="Table74.C" style:family="table-column">
      <style:table-column-properties style:column-width="11.617cm"/>
    </style:style>
    <style:style style:name="Table74.A1" style:family="table-cell">
      <style:table-cell-properties fo:padding="0.049cm" fo:border="none"/>
    </style:style>
    <style:style style:name="Table74.B1" style:family="table-cell">
      <style:table-cell-properties style:vertical-align="middle" fo:padding="0.049cm" fo:border="none"/>
    </style:style>
    <style:style style:name="Table75" style:family="table">
      <style:table-properties style:width="0.635cm" table:align="left"/>
    </style:style>
    <style:style style:name="Table75.A" style:family="table-column">
      <style:table-column-properties style:column-width="0.635cm"/>
    </style:style>
    <style:style style:name="Table75.A1" style:family="table-cell">
      <style:table-cell-properties style:vertical-align="middle" fo:padding="0.049cm" fo:border="none"/>
    </style:style>
    <style:style style:name="Table76" style:family="table">
      <style:table-properties style:width="17.999cm" table:align="left"/>
    </style:style>
    <style:style style:name="Table76.A" style:family="table-column">
      <style:table-column-properties style:column-width="9.155cm"/>
    </style:style>
    <style:style style:name="Table76.B" style:family="table-column">
      <style:table-column-properties style:column-width="0.192cm"/>
    </style:style>
    <style:style style:name="Table76.C" style:family="table-column">
      <style:table-column-properties style:column-width="8.652cm"/>
    </style:style>
    <style:style style:name="Table76.A1" style:family="table-cell">
      <style:table-cell-properties fo:padding="0.049cm" fo:border="none"/>
    </style:style>
    <style:style style:name="Table76.B1" style:family="table-cell">
      <style:table-cell-properties style:vertical-align="middle" fo:padding="0.049cm" fo:border="none"/>
    </style:style>
    <style:style style:name="Table77" style:family="table">
      <style:table-properties style:width="0.635cm" table:align="left"/>
    </style:style>
    <style:style style:name="Table77.A" style:family="table-column">
      <style:table-column-properties style:column-width="0.635cm"/>
    </style:style>
    <style:style style:name="Table77.A1" style:family="table-cell">
      <style:table-cell-properties style:vertical-align="middle" fo:padding="0.049cm" fo:border="none"/>
    </style:style>
    <style:style style:name="Table78" style:family="table">
      <style:table-properties style:width="27.077cm" table:align="left"/>
    </style:style>
    <style:style style:name="Table78.A" style:family="table-column">
      <style:table-column-properties style:column-width="13.972cm"/>
    </style:style>
    <style:style style:name="Table78.B" style:family="table-column">
      <style:table-column-properties style:column-width="0.192cm"/>
    </style:style>
    <style:style style:name="Table78.C" style:family="table-column">
      <style:table-column-properties style:column-width="12.913cm"/>
    </style:style>
    <style:style style:name="Table78.A1" style:family="table-cell">
      <style:table-cell-properties fo:padding="0.049cm" fo:border="none"/>
    </style:style>
    <style:style style:name="Table78.B1" style:family="table-cell">
      <style:table-cell-properties style:vertical-align="middle" fo:padding="0.049cm" fo:border="none"/>
    </style:style>
    <style:style style:name="Table79" style:family="table">
      <style:table-properties style:width="0.635cm" table:align="left"/>
    </style:style>
    <style:style style:name="Table79.A" style:family="table-column">
      <style:table-column-properties style:column-width="0.635cm"/>
    </style:style>
    <style:style style:name="Table79.A1" style:family="table-cell">
      <style:table-cell-properties style:vertical-align="middle" fo:padding="0.049cm" fo:border="none"/>
    </style:style>
    <style:style style:name="Table80" style:family="table">
      <style:table-properties style:width="17.999cm" table:align="left"/>
    </style:style>
    <style:style style:name="Table80.A" style:family="table-column">
      <style:table-column-properties style:column-width="9.058cm"/>
    </style:style>
    <style:style style:name="Table80.B" style:family="table-column">
      <style:table-column-properties style:column-width="0.192cm"/>
    </style:style>
    <style:style style:name="Table80.C" style:family="table-column">
      <style:table-column-properties style:column-width="8.749cm"/>
    </style:style>
    <style:style style:name="Table80.A1" style:family="table-cell">
      <style:table-cell-properties fo:padding="0.049cm" fo:border="none"/>
    </style:style>
    <style:style style:name="Table80.B1" style:family="table-cell">
      <style:table-cell-properties style:vertical-align="middle" fo:padding="0.049cm" fo:border="none"/>
    </style:style>
    <style:style style:name="Table81" style:family="table">
      <style:table-properties style:width="0.635cm" table:align="left"/>
    </style:style>
    <style:style style:name="Table81.A" style:family="table-column">
      <style:table-column-properties style:column-width="0.635cm"/>
    </style:style>
    <style:style style:name="Table81.A1" style:family="table-cell">
      <style:table-cell-properties style:vertical-align="middle" fo:padding="0.049cm" fo:border="none"/>
    </style:style>
    <style:style style:name="Table82" style:family="table">
      <style:table-properties style:width="27.183cm" table:align="left"/>
    </style:style>
    <style:style style:name="Table82.A" style:family="table-column">
      <style:table-column-properties style:column-width="13.972cm"/>
    </style:style>
    <style:style style:name="Table82.B" style:family="table-column">
      <style:table-column-properties style:column-width="0.192cm"/>
    </style:style>
    <style:style style:name="Table82.C" style:family="table-column">
      <style:table-column-properties style:column-width="13.019cm"/>
    </style:style>
    <style:style style:name="Table82.A1" style:family="table-cell">
      <style:table-cell-properties fo:padding="0.049cm" fo:border="none"/>
    </style:style>
    <style:style style:name="Table82.B1" style:family="table-cell">
      <style:table-cell-properties style:vertical-align="middle" fo:padding="0.049cm" fo:border="none"/>
    </style:style>
    <style:style style:name="Table83" style:family="table">
      <style:table-properties style:width="0.635cm" table:align="left"/>
    </style:style>
    <style:style style:name="Table83.A" style:family="table-column">
      <style:table-column-properties style:column-width="0.635cm"/>
    </style:style>
    <style:style style:name="Table83.A1" style:family="table-cell">
      <style:table-cell-properties style:vertical-align="middle" fo:padding="0.049cm" fo:border="none"/>
    </style:style>
    <style:style style:name="Table84" style:family="table">
      <style:table-properties style:width="17.999cm" table:align="left"/>
    </style:style>
    <style:style style:name="Table84.A" style:family="table-column">
      <style:table-column-properties style:column-width="9.566cm"/>
    </style:style>
    <style:style style:name="Table84.B" style:family="table-column">
      <style:table-column-properties style:column-width="0.192cm"/>
    </style:style>
    <style:style style:name="Table84.C" style:family="table-column">
      <style:table-column-properties style:column-width="8.241cm"/>
    </style:style>
    <style:style style:name="Table84.A1" style:family="table-cell">
      <style:table-cell-properties fo:padding="0.049cm" fo:border="none"/>
    </style:style>
    <style:style style:name="Table84.B1" style:family="table-cell">
      <style:table-cell-properties style:vertical-align="middle" fo:padding="0.049cm" fo:border="none"/>
    </style:style>
    <style:style style:name="Table85" style:family="table">
      <style:table-properties style:width="0.635cm" table:align="left"/>
    </style:style>
    <style:style style:name="Table85.A" style:family="table-column">
      <style:table-column-properties style:column-width="0.635cm"/>
    </style:style>
    <style:style style:name="Table85.A1" style:family="table-cell">
      <style:table-cell-properties style:vertical-align="middle" fo:padding="0.049cm" fo:border="none"/>
    </style:style>
    <style:style style:name="Table86" style:family="table">
      <style:table-properties style:width="16.207cm" table:align="left"/>
    </style:style>
    <style:style style:name="Table86.A" style:family="table-column">
      <style:table-column-properties style:column-width="10.827cm"/>
    </style:style>
    <style:style style:name="Table86.B" style:family="table-column">
      <style:table-column-properties style:column-width="0.192cm"/>
    </style:style>
    <style:style style:name="Table86.C" style:family="table-column">
      <style:table-column-properties style:column-width="5.188cm"/>
    </style:style>
    <style:style style:name="Table86.A1" style:family="table-cell">
      <style:table-cell-properties fo:padding="0.049cm" fo:border="none"/>
    </style:style>
    <style:style style:name="Table86.B1" style:family="table-cell">
      <style:table-cell-properties style:vertical-align="middle" fo:padding="0.049cm" fo:border="none"/>
    </style:style>
    <style:style style:name="Table87" style:family="table">
      <style:table-properties style:width="0.635cm" table:align="left"/>
    </style:style>
    <style:style style:name="Table87.A" style:family="table-column">
      <style:table-column-properties style:column-width="0.635cm"/>
    </style:style>
    <style:style style:name="Table87.A1" style:family="table-cell">
      <style:table-cell-properties style:vertical-align="middle" fo:padding="0.049cm" fo:border="none"/>
    </style:style>
    <style:style style:name="Table88" style:family="table">
      <style:table-properties style:width="17.999cm" table:align="left"/>
    </style:style>
    <style:style style:name="Table88.A" style:family="table-column">
      <style:table-column-properties style:column-width="12.598cm"/>
    </style:style>
    <style:style style:name="Table88.B" style:family="table-column">
      <style:table-column-properties style:column-width="0.192cm"/>
    </style:style>
    <style:style style:name="Table88.C" style:family="table-column">
      <style:table-column-properties style:column-width="5.209cm"/>
    </style:style>
    <style:style style:name="Table88.A1" style:family="table-cell">
      <style:table-cell-properties fo:padding="0.049cm" fo:border="none"/>
    </style:style>
    <style:style style:name="Table88.B1" style:family="table-cell">
      <style:table-cell-properties style:vertical-align="middle" fo:padding="0.049cm" fo:border="none"/>
    </style:style>
    <style:style style:name="Table89" style:family="table">
      <style:table-properties style:width="0.635cm" table:align="left"/>
    </style:style>
    <style:style style:name="Table89.A" style:family="table-column">
      <style:table-column-properties style:column-width="0.635cm"/>
    </style:style>
    <style:style style:name="Table89.A1" style:family="table-cell">
      <style:table-cell-properties style:vertical-align="middle" fo:padding="0.049cm" fo:border="none"/>
    </style:style>
    <style:style style:name="Table90" style:family="table">
      <style:table-properties style:width="22.001cm" table:align="left"/>
    </style:style>
    <style:style style:name="Table90.A" style:family="table-column">
      <style:table-column-properties style:column-width="13.658cm"/>
    </style:style>
    <style:style style:name="Table90.B" style:family="table-column">
      <style:table-column-properties style:column-width="0.192cm"/>
    </style:style>
    <style:style style:name="Table90.C" style:family="table-column">
      <style:table-column-properties style:column-width="8.151cm"/>
    </style:style>
    <style:style style:name="Table90.A1" style:family="table-cell">
      <style:table-cell-properties fo:padding="0.049cm" fo:border="none"/>
    </style:style>
    <style:style style:name="Table90.B1" style:family="table-cell">
      <style:table-cell-properties style:vertical-align="middle" fo:padding="0.049cm" fo:border="none"/>
    </style:style>
    <style:style style:name="Table91" style:family="table">
      <style:table-properties style:width="0.635cm" table:align="left"/>
    </style:style>
    <style:style style:name="Table91.A" style:family="table-column">
      <style:table-column-properties style:column-width="0.635cm"/>
    </style:style>
    <style:style style:name="Table91.A1" style:family="table-cell">
      <style:table-cell-properties style:vertical-align="middle" fo:padding="0.049cm" fo:border="none"/>
    </style:style>
    <style:style style:name="Table92" style:family="table">
      <style:table-properties style:width="17.999cm" table:align="left"/>
    </style:style>
    <style:style style:name="Table92.A" style:family="table-column">
      <style:table-column-properties style:column-width="11.121cm"/>
    </style:style>
    <style:style style:name="Table92.B" style:family="table-column">
      <style:table-column-properties style:column-width="0.192cm"/>
    </style:style>
    <style:style style:name="Table92.C" style:family="table-column">
      <style:table-column-properties style:column-width="6.685cm"/>
    </style:style>
    <style:style style:name="Table92.A1" style:family="table-cell">
      <style:table-cell-properties fo:padding="0.049cm" fo:border="none"/>
    </style:style>
    <style:style style:name="Table92.B1" style:family="table-cell">
      <style:table-cell-properties style:vertical-align="middle" fo:padding="0.049cm" fo:border="none"/>
    </style:style>
    <style:style style:name="Table93" style:family="table">
      <style:table-properties style:width="0.635cm" table:align="left"/>
    </style:style>
    <style:style style:name="Table93.A" style:family="table-column">
      <style:table-column-properties style:column-width="0.635cm"/>
    </style:style>
    <style:style style:name="Table93.A1" style:family="table-cell">
      <style:table-cell-properties style:vertical-align="middle" fo:padding="0.049cm" fo:border="none"/>
    </style:style>
    <style:style style:name="Table94" style:family="table">
      <style:table-properties style:width="37.744cm" table:align="left"/>
    </style:style>
    <style:style style:name="Table94.A" style:family="table-column">
      <style:table-column-properties style:column-width="31.433cm"/>
    </style:style>
    <style:style style:name="Table94.B" style:family="table-column">
      <style:table-column-properties style:column-width="0.192cm"/>
    </style:style>
    <style:style style:name="Table94.C" style:family="table-column">
      <style:table-column-properties style:column-width="6.119cm"/>
    </style:style>
    <style:style style:name="Table94.A1" style:family="table-cell">
      <style:table-cell-properties fo:padding="0.049cm" fo:border="none"/>
    </style:style>
    <style:style style:name="Table94.B1" style:family="table-cell">
      <style:table-cell-properties style:vertical-align="middle" fo:padding="0.049cm" fo:border="none"/>
    </style:style>
    <style:style style:name="Table95" style:family="table">
      <style:table-properties style:width="0.635cm" table:align="left"/>
    </style:style>
    <style:style style:name="Table95.A" style:family="table-column">
      <style:table-column-properties style:column-width="0.635cm"/>
    </style:style>
    <style:style style:name="Table95.A1" style:family="table-cell">
      <style:table-cell-properties style:vertical-align="middle" fo:padding="0.049cm" fo:border="none"/>
    </style:style>
    <style:style style:name="Table96" style:family="table">
      <style:table-properties style:width="23.215cm" table:align="left"/>
    </style:style>
    <style:style style:name="Table96.A" style:family="table-column">
      <style:table-column-properties style:column-width="14.871cm"/>
    </style:style>
    <style:style style:name="Table96.B" style:family="table-column">
      <style:table-column-properties style:column-width="0.192cm"/>
    </style:style>
    <style:style style:name="Table96.C" style:family="table-column">
      <style:table-column-properties style:column-width="8.151cm"/>
    </style:style>
    <style:style style:name="Table96.A1" style:family="table-cell">
      <style:table-cell-properties fo:padding="0.049cm" fo:border="none"/>
    </style:style>
    <style:style style:name="Table96.B1" style:family="table-cell">
      <style:table-cell-properties style:vertical-align="middle" fo:padding="0.049cm" fo:border="none"/>
    </style:style>
    <style:style style:name="Table97" style:family="table">
      <style:table-properties style:width="0.635cm" table:align="left"/>
    </style:style>
    <style:style style:name="Table97.A" style:family="table-column">
      <style:table-column-properties style:column-width="0.635cm"/>
    </style:style>
    <style:style style:name="Table97.A1" style:family="table-cell">
      <style:table-cell-properties style:vertical-align="middle" fo:padding="0.049cm" fo:border="none"/>
    </style:style>
    <style:style style:name="Table98" style:family="table">
      <style:table-properties style:width="17.999cm" table:align="left"/>
    </style:style>
    <style:style style:name="Table98.A" style:family="table-column">
      <style:table-column-properties style:column-width="10.213cm"/>
    </style:style>
    <style:style style:name="Table98.B" style:family="table-column">
      <style:table-column-properties style:column-width="0.192cm"/>
    </style:style>
    <style:style style:name="Table98.C" style:family="table-column">
      <style:table-column-properties style:column-width="7.594cm"/>
    </style:style>
    <style:style style:name="Table98.A1" style:family="table-cell">
      <style:table-cell-properties fo:padding="0.049cm" fo:border="none"/>
    </style:style>
    <style:style style:name="Table98.B1" style:family="table-cell">
      <style:table-cell-properties style:vertical-align="middle" fo:padding="0.049cm" fo:border="none"/>
    </style:style>
    <style:style style:name="Table99" style:family="table">
      <style:table-properties style:width="0.635cm" table:align="left"/>
    </style:style>
    <style:style style:name="Table99.A" style:family="table-column">
      <style:table-column-properties style:column-width="0.635cm"/>
    </style:style>
    <style:style style:name="Table99.A1" style:family="table-cell">
      <style:table-cell-properties style:vertical-align="middle" fo:padding="0.049cm" fo:border="none"/>
    </style:style>
    <style:style style:name="Table100" style:family="table">
      <style:table-properties style:width="20.119cm" table:align="left"/>
    </style:style>
    <style:style style:name="Table100.A" style:family="table-column">
      <style:table-column-properties style:column-width="11.776cm"/>
    </style:style>
    <style:style style:name="Table100.B" style:family="table-column">
      <style:table-column-properties style:column-width="0.192cm"/>
    </style:style>
    <style:style style:name="Table100.C" style:family="table-column">
      <style:table-column-properties style:column-width="8.151cm"/>
    </style:style>
    <style:style style:name="Table100.A1" style:family="table-cell">
      <style:table-cell-properties fo:padding="0.049cm" fo:border="none"/>
    </style:style>
    <style:style style:name="Table100.B1" style:family="table-cell">
      <style:table-cell-properties style:vertical-align="middle" fo:padding="0.049cm" fo:border="none"/>
    </style:style>
    <style:style style:name="Table101" style:family="table">
      <style:table-properties style:width="0.635cm" table:align="left"/>
    </style:style>
    <style:style style:name="Table101.A" style:family="table-column">
      <style:table-column-properties style:column-width="0.635cm"/>
    </style:style>
    <style:style style:name="Table101.A1" style:family="table-cell">
      <style:table-cell-properties style:vertical-align="middle" fo:padding="0.049cm" fo:border="none"/>
    </style:style>
    <style:style style:name="Table102" style:family="table">
      <style:table-properties style:width="27.369cm" table:align="left"/>
    </style:style>
    <style:style style:name="Table102.A" style:family="table-column">
      <style:table-column-properties style:column-width="19.025cm"/>
    </style:style>
    <style:style style:name="Table102.B" style:family="table-column">
      <style:table-column-properties style:column-width="0.192cm"/>
    </style:style>
    <style:style style:name="Table102.C" style:family="table-column">
      <style:table-column-properties style:column-width="8.151cm"/>
    </style:style>
    <style:style style:name="Table102.A1" style:family="table-cell">
      <style:table-cell-properties fo:padding="0.049cm" fo:border="none"/>
    </style:style>
    <style:style style:name="Table102.B1" style:family="table-cell">
      <style:table-cell-properties style:vertical-align="middle" fo:padding="0.049cm" fo:border="none"/>
    </style:style>
    <style:style style:name="Table103" style:family="table">
      <style:table-properties style:width="0.635cm" table:align="left"/>
    </style:style>
    <style:style style:name="Table103.A" style:family="table-column">
      <style:table-column-properties style:column-width="0.635cm"/>
    </style:style>
    <style:style style:name="Table103.A1" style:family="table-cell">
      <style:table-cell-properties style:vertical-align="middle" fo:padding="0.049cm" fo:border="none"/>
    </style:style>
    <style:style style:name="Table104" style:family="table">
      <style:table-properties style:width="19.854cm" table:align="left"/>
    </style:style>
    <style:style style:name="Table104.A" style:family="table-column">
      <style:table-column-properties style:column-width="11.511cm"/>
    </style:style>
    <style:style style:name="Table104.B" style:family="table-column">
      <style:table-column-properties style:column-width="0.192cm"/>
    </style:style>
    <style:style style:name="Table104.C" style:family="table-column">
      <style:table-column-properties style:column-width="8.151cm"/>
    </style:style>
    <style:style style:name="Table104.A1" style:family="table-cell">
      <style:table-cell-properties fo:padding="0.049cm" fo:border="none"/>
    </style:style>
    <style:style style:name="Table104.B1" style:family="table-cell">
      <style:table-cell-properties style:vertical-align="middle" fo:padding="0.049cm" fo:border="none"/>
    </style:style>
    <style:style style:name="Table105" style:family="table">
      <style:table-properties style:width="0.635cm" table:align="left"/>
    </style:style>
    <style:style style:name="Table105.A" style:family="table-column">
      <style:table-column-properties style:column-width="0.635cm"/>
    </style:style>
    <style:style style:name="Table105.A1" style:family="table-cell">
      <style:table-cell-properties style:vertical-align="middle" fo:padding="0.049cm" fo:border="none"/>
    </style:style>
    <style:style style:name="Table106" style:family="table">
      <style:table-properties style:width="17.999cm" table:align="left"/>
    </style:style>
    <style:style style:name="Table106.A" style:family="table-column">
      <style:table-column-properties style:column-width="11.075cm"/>
    </style:style>
    <style:style style:name="Table106.B" style:family="table-column">
      <style:table-column-properties style:column-width="0.192cm"/>
    </style:style>
    <style:style style:name="Table106.C" style:family="table-column">
      <style:table-column-properties style:column-width="6.731cm"/>
    </style:style>
    <style:style style:name="Table106.A1" style:family="table-cell">
      <style:table-cell-properties fo:padding="0.049cm" fo:border="none"/>
    </style:style>
    <style:style style:name="Table106.B1" style:family="table-cell">
      <style:table-cell-properties style:vertical-align="middle" fo:padding="0.049cm" fo:border="none"/>
    </style:style>
    <style:style style:name="Table107" style:family="table">
      <style:table-properties style:width="0.635cm" table:align="left"/>
    </style:style>
    <style:style style:name="Table107.A" style:family="table-column">
      <style:table-column-properties style:column-width="0.635cm"/>
    </style:style>
    <style:style style:name="Table107.A1" style:family="table-cell">
      <style:table-cell-properties style:vertical-align="middle" fo:padding="0.049cm" fo:border="none"/>
    </style:style>
    <style:style style:name="Table108" style:family="table">
      <style:table-properties style:width="29.459cm" table:align="left"/>
    </style:style>
    <style:style style:name="Table108.A" style:family="table-column">
      <style:table-column-properties style:column-width="21.116cm"/>
    </style:style>
    <style:style style:name="Table108.B" style:family="table-column">
      <style:table-column-properties style:column-width="0.192cm"/>
    </style:style>
    <style:style style:name="Table108.C" style:family="table-column">
      <style:table-column-properties style:column-width="8.151cm"/>
    </style:style>
    <style:style style:name="Table108.A1" style:family="table-cell">
      <style:table-cell-properties fo:padding="0.049cm" fo:border="none"/>
    </style:style>
    <style:style style:name="Table108.B1" style:family="table-cell">
      <style:table-cell-properties style:vertical-align="middle" fo:padding="0.049cm" fo:border="none"/>
    </style:style>
    <style:style style:name="Table109" style:family="table">
      <style:table-properties style:width="0.635cm" table:align="left"/>
    </style:style>
    <style:style style:name="Table109.A" style:family="table-column">
      <style:table-column-properties style:column-width="0.635cm"/>
    </style:style>
    <style:style style:name="Table109.A1" style:family="table-cell">
      <style:table-cell-properties style:vertical-align="middle" fo:padding="0.049cm" fo:border="none"/>
    </style:style>
    <style:style style:name="Table110" style:family="table">
      <style:table-properties style:width="15.621cm" table:align="left"/>
    </style:style>
    <style:style style:name="Table110.A" style:family="table-column">
      <style:table-column-properties style:column-width="7.278cm"/>
    </style:style>
    <style:style style:name="Table110.B" style:family="table-column">
      <style:table-column-properties style:column-width="0.192cm"/>
    </style:style>
    <style:style style:name="Table110.C" style:family="table-column">
      <style:table-column-properties style:column-width="8.151cm"/>
    </style:style>
    <style:style style:name="Table110.A1" style:family="table-cell">
      <style:table-cell-properties fo:padding="0.049cm" fo:border="none"/>
    </style:style>
    <style:style style:name="Table110.B1" style:family="table-cell">
      <style:table-cell-properties style:vertical-align="middle" fo:padding="0.049cm" fo:border="none"/>
    </style:style>
    <style:style style:name="Table111" style:family="table">
      <style:table-properties style:width="0.635cm" table:align="left"/>
    </style:style>
    <style:style style:name="Table111.A" style:family="table-column">
      <style:table-column-properties style:column-width="0.635cm"/>
    </style:style>
    <style:style style:name="Table111.A1" style:family="table-cell">
      <style:table-cell-properties style:vertical-align="middle" fo:padding="0.049cm" fo:border="none"/>
    </style:style>
    <style:style style:name="Table112" style:family="table">
      <style:table-properties style:width="24.991cm" table:align="left"/>
    </style:style>
    <style:style style:name="Table112.A" style:family="table-column">
      <style:table-column-properties style:column-width="13.684cm"/>
    </style:style>
    <style:style style:name="Table112.B" style:family="table-column">
      <style:table-column-properties style:column-width="0.192cm"/>
    </style:style>
    <style:style style:name="Table112.C" style:family="table-column">
      <style:table-column-properties style:column-width="11.114cm"/>
    </style:style>
    <style:style style:name="Table112.A1" style:family="table-cell">
      <style:table-cell-properties fo:padding="0.049cm" fo:border="none"/>
    </style:style>
    <style:style style:name="Table112.B1" style:family="table-cell">
      <style:table-cell-properties style:vertical-align="middle" fo:padding="0.049cm" fo:border="none"/>
    </style:style>
    <style:style style:name="Table113" style:family="table">
      <style:table-properties style:width="0.635cm" table:align="left"/>
    </style:style>
    <style:style style:name="Table113.A" style:family="table-column">
      <style:table-column-properties style:column-width="0.635cm"/>
    </style:style>
    <style:style style:name="Table113.A1" style:family="table-cell">
      <style:table-cell-properties style:vertical-align="middle" fo:padding="0.049cm" fo:border="none"/>
    </style:style>
    <style:style style:name="Table114" style:family="table">
      <style:table-properties style:width="14.199cm" table:align="left"/>
    </style:style>
    <style:style style:name="Table114.A" style:family="table-column">
      <style:table-column-properties style:column-width="6.779cm"/>
    </style:style>
    <style:style style:name="Table114.B" style:family="table-column">
      <style:table-column-properties style:column-width="0.192cm"/>
    </style:style>
    <style:style style:name="Table114.C" style:family="table-column">
      <style:table-column-properties style:column-width="7.228cm"/>
    </style:style>
    <style:style style:name="Table114.A1" style:family="table-cell">
      <style:table-cell-properties fo:padding="0.049cm" fo:border="none"/>
    </style:style>
    <style:style style:name="Table114.B1" style:family="table-cell">
      <style:table-cell-properties style:vertical-align="middle" fo:padding="0.049cm" fo:border="none"/>
    </style:style>
    <style:style style:name="Table115" style:family="table">
      <style:table-properties style:width="0.635cm" table:align="left"/>
    </style:style>
    <style:style style:name="Table115.A" style:family="table-column">
      <style:table-column-properties style:column-width="0.635cm"/>
    </style:style>
    <style:style style:name="Table115.A1" style:family="table-cell">
      <style:table-cell-properties style:vertical-align="middle" fo:padding="0.049cm" fo:border="none"/>
    </style:style>
    <style:style style:name="Table116" style:family="table">
      <style:table-properties style:width="37.744cm" table:align="left"/>
    </style:style>
    <style:style style:name="Table116.A" style:family="table-column">
      <style:table-column-properties style:column-width="27.977cm"/>
    </style:style>
    <style:style style:name="Table116.B" style:family="table-column">
      <style:table-column-properties style:column-width="0.192cm"/>
    </style:style>
    <style:style style:name="Table116.C" style:family="table-column">
      <style:table-column-properties style:column-width="9.574cm"/>
    </style:style>
    <style:style style:name="Table116.A1" style:family="table-cell">
      <style:table-cell-properties fo:padding="0.049cm" fo:border="none"/>
    </style:style>
    <style:style style:name="Table116.B1" style:family="table-cell">
      <style:table-cell-properties style:vertical-align="middle" fo:padding="0.049cm" fo:border="none"/>
    </style:style>
    <style:style style:name="Table117" style:family="table">
      <style:table-properties style:width="0.635cm" table:align="left"/>
    </style:style>
    <style:style style:name="Table117.A" style:family="table-column">
      <style:table-column-properties style:column-width="0.635cm"/>
    </style:style>
    <style:style style:name="Table117.A1" style:family="table-cell">
      <style:table-cell-properties style:vertical-align="middle" fo:padding="0.049cm" fo:border="none"/>
    </style:style>
    <style:style style:name="Table118" style:family="table">
      <style:table-properties style:width="37.267cm" table:align="left"/>
    </style:style>
    <style:style style:name="Table118.A" style:family="table-column">
      <style:table-column-properties style:column-width="33.022cm"/>
    </style:style>
    <style:style style:name="Table118.B" style:family="table-column">
      <style:table-column-properties style:column-width="0.192cm"/>
    </style:style>
    <style:style style:name="Table118.C" style:family="table-column">
      <style:table-column-properties style:column-width="4.053cm"/>
    </style:style>
    <style:style style:name="Table118.A1" style:family="table-cell">
      <style:table-cell-properties fo:padding="0.049cm" fo:border="none"/>
    </style:style>
    <style:style style:name="Table118.B1" style:family="table-cell">
      <style:table-cell-properties style:vertical-align="middle" fo:padding="0.049cm" fo:border="none"/>
    </style:style>
    <style:style style:name="Table119" style:family="table">
      <style:table-properties style:width="0.635cm" table:align="left"/>
    </style:style>
    <style:style style:name="Table119.A" style:family="table-column">
      <style:table-column-properties style:column-width="0.635cm"/>
    </style:style>
    <style:style style:name="Table119.A1" style:family="table-cell">
      <style:table-cell-properties style:vertical-align="middle" fo:padding="0.049cm" fo:border="none"/>
    </style:style>
    <style:style style:name="Table120" style:family="table">
      <style:table-properties style:width="17.999cm" table:align="left"/>
    </style:style>
    <style:style style:name="Table120.A" style:family="table-column">
      <style:table-column-properties style:column-width="10.093cm"/>
    </style:style>
    <style:style style:name="Table120.B" style:family="table-column">
      <style:table-column-properties style:column-width="0.192cm"/>
    </style:style>
    <style:style style:name="Table120.C" style:family="table-column">
      <style:table-column-properties style:column-width="7.713cm"/>
    </style:style>
    <style:style style:name="Table120.A1" style:family="table-cell">
      <style:table-cell-properties fo:padding="0.049cm" fo:border="none"/>
    </style:style>
    <style:style style:name="Table120.B1" style:family="table-cell">
      <style:table-cell-properties style:vertical-align="middle" fo:padding="0.049cm" fo:border="none"/>
    </style:style>
    <style:style style:name="Table121" style:family="table">
      <style:table-properties style:width="0.635cm" table:align="left"/>
    </style:style>
    <style:style style:name="Table121.A" style:family="table-column">
      <style:table-column-properties style:column-width="0.635cm"/>
    </style:style>
    <style:style style:name="Table121.A1" style:family="table-cell">
      <style:table-cell-properties style:vertical-align="middle" fo:padding="0.049cm" fo:border="none"/>
    </style:style>
    <style:style style:name="Table122" style:family="table">
      <style:table-properties style:width="17.999cm" table:align="left"/>
    </style:style>
    <style:style style:name="Table122.A" style:family="table-column">
      <style:table-column-properties style:column-width="14.372cm"/>
    </style:style>
    <style:style style:name="Table122.B" style:family="table-column">
      <style:table-column-properties style:column-width="0.192cm"/>
    </style:style>
    <style:style style:name="Table122.C" style:family="table-column">
      <style:table-column-properties style:column-width="3.434cm"/>
    </style:style>
    <style:style style:name="Table122.A1" style:family="table-cell">
      <style:table-cell-properties fo:padding="0.049cm" fo:border="none"/>
    </style:style>
    <style:style style:name="Table122.B1" style:family="table-cell">
      <style:table-cell-properties style:vertical-align="middle" fo:padding="0.049cm" fo:border="none"/>
    </style:style>
    <style:style style:name="Table123" style:family="table">
      <style:table-properties style:width="0.635cm" table:align="left"/>
    </style:style>
    <style:style style:name="Table123.A" style:family="table-column">
      <style:table-column-properties style:column-width="0.635cm"/>
    </style:style>
    <style:style style:name="Table123.A1" style:family="table-cell">
      <style:table-cell-properties style:vertical-align="middle" fo:padding="0.049cm" fo:border="none"/>
    </style:style>
    <style:style style:name="Table124" style:family="table">
      <style:table-properties style:width="13.935cm" table:align="left"/>
    </style:style>
    <style:style style:name="Table124.A" style:family="table-column">
      <style:table-column-properties style:column-width="6.62cm"/>
    </style:style>
    <style:style style:name="Table124.B" style:family="table-column">
      <style:table-column-properties style:column-width="0.192cm"/>
    </style:style>
    <style:style style:name="Table124.C" style:family="table-column">
      <style:table-column-properties style:column-width="7.123cm"/>
    </style:style>
    <style:style style:name="Table124.A1" style:family="table-cell">
      <style:table-cell-properties fo:padding="0.049cm" fo:border="none"/>
    </style:style>
    <style:style style:name="Table124.B1" style:family="table-cell">
      <style:table-cell-properties style:vertical-align="middle" fo:padding="0.049cm" fo:border="none"/>
    </style:style>
    <style:style style:name="Table125" style:family="table">
      <style:table-properties style:width="0.635cm" table:align="left"/>
    </style:style>
    <style:style style:name="Table125.A" style:family="table-column">
      <style:table-column-properties style:column-width="0.635cm"/>
    </style:style>
    <style:style style:name="Table125.A1" style:family="table-cell">
      <style:table-cell-properties style:vertical-align="middle" fo:padding="0.049cm" fo:border="none"/>
    </style:style>
    <style:style style:name="Table126" style:family="table">
      <style:table-properties style:width="17.999cm" table:align="left"/>
    </style:style>
    <style:style style:name="Table126.A" style:family="table-column">
      <style:table-column-properties style:column-width="5.359cm"/>
    </style:style>
    <style:style style:name="Table126.B" style:family="table-column">
      <style:table-column-properties style:column-width="0.192cm"/>
    </style:style>
    <style:style style:name="Table126.C" style:family="table-column">
      <style:table-column-properties style:column-width="12.448cm"/>
    </style:style>
    <style:style style:name="Table126.A1" style:family="table-cell">
      <style:table-cell-properties fo:padding="0.049cm" fo:border="none"/>
    </style:style>
    <style:style style:name="Table126.B1" style:family="table-cell">
      <style:table-cell-properties style:vertical-align="middle" fo:padding="0.049cm" fo:border="none"/>
    </style:style>
    <style:style style:name="Table127" style:family="table">
      <style:table-properties style:width="0.635cm" table:align="left"/>
    </style:style>
    <style:style style:name="Table127.A" style:family="table-column">
      <style:table-column-properties style:column-width="0.635cm"/>
    </style:style>
    <style:style style:name="Table127.A1" style:family="table-cell">
      <style:table-cell-properties style:vertical-align="middle" fo:padding="0.049cm" fo:border="none"/>
    </style:style>
    <style:style style:name="Table128" style:family="table">
      <style:table-properties style:width="17.999cm" table:align="left"/>
    </style:style>
    <style:style style:name="Table128.A" style:family="table-column">
      <style:table-column-properties style:column-width="14.796cm"/>
    </style:style>
    <style:style style:name="Table128.B" style:family="table-column">
      <style:table-column-properties style:column-width="0.192cm"/>
    </style:style>
    <style:style style:name="Table128.C" style:family="table-column">
      <style:table-column-properties style:column-width="3.011cm"/>
    </style:style>
    <style:style style:name="Table128.A1" style:family="table-cell">
      <style:table-cell-properties fo:padding="0.049cm" fo:border="none"/>
    </style:style>
    <style:style style:name="Table128.B1" style:family="table-cell">
      <style:table-cell-properties style:vertical-align="middle" fo:padding="0.049cm" fo:border="none"/>
    </style:style>
    <style:style style:name="P1" style:family="paragraph" style:parent-style-name="Preformatted_20_Text" style:list-style-name="L39"/>
    <style:style style:name="P2" style:family="paragraph" style:parent-style-name="Preformatted_20_Text">
      <style:paragraph-properties fo:margin-top="0cm" fo:margin-bottom="0.499cm"/>
    </style:style>
    <style:style style:name="P3" style:family="paragraph" style:parent-style-name="Preformatted_20_Text" style:list-style-name="L33">
      <style:paragraph-properties fo:margin-top="0cm" fo:margin-bottom="0.499cm"/>
    </style:style>
    <style:style style:name="P4" style:family="paragraph" style:parent-style-name="Preformatted_20_Text" style:list-style-name="L39">
      <style:paragraph-properties fo:margin-top="0cm" fo:margin-bottom="0.499cm"/>
    </style:style>
    <style:style style:name="P5" style:family="paragraph" style:parent-style-name="Preformatted_20_Text" style:list-style-name="L40">
      <style:paragraph-properties fo:margin-top="0cm" fo:margin-bottom="0.499cm"/>
    </style:style>
    <style:style style:name="P6" style:family="paragraph" style:parent-style-name="Table_20_Heading">
      <style:text-properties fo:font-size="2pt" style:font-size-asian="2pt" style:font-size-complex="2pt"/>
    </style:style>
    <style:style style:name="P7" style:family="paragraph" style:parent-style-name="Table_20_Heading">
      <style:paragraph-properties fo:text-align="end" style:justify-single-word="false"/>
    </style:style>
    <style:style style:name="P8" style:family="paragraph" style:parent-style-name="Table_20_Heading">
      <style:paragraph-properties fo:text-align="start"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end" style:justify-single-word="false" fo:padding="0cm" fo:border="none"/>
    </style:style>
    <style:style style:name="P11" style:family="paragraph" style:parent-style-name="Table_20_Heading">
      <style:paragraph-properties fo:margin-top="0cm" fo:margin-bottom="0cm" fo:text-align="end" style:justify-single-word="false"/>
    </style:style>
    <style:style style:name="P12" style:family="paragraph" style:parent-style-name="Table_20_Contents">
      <style:text-properties fo:font-weight="bold"/>
    </style:style>
    <style:style style:name="P13" style:family="paragraph" style:parent-style-name="Table_20_Contents">
      <style:paragraph-properties fo:text-align="end" style:justify-single-word="false"/>
      <style:text-properties fo:font-weight="bold"/>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start" style:justify-single-word="false"/>
    </style:style>
    <style:style style:name="P17" style:family="paragraph" style:parent-style-name="Table_20_Contents" style:list-style-name="L1"/>
    <style:style style:name="P18" style:family="paragraph" style:parent-style-name="Table_20_Contents" style:list-style-name="L2"/>
    <style:style style:name="P19" style:family="paragraph" style:parent-style-name="Table_20_Contents" style:list-style-name="L3"/>
    <style:style style:name="P20" style:family="paragraph" style:parent-style-name="Table_20_Contents" style:list-style-name="L25"/>
    <style:style style:name="P21" style:family="paragraph" style:parent-style-name="Table_20_Contents" style:list-style-name="L26"/>
    <style:style style:name="P22" style:family="paragraph" style:parent-style-name="Table_20_Contents" style:list-style-name="L27"/>
    <style:style style:name="P23" style:family="paragraph" style:parent-style-name="Table_20_Contents" style:list-style-name="L28"/>
    <style:style style:name="P24" style:family="paragraph" style:parent-style-name="Table_20_Contents" style:list-style-name="L29"/>
    <style:style style:name="P25" style:family="paragraph" style:parent-style-name="Table_20_Contents" style:list-style-name="L30"/>
    <style:style style:name="P26" style:family="paragraph" style:parent-style-name="Table_20_Contents" style:list-style-name="L31"/>
    <style:style style:name="P27" style:family="paragraph" style:parent-style-name="Table_20_Contents" style:list-style-name="L32"/>
    <style:style style:name="P28" style:family="paragraph" style:parent-style-name="Table_20_Contents" style:list-style-name="L34"/>
    <style:style style:name="P29" style:family="paragraph" style:parent-style-name="Table_20_Contents" style:list-style-name="L35"/>
    <style:style style:name="P30" style:family="paragraph" style:parent-style-name="Table_20_Contents" style:list-style-name="L36"/>
    <style:style style:name="P31" style:family="paragraph" style:parent-style-name="Table_20_Contents" style:list-style-name="L37"/>
    <style:style style:name="P32" style:family="paragraph" style:parent-style-name="Table_20_Contents" style:list-style-name="L38"/>
    <style:style style:name="P33" style:family="paragraph" style:parent-style-name="Table_20_Contents" style:list-style-name="L41"/>
    <style:style style:name="P34" style:family="paragraph" style:parent-style-name="Table_20_Contents">
      <style:paragraph-properties fo:padding="0cm" fo:border="none"/>
    </style:style>
    <style:style style:name="P35" style:family="paragraph" style:parent-style-name="Table_20_Contents">
      <style:paragraph-properties fo:text-align="end" style:justify-single-word="false" fo:padding="0cm" fo:border="none"/>
      <style:text-properties fo:font-weight="bold"/>
    </style:style>
    <style:style style:name="P36" style:family="paragraph" style:parent-style-name="Table_20_Contents">
      <style:paragraph-properties fo:text-align="center" style:justify-single-word="false" fo:padding="0cm" fo:border="none"/>
    </style:style>
    <style:style style:name="P37" style:family="paragraph" style:parent-style-name="Table_20_Contents">
      <style:paragraph-properties fo:margin-left="0cm" fo:margin-right="0cm" fo:text-align="end" style:justify-single-word="false" fo:text-indent="0cm" style:auto-text-indent="false"/>
    </style:style>
    <style:style style:name="P38" style:family="paragraph" style:parent-style-name="Table_20_Contents" style:list-style-name="L1">
      <style:paragraph-properties fo:margin-top="0cm" fo:margin-bottom="0cm"/>
    </style:style>
    <style:style style:name="P39" style:family="paragraph" style:parent-style-name="Table_20_Contents" style:list-style-name="L2">
      <style:paragraph-properties fo:margin-top="0cm" fo:margin-bottom="0cm"/>
    </style:style>
    <style:style style:name="P40" style:family="paragraph" style:parent-style-name="Table_20_Contents" style:list-style-name="L3">
      <style:paragraph-properties fo:margin-top="0cm" fo:margin-bottom="0cm"/>
    </style:style>
    <style:style style:name="P41" style:family="paragraph" style:parent-style-name="Table_20_Contents" style:list-style-name="L25">
      <style:paragraph-properties fo:margin-top="0cm" fo:margin-bottom="0cm"/>
    </style:style>
    <style:style style:name="P42" style:family="paragraph" style:parent-style-name="Table_20_Contents" style:list-style-name="L26">
      <style:paragraph-properties fo:margin-top="0cm" fo:margin-bottom="0cm"/>
    </style:style>
    <style:style style:name="P43" style:family="paragraph" style:parent-style-name="Table_20_Contents" style:list-style-name="L28">
      <style:paragraph-properties fo:margin-top="0cm" fo:margin-bottom="0cm"/>
    </style:style>
    <style:style style:name="P44" style:family="paragraph" style:parent-style-name="Table_20_Contents" style:list-style-name="L31">
      <style:paragraph-properties fo:margin-top="0cm" fo:margin-bottom="0cm"/>
    </style:style>
    <style:style style:name="P45" style:family="paragraph" style:parent-style-name="Table_20_Contents" style:list-style-name="L33">
      <style:paragraph-properties fo:margin-top="0cm" fo:margin-bottom="0cm"/>
    </style:style>
    <style:style style:name="P46" style:family="paragraph" style:parent-style-name="Table_20_Contents" style:list-style-name="L34">
      <style:paragraph-properties fo:margin-top="0cm" fo:margin-bottom="0cm"/>
    </style:style>
    <style:style style:name="P47" style:family="paragraph" style:parent-style-name="Table_20_Contents" style:list-style-name="L35">
      <style:paragraph-properties fo:margin-top="0cm" fo:margin-bottom="0cm"/>
    </style:style>
    <style:style style:name="P48" style:family="paragraph" style:parent-style-name="Table_20_Contents" style:list-style-name="L37">
      <style:paragraph-properties fo:margin-top="0cm" fo:margin-bottom="0cm"/>
    </style:style>
    <style:style style:name="P49" style:family="paragraph" style:parent-style-name="Table_20_Contents" style:list-style-name="L39">
      <style:paragraph-properties fo:margin-top="0cm" fo:margin-bottom="0cm"/>
    </style:style>
    <style:style style:name="P50" style:family="paragraph" style:parent-style-name="Table_20_Contents">
      <style:paragraph-properties fo:margin-top="0cm" fo:margin-bottom="0cm" fo:padding="0cm" fo:border="none"/>
    </style:style>
    <style:style style:name="P51" style:family="paragraph" style:parent-style-name="Table_20_Contents">
      <style:paragraph-properties fo:margin-top="0cm" fo:margin-bottom="0cm" fo:padding="0cm" fo:border="none"/>
      <style:text-properties fo:font-weight="bold"/>
    </style:style>
    <style:style style:name="P52" style:family="paragraph" style:parent-style-name="Table_20_Contents">
      <style:paragraph-properties fo:margin-left="0.185cm" fo:margin-right="0cm" fo:margin-top="0cm" fo:margin-bottom="0cm" fo:text-indent="0cm" style:auto-text-indent="false" fo:padding="0cm" fo:border="none"/>
    </style:style>
    <style:style style:name="P53" style:family="paragraph" style:parent-style-name="Table_20_Contents">
      <style:paragraph-properties fo:margin-left="0.794cm" fo:margin-right="0cm" fo:margin-top="0cm" fo:margin-bottom="0cm" fo:text-indent="0cm" style:auto-text-indent="false" fo:padding="0cm" fo:border="none"/>
      <style:text-properties fo:font-size="2pt" style:font-size-asian="2pt" style:font-size-complex="2pt"/>
    </style:style>
    <style:style style:name="P54" style:family="paragraph" style:parent-style-name="Text_20_body" style:master-page-name="HTML">
      <style:paragraph-properties style:page-number="auto"/>
    </style:style>
    <style:style style:name="P55" style:family="paragraph" style:parent-style-name="Text_20_body">
      <style:paragraph-properties fo:margin-top="0cm" fo:margin-bottom="0.106cm"/>
    </style:style>
    <style:style style:name="P56" style:family="paragraph" style:parent-style-name="Text_20_body">
      <style:paragraph-properties fo:margin-top="0cm" fo:margin-bottom="0cm"/>
    </style:style>
    <style:style style:name="P57" style:family="paragraph">
      <style:paragraph-properties fo:text-align="start"/>
      <style:text-properties style:text-line-through-style="none" style:font-name="DejaVu LGC Sans Mono" fo:font-size="10pt" fo:font-style="normal" style:text-underline-style="none"/>
    </style:style>
    <style:style style:name="P58" style:family="paragraph">
      <style:paragraph-properties fo:text-align="center"/>
    </style:style>
    <style:style style:name="T1"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show_bug.cg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id" form:control-implementation="ooo:com.sun.star.form.component.TextField" form:id="control1" form:convert-empty-to-null="true">
            <form:properties>
              <form:property form:property-name="DefaultControl" office:value-type="string" office:string-value="com.sun.star.form.control.TextField"/>
            </form:properties>
          </form:text>
          <form:button form:control-implementation="ooo:com.sun.star.form.component.CommandButton" form:id="control2" form:label="Find"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CTYPE html PUBLIC "-//W3C//DTD HTML 4.01 Transitional//EN" "http://www.w3.org/TR/html4/loose.dtd"&gt; <text:script>  &lt;!--
  
  function initHelp() {}
  // --&gt;
  </text:script></text:p>
      <text:section text:style-name="Sect1" text:name="banner">
        <text:p text:style-name="Text_20_body"><text:bookmark text:name="banner-name"/>This is Bugzilla </text:p>
        <text:p text:style-name="Text_20_body"><text:bookmark text:name="banner-version"/><text:a xlink:type="simple" xlink:href="http://www.bugzilla.org/">Bugzilla</text:a> Version 2.20 </text:p>
      </text:section>
      <text:section text:style-name="Sect1" text:name="header">
        <text:h text:style-name="Heading_20_1" text:outline-level="1">Test Cases Log</text:h>
      </text:section>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3">Product:</text:p>
          </table:table-cell>
          <table:table-cell table:style-name="Table1.A1" office:value-type="string">
            <text:p text:style-name="Table_20_Contents">RHEL</text:p>
          </table:table-cell>
          <table:table-cell table:style-name="Table1.A1" office:value-type="string">
            <text:p text:style-name="P35">Version:</text:p>
          </table:table-cell>
          <table:table-cell table:style-name="Table1.A1" office:value-type="string">
            <text:p text:style-name="Table_20_Contents">5</text:p>
          </table:table-cell>
          <table:table-cell table:style-name="Table1.A1" office:value-type="string">
            <text:p text:style-name="P34"><text:a xlink:type="simple" xlink:href="../tr_edittestplans.cgi%3Faction=list∏uct_id=3">list test plans</text:a></text:p>
          </table:table-cell>
        </table:table-row>
        <table:table-row>
          <table:table-cell table:style-name="Table1.A1" office:value-type="string">
            <text:p text:style-name="P13">Test plan:</text:p>
          </table:table-cell>
          <table:table-cell table:style-name="Table1.A1" table:number-columns-spanned="3" office:value-type="string">
            <text:p text:style-name="Table_20_Contents">Test Plan for OpenOffice.org - RHEL5</text:p>
          </table:table-cell>
          <table:covered-table-cell/>
          <table:covered-table-cell/>
          <table:table-cell table:style-name="Table1.A1" office:value-type="string">
            <text:p text:style-name="P34"><text:a xlink:type="simple" xlink:href="../tr_testplan_form.cgi%3Fplan_id=176">details</text:a> | <text:a xlink:type="simple" xlink:href="../tr_testruns.cgi%3Fplan_id=176">list runs</text:a> | <text:a xlink:type="simple" xlink:href="../tr_showtestplan.cgi%3Fplan_id=176&amp;plan_version=1" office:target-frame-name="test_plan" xlink:show="replace">plan's document</text:a></text:p>
          </table:table-cell>
        </table:table-row>
        <table:table-row>
          <table:table-cell table:style-name="Table1.A1" office:value-type="string">
            <text:p text:style-name="P13">Platform:</text:p>
          </table:table-cell>
          <table:table-cell table:style-name="Table1.A1" office:value-type="string">
            <text:p text:style-name="Table_20_Contents">All</text:p>
          </table:table-cell>
          <table:table-cell table:style-name="Table1.A1" office:value-type="string">
            <text:p text:style-name="P35">OS:</text:p>
          </table:table-cell>
          <table:table-cell table:style-name="Table1.A1" office:value-type="string">
            <text:p text:style-name="Table_20_Contents">All</text:p>
          </table:table-cell>
          <table:table-cell table:style-name="Table1.A1" office:value-type="string">
            <text:p text:style-name="P14"/>
          </table:table-cell>
        </table:table-row>
        <table:table-row>
          <table:table-cell table:style-name="Table1.A1" office:value-type="string">
            <text:p text:style-name="P13">Test run:</text:p>
          </table:table-cell>
          <table:table-cell table:style-name="Table1.A1" table:number-columns-spanned="3" office:value-type="string">
            <text:p text:style-name="Table_20_Contents">Test run for openoffice.org-2.3.0-6.5.4.el5_2 i386 (en_US)</text:p>
          </table:table-cell>
          <table:covered-table-cell/>
          <table:covered-table-cell/>
          <table:table-cell table:style-name="Table1.A1" office:value-type="string">
            <text:p text:style-name="P34"><text:a xlink:type="simple" xlink:href="../tr_testruns.cgi%3Faction=view&amp;run_id=1278">details</text:a></text:p>
          </table:table-cell>
        </table:table-row>
      </table:table>
      <text:p text:style-name="P55"><text:script>var current_user_id = 79;
var current_login_cookie = 1731;</text:script><text:script xlink:href="../tr_testrunner/tr_showcaselog.js"/><text:script xlink:href="../tr_testrunner/tr_util.js"/><text:a xlink:type="simple" xlink:href="javascript:coal()">Collapse All</text:a></text:p>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table-cell table:style-name="Table4.A1" office:value-type="string">
                        <text:p text:style-name="P6"/>
                      </table:table-cell>
                      <table:table-cell table:style-name="Table4.A1" office:value-type="string">
                        <text:p text:style-name="P10"><text:a xlink:type="simple" xlink:href="../tr_showcaselog.cgi%3Frun_id=1278&amp;component_id=22&amp;status=idle∨der=1">ID</text:a></text:p>
                      </table:table-cell>
                      <table:table-cell table:style-name="Table4.A1" office:value-type="string">
                        <text:p text:style-name="P8"><text:a xlink:type="simple" xlink:href="../tr_showcaselog.cgi%3Frun_id=1278&amp;component_id=22&amp;status=idle∨der=2">Summary</text:a></text:p>
                      </table:table-cell>
                      <table:table-cell table:style-name="Table4.A1" office:value-type="string">
                        <text:p text:style-name="P7"><text:a xlink:type="simple" xlink:href="../tr_showcaselog.cgi%3Frun_id=1278&amp;component_id=22&amp;status=idle∨der=3">Order</text:a> </text:p>
                      </table:table-cell>
                      <table:table-cell table:style-name="Table4.A1" office:value-type="string">
                        <text:p text:style-name="P8"><text:a xlink:type="simple" xlink:href="../tr_showcaselog.cgi%3Frun_id=1278&amp;component_id=22&amp;status=idle∨der=4">Tested by</text:a></text:p>
                      </table:table-cell>
                      <table:table-cell table:style-name="Table4.A1" office:value-type="string">
                        <text:p text:style-name="P8"><text:a xlink:type="simple" xlink:href="../tr_showcaselog.cgi%3Frun_id=1278&amp;component_id=22&amp;status=idle∨der=5">Close date</text:a></text:p>
                      </table:table-cell>
                      <table:table-cell table:style-name="Table4.A1" office:value-type="string">
                        <text:p text:style-name="P9"><text:a xlink:type="simple" xlink:href="../tr_showcaselog.cgi%3Frun_id=1278&amp;component_id=22&amp;status=idle∨der=6">Status</text:a></text:p>
                      </table:table-cell>
                      <table:table-cell table:style-name="Table4.A1" office:value-type="string">
                        <text:p text:style-name="P8"><text:a xlink:type="simple" xlink:href="../tr_showcaselog.cgi%3Frun_id=1278&amp;component_id=22&amp;status=idle∨der=7">Component</text:a></text:p>
                      </table:table-cell>
                      <table:table-cell table:style-name="Table4.A1" office:value-type="string">
                        <text:p text:style-name="P8"><text:a xlink:type="simple" xlink:href="../tr_showcaselog.cgi%3Frun_id=1278&amp;component_id=22&amp;status=idle∨der=8">Group</text:a></text:p>
                      </table:table-cell>
                      <table:table-cell table:style-name="Table4.A1" office:value-type="string">
                        <text:p text:style-name="P11">Bugs</text:p>
                        <table:table table:name="Table5" table:style-name="Table5">
                          <table:table-column table:style-name="Table5.A"/>
                          <table:table-row>
                            <table:table-cell table:style-name="Table5.A1" office:value-type="string">
                              <text:p text:style-name="P34"><draw:frame draw:style-name="fr1" draw:name="graphics1" text:anchor-type="as-char" svg:width="0.291cm" svg:height="0.291cm" draw:z-index="2"><draw:image xlink:href="../tr_testrunner/img/tr.gif" xlink:type="simple" xlink:show="embed" xlink:actuate="onLoad"/><svg:title>open/close</svg:title></draw:frame><text:bookmark text:name="id0"/> </text:p>
                            </table:table-cell>
                          </table:table-row>
                        </table:table>
                        <text:p text:style-name="Table_20_Contents"/>
                      </table:table-cell>
                    </table:table-row>
                    <table:table-row>
                      <table:table-cell table:style-name="Table4.A2" office:value-type="string">
                        <text:p text:style-name="P14"/>
                      </table:table-cell>
                      <table:table-cell table:style-name="Table4.A2" office:value-type="string">
                        <text:p text:style-name="P15">29221</text:p>
                      </table:table-cell>
                      <table:table-cell table:style-name="Table4.A2" office:value-type="string">
                        <text:p text:style-name="P16">Openoffice.org: Writer: Print Writer document</text:p>
                      </table:table-cell>
                      <table:table-cell table:style-name="Table4.A2" office:value-type="string">
                        <text:p text:style-name="P15">13 </text:p>
                      </table:table-cell>
                      <table:table-cell table:style-name="Table4.A2" office:value-type="string">
                        <text:p text:style-name="P14"><text:bookmark text:name="xt0"/></text:p>
                      </table:table-cell>
                      <table:table-cell table:style-name="Table4.A2" office:value-type="string">
                        <text:p text:style-name="P16"><text:bookmark text:name="xd0"/>opened </text:p>
                      </table:table-cell>
                      <table:table-cell table:style-name="Table4.A2" office:value-type="string">
                        <text:p text:style-name="P36"><draw:frame draw:style-name="fr1" draw:name="graphics2" text:anchor-type="as-char" svg:width="0.37cm" svg:height="0.37cm" draw:z-index="3"><draw:image xlink:href="../tr_testrunner/img/shi.gif" xlink:type="simple" xlink:show="embed" xlink:actuate="onLoad"/><svg:title>Idle</svg:title></draw:frame><text:bookmark text:name="xs0"/> <draw:frame draw:style-name="fr1" draw:name="graphics3" text:anchor-type="as-char" svg:width="0.397cm" svg:height="0.37cm" draw:z-index="4"><draw:image xlink:href="../tr_testrunner/img/saw.gif" xlink:type="simple" xlink:show="embed" xlink:actuate="onLoad"/><svg:title>Running</svg:title></draw:frame><text:bookmark text:name="awsi_0"/>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0"/>0</text:p>
                      </table:table-cell>
                    </table:table-row>
                    <table:table-row>
                      <table:table-cell table:style-name="Table4.A1" table:number-columns-spanned="10" office:value-type="string">
                        <text:section text:style-name="Sect1" text:name="ra0">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T1">Action:</text:span>1. Print a Writer document. </text:p>
                              </table:table-cell>
                              <table:table-cell table:style-name="Table6.B1" office:value-type="string">
                                <text:p text:style-name="P14"/>
                              </table:table-cell>
                              <table:table-cell table:style-name="Table6.A1" office:value-type="string">
                                <text:p text:style-name="Table_20_Contents"><text:span text:style-name="T1">Effect:</text:span>1. Verify document is printed correctly. </text:p>
                              </table:table-cell>
                            </table:table-row>
                          </table:table>
                          <text:p text:style-name="P51">Notes:</text:p>
                          <text:p text:style-name="P51">Change status:</text:p>
                          <text:p text:style-name="P50"><text:bookmark text:name="st1_0"/><draw:a xlink:type="simple" xlink:href="javascript:chs(0,%2029221,%201)"><draw:frame draw:style-name="fr1" draw:name="graphics4" text:anchor-type="as-char" svg:width="0.609cm" svg:height="0.609cm" draw:z-index="5"><draw:image xlink:href="../tr_testrunner/img/ok.gif" xlink:type="simple" xlink:show="embed" xlink:actuate="onLoad"/><svg:title>Passed</svg:title></draw:frame></draw:a><text:bookmark text:name="im1_0"/> </text:p>
                          <text:p text:style-name="P50"><text:bookmark text:name="st2_0"/><draw:a xlink:type="simple" xlink:href="javascript:chs(0,%2029221,%202)"><draw:frame draw:style-name="fr1" draw:name="graphics5" text:anchor-type="as-char" svg:width="0.609cm" svg:height="0.609cm" draw:z-index="6"><draw:image xlink:href="../tr_testrunner/img/no.gif" xlink:type="simple" xlink:show="embed" xlink:actuate="onLoad"/><svg:title>Failed</svg:title></draw:frame></draw:a><text:bookmark text:name="im2_0"/> </text:p>
                          <text:p text:style-name="P50"><text:bookmark text:name="st0_0"/><draw:frame draw:style-name="fr1" draw:name="graphics6" text:anchor-type="as-char" svg:width="0.609cm" svg:height="0.609cm" draw:z-index="7"><draw:image xlink:href="../tr_testrunner/img/hig.gif" xlink:type="simple" xlink:show="embed" xlink:actuate="onLoad"/><svg:title>Idle (disabled)</svg:title></draw:frame><text:bookmark text:name="im0_0"/> </text:p>
                          <text:p text:style-name="P52"><text:bookmark text:name="aw_0"/><draw:a xlink:type="simple" xlink:href="javascript:aws(0,%2029221)"><draw:frame draw:style-name="fr1" draw:name="graphics7" text:anchor-type="as-char" svg:width="0.661cm" svg:height="0.609cm" draw:z-index="8"><draw:image xlink:href="../tr_testrunner/img/aw.gif" xlink:type="simple" xlink:show="embed" xlink:actuate="onLoad"/><svg:title>Nobody running it</svg:title></draw:frame></draw:a><text:bookmark text:name="awi_0"/> </text:p>
                          <text:section text:style-name="Sect1" text:name="awsc_0">
                            <text:p text:style-name="P50"><draw:frame draw:style-name="fr1" draw:name="graphics8" text:anchor-type="as-char" svg:width="0.397cm" svg:height="0.37cm" draw:z-index="9"><draw:image xlink:href="../tr_testrunner/img/saw.gif" xlink:type="simple" xlink:show="embed" xlink:actuate="onLoad"/><svg:title>Running</svg:title></draw:frame> Running by <text:bookmark text:name="awrb_0"/>, started at: <text:bookmark text:name="awro_0"/></text:p>
                          </text:section>
                          <text:p text:style-name="P51">Bugs detected:</text:p>
                          <text:p text:style-name="P50">[<text:bookmark text:name="bgl0"/>...] </text:p>
                          <text:section text:style-name="Sect1" text:name="pp0">
                            <text:p text:style-name="P53"><office:annotation><dc:date>2008-10-31T12:10:01</dc:date><text:p>&lt;!--div class="cc_i" style="min-width:150px;" id="rr0"&gt;&amp;nbsp;&lt;/div--&gt;</text:p></office:annotation></text:p>
                          </text:section>
                          <text:p text:style-name="P50"><text:a xlink:type="simple" xlink:href="../tr_caselogform.cgi%3Fid=29221">Advanced interface...</text:a></text:p>
                          <table:table table:name="Table7" table:style-name="Table7">
                            <table:table-column table:style-name="Table7.A"/>
                            <table:table-row>
                              <table:table-cell table:style-name="Table7.A1" office:value-type="string">
                                <text:p text:style-name="P34"><draw:frame draw:style-name="fr1" draw:name="graphics9" text:anchor-type="as-char" svg:width="0.291cm" svg:height="0.291cm" draw:z-index="10"><draw:image xlink:href="../tr_testrunner/img/tr.gif" xlink:type="simple" xlink:show="embed" xlink:actuate="onLoad"/><svg:title>open/close</svg:title></draw:frame><text:bookmark text:name="id1"/>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31</text:p>
                      </table:table-cell>
                      <table:table-cell table:style-name="Table4.A2" office:value-type="string">
                        <text:p text:style-name="P16">Openoffice.org: Calc: Export Calc document as PDF</text:p>
                      </table:table-cell>
                      <table:table-cell table:style-name="Table4.A2" office:value-type="string">
                        <text:p text:style-name="P15">23 </text:p>
                      </table:table-cell>
                      <table:table-cell table:style-name="Table4.A2" office:value-type="string">
                        <text:p text:style-name="P14"><text:bookmark text:name="xt1"/></text:p>
                      </table:table-cell>
                      <table:table-cell table:style-name="Table4.A2" office:value-type="string">
                        <text:p text:style-name="P16"><text:bookmark text:name="xd1"/>opened </text:p>
                      </table:table-cell>
                      <table:table-cell table:style-name="Table4.A2" office:value-type="string">
                        <text:p text:style-name="P36"><draw:frame draw:style-name="fr1" draw:name="graphics10" text:anchor-type="as-char" svg:width="0.37cm" svg:height="0.37cm" draw:z-index="11"><draw:image xlink:href="../tr_testrunner/img/shi.gif" xlink:type="simple" xlink:show="embed" xlink:actuate="onLoad"/><svg:title>Idle</svg:title></draw:frame><text:bookmark text:name="xs1"/> <draw:frame draw:style-name="fr1" draw:name="graphics11" text:anchor-type="as-char" svg:width="0.397cm" svg:height="0.37cm" draw:z-index="12"><draw:image xlink:href="../tr_testrunner/img/saw.gif" xlink:type="simple" xlink:show="embed" xlink:actuate="onLoad"/><svg:title>Running</svg:title></draw:frame><text:bookmark text:name="awsi_1"/>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0</text:p>
                      </table:table-cell>
                    </table:table-row>
                    <table:table-row>
                      <table:table-cell table:style-name="Table4.A1" table:number-columns-spanned="10" office:value-type="string">
                        <text:section text:style-name="Sect1" text:name="ra1">
                          <table:table table:name="Table8" table:style-name="Table8">
                            <table:table-column table:style-name="Table8.A"/>
                            <table:table-column table:style-name="Table8.B"/>
                            <table:table-column table:style-name="Table8.C"/>
                            <table:table-row>
                              <table:table-cell table:style-name="Table8.A1" office:value-type="string">
                                <text:p text:style-name="Table_20_Contents"><text:span text:style-name="T1">Action:</text:span>1. Export a Calc document as PDF. </text:p>
                              </table:table-cell>
                              <table:table-cell table:style-name="Table8.B1" office:value-type="string">
                                <text:p text:style-name="P14"/>
                              </table:table-cell>
                              <table:table-cell table:style-name="Table8.A1" office:value-type="string">
                                <text:p text:style-name="Table_20_Contents"><text:span text:style-name="T1">Effect:</text:span>1. Verify that it is exported correctly. </text:p>
                              </table:table-cell>
                            </table:table-row>
                          </table:table>
                          <text:p text:style-name="P51"><text:soft-page-break/>Notes:</text:p>
                          <text:p text:style-name="P51">Change status:</text:p>
                          <text:p text:style-name="P50"><text:bookmark text:name="st1_1"/><draw:a xlink:type="simple" xlink:href="javascript:chs(1,%2029231,%201)"><draw:frame draw:style-name="fr1" draw:name="graphics12" text:anchor-type="as-char" svg:width="0.609cm" svg:height="0.609cm" draw:z-index="13"><draw:image xlink:href="../tr_testrunner/img/ok.gif" xlink:type="simple" xlink:show="embed" xlink:actuate="onLoad"/><svg:title>Passed</svg:title></draw:frame></draw:a><text:bookmark text:name="im1_1"/> </text:p>
                          <text:p text:style-name="P50"><text:bookmark text:name="st2_1"/><draw:a xlink:type="simple" xlink:href="javascript:chs(1,%2029231,%202)"><draw:frame draw:style-name="fr1" draw:name="graphics13" text:anchor-type="as-char" svg:width="0.609cm" svg:height="0.609cm" draw:z-index="14"><draw:image xlink:href="../tr_testrunner/img/no.gif" xlink:type="simple" xlink:show="embed" xlink:actuate="onLoad"/><svg:title>Failed</svg:title></draw:frame></draw:a><text:bookmark text:name="im2_1"/> </text:p>
                          <text:p text:style-name="P50"><text:bookmark text:name="st0_1"/><draw:frame draw:style-name="fr1" draw:name="graphics14" text:anchor-type="as-char" svg:width="0.609cm" svg:height="0.609cm" draw:z-index="15"><draw:image xlink:href="../tr_testrunner/img/hig.gif" xlink:type="simple" xlink:show="embed" xlink:actuate="onLoad"/><svg:title>Idle (disabled)</svg:title></draw:frame><text:bookmark text:name="im0_1"/> </text:p>
                          <text:p text:style-name="P52"><text:bookmark text:name="aw_1"/><draw:a xlink:type="simple" xlink:href="javascript:aws(1,%2029231)"><draw:frame draw:style-name="fr1" draw:name="graphics15" text:anchor-type="as-char" svg:width="0.661cm" svg:height="0.609cm" draw:z-index="16"><draw:image xlink:href="../tr_testrunner/img/aw.gif" xlink:type="simple" xlink:show="embed" xlink:actuate="onLoad"/><svg:title>Nobody running it</svg:title></draw:frame></draw:a><text:bookmark text:name="awi_1"/> </text:p>
                          <text:section text:style-name="Sect1" text:name="awsc_1">
                            <text:p text:style-name="P50"><draw:frame draw:style-name="fr1" draw:name="graphics16" text:anchor-type="as-char" svg:width="0.397cm" svg:height="0.37cm" draw:z-index="17"><draw:image xlink:href="../tr_testrunner/img/saw.gif" xlink:type="simple" xlink:show="embed" xlink:actuate="onLoad"/><svg:title>Running</svg:title></draw:frame> Running by <text:bookmark text:name="awrb_1"/>, started at: <text:bookmark text:name="awro_1"/></text:p>
                          </text:section>
                          <text:p text:style-name="P51">Bugs detected:</text:p>
                          <text:p text:style-name="P50">[<text:bookmark text:name="bgl1"/>...] </text:p>
                          <text:section text:style-name="Sect1" text:name="pp1">
                            <text:p text:style-name="P53"><office:annotation><dc:date>2008-10-31T12:10:01</dc:date><text:p>&lt;!--div class="cc_i" style="min-width:150px;" id="rr1"&gt;&amp;nbsp;&lt;/div--&gt;</text:p></office:annotation></text:p>
                          </text:section>
                          <text:p text:style-name="P50"><text:a xlink:type="simple" xlink:href="../tr_caselogform.cgi%3Fid=29231">Advanced interface...</text:a></text:p>
                          <table:table table:name="Table9" table:style-name="Table9">
                            <table:table-column table:style-name="Table9.A"/>
                            <table:table-row>
                              <table:table-cell table:style-name="Table9.A1" office:value-type="string">
                                <text:p text:style-name="P34"><draw:frame draw:style-name="fr1" draw:name="graphics17" text:anchor-type="as-char" svg:width="0.291cm" svg:height="0.291cm" draw:z-index="18"><draw:image xlink:href="../tr_testrunner/img/tr.gif" xlink:type="simple" xlink:show="embed" xlink:actuate="onLoad"/><svg:title>open/close</svg:title></draw:frame><text:bookmark text:name="id2"/>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32</text:p>
                      </table:table-cell>
                      <table:table-cell table:style-name="Table4.A2" office:value-type="string">
                        <text:p text:style-name="P16">Openoffice.org: Calc: Print Calc document</text:p>
                      </table:table-cell>
                      <table:table-cell table:style-name="Table4.A2" office:value-type="string">
                        <text:p text:style-name="P15">24 </text:p>
                      </table:table-cell>
                      <table:table-cell table:style-name="Table4.A2" office:value-type="string">
                        <text:p text:style-name="P14"><text:bookmark text:name="xt2"/></text:p>
                      </table:table-cell>
                      <table:table-cell table:style-name="Table4.A2" office:value-type="string">
                        <text:p text:style-name="P16"><text:bookmark text:name="xd2"/>opened </text:p>
                      </table:table-cell>
                      <table:table-cell table:style-name="Table4.A2" office:value-type="string">
                        <text:p text:style-name="P36"><draw:frame draw:style-name="fr1" draw:name="graphics18" text:anchor-type="as-char" svg:width="0.37cm" svg:height="0.37cm" draw:z-index="19"><draw:image xlink:href="../tr_testrunner/img/shi.gif" xlink:type="simple" xlink:show="embed" xlink:actuate="onLoad"/><svg:title>Idle</svg:title></draw:frame><text:bookmark text:name="xs2"/> <draw:frame draw:style-name="fr1" draw:name="graphics19" text:anchor-type="as-char" svg:width="0.397cm" svg:height="0.37cm" draw:z-index="20"><draw:image xlink:href="../tr_testrunner/img/saw.gif" xlink:type="simple" xlink:show="embed" xlink:actuate="onLoad"/><svg:title>Running</svg:title></draw:frame><text:bookmark text:name="awsi_2"/>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0</text:p>
                      </table:table-cell>
                    </table:table-row>
                    <table:table-row>
                      <table:table-cell table:style-name="Table4.A1" table:number-columns-spanned="10" office:value-type="string">
                        <text:section text:style-name="Sect1" text:name="ra2">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text:span text:style-name="T1">Action:</text:span>1. Print a Calc document. </text:p>
                              </table:table-cell>
                              <table:table-cell table:style-name="Table10.B1" office:value-type="string">
                                <text:p text:style-name="P14"/>
                              </table:table-cell>
                              <table:table-cell table:style-name="Table10.A1" office:value-type="string">
                                <text:p text:style-name="Table_20_Contents"><text:span text:style-name="T1">Effect:</text:span>1. Verify that it is printed correctly. </text:p>
                              </table:table-cell>
                            </table:table-row>
                          </table:table>
                          <text:p text:style-name="P51">Notes:</text:p>
                          <text:p text:style-name="P51">Change status:</text:p>
                          <text:p text:style-name="P50"><text:bookmark text:name="st1_2"/><draw:a xlink:type="simple" xlink:href="javascript:chs(2,%2029232,%201)"><draw:frame draw:style-name="fr1" draw:name="graphics20" text:anchor-type="as-char" svg:width="0.609cm" svg:height="0.609cm" draw:z-index="21"><draw:image xlink:href="../tr_testrunner/img/ok.gif" xlink:type="simple" xlink:show="embed" xlink:actuate="onLoad"/><svg:title>Passed</svg:title></draw:frame></draw:a><text:bookmark text:name="im1_2"/> </text:p>
                          <text:p text:style-name="P50"><text:bookmark text:name="st2_2"/><draw:a xlink:type="simple" xlink:href="javascript:chs(2,%2029232,%202)"><draw:frame draw:style-name="fr1" draw:name="graphics21" text:anchor-type="as-char" svg:width="0.609cm" svg:height="0.609cm" draw:z-index="22"><draw:image xlink:href="../tr_testrunner/img/no.gif" xlink:type="simple" xlink:show="embed" xlink:actuate="onLoad"/><svg:title>Failed</svg:title></draw:frame></draw:a><text:bookmark text:name="im2_2"/> </text:p>
                          <text:p text:style-name="P50"><text:bookmark text:name="st0_2"/><draw:frame draw:style-name="fr1" draw:name="graphics22" text:anchor-type="as-char" svg:width="0.609cm" svg:height="0.609cm" draw:z-index="23"><draw:image xlink:href="../tr_testrunner/img/hig.gif" xlink:type="simple" xlink:show="embed" xlink:actuate="onLoad"/><svg:title>Idle (disabled)</svg:title></draw:frame><text:bookmark text:name="im0_2"/> </text:p>
                          <text:p text:style-name="P52"><text:bookmark text:name="aw_2"/><draw:a xlink:type="simple" xlink:href="javascript:aws(2,%2029232)"><draw:frame draw:style-name="fr1" draw:name="graphics23" text:anchor-type="as-char" svg:width="0.661cm" svg:height="0.609cm" draw:z-index="24"><draw:image xlink:href="../tr_testrunner/img/aw.gif" xlink:type="simple" xlink:show="embed" xlink:actuate="onLoad"/><svg:title>Nobody running it</svg:title></draw:frame></draw:a><text:bookmark text:name="awi_2"/> </text:p>
                          <text:section text:style-name="Sect1" text:name="awsc_2">
                            <text:p text:style-name="P50"><draw:frame draw:style-name="fr1" draw:name="graphics24" text:anchor-type="as-char" svg:width="0.397cm" svg:height="0.37cm" draw:z-index="25"><draw:image xlink:href="../tr_testrunner/img/saw.gif" xlink:type="simple" xlink:show="embed" xlink:actuate="onLoad"/><svg:title>Running</svg:title></draw:frame> Running by <text:bookmark text:name="awrb_2"/>, started at: <text:bookmark text:name="awro_2"/></text:p>
                          </text:section>
                          <text:p text:style-name="P51">Bugs detected:</text:p>
                          <text:p text:style-name="P50">[<text:bookmark text:name="bgl2"/>...] </text:p>
                          <text:section text:style-name="Sect1" text:name="pp2">
                            <text:p text:style-name="P53"><office:annotation><dc:date>2008-10-31T12:10:01</dc:date><text:p>&lt;!--div class="cc_i" style="min-width:150px;" id="rr2"&gt;&amp;nbsp;&lt;/div--&gt;</text:p></office:annotation></text:p>
                          </text:section>
                          <text:p text:style-name="P50"><text:a xlink:type="simple" xlink:href="../tr_caselogform.cgi%3Fid=29232">Advanced interface...</text:a></text:p>
                          <table:table table:name="Table11" table:style-name="Table11">
                            <table:table-column table:style-name="Table11.A"/>
                            <table:table-row>
                              <table:table-cell table:style-name="Table11.A1" office:value-type="string">
                                <text:p text:style-name="P34"><draw:frame draw:style-name="fr1" draw:name="graphics25" text:anchor-type="as-char" svg:width="0.291cm" svg:height="0.291cm" draw:z-index="26"><draw:image xlink:href="../tr_testrunner/img/tr.gif" xlink:type="simple" xlink:show="embed" xlink:actuate="onLoad"/><svg:title>open/close</svg:title></draw:frame><text:bookmark text:name="id3"/>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41</text:p>
                      </table:table-cell>
                      <table:table-cell table:style-name="Table4.A2" office:value-type="string">
                        <text:p text:style-name="P16">Openoffice.org: Impress: Change slide label</text:p>
                      </table:table-cell>
                      <table:table-cell table:style-name="Table4.A2" office:value-type="string">
                        <text:p text:style-name="P15">33 </text:p>
                      </table:table-cell>
                      <table:table-cell table:style-name="Table4.A2" office:value-type="string">
                        <text:p text:style-name="P14"><text:bookmark text:name="xt3"/></text:p>
                      </table:table-cell>
                      <table:table-cell table:style-name="Table4.A2" office:value-type="string">
                        <text:p text:style-name="P16"><text:bookmark text:name="xd3"/>opened </text:p>
                      </table:table-cell>
                      <table:table-cell table:style-name="Table4.A2" office:value-type="string">
                        <text:p text:style-name="P36"><draw:frame draw:style-name="fr1" draw:name="graphics26" text:anchor-type="as-char" svg:width="0.37cm" svg:height="0.37cm" draw:z-index="27"><draw:image xlink:href="../tr_testrunner/img/shi.gif" xlink:type="simple" xlink:show="embed" xlink:actuate="onLoad"/><svg:title>Idle</svg:title></draw:frame><text:bookmark text:name="xs3"/> <draw:frame draw:style-name="fr1" draw:name="graphics27" text:anchor-type="as-char" svg:width="0.397cm" svg:height="0.37cm" draw:z-index="28"><draw:image xlink:href="../tr_testrunner/img/saw.gif" xlink:type="simple" xlink:show="embed" xlink:actuate="onLoad"/><svg:title>Running</svg:title></draw:frame><text:bookmark text:name="awsi_3"/>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0</text:p>
                      </table:table-cell>
                    </table:table-row>
                    <table:table-row>
                      <table:table-cell table:style-name="Table4.A1" table:number-columns-spanned="10" office:value-type="string">
                        <text:section text:style-name="Sect1" text:name="ra3">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text:span text:style-name="T1">Action:</text:span>1. Change the label of a slide on the slide's tab. </text:p>
                              </table:table-cell>
                              <table:table-cell table:style-name="Table12.B1" office:value-type="string">
                                <text:p text:style-name="P14"/>
                              </table:table-cell>
                              <table:table-cell table:style-name="Table12.A1" office:value-type="string">
                                <text:p text:style-name="Table_20_Contents"><text:span text:style-name="T1">Effect:</text:span>1. Verify the label is changed. </text:p>
                              </table:table-cell>
                            </table:table-row>
                          </table:table>
                          <text:p text:style-name="P51"><text:soft-page-break/>Notes:</text:p>
                          <text:p text:style-name="P51">Change status:</text:p>
                          <text:p text:style-name="P50"><text:bookmark text:name="st1_3"/><draw:a xlink:type="simple" xlink:href="javascript:chs(3,%2029241,%201)"><draw:frame draw:style-name="fr1" draw:name="graphics28" text:anchor-type="as-char" svg:width="0.609cm" svg:height="0.609cm" draw:z-index="29"><draw:image xlink:href="../tr_testrunner/img/ok.gif" xlink:type="simple" xlink:show="embed" xlink:actuate="onLoad"/><svg:title>Passed</svg:title></draw:frame></draw:a><text:bookmark text:name="im1_3"/> </text:p>
                          <text:p text:style-name="P50"><text:bookmark text:name="st2_3"/><draw:a xlink:type="simple" xlink:href="javascript:chs(3,%2029241,%202)"><draw:frame draw:style-name="fr1" draw:name="graphics29" text:anchor-type="as-char" svg:width="0.609cm" svg:height="0.609cm" draw:z-index="30"><draw:image xlink:href="../tr_testrunner/img/no.gif" xlink:type="simple" xlink:show="embed" xlink:actuate="onLoad"/><svg:title>Failed</svg:title></draw:frame></draw:a><text:bookmark text:name="im2_3"/> </text:p>
                          <text:p text:style-name="P50"><text:bookmark text:name="st0_3"/><draw:frame draw:style-name="fr1" draw:name="graphics30" text:anchor-type="as-char" svg:width="0.609cm" svg:height="0.609cm" draw:z-index="31"><draw:image xlink:href="../tr_testrunner/img/hig.gif" xlink:type="simple" xlink:show="embed" xlink:actuate="onLoad"/><svg:title>Idle (disabled)</svg:title></draw:frame><text:bookmark text:name="im0_3"/> </text:p>
                          <text:p text:style-name="P52"><text:bookmark text:name="aw_3"/><draw:a xlink:type="simple" xlink:href="javascript:aws(3,%2029241)"><draw:frame draw:style-name="fr1" draw:name="graphics31" text:anchor-type="as-char" svg:width="0.661cm" svg:height="0.609cm" draw:z-index="32"><draw:image xlink:href="../tr_testrunner/img/aw.gif" xlink:type="simple" xlink:show="embed" xlink:actuate="onLoad"/><svg:title>Nobody running it</svg:title></draw:frame></draw:a><text:bookmark text:name="awi_3"/> </text:p>
                          <text:section text:style-name="Sect1" text:name="awsc_3">
                            <text:p text:style-name="P50"><draw:frame draw:style-name="fr1" draw:name="graphics32" text:anchor-type="as-char" svg:width="0.397cm" svg:height="0.37cm" draw:z-index="33"><draw:image xlink:href="../tr_testrunner/img/saw.gif" xlink:type="simple" xlink:show="embed" xlink:actuate="onLoad"/><svg:title>Running</svg:title></draw:frame> Running by <text:bookmark text:name="awrb_3"/>, started at: <text:bookmark text:name="awro_3"/></text:p>
                          </text:section>
                          <text:p text:style-name="P51">Bugs detected:</text:p>
                          <text:p text:style-name="P50">[<text:bookmark text:name="bgl3"/>...] </text:p>
                          <text:section text:style-name="Sect1" text:name="pp3">
                            <text:p text:style-name="P53"><office:annotation><dc:date>2008-10-31T12:10:01</dc:date><text:p>&lt;!--div class="cc_i" style="min-width:150px;" id="rr3"&gt;&amp;nbsp;&lt;/div--&gt;</text:p></office:annotation></text:p>
                          </text:section>
                          <text:p text:style-name="P50"><text:a xlink:type="simple" xlink:href="../tr_caselogform.cgi%3Fid=29241">Advanced interface...</text:a></text:p>
                          <table:table table:name="Table13" table:style-name="Table13">
                            <table:table-column table:style-name="Table13.A"/>
                            <table:table-row>
                              <table:table-cell table:style-name="Table13.A1" office:value-type="string">
                                <text:p text:style-name="P34"><draw:frame draw:style-name="fr1" draw:name="graphics33" text:anchor-type="as-char" svg:width="0.291cm" svg:height="0.291cm" draw:z-index="34"><draw:image xlink:href="../tr_testrunner/img/tr.gif" xlink:type="simple" xlink:show="embed" xlink:actuate="onLoad"/><svg:title>open/close</svg:title></draw:frame><text:bookmark text:name="id4"/>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50</text:p>
                      </table:table-cell>
                      <table:table-cell table:style-name="Table4.A2" office:value-type="string">
                        <text:p text:style-name="P16">Openoffice.org: Writer: launch Writer</text:p>
                      </table:table-cell>
                      <table:table-cell table:style-name="Table4.A2" office:value-type="string">
                        <text:p text:style-name="P15">42 </text:p>
                      </table:table-cell>
                      <table:table-cell table:style-name="Table4.A2" office:value-type="string">
                        <text:p text:style-name="P14"><text:bookmark text:name="xt4"/></text:p>
                      </table:table-cell>
                      <table:table-cell table:style-name="Table4.A2" office:value-type="string">
                        <text:p text:style-name="P16"><text:bookmark text:name="xd4"/>opened </text:p>
                      </table:table-cell>
                      <table:table-cell table:style-name="Table4.A2" office:value-type="string">
                        <text:p text:style-name="P36"><draw:frame draw:style-name="fr1" draw:name="graphics34" text:anchor-type="as-char" svg:width="0.37cm" svg:height="0.37cm" draw:z-index="35"><draw:image xlink:href="../tr_testrunner/img/shi.gif" xlink:type="simple" xlink:show="embed" xlink:actuate="onLoad"/><svg:title>Idle</svg:title></draw:frame><text:bookmark text:name="xs4"/> <draw:frame draw:style-name="fr1" draw:name="graphics35" text:anchor-type="as-char" svg:width="0.397cm" svg:height="0.37cm" draw:z-index="36"><draw:image xlink:href="../tr_testrunner/img/saw.gif" xlink:type="simple" xlink:show="embed" xlink:actuate="onLoad"/><svg:title>Running</svg:title></draw:frame><text:bookmark text:name="awsi_4"/>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0</text:p>
                      </table:table-cell>
                    </table:table-row>
                    <table:table-row>
                      <table:table-cell table:style-name="Table4.A1" table:number-columns-spanned="10" office:value-type="string">
                        <text:section text:style-name="Sect1" text:name="ra4">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text:span text:style-name="T1">Action:</text:span>1a. If Gnome, launch Openoffice.org Writer via the launcher.<text:line-break/>1b. If KDE, launch Openoffice.org Writer via "Word Processor" in the Kde Office menu. </text:p>
                              </table:table-cell>
                              <table:table-cell table:style-name="Table14.B1" office:value-type="string">
                                <text:p text:style-name="P14"/>
                              </table:table-cell>
                              <table:table-cell table:style-name="Table14.A1" office:value-type="string">
                                <text:p text:style-name="Table_20_Contents"><text:span text:style-name="T1">Effect:</text:span>1. Verify that it launches. </text:p>
                              </table:table-cell>
                            </table:table-row>
                          </table:table>
                          <text:p text:style-name="P51">Notes:</text:p>
                          <text:p text:style-name="P51">Change status:</text:p>
                          <text:p text:style-name="P50"><text:bookmark text:name="st1_4"/><draw:a xlink:type="simple" xlink:href="javascript:chs(4,%2029250,%201)"><draw:frame draw:style-name="fr1" draw:name="graphics36" text:anchor-type="as-char" svg:width="0.609cm" svg:height="0.609cm" draw:z-index="37"><draw:image xlink:href="../tr_testrunner/img/ok.gif" xlink:type="simple" xlink:show="embed" xlink:actuate="onLoad"/><svg:title>Passed</svg:title></draw:frame></draw:a><text:bookmark text:name="im1_4"/> </text:p>
                          <text:p text:style-name="P50"><text:bookmark text:name="st2_4"/><draw:a xlink:type="simple" xlink:href="javascript:chs(4,%2029250,%202)"><draw:frame draw:style-name="fr1" draw:name="graphics37" text:anchor-type="as-char" svg:width="0.609cm" svg:height="0.609cm" draw:z-index="38"><draw:image xlink:href="../tr_testrunner/img/no.gif" xlink:type="simple" xlink:show="embed" xlink:actuate="onLoad"/><svg:title>Failed</svg:title></draw:frame></draw:a><text:bookmark text:name="im2_4"/> </text:p>
                          <text:p text:style-name="P50"><text:bookmark text:name="st0_4"/><draw:frame draw:style-name="fr1" draw:name="graphics38" text:anchor-type="as-char" svg:width="0.609cm" svg:height="0.609cm" draw:z-index="39"><draw:image xlink:href="../tr_testrunner/img/hig.gif" xlink:type="simple" xlink:show="embed" xlink:actuate="onLoad"/><svg:title>Idle (disabled)</svg:title></draw:frame><text:bookmark text:name="im0_4"/> </text:p>
                          <text:p text:style-name="P52"><text:bookmark text:name="aw_4"/><draw:a xlink:type="simple" xlink:href="javascript:aws(4,%2029250)"><draw:frame draw:style-name="fr1" draw:name="graphics39" text:anchor-type="as-char" svg:width="0.661cm" svg:height="0.609cm" draw:z-index="40"><draw:image xlink:href="../tr_testrunner/img/aw.gif" xlink:type="simple" xlink:show="embed" xlink:actuate="onLoad"/><svg:title>Nobody running it</svg:title></draw:frame></draw:a><text:bookmark text:name="awi_4"/> </text:p>
                          <text:section text:style-name="Sect1" text:name="awsc_4">
                            <text:p text:style-name="P50"><draw:frame draw:style-name="fr1" draw:name="graphics40" text:anchor-type="as-char" svg:width="0.397cm" svg:height="0.37cm" draw:z-index="41"><draw:image xlink:href="../tr_testrunner/img/saw.gif" xlink:type="simple" xlink:show="embed" xlink:actuate="onLoad"/><svg:title>Running</svg:title></draw:frame> Running by <text:bookmark text:name="awrb_4"/>, started at: <text:bookmark text:name="awro_4"/></text:p>
                          </text:section>
                          <text:p text:style-name="P51">Bugs detected:</text:p>
                          <text:p text:style-name="P50">[<text:bookmark text:name="bgl4"/>...] </text:p>
                          <text:section text:style-name="Sect1" text:name="pp4">
                            <text:p text:style-name="P53"><office:annotation><dc:date>2008-10-31T12:10:01</dc:date><text:p>&lt;!--div class="cc_i" style="min-width:150px;" id="rr4"&gt;&amp;nbsp;&lt;/div--&gt;</text:p></office:annotation></text:p>
                          </text:section>
                          <text:p text:style-name="P50"><text:a xlink:type="simple" xlink:href="../tr_caselogform.cgi%3Fid=29250">Advanced interface...</text:a></text:p>
                          <table:table table:name="Table15" table:style-name="Table15">
                            <table:table-column table:style-name="Table15.A"/>
                            <table:table-row>
                              <table:table-cell table:style-name="Table15.A1" office:value-type="string">
                                <text:p text:style-name="P34"><draw:frame draw:style-name="fr1" draw:name="graphics41" text:anchor-type="as-char" svg:width="0.291cm" svg:height="0.291cm" draw:z-index="42"><draw:image xlink:href="../tr_testrunner/img/tr.gif" xlink:type="simple" xlink:show="embed" xlink:actuate="onLoad"/><svg:title>open/close</svg:title></draw:frame><text:bookmark text:name="id5"/>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51</text:p>
                      </table:table-cell>
                      <table:table-cell table:style-name="Table4.A2" office:value-type="string">
                        <text:p text:style-name="P16">Openoffice.org: Calc: launch Calc</text:p>
                      </table:table-cell>
                      <table:table-cell table:style-name="Table4.A2" office:value-type="string">
                        <text:p text:style-name="P15">43 </text:p>
                      </table:table-cell>
                      <table:table-cell table:style-name="Table4.A2" office:value-type="string">
                        <text:p text:style-name="P14"><text:bookmark text:name="xt5"/></text:p>
                      </table:table-cell>
                      <table:table-cell table:style-name="Table4.A2" office:value-type="string">
                        <text:p text:style-name="P16"><text:bookmark text:name="xd5"/>opened </text:p>
                      </table:table-cell>
                      <table:table-cell table:style-name="Table4.A2" office:value-type="string">
                        <text:p text:style-name="P36"><draw:frame draw:style-name="fr1" draw:name="graphics42" text:anchor-type="as-char" svg:width="0.37cm" svg:height="0.37cm" draw:z-index="43"><draw:image xlink:href="../tr_testrunner/img/shi.gif" xlink:type="simple" xlink:show="embed" xlink:actuate="onLoad"/><svg:title>Idle</svg:title></draw:frame><text:bookmark text:name="xs5"/> <draw:frame draw:style-name="fr1" draw:name="graphics43" text:anchor-type="as-char" svg:width="0.397cm" svg:height="0.37cm" draw:z-index="44"><draw:image xlink:href="../tr_testrunner/img/saw.gif" xlink:type="simple" xlink:show="embed" xlink:actuate="onLoad"/><svg:title>Running</svg:title></draw:frame><text:bookmark text:name="awsi_5"/>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5"/>0</text:p>
                      </table:table-cell>
                    </table:table-row>
                    <table:table-row>
                      <table:table-cell table:style-name="Table4.A1" table:number-columns-spanned="10" office:value-type="string">
                        <text:section text:style-name="Sect1" text:name="ra5">
                          <table:table table:name="Table16" table:style-name="Table16">
                            <table:table-column table:style-name="Table16.A"/>
                            <table:table-column table:style-name="Table16.B"/>
                            <table:table-column table:style-name="Table16.C"/>
                            <table:table-row>
                              <table:table-cell table:style-name="Table16.A1" office:value-type="string">
                                <text:p text:style-name="Table_20_Contents"><text:span text:style-name="T1">Action:</text:span>1a. If Gnome, launch Openoffice.org Calc via the launcher.<text:line-break/>1b. If KDE, launch Openoffice.org Calc via "Spreadsheet" in the Kde Office menu. </text:p>
                              </table:table-cell>
                              <table:table-cell table:style-name="Table16.B1" office:value-type="string">
                                <text:p text:style-name="P14"/>
                              </table:table-cell>
                              <table:table-cell table:style-name="Table16.A1" office:value-type="string">
                                <text:p text:style-name="Table_20_Contents"><text:span text:style-name="T1">Effect:</text:span>1. Verify that it launches. </text:p>
                              </table:table-cell>
                            </table:table-row>
                          </table:table>
                          <text:p text:style-name="P51"><text:soft-page-break/>Notes:</text:p>
                          <text:p text:style-name="P51">Change status:</text:p>
                          <text:p text:style-name="P50"><text:bookmark text:name="st1_5"/><draw:a xlink:type="simple" xlink:href="javascript:chs(5,%2029251,%201)"><draw:frame draw:style-name="fr1" draw:name="graphics44" text:anchor-type="as-char" svg:width="0.609cm" svg:height="0.609cm" draw:z-index="45"><draw:image xlink:href="../tr_testrunner/img/ok.gif" xlink:type="simple" xlink:show="embed" xlink:actuate="onLoad"/><svg:title>Passed</svg:title></draw:frame></draw:a><text:bookmark text:name="im1_5"/> </text:p>
                          <text:p text:style-name="P50"><text:bookmark text:name="st2_5"/><draw:a xlink:type="simple" xlink:href="javascript:chs(5,%2029251,%202)"><draw:frame draw:style-name="fr1" draw:name="graphics45" text:anchor-type="as-char" svg:width="0.609cm" svg:height="0.609cm" draw:z-index="46"><draw:image xlink:href="../tr_testrunner/img/no.gif" xlink:type="simple" xlink:show="embed" xlink:actuate="onLoad"/><svg:title>Failed</svg:title></draw:frame></draw:a><text:bookmark text:name="im2_5"/> </text:p>
                          <text:p text:style-name="P50"><text:bookmark text:name="st0_5"/><draw:frame draw:style-name="fr1" draw:name="graphics46" text:anchor-type="as-char" svg:width="0.609cm" svg:height="0.609cm" draw:z-index="47"><draw:image xlink:href="../tr_testrunner/img/hig.gif" xlink:type="simple" xlink:show="embed" xlink:actuate="onLoad"/><svg:title>Idle (disabled)</svg:title></draw:frame><text:bookmark text:name="im0_5"/> </text:p>
                          <text:p text:style-name="P52"><text:bookmark text:name="aw_5"/><draw:a xlink:type="simple" xlink:href="javascript:aws(5,%2029251)"><draw:frame draw:style-name="fr1" draw:name="graphics47" text:anchor-type="as-char" svg:width="0.661cm" svg:height="0.609cm" draw:z-index="48"><draw:image xlink:href="../tr_testrunner/img/aw.gif" xlink:type="simple" xlink:show="embed" xlink:actuate="onLoad"/><svg:title>Nobody running it</svg:title></draw:frame></draw:a><text:bookmark text:name="awi_5"/> </text:p>
                          <text:section text:style-name="Sect1" text:name="awsc_5">
                            <text:p text:style-name="P50"><draw:frame draw:style-name="fr1" draw:name="graphics48" text:anchor-type="as-char" svg:width="0.397cm" svg:height="0.37cm" draw:z-index="49"><draw:image xlink:href="../tr_testrunner/img/saw.gif" xlink:type="simple" xlink:show="embed" xlink:actuate="onLoad"/><svg:title>Running</svg:title></draw:frame> Running by <text:bookmark text:name="awrb_5"/>, started at: <text:bookmark text:name="awro_5"/></text:p>
                          </text:section>
                          <text:p text:style-name="P51">Bugs detected:</text:p>
                          <text:p text:style-name="P50">[<text:bookmark text:name="bgl5"/>...] </text:p>
                          <text:section text:style-name="Sect1" text:name="pp5">
                            <text:p text:style-name="P53"><office:annotation><dc:date>2008-10-31T12:10:01</dc:date><text:p>&lt;!--div class="cc_i" style="min-width:150px;" id="rr5"&gt;&amp;nbsp;&lt;/div--&gt;</text:p></office:annotation></text:p>
                          </text:section>
                          <text:p text:style-name="P50"><text:a xlink:type="simple" xlink:href="../tr_caselogform.cgi%3Fid=29251">Advanced interface...</text:a></text:p>
                          <table:table table:name="Table17" table:style-name="Table17">
                            <table:table-column table:style-name="Table17.A"/>
                            <table:table-row>
                              <table:table-cell table:style-name="Table17.A1" office:value-type="string">
                                <text:p text:style-name="P34"><draw:frame draw:style-name="fr1" draw:name="graphics49" text:anchor-type="as-char" svg:width="0.291cm" svg:height="0.291cm" draw:z-index="50"><draw:image xlink:href="../tr_testrunner/img/tr.gif" xlink:type="simple" xlink:show="embed" xlink:actuate="onLoad"/><svg:title>open/close</svg:title></draw:frame><text:bookmark text:name="id6"/>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64</text:p>
                      </table:table-cell>
                      <table:table-cell table:style-name="Table4.A2" office:value-type="string">
                        <text:p text:style-name="P16">Open .gif graphic file</text:p>
                      </table:table-cell>
                      <table:table-cell table:style-name="Table4.A2" office:value-type="string">
                        <text:p text:style-name="P15">56 </text:p>
                      </table:table-cell>
                      <table:table-cell table:style-name="Table4.A2" office:value-type="string">
                        <text:p text:style-name="P14"><text:bookmark text:name="xt6"/></text:p>
                      </table:table-cell>
                      <table:table-cell table:style-name="Table4.A2" office:value-type="string">
                        <text:p text:style-name="P16"><text:bookmark text:name="xd6"/>opened </text:p>
                      </table:table-cell>
                      <table:table-cell table:style-name="Table4.A2" office:value-type="string">
                        <text:p text:style-name="P36"><draw:frame draw:style-name="fr1" draw:name="graphics50" text:anchor-type="as-char" svg:width="0.37cm" svg:height="0.37cm" draw:z-index="51"><draw:image xlink:href="../tr_testrunner/img/shi.gif" xlink:type="simple" xlink:show="embed" xlink:actuate="onLoad"/><svg:title>Idle</svg:title></draw:frame><text:bookmark text:name="xs6"/> <draw:frame draw:style-name="fr1" draw:name="graphics51" text:anchor-type="as-char" svg:width="0.397cm" svg:height="0.37cm" draw:z-index="52"><draw:image xlink:href="../tr_testrunner/img/saw.gif" xlink:type="simple" xlink:show="embed" xlink:actuate="onLoad"/><svg:title>Running</svg:title></draw:frame><text:bookmark text:name="awsi_6"/>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6"/>0</text:p>
                      </table:table-cell>
                    </table:table-row>
                    <table:table-row>
                      <table:table-cell table:style-name="Table4.A1" table:number-columns-spanned="10" office:value-type="string">
                        <text:section text:style-name="Sect1" text:name="ra6">
                          <table:table table:name="Table18" table:style-name="Table18">
                            <table:table-column table:style-name="Table18.A"/>
                            <table:table-column table:style-name="Table18.B"/>
                            <table:table-column table:style-name="Table18.C"/>
                            <table:table-row>
                              <table:table-cell table:style-name="Table18.A1" office:value-type="string">
                                <text:p text:style-name="Table_20_Contents"><text:span text:style-name="T1">Action:</text:span> 1. From the menu bar, select File - open.<text:line-break/>2. The File Open dialog should be launched.<text:line-break/>3. Enter the name of the .gif file type, select open in File Open dialog.<text:line-break/>4. Close the graphic file. </text:p>
                              </table:table-cell>
                              <table:table-cell table:style-name="Table18.B1" office:value-type="string">
                                <text:p text:style-name="P14"/>
                              </table:table-cell>
                              <table:table-cell table:style-name="Table18.A1" office:value-type="string">
                                <text:p text:style-name="Table_20_Contents"><text:span text:style-name="T1">Effect:</text:span> Expected Result:<text:line-break/>OpenOffice.org should launch a new window displaying the graphic file. </text:p>
                              </table:table-cell>
                            </table:table-row>
                          </table:table>
                          <text:p text:style-name="P51">Notes:</text:p>
                          <text:p text:style-name="P51">Change status:</text:p>
                          <text:p text:style-name="P50"><text:bookmark text:name="st1_6"/><draw:a xlink:type="simple" xlink:href="javascript:chs(6,%2029264,%201)"><draw:frame draw:style-name="fr1" draw:name="graphics52" text:anchor-type="as-char" svg:width="0.609cm" svg:height="0.609cm" draw:z-index="53"><draw:image xlink:href="../tr_testrunner/img/ok.gif" xlink:type="simple" xlink:show="embed" xlink:actuate="onLoad"/><svg:title>Passed</svg:title></draw:frame></draw:a><text:bookmark text:name="im1_6"/> </text:p>
                          <text:p text:style-name="P50"><text:bookmark text:name="st2_6"/><draw:a xlink:type="simple" xlink:href="javascript:chs(6,%2029264,%202)"><draw:frame draw:style-name="fr1" draw:name="graphics53" text:anchor-type="as-char" svg:width="0.609cm" svg:height="0.609cm" draw:z-index="54"><draw:image xlink:href="../tr_testrunner/img/no.gif" xlink:type="simple" xlink:show="embed" xlink:actuate="onLoad"/><svg:title>Failed</svg:title></draw:frame></draw:a><text:bookmark text:name="im2_6"/> </text:p>
                          <text:p text:style-name="P50"><text:bookmark text:name="st0_6"/><draw:frame draw:style-name="fr1" draw:name="graphics54" text:anchor-type="as-char" svg:width="0.609cm" svg:height="0.609cm" draw:z-index="55"><draw:image xlink:href="../tr_testrunner/img/hig.gif" xlink:type="simple" xlink:show="embed" xlink:actuate="onLoad"/><svg:title>Idle (disabled)</svg:title></draw:frame><text:bookmark text:name="im0_6"/> </text:p>
                          <text:p text:style-name="P52"><text:bookmark text:name="aw_6"/><draw:a xlink:type="simple" xlink:href="javascript:aws(6,%2029264)"><draw:frame draw:style-name="fr1" draw:name="graphics55" text:anchor-type="as-char" svg:width="0.661cm" svg:height="0.609cm" draw:z-index="56"><draw:image xlink:href="../tr_testrunner/img/aw.gif" xlink:type="simple" xlink:show="embed" xlink:actuate="onLoad"/><svg:title>Nobody running it</svg:title></draw:frame></draw:a><text:bookmark text:name="awi_6"/> </text:p>
                          <text:section text:style-name="Sect1" text:name="awsc_6">
                            <text:p text:style-name="P50"><draw:frame draw:style-name="fr1" draw:name="graphics56" text:anchor-type="as-char" svg:width="0.397cm" svg:height="0.37cm" draw:z-index="57"><draw:image xlink:href="../tr_testrunner/img/saw.gif" xlink:type="simple" xlink:show="embed" xlink:actuate="onLoad"/><svg:title>Running</svg:title></draw:frame> Running by <text:bookmark text:name="awrb_6"/>, started at: <text:bookmark text:name="awro_6"/></text:p>
                          </text:section>
                          <text:p text:style-name="P51">Bugs detected:</text:p>
                          <text:p text:style-name="P50">[<text:bookmark text:name="bgl6"/>...] </text:p>
                          <text:section text:style-name="Sect1" text:name="pp6">
                            <text:p text:style-name="P53"><office:annotation><dc:date>2008-10-31T12:10:01</dc:date><text:p>&lt;!--div class="cc_i" style="min-width:150px;" id="rr6"&gt;&amp;nbsp;&lt;/div--&gt;</text:p></office:annotation></text:p>
                          </text:section>
                          <text:p text:style-name="P50"><text:a xlink:type="simple" xlink:href="../tr_caselogform.cgi%3Fid=29264">Advanced interface...</text:a></text:p>
                          <table:table table:name="Table19" table:style-name="Table19">
                            <table:table-column table:style-name="Table19.A"/>
                            <table:table-row>
                              <table:table-cell table:style-name="Table19.A1" office:value-type="string">
                                <text:p text:style-name="P34"><draw:frame draw:style-name="fr1" draw:name="graphics57" text:anchor-type="as-char" svg:width="0.291cm" svg:height="0.291cm" draw:z-index="58"><draw:image xlink:href="../tr_testrunner/img/tr.gif" xlink:type="simple" xlink:show="embed" xlink:actuate="onLoad"/><svg:title>open/close</svg:title></draw:frame><text:bookmark text:name="id7"/>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65</text:p>
                      </table:table-cell>
                      <table:table-cell table:style-name="Table4.A2" office:value-type="string">
                        <text:p text:style-name="P16">Open .htm file</text:p>
                      </table:table-cell>
                      <table:table-cell table:style-name="Table4.A2" office:value-type="string">
                        <text:p text:style-name="P15">57 </text:p>
                      </table:table-cell>
                      <table:table-cell table:style-name="Table4.A2" office:value-type="string">
                        <text:p text:style-name="P14"><text:bookmark text:name="xt7"/></text:p>
                      </table:table-cell>
                      <table:table-cell table:style-name="Table4.A2" office:value-type="string">
                        <text:p text:style-name="P16"><text:bookmark text:name="xd7"/>opened </text:p>
                      </table:table-cell>
                      <table:table-cell table:style-name="Table4.A2" office:value-type="string">
                        <text:p text:style-name="P36"><draw:frame draw:style-name="fr1" draw:name="graphics58" text:anchor-type="as-char" svg:width="0.37cm" svg:height="0.37cm" draw:z-index="59"><draw:image xlink:href="../tr_testrunner/img/shi.gif" xlink:type="simple" xlink:show="embed" xlink:actuate="onLoad"/><svg:title>Idle</svg:title></draw:frame><text:bookmark text:name="xs7"/> <draw:frame draw:style-name="fr1" draw:name="graphics59" text:anchor-type="as-char" svg:width="0.397cm" svg:height="0.37cm" draw:z-index="60"><draw:image xlink:href="../tr_testrunner/img/saw.gif" xlink:type="simple" xlink:show="embed" xlink:actuate="onLoad"/><svg:title>Running</svg:title></draw:frame><text:bookmark text:name="awsi_7"/>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7"/>0</text:p>
                      </table:table-cell>
                    </table:table-row>
                    <table:table-row>
                      <table:table-cell table:style-name="Table4.A1" table:number-columns-spanned="10" office:value-type="string">
                        <text:section text:style-name="Sect1" text:name="ra7">
                          <table:table table:name="Table20" table:style-name="Table20">
                            <table:table-column table:style-name="Table20.A"/>
                            <table:table-column table:style-name="Table20.B"/>
                            <table:table-column table:style-name="Table20.C"/>
                            <table:table-row>
                              <table:table-cell table:style-name="Table20.A1" office:value-type="string">
                                <text:p text:style-name="Table_20_Contents"><text:span text:style-name="T1">Action:</text:span> 1. From the menu bar, select File - open.<text:line-break/>2. The File Open dialog should be launched.<text:line-break/>3. Enter the name of the .htm file type, select open in File Open dialog.<text:line-break/>4. Close the file.</text:p>
                              </table:table-cell>
                              <table:table-cell table:style-name="Table20.B1" office:value-type="string">
                                <text:p text:style-name="P14"/>
                              </table:table-cell>
                              <table:table-cell table:style-name="Table20.A1" office:value-type="string">
                                <text:p text:style-name="Table_20_Contents"><text:span text:style-name="T1">Effect:</text:span> Expected Result:<text:line-break/>OpenOffice.org should launch a new window displaying the file. </text:p>
                              </table:table-cell>
                            </table:table-row>
                          </table:table>
                          <text:p text:style-name="P51"><text:soft-page-break/>Notes:</text:p>
                          <text:p text:style-name="P51">Change status:</text:p>
                          <text:p text:style-name="P50"><text:bookmark text:name="st1_7"/><draw:a xlink:type="simple" xlink:href="javascript:chs(7,%2029265,%201)"><draw:frame draw:style-name="fr1" draw:name="graphics60" text:anchor-type="as-char" svg:width="0.609cm" svg:height="0.609cm" draw:z-index="61"><draw:image xlink:href="../tr_testrunner/img/ok.gif" xlink:type="simple" xlink:show="embed" xlink:actuate="onLoad"/><svg:title>Passed</svg:title></draw:frame></draw:a><text:bookmark text:name="im1_7"/> </text:p>
                          <text:p text:style-name="P50"><text:bookmark text:name="st2_7"/><draw:a xlink:type="simple" xlink:href="javascript:chs(7,%2029265,%202)"><draw:frame draw:style-name="fr1" draw:name="graphics61" text:anchor-type="as-char" svg:width="0.609cm" svg:height="0.609cm" draw:z-index="62"><draw:image xlink:href="../tr_testrunner/img/no.gif" xlink:type="simple" xlink:show="embed" xlink:actuate="onLoad"/><svg:title>Failed</svg:title></draw:frame></draw:a><text:bookmark text:name="im2_7"/> </text:p>
                          <text:p text:style-name="P50"><text:bookmark text:name="st0_7"/><draw:frame draw:style-name="fr1" draw:name="graphics62" text:anchor-type="as-char" svg:width="0.609cm" svg:height="0.609cm" draw:z-index="63"><draw:image xlink:href="../tr_testrunner/img/hig.gif" xlink:type="simple" xlink:show="embed" xlink:actuate="onLoad"/><svg:title>Idle (disabled)</svg:title></draw:frame><text:bookmark text:name="im0_7"/> </text:p>
                          <text:p text:style-name="P52"><text:bookmark text:name="aw_7"/><draw:a xlink:type="simple" xlink:href="javascript:aws(7,%2029265)"><draw:frame draw:style-name="fr1" draw:name="graphics63" text:anchor-type="as-char" svg:width="0.661cm" svg:height="0.609cm" draw:z-index="64"><draw:image xlink:href="../tr_testrunner/img/aw.gif" xlink:type="simple" xlink:show="embed" xlink:actuate="onLoad"/><svg:title>Nobody running it</svg:title></draw:frame></draw:a><text:bookmark text:name="awi_7"/> </text:p>
                          <text:section text:style-name="Sect1" text:name="awsc_7">
                            <text:p text:style-name="P50"><draw:frame draw:style-name="fr1" draw:name="graphics64" text:anchor-type="as-char" svg:width="0.397cm" svg:height="0.37cm" draw:z-index="65"><draw:image xlink:href="../tr_testrunner/img/saw.gif" xlink:type="simple" xlink:show="embed" xlink:actuate="onLoad"/><svg:title>Running</svg:title></draw:frame> Running by <text:bookmark text:name="awrb_7"/>, started at: <text:bookmark text:name="awro_7"/></text:p>
                          </text:section>
                          <text:p text:style-name="P51">Bugs detected:</text:p>
                          <text:p text:style-name="P50">[<text:bookmark text:name="bgl7"/>...] </text:p>
                          <text:section text:style-name="Sect1" text:name="pp7">
                            <text:p text:style-name="P53"><office:annotation><dc:date>2008-10-31T12:10:01</dc:date><text:p>&lt;!--div class="cc_i" style="min-width:150px;" id="rr7"&gt;&amp;nbsp;&lt;/div--&gt;</text:p></office:annotation></text:p>
                          </text:section>
                          <text:p text:style-name="P50"><text:a xlink:type="simple" xlink:href="../tr_caselogform.cgi%3Fid=29265">Advanced interface...</text:a></text:p>
                          <table:table table:name="Table21" table:style-name="Table21">
                            <table:table-column table:style-name="Table21.A"/>
                            <table:table-row>
                              <table:table-cell table:style-name="Table21.A1" office:value-type="string">
                                <text:p text:style-name="P34"><draw:frame draw:style-name="fr1" draw:name="graphics65" text:anchor-type="as-char" svg:width="0.291cm" svg:height="0.291cm" draw:z-index="66"><draw:image xlink:href="../tr_testrunner/img/tr.gif" xlink:type="simple" xlink:show="embed" xlink:actuate="onLoad"/><svg:title>open/close</svg:title></draw:frame><text:bookmark text:name="id8"/>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66</text:p>
                      </table:table-cell>
                      <table:table-cell table:style-name="Table4.A2" office:value-type="string">
                        <text:p text:style-name="P16">Open .jpg graphic file</text:p>
                      </table:table-cell>
                      <table:table-cell table:style-name="Table4.A2" office:value-type="string">
                        <text:p text:style-name="P15">58 </text:p>
                      </table:table-cell>
                      <table:table-cell table:style-name="Table4.A2" office:value-type="string">
                        <text:p text:style-name="P14"><text:bookmark text:name="xt8"/></text:p>
                      </table:table-cell>
                      <table:table-cell table:style-name="Table4.A2" office:value-type="string">
                        <text:p text:style-name="P16"><text:bookmark text:name="xd8"/>opened </text:p>
                      </table:table-cell>
                      <table:table-cell table:style-name="Table4.A2" office:value-type="string">
                        <text:p text:style-name="P36"><draw:frame draw:style-name="fr1" draw:name="graphics66" text:anchor-type="as-char" svg:width="0.37cm" svg:height="0.37cm" draw:z-index="67"><draw:image xlink:href="../tr_testrunner/img/shi.gif" xlink:type="simple" xlink:show="embed" xlink:actuate="onLoad"/><svg:title>Idle</svg:title></draw:frame><text:bookmark text:name="xs8"/> <draw:frame draw:style-name="fr1" draw:name="graphics67" text:anchor-type="as-char" svg:width="0.397cm" svg:height="0.37cm" draw:z-index="68"><draw:image xlink:href="../tr_testrunner/img/saw.gif" xlink:type="simple" xlink:show="embed" xlink:actuate="onLoad"/><svg:title>Running</svg:title></draw:frame><text:bookmark text:name="awsi_8"/>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8"/>0</text:p>
                      </table:table-cell>
                    </table:table-row>
                    <table:table-row>
                      <table:table-cell table:style-name="Table4.A1" table:number-columns-spanned="10" office:value-type="string">
                        <text:section text:style-name="Sect1" text:name="ra8">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text:span text:style-name="T1">Action:</text:span> 1. From the menu bar, select File - open.<text:line-break/>2. The File Open dialog should be launched.<text:line-break/>3. Enter the name of the .jpg file type, select open in File Open dialog.<text:line-break/>4. Close the graphic file. </text:p>
                              </table:table-cell>
                              <table:table-cell table:style-name="Table22.B1" office:value-type="string">
                                <text:p text:style-name="P14"/>
                              </table:table-cell>
                              <table:table-cell table:style-name="Table22.A1" office:value-type="string">
                                <text:p text:style-name="Table_20_Contents"><text:span text:style-name="T1">Effect:</text:span> Expected Result:<text:line-break/>OpenOffice.org should launch a new window displaying the graphic file. </text:p>
                              </table:table-cell>
                            </table:table-row>
                          </table:table>
                          <text:p text:style-name="P51">Notes:</text:p>
                          <text:p text:style-name="P51">Change status:</text:p>
                          <text:p text:style-name="P50"><text:bookmark text:name="st1_8"/><draw:a xlink:type="simple" xlink:href="javascript:chs(8,%2029266,%201)"><draw:frame draw:style-name="fr1" draw:name="graphics68" text:anchor-type="as-char" svg:width="0.609cm" svg:height="0.609cm" draw:z-index="69"><draw:image xlink:href="../tr_testrunner/img/ok.gif" xlink:type="simple" xlink:show="embed" xlink:actuate="onLoad"/><svg:title>Passed</svg:title></draw:frame></draw:a><text:bookmark text:name="im1_8"/> </text:p>
                          <text:p text:style-name="P50"><text:bookmark text:name="st2_8"/><draw:a xlink:type="simple" xlink:href="javascript:chs(8,%2029266,%202)"><draw:frame draw:style-name="fr1" draw:name="graphics69" text:anchor-type="as-char" svg:width="0.609cm" svg:height="0.609cm" draw:z-index="70"><draw:image xlink:href="../tr_testrunner/img/no.gif" xlink:type="simple" xlink:show="embed" xlink:actuate="onLoad"/><svg:title>Failed</svg:title></draw:frame></draw:a><text:bookmark text:name="im2_8"/> </text:p>
                          <text:p text:style-name="P50"><text:bookmark text:name="st0_8"/><draw:frame draw:style-name="fr1" draw:name="graphics70" text:anchor-type="as-char" svg:width="0.609cm" svg:height="0.609cm" draw:z-index="71"><draw:image xlink:href="../tr_testrunner/img/hig.gif" xlink:type="simple" xlink:show="embed" xlink:actuate="onLoad"/><svg:title>Idle (disabled)</svg:title></draw:frame><text:bookmark text:name="im0_8"/> </text:p>
                          <text:p text:style-name="P52"><text:bookmark text:name="aw_8"/><draw:a xlink:type="simple" xlink:href="javascript:aws(8,%2029266)"><draw:frame draw:style-name="fr1" draw:name="graphics71" text:anchor-type="as-char" svg:width="0.661cm" svg:height="0.609cm" draw:z-index="72"><draw:image xlink:href="../tr_testrunner/img/aw.gif" xlink:type="simple" xlink:show="embed" xlink:actuate="onLoad"/><svg:title>Nobody running it</svg:title></draw:frame></draw:a><text:bookmark text:name="awi_8"/> </text:p>
                          <text:section text:style-name="Sect1" text:name="awsc_8">
                            <text:p text:style-name="P50"><draw:frame draw:style-name="fr1" draw:name="graphics72" text:anchor-type="as-char" svg:width="0.397cm" svg:height="0.37cm" draw:z-index="73"><draw:image xlink:href="../tr_testrunner/img/saw.gif" xlink:type="simple" xlink:show="embed" xlink:actuate="onLoad"/><svg:title>Running</svg:title></draw:frame> Running by <text:bookmark text:name="awrb_8"/>, started at: <text:bookmark text:name="awro_8"/></text:p>
                          </text:section>
                          <text:p text:style-name="P51">Bugs detected:</text:p>
                          <text:p text:style-name="P50">[<text:bookmark text:name="bgl8"/>...] </text:p>
                          <text:section text:style-name="Sect1" text:name="pp8">
                            <text:p text:style-name="P53"><office:annotation><dc:date>2008-10-31T12:10:01</dc:date><text:p>&lt;!--div class="cc_i" style="min-width:150px;" id="rr8"&gt;&amp;nbsp;&lt;/div--&gt;</text:p></office:annotation></text:p>
                          </text:section>
                          <text:p text:style-name="P50"><text:a xlink:type="simple" xlink:href="../tr_caselogform.cgi%3Fid=29266">Advanced interface...</text:a></text:p>
                          <table:table table:name="Table23" table:style-name="Table23">
                            <table:table-column table:style-name="Table23.A"/>
                            <table:table-row>
                              <table:table-cell table:style-name="Table23.A1" office:value-type="string">
                                <text:p text:style-name="P34"><draw:frame draw:style-name="fr1" draw:name="graphics73" text:anchor-type="as-char" svg:width="0.291cm" svg:height="0.291cm" draw:z-index="74"><draw:image xlink:href="../tr_testrunner/img/tr.gif" xlink:type="simple" xlink:show="embed" xlink:actuate="onLoad"/><svg:title>open/close</svg:title></draw:frame><text:bookmark text:name="id9"/>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67</text:p>
                      </table:table-cell>
                      <table:table-cell table:style-name="Table4.A2" office:value-type="string">
                        <text:p text:style-name="P16">Open .met graphic file</text:p>
                      </table:table-cell>
                      <table:table-cell table:style-name="Table4.A2" office:value-type="string">
                        <text:p text:style-name="P15">59 </text:p>
                      </table:table-cell>
                      <table:table-cell table:style-name="Table4.A2" office:value-type="string">
                        <text:p text:style-name="P14"><text:bookmark text:name="xt9"/></text:p>
                      </table:table-cell>
                      <table:table-cell table:style-name="Table4.A2" office:value-type="string">
                        <text:p text:style-name="P16"><text:bookmark text:name="xd9"/>opened </text:p>
                      </table:table-cell>
                      <table:table-cell table:style-name="Table4.A2" office:value-type="string">
                        <text:p text:style-name="P36"><draw:frame draw:style-name="fr1" draw:name="graphics74" text:anchor-type="as-char" svg:width="0.37cm" svg:height="0.37cm" draw:z-index="75"><draw:image xlink:href="../tr_testrunner/img/shi.gif" xlink:type="simple" xlink:show="embed" xlink:actuate="onLoad"/><svg:title>Idle</svg:title></draw:frame><text:bookmark text:name="xs9"/> <draw:frame draw:style-name="fr1" draw:name="graphics75" text:anchor-type="as-char" svg:width="0.397cm" svg:height="0.37cm" draw:z-index="76"><draw:image xlink:href="../tr_testrunner/img/saw.gif" xlink:type="simple" xlink:show="embed" xlink:actuate="onLoad"/><svg:title>Running</svg:title></draw:frame><text:bookmark text:name="awsi_9"/>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9"/>0</text:p>
                      </table:table-cell>
                    </table:table-row>
                    <table:table-row>
                      <table:table-cell table:style-name="Table4.A1" table:number-columns-spanned="10" office:value-type="string">
                        <text:section text:style-name="Sect1" text:name="ra9">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text:span text:style-name="T1">Action:</text:span> 1. From the menu bar, select File - open.<text:line-break/>2. The File Open dialog should be launched.<text:line-break/>3. Enter the name of the .met file type, select open in File Open dialog.<text:line-break/>4. Close the graphic file. </text:p>
                              </table:table-cell>
                              <table:table-cell table:style-name="Table24.B1" office:value-type="string">
                                <text:p text:style-name="P14"/>
                              </table:table-cell>
                              <table:table-cell table:style-name="Table24.A1" office:value-type="string">
                                <text:p text:style-name="Table_20_Contents"><text:span text:style-name="T1">Effect:</text:span> Expected Result:<text:line-break/>OpenOffice.org should launch a new window displaying the graphic file. </text:p>
                              </table:table-cell>
                            </table:table-row>
                          </table:table>
                          <text:p text:style-name="P51"><text:soft-page-break/>Notes:</text:p>
                          <text:p text:style-name="P51">Change status:</text:p>
                          <text:p text:style-name="P50"><text:bookmark text:name="st1_9"/><draw:a xlink:type="simple" xlink:href="javascript:chs(9,%2029267,%201)"><draw:frame draw:style-name="fr1" draw:name="graphics76" text:anchor-type="as-char" svg:width="0.609cm" svg:height="0.609cm" draw:z-index="77"><draw:image xlink:href="../tr_testrunner/img/ok.gif" xlink:type="simple" xlink:show="embed" xlink:actuate="onLoad"/><svg:title>Passed</svg:title></draw:frame></draw:a><text:bookmark text:name="im1_9"/> </text:p>
                          <text:p text:style-name="P50"><text:bookmark text:name="st2_9"/><draw:a xlink:type="simple" xlink:href="javascript:chs(9,%2029267,%202)"><draw:frame draw:style-name="fr1" draw:name="graphics77" text:anchor-type="as-char" svg:width="0.609cm" svg:height="0.609cm" draw:z-index="78"><draw:image xlink:href="../tr_testrunner/img/no.gif" xlink:type="simple" xlink:show="embed" xlink:actuate="onLoad"/><svg:title>Failed</svg:title></draw:frame></draw:a><text:bookmark text:name="im2_9"/> </text:p>
                          <text:p text:style-name="P50"><text:bookmark text:name="st0_9"/><draw:frame draw:style-name="fr1" draw:name="graphics78" text:anchor-type="as-char" svg:width="0.609cm" svg:height="0.609cm" draw:z-index="79"><draw:image xlink:href="../tr_testrunner/img/hig.gif" xlink:type="simple" xlink:show="embed" xlink:actuate="onLoad"/><svg:title>Idle (disabled)</svg:title></draw:frame><text:bookmark text:name="im0_9"/> </text:p>
                          <text:p text:style-name="P52"><text:bookmark text:name="aw_9"/><draw:a xlink:type="simple" xlink:href="javascript:aws(9,%2029267)"><draw:frame draw:style-name="fr1" draw:name="graphics79" text:anchor-type="as-char" svg:width="0.661cm" svg:height="0.609cm" draw:z-index="80"><draw:image xlink:href="../tr_testrunner/img/aw.gif" xlink:type="simple" xlink:show="embed" xlink:actuate="onLoad"/><svg:title>Nobody running it</svg:title></draw:frame></draw:a><text:bookmark text:name="awi_9"/> </text:p>
                          <text:section text:style-name="Sect1" text:name="awsc_9">
                            <text:p text:style-name="P50"><draw:frame draw:style-name="fr1" draw:name="graphics80" text:anchor-type="as-char" svg:width="0.397cm" svg:height="0.37cm" draw:z-index="81"><draw:image xlink:href="../tr_testrunner/img/saw.gif" xlink:type="simple" xlink:show="embed" xlink:actuate="onLoad"/><svg:title>Running</svg:title></draw:frame> Running by <text:bookmark text:name="awrb_9"/>, started at: <text:bookmark text:name="awro_9"/></text:p>
                          </text:section>
                          <text:p text:style-name="P51">Bugs detected:</text:p>
                          <text:p text:style-name="P50">[<text:bookmark text:name="bgl9"/>...] </text:p>
                          <text:section text:style-name="Sect1" text:name="pp9">
                            <text:p text:style-name="P53"><office:annotation><dc:date>2008-10-31T12:10:01</dc:date><text:p>&lt;!--div class="cc_i" style="min-width:150px;" id="rr9"&gt;&amp;nbsp;&lt;/div--&gt;</text:p></office:annotation></text:p>
                          </text:section>
                          <text:p text:style-name="P50"><text:a xlink:type="simple" xlink:href="../tr_caselogform.cgi%3Fid=29267">Advanced interface...</text:a></text:p>
                          <table:table table:name="Table25" table:style-name="Table25">
                            <table:table-column table:style-name="Table25.A"/>
                            <table:table-row>
                              <table:table-cell table:style-name="Table25.A1" office:value-type="string">
                                <text:p text:style-name="P34"><draw:frame draw:style-name="fr1" draw:name="graphics81" text:anchor-type="as-char" svg:width="0.291cm" svg:height="0.291cm" draw:z-index="82"><draw:image xlink:href="../tr_testrunner/img/tr.gif" xlink:type="simple" xlink:show="embed" xlink:actuate="onLoad"/><svg:title>open/close</svg:title></draw:frame><text:bookmark text:name="id10"/>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68</text:p>
                      </table:table-cell>
                      <table:table-cell table:style-name="Table4.A2" office:value-type="string">
                        <text:p text:style-name="P16">Open .pbm graphic file</text:p>
                      </table:table-cell>
                      <table:table-cell table:style-name="Table4.A2" office:value-type="string">
                        <text:p text:style-name="P15">60 </text:p>
                      </table:table-cell>
                      <table:table-cell table:style-name="Table4.A2" office:value-type="string">
                        <text:p text:style-name="P14"><text:bookmark text:name="xt10"/></text:p>
                      </table:table-cell>
                      <table:table-cell table:style-name="Table4.A2" office:value-type="string">
                        <text:p text:style-name="P16"><text:bookmark text:name="xd10"/>opened </text:p>
                      </table:table-cell>
                      <table:table-cell table:style-name="Table4.A2" office:value-type="string">
                        <text:p text:style-name="P36"><draw:frame draw:style-name="fr1" draw:name="graphics82" text:anchor-type="as-char" svg:width="0.37cm" svg:height="0.37cm" draw:z-index="83"><draw:image xlink:href="../tr_testrunner/img/shi.gif" xlink:type="simple" xlink:show="embed" xlink:actuate="onLoad"/><svg:title>Idle</svg:title></draw:frame><text:bookmark text:name="xs10"/> <draw:frame draw:style-name="fr1" draw:name="graphics83" text:anchor-type="as-char" svg:width="0.397cm" svg:height="0.37cm" draw:z-index="84"><draw:image xlink:href="../tr_testrunner/img/saw.gif" xlink:type="simple" xlink:show="embed" xlink:actuate="onLoad"/><svg:title>Running</svg:title></draw:frame><text:bookmark text:name="awsi_10"/>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0"/>0</text:p>
                      </table:table-cell>
                    </table:table-row>
                    <table:table-row>
                      <table:table-cell table:style-name="Table4.A1" table:number-columns-spanned="10" office:value-type="string">
                        <text:section text:style-name="Sect1" text:name="ra10">
                          <table:table table:name="Table26" table:style-name="Table26">
                            <table:table-column table:style-name="Table26.A"/>
                            <table:table-column table:style-name="Table26.B"/>
                            <table:table-column table:style-name="Table26.C"/>
                            <table:table-row>
                              <table:table-cell table:style-name="Table26.A1" office:value-type="string">
                                <text:p text:style-name="Table_20_Contents"><text:span text:style-name="T1">Action:</text:span> 1. From the menu bar, select File - open.<text:line-break/>2. The File Open dialog should be launched.<text:line-break/>3. Enter the name of the .pbm file type, select open in File Open dialog.<text:line-break/>4. Close the graphic file. </text:p>
                              </table:table-cell>
                              <table:table-cell table:style-name="Table26.B1" office:value-type="string">
                                <text:p text:style-name="P14"/>
                              </table:table-cell>
                              <table:table-cell table:style-name="Table26.A1" office:value-type="string">
                                <text:p text:style-name="Table_20_Contents"><text:span text:style-name="T1">Effect:</text:span> Expected Result:<text:line-break/>OpenOffice.org should launch a new window displaying the graphic file. </text:p>
                              </table:table-cell>
                            </table:table-row>
                          </table:table>
                          <text:p text:style-name="P51">Notes:</text:p>
                          <text:p text:style-name="P51">Change status:</text:p>
                          <text:p text:style-name="P50"><text:bookmark text:name="st1_10"/><draw:a xlink:type="simple" xlink:href="javascript:chs(10,%2029268,%201)"><draw:frame draw:style-name="fr1" draw:name="graphics84" text:anchor-type="as-char" svg:width="0.609cm" svg:height="0.609cm" draw:z-index="85"><draw:image xlink:href="../tr_testrunner/img/ok.gif" xlink:type="simple" xlink:show="embed" xlink:actuate="onLoad"/><svg:title>Passed</svg:title></draw:frame></draw:a><text:bookmark text:name="im1_10"/> </text:p>
                          <text:p text:style-name="P50"><text:bookmark text:name="st2_10"/><draw:a xlink:type="simple" xlink:href="javascript:chs(10,%2029268,%202)"><draw:frame draw:style-name="fr1" draw:name="graphics85" text:anchor-type="as-char" svg:width="0.609cm" svg:height="0.609cm" draw:z-index="86"><draw:image xlink:href="../tr_testrunner/img/no.gif" xlink:type="simple" xlink:show="embed" xlink:actuate="onLoad"/><svg:title>Failed</svg:title></draw:frame></draw:a><text:bookmark text:name="im2_10"/> </text:p>
                          <text:p text:style-name="P50"><text:bookmark text:name="st0_10"/><draw:frame draw:style-name="fr1" draw:name="graphics86" text:anchor-type="as-char" svg:width="0.609cm" svg:height="0.609cm" draw:z-index="87"><draw:image xlink:href="../tr_testrunner/img/hig.gif" xlink:type="simple" xlink:show="embed" xlink:actuate="onLoad"/><svg:title>Idle (disabled)</svg:title></draw:frame><text:bookmark text:name="im0_10"/> </text:p>
                          <text:p text:style-name="P52"><text:bookmark text:name="aw_10"/><draw:a xlink:type="simple" xlink:href="javascript:aws(10,%2029268)"><draw:frame draw:style-name="fr1" draw:name="graphics87" text:anchor-type="as-char" svg:width="0.661cm" svg:height="0.609cm" draw:z-index="88"><draw:image xlink:href="../tr_testrunner/img/aw.gif" xlink:type="simple" xlink:show="embed" xlink:actuate="onLoad"/><svg:title>Nobody running it</svg:title></draw:frame></draw:a><text:bookmark text:name="awi_10"/> </text:p>
                          <text:section text:style-name="Sect1" text:name="awsc_10">
                            <text:p text:style-name="P50"><draw:frame draw:style-name="fr1" draw:name="graphics88" text:anchor-type="as-char" svg:width="0.397cm" svg:height="0.37cm" draw:z-index="89"><draw:image xlink:href="../tr_testrunner/img/saw.gif" xlink:type="simple" xlink:show="embed" xlink:actuate="onLoad"/><svg:title>Running</svg:title></draw:frame> Running by <text:bookmark text:name="awrb_10"/>, started at: <text:bookmark text:name="awro_10"/></text:p>
                          </text:section>
                          <text:p text:style-name="P51">Bugs detected:</text:p>
                          <text:p text:style-name="P50">[<text:bookmark text:name="bgl10"/>...] </text:p>
                          <text:section text:style-name="Sect1" text:name="pp10">
                            <text:p text:style-name="P53"><office:annotation><dc:date>2008-10-31T12:10:01</dc:date><text:p>&lt;!--div class="cc_i" style="min-width:150px;" id="rr10"&gt;&amp;nbsp;&lt;/div--&gt;</text:p></office:annotation></text:p>
                          </text:section>
                          <text:p text:style-name="P50"><text:a xlink:type="simple" xlink:href="../tr_caselogform.cgi%3Fid=29268">Advanced interface...</text:a></text:p>
                          <table:table table:name="Table27" table:style-name="Table27">
                            <table:table-column table:style-name="Table27.A"/>
                            <table:table-row>
                              <table:table-cell table:style-name="Table27.A1" office:value-type="string">
                                <text:p text:style-name="P34"><draw:frame draw:style-name="fr1" draw:name="graphics89" text:anchor-type="as-char" svg:width="0.291cm" svg:height="0.291cm" draw:z-index="90"><draw:image xlink:href="../tr_testrunner/img/tr.gif" xlink:type="simple" xlink:show="embed" xlink:actuate="onLoad"/><svg:title>open/close</svg:title></draw:frame><text:bookmark text:name="id11"/>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69</text:p>
                      </table:table-cell>
                      <table:table-cell table:style-name="Table4.A2" office:value-type="string">
                        <text:p text:style-name="P16">Open .pcd graphic file</text:p>
                      </table:table-cell>
                      <table:table-cell table:style-name="Table4.A2" office:value-type="string">
                        <text:p text:style-name="P15">61 </text:p>
                      </table:table-cell>
                      <table:table-cell table:style-name="Table4.A2" office:value-type="string">
                        <text:p text:style-name="P14"><text:bookmark text:name="xt11"/></text:p>
                      </table:table-cell>
                      <table:table-cell table:style-name="Table4.A2" office:value-type="string">
                        <text:p text:style-name="P16"><text:bookmark text:name="xd11"/>opened </text:p>
                      </table:table-cell>
                      <table:table-cell table:style-name="Table4.A2" office:value-type="string">
                        <text:p text:style-name="P36"><draw:frame draw:style-name="fr1" draw:name="graphics90" text:anchor-type="as-char" svg:width="0.37cm" svg:height="0.37cm" draw:z-index="91"><draw:image xlink:href="../tr_testrunner/img/shi.gif" xlink:type="simple" xlink:show="embed" xlink:actuate="onLoad"/><svg:title>Idle</svg:title></draw:frame><text:bookmark text:name="xs11"/> <draw:frame draw:style-name="fr1" draw:name="graphics91" text:anchor-type="as-char" svg:width="0.397cm" svg:height="0.37cm" draw:z-index="92"><draw:image xlink:href="../tr_testrunner/img/saw.gif" xlink:type="simple" xlink:show="embed" xlink:actuate="onLoad"/><svg:title>Running</svg:title></draw:frame><text:bookmark text:name="awsi_11"/>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1"/>0</text:p>
                      </table:table-cell>
                    </table:table-row>
                    <table:table-row>
                      <table:table-cell table:style-name="Table4.A1" table:number-columns-spanned="10" office:value-type="string">
                        <text:section text:style-name="Sect1" text:name="ra11">
                          <table:table table:name="Table28" table:style-name="Table28">
                            <table:table-column table:style-name="Table28.A"/>
                            <table:table-column table:style-name="Table28.B"/>
                            <table:table-column table:style-name="Table28.C"/>
                            <table:table-row>
                              <table:table-cell table:style-name="Table28.A1" office:value-type="string">
                                <text:p text:style-name="Table_20_Contents"><text:span text:style-name="T1">Action:</text:span> 1. From the menu bar, select File - open.<text:line-break/>2. The File Open dialog should be launched.<text:line-break/>3. Enter the name of the .pcd file type, select open in File Open dialog.<text:line-break/>4. Close the graphic file.</text:p>
                              </table:table-cell>
                              <table:table-cell table:style-name="Table28.B1" office:value-type="string">
                                <text:p text:style-name="P14"/>
                              </table:table-cell>
                              <table:table-cell table:style-name="Table28.A1" office:value-type="string">
                                <text:p text:style-name="Table_20_Contents"><text:span text:style-name="T1">Effect:</text:span> Expected Result:<text:line-break/>OpenOffice.org should launch a new window displaying the graphic file.</text:p>
                              </table:table-cell>
                            </table:table-row>
                          </table:table>
                          <text:p text:style-name="P51"><text:soft-page-break/>Notes:</text:p>
                          <text:p text:style-name="P51">Change status:</text:p>
                          <text:p text:style-name="P50"><text:bookmark text:name="st1_11"/><draw:a xlink:type="simple" xlink:href="javascript:chs(11,%2029269,%201)"><draw:frame draw:style-name="fr1" draw:name="graphics92" text:anchor-type="as-char" svg:width="0.609cm" svg:height="0.609cm" draw:z-index="93"><draw:image xlink:href="../tr_testrunner/img/ok.gif" xlink:type="simple" xlink:show="embed" xlink:actuate="onLoad"/><svg:title>Passed</svg:title></draw:frame></draw:a><text:bookmark text:name="im1_11"/> </text:p>
                          <text:p text:style-name="P50"><text:bookmark text:name="st2_11"/><draw:a xlink:type="simple" xlink:href="javascript:chs(11,%2029269,%202)"><draw:frame draw:style-name="fr1" draw:name="graphics93" text:anchor-type="as-char" svg:width="0.609cm" svg:height="0.609cm" draw:z-index="94"><draw:image xlink:href="../tr_testrunner/img/no.gif" xlink:type="simple" xlink:show="embed" xlink:actuate="onLoad"/><svg:title>Failed</svg:title></draw:frame></draw:a><text:bookmark text:name="im2_11"/> </text:p>
                          <text:p text:style-name="P50"><text:bookmark text:name="st0_11"/><draw:frame draw:style-name="fr1" draw:name="graphics94" text:anchor-type="as-char" svg:width="0.609cm" svg:height="0.609cm" draw:z-index="95"><draw:image xlink:href="../tr_testrunner/img/hig.gif" xlink:type="simple" xlink:show="embed" xlink:actuate="onLoad"/><svg:title>Idle (disabled)</svg:title></draw:frame><text:bookmark text:name="im0_11"/> </text:p>
                          <text:p text:style-name="P52"><text:bookmark text:name="aw_11"/><draw:a xlink:type="simple" xlink:href="javascript:aws(11,%2029269)"><draw:frame draw:style-name="fr1" draw:name="graphics95" text:anchor-type="as-char" svg:width="0.661cm" svg:height="0.609cm" draw:z-index="96"><draw:image xlink:href="../tr_testrunner/img/aw.gif" xlink:type="simple" xlink:show="embed" xlink:actuate="onLoad"/><svg:title>Nobody running it</svg:title></draw:frame></draw:a><text:bookmark text:name="awi_11"/> </text:p>
                          <text:section text:style-name="Sect1" text:name="awsc_11">
                            <text:p text:style-name="P50"><draw:frame draw:style-name="fr1" draw:name="graphics96" text:anchor-type="as-char" svg:width="0.397cm" svg:height="0.37cm" draw:z-index="97"><draw:image xlink:href="../tr_testrunner/img/saw.gif" xlink:type="simple" xlink:show="embed" xlink:actuate="onLoad"/><svg:title>Running</svg:title></draw:frame> Running by <text:bookmark text:name="awrb_11"/>, started at: <text:bookmark text:name="awro_11"/></text:p>
                          </text:section>
                          <text:p text:style-name="P51">Bugs detected:</text:p>
                          <text:p text:style-name="P50">[<text:bookmark text:name="bgl11"/>...] </text:p>
                          <text:section text:style-name="Sect1" text:name="pp11">
                            <text:p text:style-name="P53"><office:annotation><dc:date>2008-10-31T12:10:01</dc:date><text:p>&lt;!--div class="cc_i" style="min-width:150px;" id="rr11"&gt;&amp;nbsp;&lt;/div--&gt;</text:p></office:annotation></text:p>
                          </text:section>
                          <text:p text:style-name="P50"><text:a xlink:type="simple" xlink:href="../tr_caselogform.cgi%3Fid=29269">Advanced interface...</text:a></text:p>
                          <table:table table:name="Table29" table:style-name="Table29">
                            <table:table-column table:style-name="Table29.A"/>
                            <table:table-row>
                              <table:table-cell table:style-name="Table29.A1" office:value-type="string">
                                <text:p text:style-name="P34"><draw:frame draw:style-name="fr1" draw:name="graphics97" text:anchor-type="as-char" svg:width="0.291cm" svg:height="0.291cm" draw:z-index="98"><draw:image xlink:href="../tr_testrunner/img/tr.gif" xlink:type="simple" xlink:show="embed" xlink:actuate="onLoad"/><svg:title>open/close</svg:title></draw:frame><text:bookmark text:name="id12"/>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0</text:p>
                      </table:table-cell>
                      <table:table-cell table:style-name="Table4.A2" office:value-type="string">
                        <text:p text:style-name="P16">Open .pct graphic file</text:p>
                      </table:table-cell>
                      <table:table-cell table:style-name="Table4.A2" office:value-type="string">
                        <text:p text:style-name="P15">62 </text:p>
                      </table:table-cell>
                      <table:table-cell table:style-name="Table4.A2" office:value-type="string">
                        <text:p text:style-name="P14"><text:bookmark text:name="xt12"/></text:p>
                      </table:table-cell>
                      <table:table-cell table:style-name="Table4.A2" office:value-type="string">
                        <text:p text:style-name="P16"><text:bookmark text:name="xd12"/>opened </text:p>
                      </table:table-cell>
                      <table:table-cell table:style-name="Table4.A2" office:value-type="string">
                        <text:p text:style-name="P36"><draw:frame draw:style-name="fr1" draw:name="graphics98" text:anchor-type="as-char" svg:width="0.37cm" svg:height="0.37cm" draw:z-index="99"><draw:image xlink:href="../tr_testrunner/img/shi.gif" xlink:type="simple" xlink:show="embed" xlink:actuate="onLoad"/><svg:title>Idle</svg:title></draw:frame><text:bookmark text:name="xs12"/> <draw:frame draw:style-name="fr1" draw:name="graphics99" text:anchor-type="as-char" svg:width="0.397cm" svg:height="0.37cm" draw:z-index="100"><draw:image xlink:href="../tr_testrunner/img/saw.gif" xlink:type="simple" xlink:show="embed" xlink:actuate="onLoad"/><svg:title>Running</svg:title></draw:frame><text:bookmark text:name="awsi_12"/>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2"/>0</text:p>
                      </table:table-cell>
                    </table:table-row>
                    <table:table-row>
                      <table:table-cell table:style-name="Table4.A1" table:number-columns-spanned="10" office:value-type="string">
                        <text:section text:style-name="Sect1" text:name="ra12">
                          <table:table table:name="Table30" table:style-name="Table30">
                            <table:table-column table:style-name="Table30.A"/>
                            <table:table-column table:style-name="Table30.B"/>
                            <table:table-column table:style-name="Table30.C"/>
                            <table:table-row>
                              <table:table-cell table:style-name="Table30.A1" office:value-type="string">
                                <text:p text:style-name="Table_20_Contents"><text:span text:style-name="T1">Action:</text:span> 1. From the menu bar, select File - open.<text:line-break/>2. The File Open dialog should be launched.<text:line-break/>3. Enter the name of the .pct file type, select open in File Open dialog.<text:line-break/>4. Close the graphic file.</text:p>
                              </table:table-cell>
                              <table:table-cell table:style-name="Table30.B1" office:value-type="string">
                                <text:p text:style-name="P14"/>
                              </table:table-cell>
                              <table:table-cell table:style-name="Table30.A1" office:value-type="string">
                                <text:p text:style-name="Table_20_Contents"><text:span text:style-name="T1">Effect:</text:span> Expected Result:<text:line-break/>OpenOffice.org should launch a new window displaying the graphic file.</text:p>
                              </table:table-cell>
                            </table:table-row>
                          </table:table>
                          <text:p text:style-name="P51">Notes:</text:p>
                          <text:p text:style-name="P51">Change status:</text:p>
                          <text:p text:style-name="P50"><text:bookmark text:name="st1_12"/><draw:a xlink:type="simple" xlink:href="javascript:chs(12,%2029270,%201)"><draw:frame draw:style-name="fr1" draw:name="graphics100" text:anchor-type="as-char" svg:width="0.609cm" svg:height="0.609cm" draw:z-index="101"><draw:image xlink:href="../tr_testrunner/img/ok.gif" xlink:type="simple" xlink:show="embed" xlink:actuate="onLoad"/><svg:title>Passed</svg:title></draw:frame></draw:a><text:bookmark text:name="im1_12"/> </text:p>
                          <text:p text:style-name="P50"><text:bookmark text:name="st2_12"/><draw:a xlink:type="simple" xlink:href="javascript:chs(12,%2029270,%202)"><draw:frame draw:style-name="fr1" draw:name="graphics101" text:anchor-type="as-char" svg:width="0.609cm" svg:height="0.609cm" draw:z-index="102"><draw:image xlink:href="../tr_testrunner/img/no.gif" xlink:type="simple" xlink:show="embed" xlink:actuate="onLoad"/><svg:title>Failed</svg:title></draw:frame></draw:a><text:bookmark text:name="im2_12"/> </text:p>
                          <text:p text:style-name="P50"><text:bookmark text:name="st0_12"/><draw:frame draw:style-name="fr1" draw:name="graphics102" text:anchor-type="as-char" svg:width="0.609cm" svg:height="0.609cm" draw:z-index="103"><draw:image xlink:href="../tr_testrunner/img/hig.gif" xlink:type="simple" xlink:show="embed" xlink:actuate="onLoad"/><svg:title>Idle (disabled)</svg:title></draw:frame><text:bookmark text:name="im0_12"/> </text:p>
                          <text:p text:style-name="P52"><text:bookmark text:name="aw_12"/><draw:a xlink:type="simple" xlink:href="javascript:aws(12,%2029270)"><draw:frame draw:style-name="fr1" draw:name="graphics103" text:anchor-type="as-char" svg:width="0.661cm" svg:height="0.609cm" draw:z-index="104"><draw:image xlink:href="../tr_testrunner/img/aw.gif" xlink:type="simple" xlink:show="embed" xlink:actuate="onLoad"/><svg:title>Nobody running it</svg:title></draw:frame></draw:a><text:bookmark text:name="awi_12"/> </text:p>
                          <text:section text:style-name="Sect1" text:name="awsc_12">
                            <text:p text:style-name="P50"><draw:frame draw:style-name="fr1" draw:name="graphics104" text:anchor-type="as-char" svg:width="0.397cm" svg:height="0.37cm" draw:z-index="105"><draw:image xlink:href="../tr_testrunner/img/saw.gif" xlink:type="simple" xlink:show="embed" xlink:actuate="onLoad"/><svg:title>Running</svg:title></draw:frame> Running by <text:bookmark text:name="awrb_12"/>, started at: <text:bookmark text:name="awro_12"/></text:p>
                          </text:section>
                          <text:p text:style-name="P51">Bugs detected:</text:p>
                          <text:p text:style-name="P50">[<text:bookmark text:name="bgl12"/>...] </text:p>
                          <text:section text:style-name="Sect1" text:name="pp12">
                            <text:p text:style-name="P53"><office:annotation><dc:date>2008-10-31T12:10:01</dc:date><text:p>&lt;!--div class="cc_i" style="min-width:150px;" id="rr12"&gt;&amp;nbsp;&lt;/div--&gt;</text:p></office:annotation></text:p>
                          </text:section>
                          <text:p text:style-name="P50"><text:a xlink:type="simple" xlink:href="../tr_caselogform.cgi%3Fid=29270">Advanced interface...</text:a></text:p>
                          <table:table table:name="Table31" table:style-name="Table31">
                            <table:table-column table:style-name="Table31.A"/>
                            <table:table-row>
                              <table:table-cell table:style-name="Table31.A1" office:value-type="string">
                                <text:p text:style-name="P34"><draw:frame draw:style-name="fr1" draw:name="graphics105" text:anchor-type="as-char" svg:width="0.291cm" svg:height="0.291cm" draw:z-index="106"><draw:image xlink:href="../tr_testrunner/img/tr.gif" xlink:type="simple" xlink:show="embed" xlink:actuate="onLoad"/><svg:title>open/close</svg:title></draw:frame><text:bookmark text:name="id13"/>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1</text:p>
                      </table:table-cell>
                      <table:table-cell table:style-name="Table4.A2" office:value-type="string">
                        <text:p text:style-name="P16">Open .pcx graphic file</text:p>
                      </table:table-cell>
                      <table:table-cell table:style-name="Table4.A2" office:value-type="string">
                        <text:p text:style-name="P15">63 </text:p>
                      </table:table-cell>
                      <table:table-cell table:style-name="Table4.A2" office:value-type="string">
                        <text:p text:style-name="P14"><text:bookmark text:name="xt13"/></text:p>
                      </table:table-cell>
                      <table:table-cell table:style-name="Table4.A2" office:value-type="string">
                        <text:p text:style-name="P16"><text:bookmark text:name="xd13"/>opened </text:p>
                      </table:table-cell>
                      <table:table-cell table:style-name="Table4.A2" office:value-type="string">
                        <text:p text:style-name="P36"><draw:frame draw:style-name="fr1" draw:name="graphics106" text:anchor-type="as-char" svg:width="0.37cm" svg:height="0.37cm" draw:z-index="107"><draw:image xlink:href="../tr_testrunner/img/shi.gif" xlink:type="simple" xlink:show="embed" xlink:actuate="onLoad"/><svg:title>Idle</svg:title></draw:frame><text:bookmark text:name="xs13"/> <draw:frame draw:style-name="fr1" draw:name="graphics107" text:anchor-type="as-char" svg:width="0.397cm" svg:height="0.37cm" draw:z-index="108"><draw:image xlink:href="../tr_testrunner/img/saw.gif" xlink:type="simple" xlink:show="embed" xlink:actuate="onLoad"/><svg:title>Running</svg:title></draw:frame><text:bookmark text:name="awsi_13"/>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3"/>0</text:p>
                      </table:table-cell>
                    </table:table-row>
                    <table:table-row>
                      <table:table-cell table:style-name="Table4.A1" table:number-columns-spanned="10" office:value-type="string">
                        <text:section text:style-name="Sect1" text:name="ra13">
                          <table:table table:name="Table32" table:style-name="Table32">
                            <table:table-column table:style-name="Table32.A"/>
                            <table:table-column table:style-name="Table32.B"/>
                            <table:table-column table:style-name="Table32.C"/>
                            <table:table-row>
                              <table:table-cell table:style-name="Table32.A1" office:value-type="string">
                                <text:p text:style-name="Table_20_Contents"><text:span text:style-name="T1">Action:</text:span> 1. From the menu bar, select File - open.<text:line-break/>2. The File Open dialog should be launched.<text:line-break/>3. Enter the name of the .pcx file type, select open in File Open dialog.<text:line-break/>4. Close the graphic file. </text:p>
                              </table:table-cell>
                              <table:table-cell table:style-name="Table32.B1" office:value-type="string">
                                <text:p text:style-name="P14"/>
                              </table:table-cell>
                              <table:table-cell table:style-name="Table32.A1" office:value-type="string">
                                <text:p text:style-name="Table_20_Contents"><text:span text:style-name="T1">Effect:</text:span> Expected Result:<text:line-break/>OpenOffice.org should launch a new window displaying the graphic file. </text:p>
                              </table:table-cell>
                            </table:table-row>
                          </table:table>
                          <text:p text:style-name="P51"><text:soft-page-break/>Notes:</text:p>
                          <text:p text:style-name="P51">Change status:</text:p>
                          <text:p text:style-name="P50"><text:bookmark text:name="st1_13"/><draw:a xlink:type="simple" xlink:href="javascript:chs(13,%2029271,%201)"><draw:frame draw:style-name="fr1" draw:name="graphics108" text:anchor-type="as-char" svg:width="0.609cm" svg:height="0.609cm" draw:z-index="109"><draw:image xlink:href="../tr_testrunner/img/ok.gif" xlink:type="simple" xlink:show="embed" xlink:actuate="onLoad"/><svg:title>Passed</svg:title></draw:frame></draw:a><text:bookmark text:name="im1_13"/> </text:p>
                          <text:p text:style-name="P50"><text:bookmark text:name="st2_13"/><draw:a xlink:type="simple" xlink:href="javascript:chs(13,%2029271,%202)"><draw:frame draw:style-name="fr1" draw:name="graphics109" text:anchor-type="as-char" svg:width="0.609cm" svg:height="0.609cm" draw:z-index="110"><draw:image xlink:href="../tr_testrunner/img/no.gif" xlink:type="simple" xlink:show="embed" xlink:actuate="onLoad"/><svg:title>Failed</svg:title></draw:frame></draw:a><text:bookmark text:name="im2_13"/> </text:p>
                          <text:p text:style-name="P50"><text:bookmark text:name="st0_13"/><draw:frame draw:style-name="fr1" draw:name="graphics110" text:anchor-type="as-char" svg:width="0.609cm" svg:height="0.609cm" draw:z-index="111"><draw:image xlink:href="../tr_testrunner/img/hig.gif" xlink:type="simple" xlink:show="embed" xlink:actuate="onLoad"/><svg:title>Idle (disabled)</svg:title></draw:frame><text:bookmark text:name="im0_13"/> </text:p>
                          <text:p text:style-name="P52"><text:bookmark text:name="aw_13"/><draw:a xlink:type="simple" xlink:href="javascript:aws(13,%2029271)"><draw:frame draw:style-name="fr1" draw:name="graphics111" text:anchor-type="as-char" svg:width="0.661cm" svg:height="0.609cm" draw:z-index="112"><draw:image xlink:href="../tr_testrunner/img/aw.gif" xlink:type="simple" xlink:show="embed" xlink:actuate="onLoad"/><svg:title>Nobody running it</svg:title></draw:frame></draw:a><text:bookmark text:name="awi_13"/> </text:p>
                          <text:section text:style-name="Sect1" text:name="awsc_13">
                            <text:p text:style-name="P50"><draw:frame draw:style-name="fr1" draw:name="graphics112" text:anchor-type="as-char" svg:width="0.397cm" svg:height="0.37cm" draw:z-index="113"><draw:image xlink:href="../tr_testrunner/img/saw.gif" xlink:type="simple" xlink:show="embed" xlink:actuate="onLoad"/><svg:title>Running</svg:title></draw:frame> Running by <text:bookmark text:name="awrb_13"/>, started at: <text:bookmark text:name="awro_13"/></text:p>
                          </text:section>
                          <text:p text:style-name="P51">Bugs detected:</text:p>
                          <text:p text:style-name="P50">[<text:bookmark text:name="bgl13"/>...] </text:p>
                          <text:section text:style-name="Sect1" text:name="pp13">
                            <text:p text:style-name="P53"><office:annotation><dc:date>2008-10-31T12:10:01</dc:date><text:p>&lt;!--div class="cc_i" style="min-width:150px;" id="rr13"&gt;&amp;nbsp;&lt;/div--&gt;</text:p></office:annotation></text:p>
                          </text:section>
                          <text:p text:style-name="P50"><text:a xlink:type="simple" xlink:href="../tr_caselogform.cgi%3Fid=29271">Advanced interface...</text:a></text:p>
                          <table:table table:name="Table33" table:style-name="Table33">
                            <table:table-column table:style-name="Table33.A"/>
                            <table:table-row>
                              <table:table-cell table:style-name="Table33.A1" office:value-type="string">
                                <text:p text:style-name="P34"><draw:frame draw:style-name="fr1" draw:name="graphics113" text:anchor-type="as-char" svg:width="0.291cm" svg:height="0.291cm" draw:z-index="114"><draw:image xlink:href="../tr_testrunner/img/tr.gif" xlink:type="simple" xlink:show="embed" xlink:actuate="onLoad"/><svg:title>open/close</svg:title></draw:frame><text:bookmark text:name="id14"/>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2</text:p>
                      </table:table-cell>
                      <table:table-cell table:style-name="Table4.A2" office:value-type="string">
                        <text:p text:style-name="P16">Open a type .pgm graphic file correctly</text:p>
                      </table:table-cell>
                      <table:table-cell table:style-name="Table4.A2" office:value-type="string">
                        <text:p text:style-name="P15">64 </text:p>
                      </table:table-cell>
                      <table:table-cell table:style-name="Table4.A2" office:value-type="string">
                        <text:p text:style-name="P14"><text:bookmark text:name="xt14"/></text:p>
                      </table:table-cell>
                      <table:table-cell table:style-name="Table4.A2" office:value-type="string">
                        <text:p text:style-name="P16"><text:bookmark text:name="xd14"/>opened </text:p>
                      </table:table-cell>
                      <table:table-cell table:style-name="Table4.A2" office:value-type="string">
                        <text:p text:style-name="P36"><draw:frame draw:style-name="fr1" draw:name="graphics114" text:anchor-type="as-char" svg:width="0.37cm" svg:height="0.37cm" draw:z-index="115"><draw:image xlink:href="../tr_testrunner/img/shi.gif" xlink:type="simple" xlink:show="embed" xlink:actuate="onLoad"/><svg:title>Idle</svg:title></draw:frame><text:bookmark text:name="xs14"/> <draw:frame draw:style-name="fr1" draw:name="graphics115" text:anchor-type="as-char" svg:width="0.397cm" svg:height="0.37cm" draw:z-index="116"><draw:image xlink:href="../tr_testrunner/img/saw.gif" xlink:type="simple" xlink:show="embed" xlink:actuate="onLoad"/><svg:title>Running</svg:title></draw:frame><text:bookmark text:name="awsi_14"/>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4"/>0</text:p>
                      </table:table-cell>
                    </table:table-row>
                    <table:table-row>
                      <table:table-cell table:style-name="Table4.A1" table:number-columns-spanned="10" office:value-type="string">
                        <text:section text:style-name="Sect1" text:name="ra14">
                          <table:table table:name="Table34" table:style-name="Table34">
                            <table:table-column table:style-name="Table34.A"/>
                            <table:table-column table:style-name="Table34.B"/>
                            <table:table-column table:style-name="Table34.C"/>
                            <table:table-row>
                              <table:table-cell table:style-name="Table34.A1" office:value-type="string">
                                <text:p text:style-name="Table_20_Contents"><text:span text:style-name="T1">Action:</text:span>            1.  From the menu bar,  select File - open.<text:line-break/>            2. The File Open dialog should be launched.<text:line-break/>            3. Enter the name of the .pgm file type, select open in File Open dialog.<text:line-break/>            4. Close the graphic file. </text:p>
                              </table:table-cell>
                              <table:table-cell table:style-name="Table34.B1" office:value-type="string">
                                <text:p text:style-name="P14"/>
                              </table:table-cell>
                              <table:table-cell table:style-name="Table34.A1" office:value-type="string">
                                <text:p text:style-name="Table_20_Contents"><text:span text:style-name="T1">Effect:</text:span>Expected Result:<text:line-break/>OpenOffice.org should launch a new window displaying the graphic file. </text:p>
                              </table:table-cell>
                            </table:table-row>
                          </table:table>
                          <text:p text:style-name="P51">Notes:</text:p>
                          <text:p text:style-name="P51">Change status:</text:p>
                          <text:p text:style-name="P50"><text:bookmark text:name="st1_14"/><draw:a xlink:type="simple" xlink:href="javascript:chs(14,%2029272,%201)"><draw:frame draw:style-name="fr1" draw:name="graphics116" text:anchor-type="as-char" svg:width="0.609cm" svg:height="0.609cm" draw:z-index="117"><draw:image xlink:href="../tr_testrunner/img/ok.gif" xlink:type="simple" xlink:show="embed" xlink:actuate="onLoad"/><svg:title>Passed</svg:title></draw:frame></draw:a><text:bookmark text:name="im1_14"/> </text:p>
                          <text:p text:style-name="P50"><text:bookmark text:name="st2_14"/><draw:a xlink:type="simple" xlink:href="javascript:chs(14,%2029272,%202)"><draw:frame draw:style-name="fr1" draw:name="graphics117" text:anchor-type="as-char" svg:width="0.609cm" svg:height="0.609cm" draw:z-index="118"><draw:image xlink:href="../tr_testrunner/img/no.gif" xlink:type="simple" xlink:show="embed" xlink:actuate="onLoad"/><svg:title>Failed</svg:title></draw:frame></draw:a><text:bookmark text:name="im2_14"/> </text:p>
                          <text:p text:style-name="P50"><text:bookmark text:name="st0_14"/><draw:frame draw:style-name="fr1" draw:name="graphics118" text:anchor-type="as-char" svg:width="0.609cm" svg:height="0.609cm" draw:z-index="119"><draw:image xlink:href="../tr_testrunner/img/hig.gif" xlink:type="simple" xlink:show="embed" xlink:actuate="onLoad"/><svg:title>Idle (disabled)</svg:title></draw:frame><text:bookmark text:name="im0_14"/> </text:p>
                          <text:p text:style-name="P52"><text:bookmark text:name="aw_14"/><draw:a xlink:type="simple" xlink:href="javascript:aws(14,%2029272)"><draw:frame draw:style-name="fr1" draw:name="graphics119" text:anchor-type="as-char" svg:width="0.661cm" svg:height="0.609cm" draw:z-index="120"><draw:image xlink:href="../tr_testrunner/img/aw.gif" xlink:type="simple" xlink:show="embed" xlink:actuate="onLoad"/><svg:title>Nobody running it</svg:title></draw:frame></draw:a><text:bookmark text:name="awi_14"/> </text:p>
                          <text:section text:style-name="Sect1" text:name="awsc_14">
                            <text:p text:style-name="P50"><draw:frame draw:style-name="fr1" draw:name="graphics120" text:anchor-type="as-char" svg:width="0.397cm" svg:height="0.37cm" draw:z-index="121"><draw:image xlink:href="../tr_testrunner/img/saw.gif" xlink:type="simple" xlink:show="embed" xlink:actuate="onLoad"/><svg:title>Running</svg:title></draw:frame> Running by <text:bookmark text:name="awrb_14"/>, started at: <text:bookmark text:name="awro_14"/></text:p>
                          </text:section>
                          <text:p text:style-name="P51">Bugs detected:</text:p>
                          <text:p text:style-name="P50">[<text:bookmark text:name="bgl14"/>...] </text:p>
                          <text:section text:style-name="Sect1" text:name="pp14">
                            <text:p text:style-name="P53"><office:annotation><dc:date>2008-10-31T12:10:01</dc:date><text:p>&lt;!--div class="cc_i" style="min-width:150px;" id="rr14"&gt;&amp;nbsp;&lt;/div--&gt;</text:p></office:annotation></text:p>
                          </text:section>
                          <text:p text:style-name="P50"><text:a xlink:type="simple" xlink:href="../tr_caselogform.cgi%3Fid=29272">Advanced interface...</text:a></text:p>
                          <table:table table:name="Table35" table:style-name="Table35">
                            <table:table-column table:style-name="Table35.A"/>
                            <table:table-row>
                              <table:table-cell table:style-name="Table35.A1" office:value-type="string">
                                <text:p text:style-name="P34"><draw:frame draw:style-name="fr1" draw:name="graphics121" text:anchor-type="as-char" svg:width="0.291cm" svg:height="0.291cm" draw:z-index="122"><draw:image xlink:href="../tr_testrunner/img/tr.gif" xlink:type="simple" xlink:show="embed" xlink:actuate="onLoad"/><svg:title>open/close</svg:title></draw:frame><text:bookmark text:name="id15"/>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4</text:p>
                      </table:table-cell>
                      <table:table-cell table:style-name="Table4.A2" office:value-type="string">
                        <text:p text:style-name="P16">Open a type .ppm graphic file correctly</text:p>
                      </table:table-cell>
                      <table:table-cell table:style-name="Table4.A2" office:value-type="string">
                        <text:p text:style-name="P15">66 </text:p>
                      </table:table-cell>
                      <table:table-cell table:style-name="Table4.A2" office:value-type="string">
                        <text:p text:style-name="P14"><text:bookmark text:name="xt15"/></text:p>
                      </table:table-cell>
                      <table:table-cell table:style-name="Table4.A2" office:value-type="string">
                        <text:p text:style-name="P16"><text:bookmark text:name="xd15"/>opened </text:p>
                      </table:table-cell>
                      <table:table-cell table:style-name="Table4.A2" office:value-type="string">
                        <text:p text:style-name="P36"><draw:frame draw:style-name="fr1" draw:name="graphics122" text:anchor-type="as-char" svg:width="0.37cm" svg:height="0.37cm" draw:z-index="123"><draw:image xlink:href="../tr_testrunner/img/shi.gif" xlink:type="simple" xlink:show="embed" xlink:actuate="onLoad"/><svg:title>Idle</svg:title></draw:frame><text:bookmark text:name="xs15"/> <draw:frame draw:style-name="fr1" draw:name="graphics123" text:anchor-type="as-char" svg:width="0.397cm" svg:height="0.37cm" draw:z-index="124"><draw:image xlink:href="../tr_testrunner/img/saw.gif" xlink:type="simple" xlink:show="embed" xlink:actuate="onLoad"/><svg:title>Running</svg:title></draw:frame><text:bookmark text:name="awsi_15"/>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5"/>0</text:p>
                      </table:table-cell>
                    </table:table-row>
                    <table:table-row>
                      <table:table-cell table:style-name="Table4.A1" table:number-columns-spanned="10" office:value-type="string">
                        <text:section text:style-name="Sect1" text:name="ra15">
                          <table:table table:name="Table36" table:style-name="Table36">
                            <table:table-column table:style-name="Table36.A"/>
                            <table:table-column table:style-name="Table36.B"/>
                            <table:table-column table:style-name="Table36.C"/>
                            <table:table-row>
                              <table:table-cell table:style-name="Table36.A1" office:value-type="string">
                                <text:p text:style-name="Table_20_Contents"><text:span text:style-name="T1">Action:</text:span>            1.  From the menu bar,  select File - open.<text:line-break/>            2. The File Open dialog should be launched.<text:line-break/>            3. Enter the name of the .ppm file type, select open in File Open dialog.<text:line-break/>            4. Close the graphic file. </text:p>
                              </table:table-cell>
                              <table:table-cell table:style-name="Table36.B1" office:value-type="string">
                                <text:p text:style-name="P14"/>
                              </table:table-cell>
                              <table:table-cell table:style-name="Table36.A1" office:value-type="string">
                                <text:p text:style-name="Table_20_Contents"><text:span text:style-name="T1">Effect:</text:span>Expected Result:<text:line-break/>OpenOffice.org should launch a new window displaying the graphic file. </text:p>
                              </table:table-cell>
                            </table:table-row>
                          </table:table>
                          <text:p text:style-name="P51"><text:soft-page-break/>Notes:</text:p>
                          <text:p text:style-name="P51">Change status:</text:p>
                          <text:p text:style-name="P50"><text:bookmark text:name="st1_15"/><draw:a xlink:type="simple" xlink:href="javascript:chs(15,%2029274,%201)"><draw:frame draw:style-name="fr1" draw:name="graphics124" text:anchor-type="as-char" svg:width="0.609cm" svg:height="0.609cm" draw:z-index="125"><draw:image xlink:href="../tr_testrunner/img/ok.gif" xlink:type="simple" xlink:show="embed" xlink:actuate="onLoad"/><svg:title>Passed</svg:title></draw:frame></draw:a><text:bookmark text:name="im1_15"/> </text:p>
                          <text:p text:style-name="P50"><text:bookmark text:name="st2_15"/><draw:a xlink:type="simple" xlink:href="javascript:chs(15,%2029274,%202)"><draw:frame draw:style-name="fr1" draw:name="graphics125" text:anchor-type="as-char" svg:width="0.609cm" svg:height="0.609cm" draw:z-index="126"><draw:image xlink:href="../tr_testrunner/img/no.gif" xlink:type="simple" xlink:show="embed" xlink:actuate="onLoad"/><svg:title>Failed</svg:title></draw:frame></draw:a><text:bookmark text:name="im2_15"/> </text:p>
                          <text:p text:style-name="P50"><text:bookmark text:name="st0_15"/><draw:frame draw:style-name="fr1" draw:name="graphics126" text:anchor-type="as-char" svg:width="0.609cm" svg:height="0.609cm" draw:z-index="127"><draw:image xlink:href="../tr_testrunner/img/hig.gif" xlink:type="simple" xlink:show="embed" xlink:actuate="onLoad"/><svg:title>Idle (disabled)</svg:title></draw:frame><text:bookmark text:name="im0_15"/> </text:p>
                          <text:p text:style-name="P52"><text:bookmark text:name="aw_15"/><draw:a xlink:type="simple" xlink:href="javascript:aws(15,%2029274)"><draw:frame draw:style-name="fr1" draw:name="graphics127" text:anchor-type="as-char" svg:width="0.661cm" svg:height="0.609cm" draw:z-index="128"><draw:image xlink:href="../tr_testrunner/img/aw.gif" xlink:type="simple" xlink:show="embed" xlink:actuate="onLoad"/><svg:title>Nobody running it</svg:title></draw:frame></draw:a><text:bookmark text:name="awi_15"/> </text:p>
                          <text:section text:style-name="Sect1" text:name="awsc_15">
                            <text:p text:style-name="P50"><draw:frame draw:style-name="fr1" draw:name="graphics128" text:anchor-type="as-char" svg:width="0.397cm" svg:height="0.37cm" draw:z-index="129"><draw:image xlink:href="../tr_testrunner/img/saw.gif" xlink:type="simple" xlink:show="embed" xlink:actuate="onLoad"/><svg:title>Running</svg:title></draw:frame> Running by <text:bookmark text:name="awrb_15"/>, started at: <text:bookmark text:name="awro_15"/></text:p>
                          </text:section>
                          <text:p text:style-name="P51">Bugs detected:</text:p>
                          <text:p text:style-name="P50">[<text:bookmark text:name="bgl15"/>...] </text:p>
                          <text:section text:style-name="Sect1" text:name="pp15">
                            <text:p text:style-name="P53"><office:annotation><dc:date>2008-10-31T12:10:01</dc:date><text:p>&lt;!--div class="cc_i" style="min-width:150px;" id="rr15"&gt;&amp;nbsp;&lt;/div--&gt;</text:p></office:annotation></text:p>
                          </text:section>
                          <text:p text:style-name="P50"><text:a xlink:type="simple" xlink:href="../tr_caselogform.cgi%3Fid=29274">Advanced interface...</text:a></text:p>
                          <table:table table:name="Table37" table:style-name="Table37">
                            <table:table-column table:style-name="Table37.A"/>
                            <table:table-row>
                              <table:table-cell table:style-name="Table37.A1" office:value-type="string">
                                <text:p text:style-name="P34"><draw:frame draw:style-name="fr1" draw:name="graphics129" text:anchor-type="as-char" svg:width="0.291cm" svg:height="0.291cm" draw:z-index="130"><draw:image xlink:href="../tr_testrunner/img/tr.gif" xlink:type="simple" xlink:show="embed" xlink:actuate="onLoad"/><svg:title>open/close</svg:title></draw:frame><text:bookmark text:name="id16"/>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5</text:p>
                      </table:table-cell>
                      <table:table-cell table:style-name="Table4.A2" office:value-type="string">
                        <text:p text:style-name="P16">Open a type .psd graphic file correctly</text:p>
                      </table:table-cell>
                      <table:table-cell table:style-name="Table4.A2" office:value-type="string">
                        <text:p text:style-name="P15">67 </text:p>
                      </table:table-cell>
                      <table:table-cell table:style-name="Table4.A2" office:value-type="string">
                        <text:p text:style-name="P14"><text:bookmark text:name="xt16"/></text:p>
                      </table:table-cell>
                      <table:table-cell table:style-name="Table4.A2" office:value-type="string">
                        <text:p text:style-name="P16"><text:bookmark text:name="xd16"/>opened </text:p>
                      </table:table-cell>
                      <table:table-cell table:style-name="Table4.A2" office:value-type="string">
                        <text:p text:style-name="P36"><draw:frame draw:style-name="fr1" draw:name="graphics130" text:anchor-type="as-char" svg:width="0.37cm" svg:height="0.37cm" draw:z-index="131"><draw:image xlink:href="../tr_testrunner/img/shi.gif" xlink:type="simple" xlink:show="embed" xlink:actuate="onLoad"/><svg:title>Idle</svg:title></draw:frame><text:bookmark text:name="xs16"/> <draw:frame draw:style-name="fr1" draw:name="graphics131" text:anchor-type="as-char" svg:width="0.397cm" svg:height="0.37cm" draw:z-index="132"><draw:image xlink:href="../tr_testrunner/img/saw.gif" xlink:type="simple" xlink:show="embed" xlink:actuate="onLoad"/><svg:title>Running</svg:title></draw:frame><text:bookmark text:name="awsi_16"/>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6"/>0</text:p>
                      </table:table-cell>
                    </table:table-row>
                    <table:table-row>
                      <table:table-cell table:style-name="Table4.A1" table:number-columns-spanned="10" office:value-type="string">
                        <text:section text:style-name="Sect1" text:name="ra16">
                          <table:table table:name="Table38" table:style-name="Table38">
                            <table:table-column table:style-name="Table38.A"/>
                            <table:table-column table:style-name="Table38.B"/>
                            <table:table-column table:style-name="Table38.C"/>
                            <table:table-row>
                              <table:table-cell table:style-name="Table38.A1" office:value-type="string">
                                <text:p text:style-name="Table_20_Contents"><text:span text:style-name="T1">Action:</text:span>          1.  From the menu bar,  select File - open.<text:line-break/>            2. The File Open dialog should be launched.<text:line-break/>            3. Enter the name of the .psd file type, select open in File Open dialog.<text:line-break/>            4. Close the graphic file. </text:p>
                              </table:table-cell>
                              <table:table-cell table:style-name="Table38.B1" office:value-type="string">
                                <text:p text:style-name="P14"/>
                              </table:table-cell>
                              <table:table-cell table:style-name="Table38.A1" office:value-type="string">
                                <text:p text:style-name="Table_20_Contents"><text:span text:style-name="T1">Effect:</text:span>Expected Result:<text:line-break/>OpenOffice.org should launch a new window displaying the graphic file. </text:p>
                              </table:table-cell>
                            </table:table-row>
                          </table:table>
                          <text:p text:style-name="P51">Notes:</text:p>
                          <text:p text:style-name="P51">Change status:</text:p>
                          <text:p text:style-name="P50"><text:bookmark text:name="st1_16"/><draw:a xlink:type="simple" xlink:href="javascript:chs(16,%2029275,%201)"><draw:frame draw:style-name="fr1" draw:name="graphics132" text:anchor-type="as-char" svg:width="0.609cm" svg:height="0.609cm" draw:z-index="133"><draw:image xlink:href="../tr_testrunner/img/ok.gif" xlink:type="simple" xlink:show="embed" xlink:actuate="onLoad"/><svg:title>Passed</svg:title></draw:frame></draw:a><text:bookmark text:name="im1_16"/> </text:p>
                          <text:p text:style-name="P50"><text:bookmark text:name="st2_16"/><draw:a xlink:type="simple" xlink:href="javascript:chs(16,%2029275,%202)"><draw:frame draw:style-name="fr1" draw:name="graphics133" text:anchor-type="as-char" svg:width="0.609cm" svg:height="0.609cm" draw:z-index="134"><draw:image xlink:href="../tr_testrunner/img/no.gif" xlink:type="simple" xlink:show="embed" xlink:actuate="onLoad"/><svg:title>Failed</svg:title></draw:frame></draw:a><text:bookmark text:name="im2_16"/> </text:p>
                          <text:p text:style-name="P50"><text:bookmark text:name="st0_16"/><draw:frame draw:style-name="fr1" draw:name="graphics134" text:anchor-type="as-char" svg:width="0.609cm" svg:height="0.609cm" draw:z-index="135"><draw:image xlink:href="../tr_testrunner/img/hig.gif" xlink:type="simple" xlink:show="embed" xlink:actuate="onLoad"/><svg:title>Idle (disabled)</svg:title></draw:frame><text:bookmark text:name="im0_16"/> </text:p>
                          <text:p text:style-name="P52"><text:bookmark text:name="aw_16"/><draw:a xlink:type="simple" xlink:href="javascript:aws(16,%2029275)"><draw:frame draw:style-name="fr1" draw:name="graphics135" text:anchor-type="as-char" svg:width="0.661cm" svg:height="0.609cm" draw:z-index="136"><draw:image xlink:href="../tr_testrunner/img/aw.gif" xlink:type="simple" xlink:show="embed" xlink:actuate="onLoad"/><svg:title>Nobody running it</svg:title></draw:frame></draw:a><text:bookmark text:name="awi_16"/> </text:p>
                          <text:section text:style-name="Sect1" text:name="awsc_16">
                            <text:p text:style-name="P50"><draw:frame draw:style-name="fr1" draw:name="graphics136" text:anchor-type="as-char" svg:width="0.397cm" svg:height="0.37cm" draw:z-index="137"><draw:image xlink:href="../tr_testrunner/img/saw.gif" xlink:type="simple" xlink:show="embed" xlink:actuate="onLoad"/><svg:title>Running</svg:title></draw:frame> Running by <text:bookmark text:name="awrb_16"/>, started at: <text:bookmark text:name="awro_16"/></text:p>
                          </text:section>
                          <text:p text:style-name="P51">Bugs detected:</text:p>
                          <text:p text:style-name="P50">[<text:bookmark text:name="bgl16"/>...] </text:p>
                          <text:section text:style-name="Sect1" text:name="pp16">
                            <text:p text:style-name="P53"><office:annotation><dc:date>2008-10-31T12:10:01</dc:date><text:p>&lt;!--div class="cc_i" style="min-width:150px;" id="rr16"&gt;&amp;nbsp;&lt;/div--&gt;</text:p></office:annotation></text:p>
                          </text:section>
                          <text:p text:style-name="P50"><text:a xlink:type="simple" xlink:href="../tr_caselogform.cgi%3Fid=29275">Advanced interface...</text:a></text:p>
                          <table:table table:name="Table39" table:style-name="Table39">
                            <table:table-column table:style-name="Table39.A"/>
                            <table:table-row>
                              <table:table-cell table:style-name="Table39.A1" office:value-type="string">
                                <text:p text:style-name="P34"><draw:frame draw:style-name="fr1" draw:name="graphics137" text:anchor-type="as-char" svg:width="0.291cm" svg:height="0.291cm" draw:z-index="138"><draw:image xlink:href="../tr_testrunner/img/tr.gif" xlink:type="simple" xlink:show="embed" xlink:actuate="onLoad"/><svg:title>open/close</svg:title></draw:frame><text:bookmark text:name="id17"/>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6</text:p>
                      </table:table-cell>
                      <table:table-cell table:style-name="Table4.A2" office:value-type="string">
                        <text:p text:style-name="P16">Open a type .ras graphic file correctly</text:p>
                      </table:table-cell>
                      <table:table-cell table:style-name="Table4.A2" office:value-type="string">
                        <text:p text:style-name="P15">68 </text:p>
                      </table:table-cell>
                      <table:table-cell table:style-name="Table4.A2" office:value-type="string">
                        <text:p text:style-name="P14"><text:bookmark text:name="xt17"/></text:p>
                      </table:table-cell>
                      <table:table-cell table:style-name="Table4.A2" office:value-type="string">
                        <text:p text:style-name="P16"><text:bookmark text:name="xd17"/>opened </text:p>
                      </table:table-cell>
                      <table:table-cell table:style-name="Table4.A2" office:value-type="string">
                        <text:p text:style-name="P36"><draw:frame draw:style-name="fr1" draw:name="graphics138" text:anchor-type="as-char" svg:width="0.37cm" svg:height="0.37cm" draw:z-index="139"><draw:image xlink:href="../tr_testrunner/img/shi.gif" xlink:type="simple" xlink:show="embed" xlink:actuate="onLoad"/><svg:title>Idle</svg:title></draw:frame><text:bookmark text:name="xs17"/> <draw:frame draw:style-name="fr1" draw:name="graphics139" text:anchor-type="as-char" svg:width="0.397cm" svg:height="0.37cm" draw:z-index="140"><draw:image xlink:href="../tr_testrunner/img/saw.gif" xlink:type="simple" xlink:show="embed" xlink:actuate="onLoad"/><svg:title>Running</svg:title></draw:frame><text:bookmark text:name="awsi_17"/>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7"/>0</text:p>
                      </table:table-cell>
                    </table:table-row>
                    <table:table-row>
                      <table:table-cell table:style-name="Table4.A1" table:number-columns-spanned="10" office:value-type="string">
                        <text:section text:style-name="Sect1" text:name="ra17">
                          <table:table table:name="Table40" table:style-name="Table40">
                            <table:table-column table:style-name="Table40.A"/>
                            <table:table-column table:style-name="Table40.B"/>
                            <table:table-column table:style-name="Table40.C"/>
                            <table:table-row>
                              <table:table-cell table:style-name="Table40.A1" office:value-type="string">
                                <text:p text:style-name="Table_20_Contents"><text:span text:style-name="T1">Action:</text:span>            1.  From the menu bar,  select File - open.<text:line-break/>            2. The File Open dialog should be launched.<text:line-break/>            3. Enter the name of the .ras file type, select open in File Open dialog.<text:line-break/>            4. Close the graphic file. </text:p>
                              </table:table-cell>
                              <table:table-cell table:style-name="Table40.B1" office:value-type="string">
                                <text:p text:style-name="P14"/>
                              </table:table-cell>
                              <table:table-cell table:style-name="Table40.A1" office:value-type="string">
                                <text:p text:style-name="Table_20_Contents"><text:span text:style-name="T1">Effect:</text:span><text:line-break/>Expected Result:<text:line-break/>OpenOffice.org should launch a new window displaying the graphic file. </text:p>
                              </table:table-cell>
                            </table:table-row>
                          </table:table>
                          <text:p text:style-name="P51"><text:soft-page-break/>Notes:</text:p>
                          <text:p text:style-name="P51">Change status:</text:p>
                          <text:p text:style-name="P50"><text:bookmark text:name="st1_17"/><draw:a xlink:type="simple" xlink:href="javascript:chs(17,%2029276,%201)"><draw:frame draw:style-name="fr1" draw:name="graphics140" text:anchor-type="as-char" svg:width="0.609cm" svg:height="0.609cm" draw:z-index="141"><draw:image xlink:href="../tr_testrunner/img/ok.gif" xlink:type="simple" xlink:show="embed" xlink:actuate="onLoad"/><svg:title>Passed</svg:title></draw:frame></draw:a><text:bookmark text:name="im1_17"/> </text:p>
                          <text:p text:style-name="P50"><text:bookmark text:name="st2_17"/><draw:a xlink:type="simple" xlink:href="javascript:chs(17,%2029276,%202)"><draw:frame draw:style-name="fr1" draw:name="graphics141" text:anchor-type="as-char" svg:width="0.609cm" svg:height="0.609cm" draw:z-index="142"><draw:image xlink:href="../tr_testrunner/img/no.gif" xlink:type="simple" xlink:show="embed" xlink:actuate="onLoad"/><svg:title>Failed</svg:title></draw:frame></draw:a><text:bookmark text:name="im2_17"/> </text:p>
                          <text:p text:style-name="P50"><text:bookmark text:name="st0_17"/><draw:frame draw:style-name="fr1" draw:name="graphics142" text:anchor-type="as-char" svg:width="0.609cm" svg:height="0.609cm" draw:z-index="143"><draw:image xlink:href="../tr_testrunner/img/hig.gif" xlink:type="simple" xlink:show="embed" xlink:actuate="onLoad"/><svg:title>Idle (disabled)</svg:title></draw:frame><text:bookmark text:name="im0_17"/> </text:p>
                          <text:p text:style-name="P52"><text:bookmark text:name="aw_17"/><draw:a xlink:type="simple" xlink:href="javascript:aws(17,%2029276)"><draw:frame draw:style-name="fr1" draw:name="graphics143" text:anchor-type="as-char" svg:width="0.661cm" svg:height="0.609cm" draw:z-index="144"><draw:image xlink:href="../tr_testrunner/img/aw.gif" xlink:type="simple" xlink:show="embed" xlink:actuate="onLoad"/><svg:title>Nobody running it</svg:title></draw:frame></draw:a><text:bookmark text:name="awi_17"/> </text:p>
                          <text:section text:style-name="Sect1" text:name="awsc_17">
                            <text:p text:style-name="P50"><draw:frame draw:style-name="fr1" draw:name="graphics144" text:anchor-type="as-char" svg:width="0.397cm" svg:height="0.37cm" draw:z-index="145"><draw:image xlink:href="../tr_testrunner/img/saw.gif" xlink:type="simple" xlink:show="embed" xlink:actuate="onLoad"/><svg:title>Running</svg:title></draw:frame> Running by <text:bookmark text:name="awrb_17"/>, started at: <text:bookmark text:name="awro_17"/></text:p>
                          </text:section>
                          <text:p text:style-name="P51">Bugs detected:</text:p>
                          <text:p text:style-name="P50">[<text:bookmark text:name="bgl17"/>...] </text:p>
                          <text:section text:style-name="Sect1" text:name="pp17">
                            <text:p text:style-name="P53"><office:annotation><dc:date>2008-10-31T12:10:01</dc:date><text:p>&lt;!--div class="cc_i" style="min-width:150px;" id="rr17"&gt;&amp;nbsp;&lt;/div--&gt;</text:p></office:annotation></text:p>
                          </text:section>
                          <text:p text:style-name="P50"><text:a xlink:type="simple" xlink:href="../tr_caselogform.cgi%3Fid=29276">Advanced interface...</text:a></text:p>
                          <table:table table:name="Table41" table:style-name="Table41">
                            <table:table-column table:style-name="Table41.A"/>
                            <table:table-row>
                              <table:table-cell table:style-name="Table41.A1" office:value-type="string">
                                <text:p text:style-name="P34"><draw:frame draw:style-name="fr1" draw:name="graphics145" text:anchor-type="as-char" svg:width="0.291cm" svg:height="0.291cm" draw:z-index="146"><draw:image xlink:href="../tr_testrunner/img/tr.gif" xlink:type="simple" xlink:show="embed" xlink:actuate="onLoad"/><svg:title>open/close</svg:title></draw:frame><text:bookmark text:name="id18"/>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7</text:p>
                      </table:table-cell>
                      <table:table-cell table:style-name="Table4.A2" office:value-type="string">
                        <text:p text:style-name="P16">Open a type .rtf graphic file correctly</text:p>
                      </table:table-cell>
                      <table:table-cell table:style-name="Table4.A2" office:value-type="string">
                        <text:p text:style-name="P15">69 </text:p>
                      </table:table-cell>
                      <table:table-cell table:style-name="Table4.A2" office:value-type="string">
                        <text:p text:style-name="P14"><text:bookmark text:name="xt18"/></text:p>
                      </table:table-cell>
                      <table:table-cell table:style-name="Table4.A2" office:value-type="string">
                        <text:p text:style-name="P16"><text:bookmark text:name="xd18"/>opened </text:p>
                      </table:table-cell>
                      <table:table-cell table:style-name="Table4.A2" office:value-type="string">
                        <text:p text:style-name="P36"><draw:frame draw:style-name="fr1" draw:name="graphics146" text:anchor-type="as-char" svg:width="0.37cm" svg:height="0.37cm" draw:z-index="147"><draw:image xlink:href="../tr_testrunner/img/shi.gif" xlink:type="simple" xlink:show="embed" xlink:actuate="onLoad"/><svg:title>Idle</svg:title></draw:frame><text:bookmark text:name="xs18"/> <draw:frame draw:style-name="fr1" draw:name="graphics147" text:anchor-type="as-char" svg:width="0.397cm" svg:height="0.37cm" draw:z-index="148"><draw:image xlink:href="../tr_testrunner/img/saw.gif" xlink:type="simple" xlink:show="embed" xlink:actuate="onLoad"/><svg:title>Running</svg:title></draw:frame><text:bookmark text:name="awsi_18"/>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8"/>0</text:p>
                      </table:table-cell>
                    </table:table-row>
                    <table:table-row>
                      <table:table-cell table:style-name="Table4.A1" table:number-columns-spanned="10" office:value-type="string">
                        <text:section text:style-name="Sect1" text:name="ra18">
                          <table:table table:name="Table42" table:style-name="Table42">
                            <table:table-column table:style-name="Table42.A"/>
                            <table:table-column table:style-name="Table42.B"/>
                            <table:table-column table:style-name="Table42.C"/>
                            <table:table-row>
                              <table:table-cell table:style-name="Table42.A1" office:value-type="string">
                                <text:p text:style-name="Table_20_Contents"><text:span text:style-name="T1">Action:</text:span>            1.  From the menu bar,  select File - open.<text:line-break/>            2. The File Open dialog should be launched.<text:line-break/>            3. Enter the name of the .rtf file type, select open in File Open dialog.<text:line-break/>            4. Close the file. </text:p>
                              </table:table-cell>
                              <table:table-cell table:style-name="Table42.B1" office:value-type="string">
                                <text:p text:style-name="P14"/>
                              </table:table-cell>
                              <table:table-cell table:style-name="Table42.A1" office:value-type="string">
                                <text:p text:style-name="Table_20_Contents"><text:span text:style-name="T1">Effect:</text:span>Expected Result:<text:line-break/>OpenOffice.org should launch a new window displaying the file. </text:p>
                              </table:table-cell>
                            </table:table-row>
                          </table:table>
                          <text:p text:style-name="P51">Notes:</text:p>
                          <text:p text:style-name="P51">Change status:</text:p>
                          <text:p text:style-name="P50"><text:bookmark text:name="st1_18"/><draw:a xlink:type="simple" xlink:href="javascript:chs(18,%2029277,%201)"><draw:frame draw:style-name="fr1" draw:name="graphics148" text:anchor-type="as-char" svg:width="0.609cm" svg:height="0.609cm" draw:z-index="149"><draw:image xlink:href="../tr_testrunner/img/ok.gif" xlink:type="simple" xlink:show="embed" xlink:actuate="onLoad"/><svg:title>Passed</svg:title></draw:frame></draw:a><text:bookmark text:name="im1_18"/> </text:p>
                          <text:p text:style-name="P50"><text:bookmark text:name="st2_18"/><draw:a xlink:type="simple" xlink:href="javascript:chs(18,%2029277,%202)"><draw:frame draw:style-name="fr1" draw:name="graphics149" text:anchor-type="as-char" svg:width="0.609cm" svg:height="0.609cm" draw:z-index="150"><draw:image xlink:href="../tr_testrunner/img/no.gif" xlink:type="simple" xlink:show="embed" xlink:actuate="onLoad"/><svg:title>Failed</svg:title></draw:frame></draw:a><text:bookmark text:name="im2_18"/> </text:p>
                          <text:p text:style-name="P50"><text:bookmark text:name="st0_18"/><draw:frame draw:style-name="fr1" draw:name="graphics150" text:anchor-type="as-char" svg:width="0.609cm" svg:height="0.609cm" draw:z-index="151"><draw:image xlink:href="../tr_testrunner/img/hig.gif" xlink:type="simple" xlink:show="embed" xlink:actuate="onLoad"/><svg:title>Idle (disabled)</svg:title></draw:frame><text:bookmark text:name="im0_18"/> </text:p>
                          <text:p text:style-name="P52"><text:bookmark text:name="aw_18"/><draw:a xlink:type="simple" xlink:href="javascript:aws(18,%2029277)"><draw:frame draw:style-name="fr1" draw:name="graphics151" text:anchor-type="as-char" svg:width="0.661cm" svg:height="0.609cm" draw:z-index="152"><draw:image xlink:href="../tr_testrunner/img/aw.gif" xlink:type="simple" xlink:show="embed" xlink:actuate="onLoad"/><svg:title>Nobody running it</svg:title></draw:frame></draw:a><text:bookmark text:name="awi_18"/> </text:p>
                          <text:section text:style-name="Sect1" text:name="awsc_18">
                            <text:p text:style-name="P50"><draw:frame draw:style-name="fr1" draw:name="graphics152" text:anchor-type="as-char" svg:width="0.397cm" svg:height="0.37cm" draw:z-index="153"><draw:image xlink:href="../tr_testrunner/img/saw.gif" xlink:type="simple" xlink:show="embed" xlink:actuate="onLoad"/><svg:title>Running</svg:title></draw:frame> Running by <text:bookmark text:name="awrb_18"/>, started at: <text:bookmark text:name="awro_18"/></text:p>
                          </text:section>
                          <text:p text:style-name="P51">Bugs detected:</text:p>
                          <text:p text:style-name="P50">[<text:bookmark text:name="bgl18"/>...] </text:p>
                          <text:section text:style-name="Sect1" text:name="pp18">
                            <text:p text:style-name="P53"><office:annotation><dc:date>2008-10-31T12:10:01</dc:date><text:p>&lt;!--div class="cc_i" style="min-width:150px;" id="rr18"&gt;&amp;nbsp;&lt;/div--&gt;</text:p></office:annotation></text:p>
                          </text:section>
                          <text:p text:style-name="P50"><text:a xlink:type="simple" xlink:href="../tr_caselogform.cgi%3Fid=29277">Advanced interface...</text:a></text:p>
                          <table:table table:name="Table43" table:style-name="Table43">
                            <table:table-column table:style-name="Table43.A"/>
                            <table:table-row>
                              <table:table-cell table:style-name="Table43.A1" office:value-type="string">
                                <text:p text:style-name="P34"><draw:frame draw:style-name="fr1" draw:name="graphics153" text:anchor-type="as-char" svg:width="0.291cm" svg:height="0.291cm" draw:z-index="154"><draw:image xlink:href="../tr_testrunner/img/tr.gif" xlink:type="simple" xlink:show="embed" xlink:actuate="onLoad"/><svg:title>open/close</svg:title></draw:frame><text:bookmark text:name="id19"/>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8</text:p>
                      </table:table-cell>
                      <table:table-cell table:style-name="Table4.A2" office:value-type="string">
                        <text:p text:style-name="P16">Open a type .sda file correctly</text:p>
                      </table:table-cell>
                      <table:table-cell table:style-name="Table4.A2" office:value-type="string">
                        <text:p text:style-name="P15">70 </text:p>
                      </table:table-cell>
                      <table:table-cell table:style-name="Table4.A2" office:value-type="string">
                        <text:p text:style-name="P14"><text:bookmark text:name="xt19"/></text:p>
                      </table:table-cell>
                      <table:table-cell table:style-name="Table4.A2" office:value-type="string">
                        <text:p text:style-name="P16"><text:bookmark text:name="xd19"/>opened </text:p>
                      </table:table-cell>
                      <table:table-cell table:style-name="Table4.A2" office:value-type="string">
                        <text:p text:style-name="P36"><draw:frame draw:style-name="fr1" draw:name="graphics154" text:anchor-type="as-char" svg:width="0.37cm" svg:height="0.37cm" draw:z-index="155"><draw:image xlink:href="../tr_testrunner/img/shi.gif" xlink:type="simple" xlink:show="embed" xlink:actuate="onLoad"/><svg:title>Idle</svg:title></draw:frame><text:bookmark text:name="xs19"/> <draw:frame draw:style-name="fr1" draw:name="graphics155" text:anchor-type="as-char" svg:width="0.397cm" svg:height="0.37cm" draw:z-index="156"><draw:image xlink:href="../tr_testrunner/img/saw.gif" xlink:type="simple" xlink:show="embed" xlink:actuate="onLoad"/><svg:title>Running</svg:title></draw:frame><text:bookmark text:name="awsi_19"/>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19"/>0</text:p>
                      </table:table-cell>
                    </table:table-row>
                    <table:table-row>
                      <table:table-cell table:style-name="Table4.A1" table:number-columns-spanned="10" office:value-type="string">
                        <text:section text:style-name="Sect1" text:name="ra19">
                          <table:table table:name="Table44" table:style-name="Table44">
                            <table:table-column table:style-name="Table44.A"/>
                            <table:table-column table:style-name="Table44.B"/>
                            <table:table-column table:style-name="Table44.C"/>
                            <table:table-row>
                              <table:table-cell table:style-name="Table44.A1" office:value-type="string">
                                <text:p text:style-name="Table_20_Contents"><text:span text:style-name="T1">Action:</text:span>            1.  From the menu bar,  select File - open.<text:line-break/>            2. The File Open dialog should be launched.<text:line-break/>            3. Enter the name of the .sda file type, select open in File Open dialog.<text:line-break/>            4. Close the file. </text:p>
                              </table:table-cell>
                              <table:table-cell table:style-name="Table44.B1" office:value-type="string">
                                <text:p text:style-name="P14"/>
                              </table:table-cell>
                              <table:table-cell table:style-name="Table44.A1" office:value-type="string">
                                <text:p text:style-name="Table_20_Contents"><text:span text:style-name="T1">Effect:</text:span>Expected Result:<text:line-break/>OpenOffice.org should launch a new window displaying the file. </text:p>
                              </table:table-cell>
                            </table:table-row>
                          </table:table>
                          <text:p text:style-name="P51"><text:soft-page-break/>Notes:</text:p>
                          <text:p text:style-name="P51">Change status:</text:p>
                          <text:p text:style-name="P50"><text:bookmark text:name="st1_19"/><draw:a xlink:type="simple" xlink:href="javascript:chs(19,%2029278,%201)"><draw:frame draw:style-name="fr1" draw:name="graphics156" text:anchor-type="as-char" svg:width="0.609cm" svg:height="0.609cm" draw:z-index="157"><draw:image xlink:href="../tr_testrunner/img/ok.gif" xlink:type="simple" xlink:show="embed" xlink:actuate="onLoad"/><svg:title>Passed</svg:title></draw:frame></draw:a><text:bookmark text:name="im1_19"/> </text:p>
                          <text:p text:style-name="P50"><text:bookmark text:name="st2_19"/><draw:a xlink:type="simple" xlink:href="javascript:chs(19,%2029278,%202)"><draw:frame draw:style-name="fr1" draw:name="graphics157" text:anchor-type="as-char" svg:width="0.609cm" svg:height="0.609cm" draw:z-index="158"><draw:image xlink:href="../tr_testrunner/img/no.gif" xlink:type="simple" xlink:show="embed" xlink:actuate="onLoad"/><svg:title>Failed</svg:title></draw:frame></draw:a><text:bookmark text:name="im2_19"/> </text:p>
                          <text:p text:style-name="P50"><text:bookmark text:name="st0_19"/><draw:frame draw:style-name="fr1" draw:name="graphics158" text:anchor-type="as-char" svg:width="0.609cm" svg:height="0.609cm" draw:z-index="159"><draw:image xlink:href="../tr_testrunner/img/hig.gif" xlink:type="simple" xlink:show="embed" xlink:actuate="onLoad"/><svg:title>Idle (disabled)</svg:title></draw:frame><text:bookmark text:name="im0_19"/> </text:p>
                          <text:p text:style-name="P52"><text:bookmark text:name="aw_19"/><draw:a xlink:type="simple" xlink:href="javascript:aws(19,%2029278)"><draw:frame draw:style-name="fr1" draw:name="graphics159" text:anchor-type="as-char" svg:width="0.661cm" svg:height="0.609cm" draw:z-index="160"><draw:image xlink:href="../tr_testrunner/img/aw.gif" xlink:type="simple" xlink:show="embed" xlink:actuate="onLoad"/><svg:title>Nobody running it</svg:title></draw:frame></draw:a><text:bookmark text:name="awi_19"/> </text:p>
                          <text:section text:style-name="Sect1" text:name="awsc_19">
                            <text:p text:style-name="P50"><draw:frame draw:style-name="fr1" draw:name="graphics160" text:anchor-type="as-char" svg:width="0.397cm" svg:height="0.37cm" draw:z-index="161"><draw:image xlink:href="../tr_testrunner/img/saw.gif" xlink:type="simple" xlink:show="embed" xlink:actuate="onLoad"/><svg:title>Running</svg:title></draw:frame> Running by <text:bookmark text:name="awrb_19"/>, started at: <text:bookmark text:name="awro_19"/></text:p>
                          </text:section>
                          <text:p text:style-name="P51">Bugs detected:</text:p>
                          <text:p text:style-name="P50">[<text:bookmark text:name="bgl19"/>...] </text:p>
                          <text:section text:style-name="Sect1" text:name="pp19">
                            <text:p text:style-name="P53"><office:annotation><dc:date>2008-10-31T12:10:01</dc:date><text:p>&lt;!--div class="cc_i" style="min-width:150px;" id="rr19"&gt;&amp;nbsp;&lt;/div--&gt;</text:p></office:annotation></text:p>
                          </text:section>
                          <text:p text:style-name="P50"><text:a xlink:type="simple" xlink:href="../tr_caselogform.cgi%3Fid=29278">Advanced interface...</text:a></text:p>
                          <table:table table:name="Table45" table:style-name="Table45">
                            <table:table-column table:style-name="Table45.A"/>
                            <table:table-row>
                              <table:table-cell table:style-name="Table45.A1" office:value-type="string">
                                <text:p text:style-name="P34"><draw:frame draw:style-name="fr1" draw:name="graphics161" text:anchor-type="as-char" svg:width="0.291cm" svg:height="0.291cm" draw:z-index="162"><draw:image xlink:href="../tr_testrunner/img/tr.gif" xlink:type="simple" xlink:show="embed" xlink:actuate="onLoad"/><svg:title>open/close</svg:title></draw:frame><text:bookmark text:name="id20"/>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79</text:p>
                      </table:table-cell>
                      <table:table-cell table:style-name="Table4.A2" office:value-type="string">
                        <text:p text:style-name="P16">Open a type .sdc file correctly</text:p>
                      </table:table-cell>
                      <table:table-cell table:style-name="Table4.A2" office:value-type="string">
                        <text:p text:style-name="P15">71 </text:p>
                      </table:table-cell>
                      <table:table-cell table:style-name="Table4.A2" office:value-type="string">
                        <text:p text:style-name="P14"><text:bookmark text:name="xt20"/></text:p>
                      </table:table-cell>
                      <table:table-cell table:style-name="Table4.A2" office:value-type="string">
                        <text:p text:style-name="P16"><text:bookmark text:name="xd20"/>opened </text:p>
                      </table:table-cell>
                      <table:table-cell table:style-name="Table4.A2" office:value-type="string">
                        <text:p text:style-name="P36"><draw:frame draw:style-name="fr1" draw:name="graphics162" text:anchor-type="as-char" svg:width="0.37cm" svg:height="0.37cm" draw:z-index="163"><draw:image xlink:href="../tr_testrunner/img/shi.gif" xlink:type="simple" xlink:show="embed" xlink:actuate="onLoad"/><svg:title>Idle</svg:title></draw:frame><text:bookmark text:name="xs20"/> <draw:frame draw:style-name="fr1" draw:name="graphics163" text:anchor-type="as-char" svg:width="0.397cm" svg:height="0.37cm" draw:z-index="164"><draw:image xlink:href="../tr_testrunner/img/saw.gif" xlink:type="simple" xlink:show="embed" xlink:actuate="onLoad"/><svg:title>Running</svg:title></draw:frame><text:bookmark text:name="awsi_20"/>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0"/>0</text:p>
                      </table:table-cell>
                    </table:table-row>
                    <table:table-row>
                      <table:table-cell table:style-name="Table4.A1" table:number-columns-spanned="10" office:value-type="string">
                        <text:section text:style-name="Sect1" text:name="ra20">
                          <table:table table:name="Table46" table:style-name="Table46">
                            <table:table-column table:style-name="Table46.A"/>
                            <table:table-column table:style-name="Table46.B"/>
                            <table:table-column table:style-name="Table46.C"/>
                            <table:table-row>
                              <table:table-cell table:style-name="Table46.A1" office:value-type="string">
                                <text:p text:style-name="Table_20_Contents"><text:span text:style-name="T1">Action:</text:span>            1.  From the menu bar,  select File - open.<text:line-break/>            2. The File Open dialog should be launched.<text:line-break/>            3. Enter the name of the .sdc file type, select open in File Open dialog.<text:line-break/>            4. Close the file. </text:p>
                              </table:table-cell>
                              <table:table-cell table:style-name="Table46.B1" office:value-type="string">
                                <text:p text:style-name="P14"/>
                              </table:table-cell>
                              <table:table-cell table:style-name="Table46.A1" office:value-type="string">
                                <text:p text:style-name="Table_20_Contents"><text:span text:style-name="T1">Effect:</text:span>Expected Result:<text:line-break/>OpenOffice.org should launch a new window displaying the file.</text:p>
                              </table:table-cell>
                            </table:table-row>
                          </table:table>
                          <text:p text:style-name="P51">Notes:</text:p>
                          <text:p text:style-name="P51">Change status:</text:p>
                          <text:p text:style-name="P50"><text:bookmark text:name="st1_20"/><draw:a xlink:type="simple" xlink:href="javascript:chs(20,%2029279,%201)"><draw:frame draw:style-name="fr1" draw:name="graphics164" text:anchor-type="as-char" svg:width="0.609cm" svg:height="0.609cm" draw:z-index="165"><draw:image xlink:href="../tr_testrunner/img/ok.gif" xlink:type="simple" xlink:show="embed" xlink:actuate="onLoad"/><svg:title>Passed</svg:title></draw:frame></draw:a><text:bookmark text:name="im1_20"/> </text:p>
                          <text:p text:style-name="P50"><text:bookmark text:name="st2_20"/><draw:a xlink:type="simple" xlink:href="javascript:chs(20,%2029279,%202)"><draw:frame draw:style-name="fr1" draw:name="graphics165" text:anchor-type="as-char" svg:width="0.609cm" svg:height="0.609cm" draw:z-index="166"><draw:image xlink:href="../tr_testrunner/img/no.gif" xlink:type="simple" xlink:show="embed" xlink:actuate="onLoad"/><svg:title>Failed</svg:title></draw:frame></draw:a><text:bookmark text:name="im2_20"/> </text:p>
                          <text:p text:style-name="P50"><text:bookmark text:name="st0_20"/><draw:frame draw:style-name="fr1" draw:name="graphics166" text:anchor-type="as-char" svg:width="0.609cm" svg:height="0.609cm" draw:z-index="167"><draw:image xlink:href="../tr_testrunner/img/hig.gif" xlink:type="simple" xlink:show="embed" xlink:actuate="onLoad"/><svg:title>Idle (disabled)</svg:title></draw:frame><text:bookmark text:name="im0_20"/> </text:p>
                          <text:p text:style-name="P52"><text:bookmark text:name="aw_20"/><draw:a xlink:type="simple" xlink:href="javascript:aws(20,%2029279)"><draw:frame draw:style-name="fr1" draw:name="graphics167" text:anchor-type="as-char" svg:width="0.661cm" svg:height="0.609cm" draw:z-index="168"><draw:image xlink:href="../tr_testrunner/img/aw.gif" xlink:type="simple" xlink:show="embed" xlink:actuate="onLoad"/><svg:title>Nobody running it</svg:title></draw:frame></draw:a><text:bookmark text:name="awi_20"/> </text:p>
                          <text:section text:style-name="Sect1" text:name="awsc_20">
                            <text:p text:style-name="P50"><draw:frame draw:style-name="fr1" draw:name="graphics168" text:anchor-type="as-char" svg:width="0.397cm" svg:height="0.37cm" draw:z-index="169"><draw:image xlink:href="../tr_testrunner/img/saw.gif" xlink:type="simple" xlink:show="embed" xlink:actuate="onLoad"/><svg:title>Running</svg:title></draw:frame> Running by <text:bookmark text:name="awrb_20"/>, started at: <text:bookmark text:name="awro_20"/></text:p>
                          </text:section>
                          <text:p text:style-name="P51">Bugs detected:</text:p>
                          <text:p text:style-name="P50">[<text:bookmark text:name="bgl20"/>...] </text:p>
                          <text:section text:style-name="Sect1" text:name="pp20">
                            <text:p text:style-name="P53"><office:annotation><dc:date>2008-10-31T12:10:01</dc:date><text:p>&lt;!--div class="cc_i" style="min-width:150px;" id="rr20"&gt;&amp;nbsp;&lt;/div--&gt;</text:p></office:annotation></text:p>
                          </text:section>
                          <text:p text:style-name="P50"><text:a xlink:type="simple" xlink:href="../tr_caselogform.cgi%3Fid=29279">Advanced interface...</text:a></text:p>
                          <table:table table:name="Table47" table:style-name="Table47">
                            <table:table-column table:style-name="Table47.A"/>
                            <table:table-row>
                              <table:table-cell table:style-name="Table47.A1" office:value-type="string">
                                <text:p text:style-name="P34"><draw:frame draw:style-name="fr1" draw:name="graphics169" text:anchor-type="as-char" svg:width="0.291cm" svg:height="0.291cm" draw:z-index="170"><draw:image xlink:href="../tr_testrunner/img/tr.gif" xlink:type="simple" xlink:show="embed" xlink:actuate="onLoad"/><svg:title>open/close</svg:title></draw:frame><text:bookmark text:name="id21"/>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0</text:p>
                      </table:table-cell>
                      <table:table-cell table:style-name="Table4.A2" office:value-type="string">
                        <text:p text:style-name="P16">Open a type .sdd file correctly</text:p>
                      </table:table-cell>
                      <table:table-cell table:style-name="Table4.A2" office:value-type="string">
                        <text:p text:style-name="P15">72 </text:p>
                      </table:table-cell>
                      <table:table-cell table:style-name="Table4.A2" office:value-type="string">
                        <text:p text:style-name="P14"><text:bookmark text:name="xt21"/></text:p>
                      </table:table-cell>
                      <table:table-cell table:style-name="Table4.A2" office:value-type="string">
                        <text:p text:style-name="P16"><text:bookmark text:name="xd21"/>opened </text:p>
                      </table:table-cell>
                      <table:table-cell table:style-name="Table4.A2" office:value-type="string">
                        <text:p text:style-name="P36"><draw:frame draw:style-name="fr1" draw:name="graphics170" text:anchor-type="as-char" svg:width="0.37cm" svg:height="0.37cm" draw:z-index="171"><draw:image xlink:href="../tr_testrunner/img/shi.gif" xlink:type="simple" xlink:show="embed" xlink:actuate="onLoad"/><svg:title>Idle</svg:title></draw:frame><text:bookmark text:name="xs21"/> <draw:frame draw:style-name="fr1" draw:name="graphics171" text:anchor-type="as-char" svg:width="0.397cm" svg:height="0.37cm" draw:z-index="172"><draw:image xlink:href="../tr_testrunner/img/saw.gif" xlink:type="simple" xlink:show="embed" xlink:actuate="onLoad"/><svg:title>Running</svg:title></draw:frame><text:bookmark text:name="awsi_21"/>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1"/>0</text:p>
                      </table:table-cell>
                    </table:table-row>
                    <table:table-row>
                      <table:table-cell table:style-name="Table4.A1" table:number-columns-spanned="10" office:value-type="string">
                        <text:section text:style-name="Sect1" text:name="ra21">
                          <table:table table:name="Table48" table:style-name="Table48">
                            <table:table-column table:style-name="Table48.A"/>
                            <table:table-column table:style-name="Table48.B"/>
                            <table:table-column table:style-name="Table48.C"/>
                            <table:table-row>
                              <table:table-cell table:style-name="Table48.A1" office:value-type="string">
                                <text:p text:style-name="Table_20_Contents"><text:span text:style-name="T1">Action:</text:span>            1.  From the menu bar,  select File - open.<text:line-break/>            2. The File Open dialog should be launched.<text:line-break/>            3. Enter the name of the .sdd file type, select open in File Open dialog.<text:line-break/>            4. Close the file. </text:p>
                              </table:table-cell>
                              <table:table-cell table:style-name="Table48.B1" office:value-type="string">
                                <text:p text:style-name="P14"/>
                              </table:table-cell>
                              <table:table-cell table:style-name="Table48.A1" office:value-type="string">
                                <text:p text:style-name="Table_20_Contents"><text:span text:style-name="T1">Effect:</text:span>Expected Result:<text:line-break/>OpenOffice.org should launch a new window displaying the file. </text:p>
                              </table:table-cell>
                            </table:table-row>
                          </table:table>
                          <text:p text:style-name="P51"><text:soft-page-break/>Notes:</text:p>
                          <text:p text:style-name="P51">Change status:</text:p>
                          <text:p text:style-name="P50"><text:bookmark text:name="st1_21"/><draw:a xlink:type="simple" xlink:href="javascript:chs(21,%2029280,%201)"><draw:frame draw:style-name="fr1" draw:name="graphics172" text:anchor-type="as-char" svg:width="0.609cm" svg:height="0.609cm" draw:z-index="173"><draw:image xlink:href="../tr_testrunner/img/ok.gif" xlink:type="simple" xlink:show="embed" xlink:actuate="onLoad"/><svg:title>Passed</svg:title></draw:frame></draw:a><text:bookmark text:name="im1_21"/> </text:p>
                          <text:p text:style-name="P50"><text:bookmark text:name="st2_21"/><draw:a xlink:type="simple" xlink:href="javascript:chs(21,%2029280,%202)"><draw:frame draw:style-name="fr1" draw:name="graphics173" text:anchor-type="as-char" svg:width="0.609cm" svg:height="0.609cm" draw:z-index="174"><draw:image xlink:href="../tr_testrunner/img/no.gif" xlink:type="simple" xlink:show="embed" xlink:actuate="onLoad"/><svg:title>Failed</svg:title></draw:frame></draw:a><text:bookmark text:name="im2_21"/> </text:p>
                          <text:p text:style-name="P50"><text:bookmark text:name="st0_21"/><draw:frame draw:style-name="fr1" draw:name="graphics174" text:anchor-type="as-char" svg:width="0.609cm" svg:height="0.609cm" draw:z-index="175"><draw:image xlink:href="../tr_testrunner/img/hig.gif" xlink:type="simple" xlink:show="embed" xlink:actuate="onLoad"/><svg:title>Idle (disabled)</svg:title></draw:frame><text:bookmark text:name="im0_21"/> </text:p>
                          <text:p text:style-name="P52"><text:bookmark text:name="aw_21"/><draw:a xlink:type="simple" xlink:href="javascript:aws(21,%2029280)"><draw:frame draw:style-name="fr1" draw:name="graphics175" text:anchor-type="as-char" svg:width="0.661cm" svg:height="0.609cm" draw:z-index="176"><draw:image xlink:href="../tr_testrunner/img/aw.gif" xlink:type="simple" xlink:show="embed" xlink:actuate="onLoad"/><svg:title>Nobody running it</svg:title></draw:frame></draw:a><text:bookmark text:name="awi_21"/> </text:p>
                          <text:section text:style-name="Sect1" text:name="awsc_21">
                            <text:p text:style-name="P50"><draw:frame draw:style-name="fr1" draw:name="graphics176" text:anchor-type="as-char" svg:width="0.397cm" svg:height="0.37cm" draw:z-index="177"><draw:image xlink:href="../tr_testrunner/img/saw.gif" xlink:type="simple" xlink:show="embed" xlink:actuate="onLoad"/><svg:title>Running</svg:title></draw:frame> Running by <text:bookmark text:name="awrb_21"/>, started at: <text:bookmark text:name="awro_21"/></text:p>
                          </text:section>
                          <text:p text:style-name="P51">Bugs detected:</text:p>
                          <text:p text:style-name="P50">[<text:bookmark text:name="bgl21"/>...] </text:p>
                          <text:section text:style-name="Sect1" text:name="pp21">
                            <text:p text:style-name="P53"><office:annotation><dc:date>2008-10-31T12:10:01</dc:date><text:p>&lt;!--div class="cc_i" style="min-width:150px;" id="rr21"&gt;&amp;nbsp;&lt;/div--&gt;</text:p></office:annotation></text:p>
                          </text:section>
                          <text:p text:style-name="P50"><text:a xlink:type="simple" xlink:href="../tr_caselogform.cgi%3Fid=29280">Advanced interface...</text:a></text:p>
                          <table:table table:name="Table49" table:style-name="Table49">
                            <table:table-column table:style-name="Table49.A"/>
                            <table:table-row>
                              <table:table-cell table:style-name="Table49.A1" office:value-type="string">
                                <text:p text:style-name="P34"><draw:frame draw:style-name="fr1" draw:name="graphics177" text:anchor-type="as-char" svg:width="0.291cm" svg:height="0.291cm" draw:z-index="178"><draw:image xlink:href="../tr_testrunner/img/tr.gif" xlink:type="simple" xlink:show="embed" xlink:actuate="onLoad"/><svg:title>open/close</svg:title></draw:frame><text:bookmark text:name="id22"/>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1</text:p>
                      </table:table-cell>
                      <table:table-cell table:style-name="Table4.A2" office:value-type="string">
                        <text:p text:style-name="P16">Open a type .sdw file correctly</text:p>
                      </table:table-cell>
                      <table:table-cell table:style-name="Table4.A2" office:value-type="string">
                        <text:p text:style-name="P15">73 </text:p>
                      </table:table-cell>
                      <table:table-cell table:style-name="Table4.A2" office:value-type="string">
                        <text:p text:style-name="P14"><text:bookmark text:name="xt22"/></text:p>
                      </table:table-cell>
                      <table:table-cell table:style-name="Table4.A2" office:value-type="string">
                        <text:p text:style-name="P16"><text:bookmark text:name="xd22"/>opened </text:p>
                      </table:table-cell>
                      <table:table-cell table:style-name="Table4.A2" office:value-type="string">
                        <text:p text:style-name="P36"><draw:frame draw:style-name="fr1" draw:name="graphics178" text:anchor-type="as-char" svg:width="0.37cm" svg:height="0.37cm" draw:z-index="179"><draw:image xlink:href="../tr_testrunner/img/shi.gif" xlink:type="simple" xlink:show="embed" xlink:actuate="onLoad"/><svg:title>Idle</svg:title></draw:frame><text:bookmark text:name="xs22"/> <draw:frame draw:style-name="fr1" draw:name="graphics179" text:anchor-type="as-char" svg:width="0.397cm" svg:height="0.37cm" draw:z-index="180"><draw:image xlink:href="../tr_testrunner/img/saw.gif" xlink:type="simple" xlink:show="embed" xlink:actuate="onLoad"/><svg:title>Running</svg:title></draw:frame><text:bookmark text:name="awsi_22"/>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2"/>0</text:p>
                      </table:table-cell>
                    </table:table-row>
                    <table:table-row>
                      <table:table-cell table:style-name="Table4.A1" table:number-columns-spanned="10" office:value-type="string">
                        <text:section text:style-name="Sect1" text:name="ra22">
                          <table:table table:name="Table50" table:style-name="Table50">
                            <table:table-column table:style-name="Table50.A"/>
                            <table:table-column table:style-name="Table50.B"/>
                            <table:table-column table:style-name="Table50.C"/>
                            <table:table-row>
                              <table:table-cell table:style-name="Table50.A1" office:value-type="string">
                                <text:p text:style-name="Table_20_Contents"><text:span text:style-name="T1">Action:</text:span>  1.  From the menu bar,  select File - open.<text:line-break/>            2. The File Open dialog should be launched.<text:line-break/>            3. Enter the name of the .sdw file type, select open in File Open dialog.<text:line-break/>            4. Close the file. </text:p>
                              </table:table-cell>
                              <table:table-cell table:style-name="Table50.B1" office:value-type="string">
                                <text:p text:style-name="P14"/>
                              </table:table-cell>
                              <table:table-cell table:style-name="Table50.A1" office:value-type="string">
                                <text:p text:style-name="Table_20_Contents"><text:span text:style-name="T1">Effect:</text:span>Expected Result:<text:line-break/>OpenOffice.org should launch a new window displaying the file. </text:p>
                              </table:table-cell>
                            </table:table-row>
                          </table:table>
                          <text:p text:style-name="P51">Notes:</text:p>
                          <text:p text:style-name="P51">Change status:</text:p>
                          <text:p text:style-name="P50"><text:bookmark text:name="st1_22"/><draw:a xlink:type="simple" xlink:href="javascript:chs(22,%2029281,%201)"><draw:frame draw:style-name="fr1" draw:name="graphics180" text:anchor-type="as-char" svg:width="0.609cm" svg:height="0.609cm" draw:z-index="181"><draw:image xlink:href="../tr_testrunner/img/ok.gif" xlink:type="simple" xlink:show="embed" xlink:actuate="onLoad"/><svg:title>Passed</svg:title></draw:frame></draw:a><text:bookmark text:name="im1_22"/> </text:p>
                          <text:p text:style-name="P50"><text:bookmark text:name="st2_22"/><draw:a xlink:type="simple" xlink:href="javascript:chs(22,%2029281,%202)"><draw:frame draw:style-name="fr1" draw:name="graphics181" text:anchor-type="as-char" svg:width="0.609cm" svg:height="0.609cm" draw:z-index="182"><draw:image xlink:href="../tr_testrunner/img/no.gif" xlink:type="simple" xlink:show="embed" xlink:actuate="onLoad"/><svg:title>Failed</svg:title></draw:frame></draw:a><text:bookmark text:name="im2_22"/> </text:p>
                          <text:p text:style-name="P50"><text:bookmark text:name="st0_22"/><draw:frame draw:style-name="fr1" draw:name="graphics182" text:anchor-type="as-char" svg:width="0.609cm" svg:height="0.609cm" draw:z-index="183"><draw:image xlink:href="../tr_testrunner/img/hig.gif" xlink:type="simple" xlink:show="embed" xlink:actuate="onLoad"/><svg:title>Idle (disabled)</svg:title></draw:frame><text:bookmark text:name="im0_22"/> </text:p>
                          <text:p text:style-name="P52"><text:bookmark text:name="aw_22"/><draw:a xlink:type="simple" xlink:href="javascript:aws(22,%2029281)"><draw:frame draw:style-name="fr1" draw:name="graphics183" text:anchor-type="as-char" svg:width="0.661cm" svg:height="0.609cm" draw:z-index="184"><draw:image xlink:href="../tr_testrunner/img/aw.gif" xlink:type="simple" xlink:show="embed" xlink:actuate="onLoad"/><svg:title>Nobody running it</svg:title></draw:frame></draw:a><text:bookmark text:name="awi_22"/> </text:p>
                          <text:section text:style-name="Sect1" text:name="awsc_22">
                            <text:p text:style-name="P50"><draw:frame draw:style-name="fr1" draw:name="graphics184" text:anchor-type="as-char" svg:width="0.397cm" svg:height="0.37cm" draw:z-index="185"><draw:image xlink:href="../tr_testrunner/img/saw.gif" xlink:type="simple" xlink:show="embed" xlink:actuate="onLoad"/><svg:title>Running</svg:title></draw:frame> Running by <text:bookmark text:name="awrb_22"/>, started at: <text:bookmark text:name="awro_22"/></text:p>
                          </text:section>
                          <text:p text:style-name="P51">Bugs detected:</text:p>
                          <text:p text:style-name="P50">[<text:bookmark text:name="bgl22"/>...] </text:p>
                          <text:section text:style-name="Sect1" text:name="pp22">
                            <text:p text:style-name="P53"><office:annotation><dc:date>2008-10-31T12:10:01</dc:date><text:p>&lt;!--div class="cc_i" style="min-width:150px;" id="rr22"&gt;&amp;nbsp;&lt;/div--&gt;</text:p></office:annotation></text:p>
                          </text:section>
                          <text:p text:style-name="P50"><text:a xlink:type="simple" xlink:href="../tr_caselogform.cgi%3Fid=29281">Advanced interface...</text:a></text:p>
                          <table:table table:name="Table51" table:style-name="Table51">
                            <table:table-column table:style-name="Table51.A"/>
                            <table:table-row>
                              <table:table-cell table:style-name="Table51.A1" office:value-type="string">
                                <text:p text:style-name="P34"><draw:frame draw:style-name="fr1" draw:name="graphics185" text:anchor-type="as-char" svg:width="0.291cm" svg:height="0.291cm" draw:z-index="186"><draw:image xlink:href="../tr_testrunner/img/tr.gif" xlink:type="simple" xlink:show="embed" xlink:actuate="onLoad"/><svg:title>open/close</svg:title></draw:frame><text:bookmark text:name="id23"/>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2</text:p>
                      </table:table-cell>
                      <table:table-cell table:style-name="Table4.A2" office:value-type="string">
                        <text:p text:style-name="P16">Open a type .sgf graphic file correctly</text:p>
                      </table:table-cell>
                      <table:table-cell table:style-name="Table4.A2" office:value-type="string">
                        <text:p text:style-name="P15">74 </text:p>
                      </table:table-cell>
                      <table:table-cell table:style-name="Table4.A2" office:value-type="string">
                        <text:p text:style-name="P14"><text:bookmark text:name="xt23"/></text:p>
                      </table:table-cell>
                      <table:table-cell table:style-name="Table4.A2" office:value-type="string">
                        <text:p text:style-name="P16"><text:bookmark text:name="xd23"/>opened </text:p>
                      </table:table-cell>
                      <table:table-cell table:style-name="Table4.A2" office:value-type="string">
                        <text:p text:style-name="P36"><draw:frame draw:style-name="fr1" draw:name="graphics186" text:anchor-type="as-char" svg:width="0.37cm" svg:height="0.37cm" draw:z-index="187"><draw:image xlink:href="../tr_testrunner/img/shi.gif" xlink:type="simple" xlink:show="embed" xlink:actuate="onLoad"/><svg:title>Idle</svg:title></draw:frame><text:bookmark text:name="xs23"/> <draw:frame draw:style-name="fr1" draw:name="graphics187" text:anchor-type="as-char" svg:width="0.397cm" svg:height="0.37cm" draw:z-index="188"><draw:image xlink:href="../tr_testrunner/img/saw.gif" xlink:type="simple" xlink:show="embed" xlink:actuate="onLoad"/><svg:title>Running</svg:title></draw:frame><text:bookmark text:name="awsi_23"/>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3"/>0</text:p>
                      </table:table-cell>
                    </table:table-row>
                    <table:table-row>
                      <table:table-cell table:style-name="Table4.A1" table:number-columns-spanned="10" office:value-type="string">
                        <text:section text:style-name="Sect1" text:name="ra23">
                          <table:table table:name="Table52" table:style-name="Table52">
                            <table:table-column table:style-name="Table52.A"/>
                            <table:table-column table:style-name="Table52.B"/>
                            <table:table-column table:style-name="Table52.C"/>
                            <table:table-row>
                              <table:table-cell table:style-name="Table52.A1" office:value-type="string">
                                <text:p text:style-name="Table_20_Contents"><text:span text:style-name="T1">Action:</text:span>            1.  From the menu bar,  select File - open.<text:line-break/>            2. The File Open dialog should be launched.<text:line-break/>            3. Enter the name of the .sgf file type, select open in File Open dialog.<text:line-break/>            4. Close the graphic file. </text:p>
                              </table:table-cell>
                              <table:table-cell table:style-name="Table52.B1" office:value-type="string">
                                <text:p text:style-name="P14"/>
                              </table:table-cell>
                              <table:table-cell table:style-name="Table52.A1" office:value-type="string">
                                <text:p text:style-name="Table_20_Contents"><text:span text:style-name="T1">Effect:</text:span>Expected Result:<text:line-break/>OpenOffice.org should launch a new window displaying the graphic file. </text:p>
                              </table:table-cell>
                            </table:table-row>
                          </table:table>
                          <text:p text:style-name="P51"><text:soft-page-break/>Notes:</text:p>
                          <text:p text:style-name="P51">Change status:</text:p>
                          <text:p text:style-name="P50"><text:bookmark text:name="st1_23"/><draw:a xlink:type="simple" xlink:href="javascript:chs(23,%2029282,%201)"><draw:frame draw:style-name="fr1" draw:name="graphics188" text:anchor-type="as-char" svg:width="0.609cm" svg:height="0.609cm" draw:z-index="189"><draw:image xlink:href="../tr_testrunner/img/ok.gif" xlink:type="simple" xlink:show="embed" xlink:actuate="onLoad"/><svg:title>Passed</svg:title></draw:frame></draw:a><text:bookmark text:name="im1_23"/> </text:p>
                          <text:p text:style-name="P50"><text:bookmark text:name="st2_23"/><draw:a xlink:type="simple" xlink:href="javascript:chs(23,%2029282,%202)"><draw:frame draw:style-name="fr1" draw:name="graphics189" text:anchor-type="as-char" svg:width="0.609cm" svg:height="0.609cm" draw:z-index="190"><draw:image xlink:href="../tr_testrunner/img/no.gif" xlink:type="simple" xlink:show="embed" xlink:actuate="onLoad"/><svg:title>Failed</svg:title></draw:frame></draw:a><text:bookmark text:name="im2_23"/> </text:p>
                          <text:p text:style-name="P50"><text:bookmark text:name="st0_23"/><draw:frame draw:style-name="fr1" draw:name="graphics190" text:anchor-type="as-char" svg:width="0.609cm" svg:height="0.609cm" draw:z-index="191"><draw:image xlink:href="../tr_testrunner/img/hig.gif" xlink:type="simple" xlink:show="embed" xlink:actuate="onLoad"/><svg:title>Idle (disabled)</svg:title></draw:frame><text:bookmark text:name="im0_23"/> </text:p>
                          <text:p text:style-name="P52"><text:bookmark text:name="aw_23"/><draw:a xlink:type="simple" xlink:href="javascript:aws(23,%2029282)"><draw:frame draw:style-name="fr1" draw:name="graphics191" text:anchor-type="as-char" svg:width="0.661cm" svg:height="0.609cm" draw:z-index="192"><draw:image xlink:href="../tr_testrunner/img/aw.gif" xlink:type="simple" xlink:show="embed" xlink:actuate="onLoad"/><svg:title>Nobody running it</svg:title></draw:frame></draw:a><text:bookmark text:name="awi_23"/> </text:p>
                          <text:section text:style-name="Sect1" text:name="awsc_23">
                            <text:p text:style-name="P50"><draw:frame draw:style-name="fr1" draw:name="graphics192" text:anchor-type="as-char" svg:width="0.397cm" svg:height="0.37cm" draw:z-index="193"><draw:image xlink:href="../tr_testrunner/img/saw.gif" xlink:type="simple" xlink:show="embed" xlink:actuate="onLoad"/><svg:title>Running</svg:title></draw:frame> Running by <text:bookmark text:name="awrb_23"/>, started at: <text:bookmark text:name="awro_23"/></text:p>
                          </text:section>
                          <text:p text:style-name="P51">Bugs detected:</text:p>
                          <text:p text:style-name="P50">[<text:bookmark text:name="bgl23"/>...] </text:p>
                          <text:section text:style-name="Sect1" text:name="pp23">
                            <text:p text:style-name="P53"><office:annotation><dc:date>2008-10-31T12:10:01</dc:date><text:p>&lt;!--div class="cc_i" style="min-width:150px;" id="rr23"&gt;&amp;nbsp;&lt;/div--&gt;</text:p></office:annotation></text:p>
                          </text:section>
                          <text:p text:style-name="P50"><text:a xlink:type="simple" xlink:href="../tr_caselogform.cgi%3Fid=29282">Advanced interface...</text:a></text:p>
                          <table:table table:name="Table53" table:style-name="Table53">
                            <table:table-column table:style-name="Table53.A"/>
                            <table:table-row>
                              <table:table-cell table:style-name="Table53.A1" office:value-type="string">
                                <text:p text:style-name="P34"><draw:frame draw:style-name="fr1" draw:name="graphics193" text:anchor-type="as-char" svg:width="0.291cm" svg:height="0.291cm" draw:z-index="194"><draw:image xlink:href="../tr_testrunner/img/tr.gif" xlink:type="simple" xlink:show="embed" xlink:actuate="onLoad"/><svg:title>open/close</svg:title></draw:frame><text:bookmark text:name="id24"/>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3</text:p>
                      </table:table-cell>
                      <table:table-cell table:style-name="Table4.A2" office:value-type="string">
                        <text:p text:style-name="P16">Open a type .sgv graphic file correctly</text:p>
                      </table:table-cell>
                      <table:table-cell table:style-name="Table4.A2" office:value-type="string">
                        <text:p text:style-name="P15">75 </text:p>
                      </table:table-cell>
                      <table:table-cell table:style-name="Table4.A2" office:value-type="string">
                        <text:p text:style-name="P14"><text:bookmark text:name="xt24"/></text:p>
                      </table:table-cell>
                      <table:table-cell table:style-name="Table4.A2" office:value-type="string">
                        <text:p text:style-name="P16"><text:bookmark text:name="xd24"/>opened </text:p>
                      </table:table-cell>
                      <table:table-cell table:style-name="Table4.A2" office:value-type="string">
                        <text:p text:style-name="P36"><draw:frame draw:style-name="fr1" draw:name="graphics194" text:anchor-type="as-char" svg:width="0.37cm" svg:height="0.37cm" draw:z-index="195"><draw:image xlink:href="../tr_testrunner/img/shi.gif" xlink:type="simple" xlink:show="embed" xlink:actuate="onLoad"/><svg:title>Idle</svg:title></draw:frame><text:bookmark text:name="xs24"/> <draw:frame draw:style-name="fr1" draw:name="graphics195" text:anchor-type="as-char" svg:width="0.397cm" svg:height="0.37cm" draw:z-index="196"><draw:image xlink:href="../tr_testrunner/img/saw.gif" xlink:type="simple" xlink:show="embed" xlink:actuate="onLoad"/><svg:title>Running</svg:title></draw:frame><text:bookmark text:name="awsi_24"/>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4"/>0</text:p>
                      </table:table-cell>
                    </table:table-row>
                    <table:table-row>
                      <table:table-cell table:style-name="Table4.A1" table:number-columns-spanned="10" office:value-type="string">
                        <text:section text:style-name="Sect1" text:name="ra24">
                          <table:table table:name="Table54" table:style-name="Table54">
                            <table:table-column table:style-name="Table54.A"/>
                            <table:table-column table:style-name="Table54.B"/>
                            <table:table-column table:style-name="Table54.C"/>
                            <table:table-row>
                              <table:table-cell table:style-name="Table54.A1" office:value-type="string">
                                <text:p text:style-name="Table_20_Contents"><text:span text:style-name="T1">Action:</text:span>        1.  From the menu bar,  select File - open.<text:line-break/>            2. The File Open dialog should be launched.<text:line-break/>            3. Enter the name of the .sgv file type, select open in File Open dialog.<text:line-break/>            4. Close the graphic file. </text:p>
                              </table:table-cell>
                              <table:table-cell table:style-name="Table54.B1" office:value-type="string">
                                <text:p text:style-name="P14"/>
                              </table:table-cell>
                              <table:table-cell table:style-name="Table54.A1" office:value-type="string">
                                <text:p text:style-name="Table_20_Contents"><text:span text:style-name="T1">Effect:</text:span>Expected Result:<text:line-break/>OpenOffice.org should launch a new window displaying the graphic file. </text:p>
                              </table:table-cell>
                            </table:table-row>
                          </table:table>
                          <text:p text:style-name="P51">Notes:</text:p>
                          <text:p text:style-name="P51">Change status:</text:p>
                          <text:p text:style-name="P50"><text:bookmark text:name="st1_24"/><draw:a xlink:type="simple" xlink:href="javascript:chs(24,%2029283,%201)"><draw:frame draw:style-name="fr1" draw:name="graphics196" text:anchor-type="as-char" svg:width="0.609cm" svg:height="0.609cm" draw:z-index="197"><draw:image xlink:href="../tr_testrunner/img/ok.gif" xlink:type="simple" xlink:show="embed" xlink:actuate="onLoad"/><svg:title>Passed</svg:title></draw:frame></draw:a><text:bookmark text:name="im1_24"/> </text:p>
                          <text:p text:style-name="P50"><text:bookmark text:name="st2_24"/><draw:a xlink:type="simple" xlink:href="javascript:chs(24,%2029283,%202)"><draw:frame draw:style-name="fr1" draw:name="graphics197" text:anchor-type="as-char" svg:width="0.609cm" svg:height="0.609cm" draw:z-index="198"><draw:image xlink:href="../tr_testrunner/img/no.gif" xlink:type="simple" xlink:show="embed" xlink:actuate="onLoad"/><svg:title>Failed</svg:title></draw:frame></draw:a><text:bookmark text:name="im2_24"/> </text:p>
                          <text:p text:style-name="P50"><text:bookmark text:name="st0_24"/><draw:frame draw:style-name="fr1" draw:name="graphics198" text:anchor-type="as-char" svg:width="0.609cm" svg:height="0.609cm" draw:z-index="199"><draw:image xlink:href="../tr_testrunner/img/hig.gif" xlink:type="simple" xlink:show="embed" xlink:actuate="onLoad"/><svg:title>Idle (disabled)</svg:title></draw:frame><text:bookmark text:name="im0_24"/> </text:p>
                          <text:p text:style-name="P52"><text:bookmark text:name="aw_24"/><draw:a xlink:type="simple" xlink:href="javascript:aws(24,%2029283)"><draw:frame draw:style-name="fr1" draw:name="graphics199" text:anchor-type="as-char" svg:width="0.661cm" svg:height="0.609cm" draw:z-index="200"><draw:image xlink:href="../tr_testrunner/img/aw.gif" xlink:type="simple" xlink:show="embed" xlink:actuate="onLoad"/><svg:title>Nobody running it</svg:title></draw:frame></draw:a><text:bookmark text:name="awi_24"/> </text:p>
                          <text:section text:style-name="Sect1" text:name="awsc_24">
                            <text:p text:style-name="P50"><draw:frame draw:style-name="fr1" draw:name="graphics200" text:anchor-type="as-char" svg:width="0.397cm" svg:height="0.37cm" draw:z-index="201"><draw:image xlink:href="../tr_testrunner/img/saw.gif" xlink:type="simple" xlink:show="embed" xlink:actuate="onLoad"/><svg:title>Running</svg:title></draw:frame> Running by <text:bookmark text:name="awrb_24"/>, started at: <text:bookmark text:name="awro_24"/></text:p>
                          </text:section>
                          <text:p text:style-name="P51">Bugs detected:</text:p>
                          <text:p text:style-name="P50">[<text:bookmark text:name="bgl24"/>...] </text:p>
                          <text:section text:style-name="Sect1" text:name="pp24">
                            <text:p text:style-name="P53"><office:annotation><dc:date>2008-10-31T12:10:01</dc:date><text:p>&lt;!--div class="cc_i" style="min-width:150px;" id="rr24"&gt;&amp;nbsp;&lt;/div--&gt;</text:p></office:annotation></text:p>
                          </text:section>
                          <text:p text:style-name="P50"><text:a xlink:type="simple" xlink:href="../tr_caselogform.cgi%3Fid=29283">Advanced interface...</text:a></text:p>
                          <table:table table:name="Table55" table:style-name="Table55">
                            <table:table-column table:style-name="Table55.A"/>
                            <table:table-row>
                              <table:table-cell table:style-name="Table55.A1" office:value-type="string">
                                <text:p text:style-name="P34"><draw:frame draw:style-name="fr1" draw:name="graphics201" text:anchor-type="as-char" svg:width="0.291cm" svg:height="0.291cm" draw:z-index="202"><draw:image xlink:href="../tr_testrunner/img/tr.gif" xlink:type="simple" xlink:show="embed" xlink:actuate="onLoad"/><svg:title>open/close</svg:title></draw:frame><text:bookmark text:name="id25"/>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4</text:p>
                      </table:table-cell>
                      <table:table-cell table:style-name="Table4.A2" office:value-type="string">
                        <text:p text:style-name="P16">Open a type .smf graphic file correctly</text:p>
                      </table:table-cell>
                      <table:table-cell table:style-name="Table4.A2" office:value-type="string">
                        <text:p text:style-name="P15">76 </text:p>
                      </table:table-cell>
                      <table:table-cell table:style-name="Table4.A2" office:value-type="string">
                        <text:p text:style-name="P14"><text:bookmark text:name="xt25"/></text:p>
                      </table:table-cell>
                      <table:table-cell table:style-name="Table4.A2" office:value-type="string">
                        <text:p text:style-name="P16"><text:bookmark text:name="xd25"/>opened </text:p>
                      </table:table-cell>
                      <table:table-cell table:style-name="Table4.A2" office:value-type="string">
                        <text:p text:style-name="P36"><draw:frame draw:style-name="fr1" draw:name="graphics202" text:anchor-type="as-char" svg:width="0.37cm" svg:height="0.37cm" draw:z-index="203"><draw:image xlink:href="../tr_testrunner/img/shi.gif" xlink:type="simple" xlink:show="embed" xlink:actuate="onLoad"/><svg:title>Idle</svg:title></draw:frame><text:bookmark text:name="xs25"/> <draw:frame draw:style-name="fr1" draw:name="graphics203" text:anchor-type="as-char" svg:width="0.397cm" svg:height="0.37cm" draw:z-index="204"><draw:image xlink:href="../tr_testrunner/img/saw.gif" xlink:type="simple" xlink:show="embed" xlink:actuate="onLoad"/><svg:title>Running</svg:title></draw:frame><text:bookmark text:name="awsi_25"/>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5"/>0</text:p>
                      </table:table-cell>
                    </table:table-row>
                    <table:table-row>
                      <table:table-cell table:style-name="Table4.A1" table:number-columns-spanned="10" office:value-type="string">
                        <text:section text:style-name="Sect1" text:name="ra25">
                          <table:table table:name="Table56" table:style-name="Table56">
                            <table:table-column table:style-name="Table56.A"/>
                            <table:table-column table:style-name="Table56.B"/>
                            <table:table-column table:style-name="Table56.C"/>
                            <table:table-row>
                              <table:table-cell table:style-name="Table56.A1" office:value-type="string">
                                <text:p text:style-name="Table_20_Contents"><text:span text:style-name="T1">Action:</text:span>          1.  From the menu bar,  select File - open.<text:line-break/>            2. The File Open dialog should be launched.<text:line-break/>            3. Enter the name of the .smf file type, select open in File Open dialog.<text:line-break/>            4. Close the graphic file.</text:p>
                              </table:table-cell>
                              <table:table-cell table:style-name="Table56.B1" office:value-type="string">
                                <text:p text:style-name="P14"/>
                              </table:table-cell>
                              <table:table-cell table:style-name="Table56.A1" office:value-type="string">
                                <text:p text:style-name="Table_20_Contents"><text:span text:style-name="T1">Effect:</text:span>Expected Result:<text:line-break/>OpenOffice.org should launch a new window displaying the graphic file.</text:p>
                              </table:table-cell>
                            </table:table-row>
                          </table:table>
                          <text:p text:style-name="P51"><text:soft-page-break/>Notes:</text:p>
                          <text:p text:style-name="P51">Change status:</text:p>
                          <text:p text:style-name="P50"><text:bookmark text:name="st1_25"/><draw:a xlink:type="simple" xlink:href="javascript:chs(25,%2029284,%201)"><draw:frame draw:style-name="fr1" draw:name="graphics204" text:anchor-type="as-char" svg:width="0.609cm" svg:height="0.609cm" draw:z-index="205"><draw:image xlink:href="../tr_testrunner/img/ok.gif" xlink:type="simple" xlink:show="embed" xlink:actuate="onLoad"/><svg:title>Passed</svg:title></draw:frame></draw:a><text:bookmark text:name="im1_25"/> </text:p>
                          <text:p text:style-name="P50"><text:bookmark text:name="st2_25"/><draw:a xlink:type="simple" xlink:href="javascript:chs(25,%2029284,%202)"><draw:frame draw:style-name="fr1" draw:name="graphics205" text:anchor-type="as-char" svg:width="0.609cm" svg:height="0.609cm" draw:z-index="206"><draw:image xlink:href="../tr_testrunner/img/no.gif" xlink:type="simple" xlink:show="embed" xlink:actuate="onLoad"/><svg:title>Failed</svg:title></draw:frame></draw:a><text:bookmark text:name="im2_25"/> </text:p>
                          <text:p text:style-name="P50"><text:bookmark text:name="st0_25"/><draw:frame draw:style-name="fr1" draw:name="graphics206" text:anchor-type="as-char" svg:width="0.609cm" svg:height="0.609cm" draw:z-index="207"><draw:image xlink:href="../tr_testrunner/img/hig.gif" xlink:type="simple" xlink:show="embed" xlink:actuate="onLoad"/><svg:title>Idle (disabled)</svg:title></draw:frame><text:bookmark text:name="im0_25"/> </text:p>
                          <text:p text:style-name="P52"><text:bookmark text:name="aw_25"/><draw:a xlink:type="simple" xlink:href="javascript:aws(25,%2029284)"><draw:frame draw:style-name="fr1" draw:name="graphics207" text:anchor-type="as-char" svg:width="0.661cm" svg:height="0.609cm" draw:z-index="208"><draw:image xlink:href="../tr_testrunner/img/aw.gif" xlink:type="simple" xlink:show="embed" xlink:actuate="onLoad"/><svg:title>Nobody running it</svg:title></draw:frame></draw:a><text:bookmark text:name="awi_25"/> </text:p>
                          <text:section text:style-name="Sect1" text:name="awsc_25">
                            <text:p text:style-name="P50"><draw:frame draw:style-name="fr1" draw:name="graphics208" text:anchor-type="as-char" svg:width="0.397cm" svg:height="0.37cm" draw:z-index="209"><draw:image xlink:href="../tr_testrunner/img/saw.gif" xlink:type="simple" xlink:show="embed" xlink:actuate="onLoad"/><svg:title>Running</svg:title></draw:frame> Running by <text:bookmark text:name="awrb_25"/>, started at: <text:bookmark text:name="awro_25"/></text:p>
                          </text:section>
                          <text:p text:style-name="P51">Bugs detected:</text:p>
                          <text:p text:style-name="P50">[<text:bookmark text:name="bgl25"/>...] </text:p>
                          <text:section text:style-name="Sect1" text:name="pp25">
                            <text:p text:style-name="P53"><office:annotation><dc:date>2008-10-31T12:10:01</dc:date><text:p>&lt;!--div class="cc_i" style="min-width:150px;" id="rr25"&gt;&amp;nbsp;&lt;/div--&gt;</text:p></office:annotation></text:p>
                          </text:section>
                          <text:p text:style-name="P50"><text:a xlink:type="simple" xlink:href="../tr_caselogform.cgi%3Fid=29284">Advanced interface...</text:a></text:p>
                          <table:table table:name="Table57" table:style-name="Table57">
                            <table:table-column table:style-name="Table57.A"/>
                            <table:table-row>
                              <table:table-cell table:style-name="Table57.A1" office:value-type="string">
                                <text:p text:style-name="P34"><draw:frame draw:style-name="fr1" draw:name="graphics209" text:anchor-type="as-char" svg:width="0.291cm" svg:height="0.291cm" draw:z-index="210"><draw:image xlink:href="../tr_testrunner/img/tr.gif" xlink:type="simple" xlink:show="embed" xlink:actuate="onLoad"/><svg:title>open/close</svg:title></draw:frame><text:bookmark text:name="id26"/>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5</text:p>
                      </table:table-cell>
                      <table:table-cell table:style-name="Table4.A2" office:value-type="string">
                        <text:p text:style-name="P16">Open a type .svm graphic file correctly</text:p>
                      </table:table-cell>
                      <table:table-cell table:style-name="Table4.A2" office:value-type="string">
                        <text:p text:style-name="P15">77 </text:p>
                      </table:table-cell>
                      <table:table-cell table:style-name="Table4.A2" office:value-type="string">
                        <text:p text:style-name="P14"><text:bookmark text:name="xt26"/></text:p>
                      </table:table-cell>
                      <table:table-cell table:style-name="Table4.A2" office:value-type="string">
                        <text:p text:style-name="P16"><text:bookmark text:name="xd26"/>opened </text:p>
                      </table:table-cell>
                      <table:table-cell table:style-name="Table4.A2" office:value-type="string">
                        <text:p text:style-name="P36"><draw:frame draw:style-name="fr1" draw:name="graphics210" text:anchor-type="as-char" svg:width="0.37cm" svg:height="0.37cm" draw:z-index="211"><draw:image xlink:href="../tr_testrunner/img/shi.gif" xlink:type="simple" xlink:show="embed" xlink:actuate="onLoad"/><svg:title>Idle</svg:title></draw:frame><text:bookmark text:name="xs26"/> <draw:frame draw:style-name="fr1" draw:name="graphics211" text:anchor-type="as-char" svg:width="0.397cm" svg:height="0.37cm" draw:z-index="212"><draw:image xlink:href="../tr_testrunner/img/saw.gif" xlink:type="simple" xlink:show="embed" xlink:actuate="onLoad"/><svg:title>Running</svg:title></draw:frame><text:bookmark text:name="awsi_26"/>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6"/>0</text:p>
                      </table:table-cell>
                    </table:table-row>
                    <table:table-row>
                      <table:table-cell table:style-name="Table4.A1" table:number-columns-spanned="10" office:value-type="string">
                        <text:section text:style-name="Sect1" text:name="ra26">
                          <table:table table:name="Table58" table:style-name="Table58">
                            <table:table-column table:style-name="Table58.A"/>
                            <table:table-column table:style-name="Table58.B"/>
                            <table:table-column table:style-name="Table58.C"/>
                            <table:table-row>
                              <table:table-cell table:style-name="Table58.A1" office:value-type="string">
                                <text:p text:style-name="Table_20_Contents"><text:span text:style-name="T1">Action:</text:span>            1.  From the menu bar,  select File - open.<text:line-break/>            2. The File Open dialog should be launched.<text:line-break/>            3. Enter the name of the .svm file type, select open in File Open dialog.<text:line-break/>            4. Close the graphic file. </text:p>
                              </table:table-cell>
                              <table:table-cell table:style-name="Table58.B1" office:value-type="string">
                                <text:p text:style-name="P14"/>
                              </table:table-cell>
                              <table:table-cell table:style-name="Table58.A1" office:value-type="string">
                                <text:p text:style-name="Table_20_Contents"><text:span text:style-name="T1">Effect:</text:span>Expected Result:<text:line-break/>OpenOffice.org should launch a new window displaying the graphic file.</text:p>
                              </table:table-cell>
                            </table:table-row>
                          </table:table>
                          <text:p text:style-name="P51">Notes:</text:p>
                          <text:p text:style-name="P51">Change status:</text:p>
                          <text:p text:style-name="P50"><text:bookmark text:name="st1_26"/><draw:a xlink:type="simple" xlink:href="javascript:chs(26,%2029285,%201)"><draw:frame draw:style-name="fr1" draw:name="graphics212" text:anchor-type="as-char" svg:width="0.609cm" svg:height="0.609cm" draw:z-index="213"><draw:image xlink:href="../tr_testrunner/img/ok.gif" xlink:type="simple" xlink:show="embed" xlink:actuate="onLoad"/><svg:title>Passed</svg:title></draw:frame></draw:a><text:bookmark text:name="im1_26"/> </text:p>
                          <text:p text:style-name="P50"><text:bookmark text:name="st2_26"/><draw:a xlink:type="simple" xlink:href="javascript:chs(26,%2029285,%202)"><draw:frame draw:style-name="fr1" draw:name="graphics213" text:anchor-type="as-char" svg:width="0.609cm" svg:height="0.609cm" draw:z-index="214"><draw:image xlink:href="../tr_testrunner/img/no.gif" xlink:type="simple" xlink:show="embed" xlink:actuate="onLoad"/><svg:title>Failed</svg:title></draw:frame></draw:a><text:bookmark text:name="im2_26"/> </text:p>
                          <text:p text:style-name="P50"><text:bookmark text:name="st0_26"/><draw:frame draw:style-name="fr1" draw:name="graphics214" text:anchor-type="as-char" svg:width="0.609cm" svg:height="0.609cm" draw:z-index="215"><draw:image xlink:href="../tr_testrunner/img/hig.gif" xlink:type="simple" xlink:show="embed" xlink:actuate="onLoad"/><svg:title>Idle (disabled)</svg:title></draw:frame><text:bookmark text:name="im0_26"/> </text:p>
                          <text:p text:style-name="P52"><text:bookmark text:name="aw_26"/><draw:a xlink:type="simple" xlink:href="javascript:aws(26,%2029285)"><draw:frame draw:style-name="fr1" draw:name="graphics215" text:anchor-type="as-char" svg:width="0.661cm" svg:height="0.609cm" draw:z-index="216"><draw:image xlink:href="../tr_testrunner/img/aw.gif" xlink:type="simple" xlink:show="embed" xlink:actuate="onLoad"/><svg:title>Nobody running it</svg:title></draw:frame></draw:a><text:bookmark text:name="awi_26"/> </text:p>
                          <text:section text:style-name="Sect1" text:name="awsc_26">
                            <text:p text:style-name="P50"><draw:frame draw:style-name="fr1" draw:name="graphics216" text:anchor-type="as-char" svg:width="0.397cm" svg:height="0.37cm" draw:z-index="217"><draw:image xlink:href="../tr_testrunner/img/saw.gif" xlink:type="simple" xlink:show="embed" xlink:actuate="onLoad"/><svg:title>Running</svg:title></draw:frame> Running by <text:bookmark text:name="awrb_26"/>, started at: <text:bookmark text:name="awro_26"/></text:p>
                          </text:section>
                          <text:p text:style-name="P51">Bugs detected:</text:p>
                          <text:p text:style-name="P50">[<text:bookmark text:name="bgl26"/>...] </text:p>
                          <text:section text:style-name="Sect1" text:name="pp26">
                            <text:p text:style-name="P53"><office:annotation><dc:date>2008-10-31T12:10:01</dc:date><text:p>&lt;!--div class="cc_i" style="min-width:150px;" id="rr26"&gt;&amp;nbsp;&lt;/div--&gt;</text:p></office:annotation></text:p>
                          </text:section>
                          <text:p text:style-name="P50"><text:a xlink:type="simple" xlink:href="../tr_caselogform.cgi%3Fid=29285">Advanced interface...</text:a></text:p>
                          <table:table table:name="Table59" table:style-name="Table59">
                            <table:table-column table:style-name="Table59.A"/>
                            <table:table-row>
                              <table:table-cell table:style-name="Table59.A1" office:value-type="string">
                                <text:p text:style-name="P34"><draw:frame draw:style-name="fr1" draw:name="graphics217" text:anchor-type="as-char" svg:width="0.291cm" svg:height="0.291cm" draw:z-index="218"><draw:image xlink:href="../tr_testrunner/img/tr.gif" xlink:type="simple" xlink:show="embed" xlink:actuate="onLoad"/><svg:title>open/close</svg:title></draw:frame><text:bookmark text:name="id27"/>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6</text:p>
                      </table:table-cell>
                      <table:table-cell table:style-name="Table4.A2" office:value-type="string">
                        <text:p text:style-name="P16">Open a type .sxc file correctly</text:p>
                      </table:table-cell>
                      <table:table-cell table:style-name="Table4.A2" office:value-type="string">
                        <text:p text:style-name="P15">78 </text:p>
                      </table:table-cell>
                      <table:table-cell table:style-name="Table4.A2" office:value-type="string">
                        <text:p text:style-name="P14"><text:bookmark text:name="xt27"/></text:p>
                      </table:table-cell>
                      <table:table-cell table:style-name="Table4.A2" office:value-type="string">
                        <text:p text:style-name="P16"><text:bookmark text:name="xd27"/>opened </text:p>
                      </table:table-cell>
                      <table:table-cell table:style-name="Table4.A2" office:value-type="string">
                        <text:p text:style-name="P36"><draw:frame draw:style-name="fr1" draw:name="graphics218" text:anchor-type="as-char" svg:width="0.37cm" svg:height="0.37cm" draw:z-index="219"><draw:image xlink:href="../tr_testrunner/img/shi.gif" xlink:type="simple" xlink:show="embed" xlink:actuate="onLoad"/><svg:title>Idle</svg:title></draw:frame><text:bookmark text:name="xs27"/> <draw:frame draw:style-name="fr1" draw:name="graphics219" text:anchor-type="as-char" svg:width="0.397cm" svg:height="0.37cm" draw:z-index="220"><draw:image xlink:href="../tr_testrunner/img/saw.gif" xlink:type="simple" xlink:show="embed" xlink:actuate="onLoad"/><svg:title>Running</svg:title></draw:frame><text:bookmark text:name="awsi_27"/>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7"/>0</text:p>
                      </table:table-cell>
                    </table:table-row>
                    <table:table-row>
                      <table:table-cell table:style-name="Table4.A1" table:number-columns-spanned="10" office:value-type="string">
                        <text:section text:style-name="Sect1" text:name="ra27">
                          <table:table table:name="Table60" table:style-name="Table60">
                            <table:table-column table:style-name="Table60.A"/>
                            <table:table-column table:style-name="Table60.B"/>
                            <table:table-column table:style-name="Table60.C"/>
                            <table:table-row>
                              <table:table-cell table:style-name="Table60.A1" office:value-type="string">
                                <text:p text:style-name="Table_20_Contents"><text:span text:style-name="T1">Action:</text:span>          1.  From the menu bar,  select File - open.<text:line-break/>            2. The File Open dialog should be launched.<text:line-break/>            3. Enter the name of the .sxc file type, select open in File Open dialog.<text:line-break/>            4. Close the file. </text:p>
                              </table:table-cell>
                              <table:table-cell table:style-name="Table60.B1" office:value-type="string">
                                <text:p text:style-name="P14"/>
                              </table:table-cell>
                              <table:table-cell table:style-name="Table60.A1" office:value-type="string">
                                <text:p text:style-name="Table_20_Contents"><text:span text:style-name="T1">Effect:</text:span>Expected Result:<text:line-break/>OpenOffice.org should launch a new window displaying the file.</text:p>
                              </table:table-cell>
                            </table:table-row>
                          </table:table>
                          <text:p text:style-name="P51"><text:soft-page-break/>Notes:</text:p>
                          <text:p text:style-name="P51">Change status:</text:p>
                          <text:p text:style-name="P50"><text:bookmark text:name="st1_27"/><draw:a xlink:type="simple" xlink:href="javascript:chs(27,%2029286,%201)"><draw:frame draw:style-name="fr1" draw:name="graphics220" text:anchor-type="as-char" svg:width="0.609cm" svg:height="0.609cm" draw:z-index="221"><draw:image xlink:href="../tr_testrunner/img/ok.gif" xlink:type="simple" xlink:show="embed" xlink:actuate="onLoad"/><svg:title>Passed</svg:title></draw:frame></draw:a><text:bookmark text:name="im1_27"/> </text:p>
                          <text:p text:style-name="P50"><text:bookmark text:name="st2_27"/><draw:a xlink:type="simple" xlink:href="javascript:chs(27,%2029286,%202)"><draw:frame draw:style-name="fr1" draw:name="graphics221" text:anchor-type="as-char" svg:width="0.609cm" svg:height="0.609cm" draw:z-index="222"><draw:image xlink:href="../tr_testrunner/img/no.gif" xlink:type="simple" xlink:show="embed" xlink:actuate="onLoad"/><svg:title>Failed</svg:title></draw:frame></draw:a><text:bookmark text:name="im2_27"/> </text:p>
                          <text:p text:style-name="P50"><text:bookmark text:name="st0_27"/><draw:frame draw:style-name="fr1" draw:name="graphics222" text:anchor-type="as-char" svg:width="0.609cm" svg:height="0.609cm" draw:z-index="223"><draw:image xlink:href="../tr_testrunner/img/hig.gif" xlink:type="simple" xlink:show="embed" xlink:actuate="onLoad"/><svg:title>Idle (disabled)</svg:title></draw:frame><text:bookmark text:name="im0_27"/> </text:p>
                          <text:p text:style-name="P52"><text:bookmark text:name="aw_27"/><draw:a xlink:type="simple" xlink:href="javascript:aws(27,%2029286)"><draw:frame draw:style-name="fr1" draw:name="graphics223" text:anchor-type="as-char" svg:width="0.661cm" svg:height="0.609cm" draw:z-index="224"><draw:image xlink:href="../tr_testrunner/img/aw.gif" xlink:type="simple" xlink:show="embed" xlink:actuate="onLoad"/><svg:title>Nobody running it</svg:title></draw:frame></draw:a><text:bookmark text:name="awi_27"/> </text:p>
                          <text:section text:style-name="Sect1" text:name="awsc_27">
                            <text:p text:style-name="P50"><draw:frame draw:style-name="fr1" draw:name="graphics224" text:anchor-type="as-char" svg:width="0.397cm" svg:height="0.37cm" draw:z-index="225"><draw:image xlink:href="../tr_testrunner/img/saw.gif" xlink:type="simple" xlink:show="embed" xlink:actuate="onLoad"/><svg:title>Running</svg:title></draw:frame> Running by <text:bookmark text:name="awrb_27"/>, started at: <text:bookmark text:name="awro_27"/></text:p>
                          </text:section>
                          <text:p text:style-name="P51">Bugs detected:</text:p>
                          <text:p text:style-name="P50">[<text:bookmark text:name="bgl27"/>...] </text:p>
                          <text:section text:style-name="Sect1" text:name="pp27">
                            <text:p text:style-name="P53"><office:annotation><dc:date>2008-10-31T12:10:01</dc:date><text:p>&lt;!--div class="cc_i" style="min-width:150px;" id="rr27"&gt;&amp;nbsp;&lt;/div--&gt;</text:p></office:annotation></text:p>
                          </text:section>
                          <text:p text:style-name="P50"><text:a xlink:type="simple" xlink:href="../tr_caselogform.cgi%3Fid=29286">Advanced interface...</text:a></text:p>
                          <table:table table:name="Table61" table:style-name="Table61">
                            <table:table-column table:style-name="Table61.A"/>
                            <table:table-row>
                              <table:table-cell table:style-name="Table61.A1" office:value-type="string">
                                <text:p text:style-name="P34"><draw:frame draw:style-name="fr1" draw:name="graphics225" text:anchor-type="as-char" svg:width="0.291cm" svg:height="0.291cm" draw:z-index="226"><draw:image xlink:href="../tr_testrunner/img/tr.gif" xlink:type="simple" xlink:show="embed" xlink:actuate="onLoad"/><svg:title>open/close</svg:title></draw:frame><text:bookmark text:name="id28"/>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7</text:p>
                      </table:table-cell>
                      <table:table-cell table:style-name="Table4.A2" office:value-type="string">
                        <text:p text:style-name="P16">Open a type .sxd file correctly</text:p>
                      </table:table-cell>
                      <table:table-cell table:style-name="Table4.A2" office:value-type="string">
                        <text:p text:style-name="P15">79 </text:p>
                      </table:table-cell>
                      <table:table-cell table:style-name="Table4.A2" office:value-type="string">
                        <text:p text:style-name="P14"><text:bookmark text:name="xt28"/></text:p>
                      </table:table-cell>
                      <table:table-cell table:style-name="Table4.A2" office:value-type="string">
                        <text:p text:style-name="P16"><text:bookmark text:name="xd28"/>opened </text:p>
                      </table:table-cell>
                      <table:table-cell table:style-name="Table4.A2" office:value-type="string">
                        <text:p text:style-name="P36"><draw:frame draw:style-name="fr1" draw:name="graphics226" text:anchor-type="as-char" svg:width="0.37cm" svg:height="0.37cm" draw:z-index="227"><draw:image xlink:href="../tr_testrunner/img/shi.gif" xlink:type="simple" xlink:show="embed" xlink:actuate="onLoad"/><svg:title>Idle</svg:title></draw:frame><text:bookmark text:name="xs28"/> <draw:frame draw:style-name="fr1" draw:name="graphics227" text:anchor-type="as-char" svg:width="0.397cm" svg:height="0.37cm" draw:z-index="228"><draw:image xlink:href="../tr_testrunner/img/saw.gif" xlink:type="simple" xlink:show="embed" xlink:actuate="onLoad"/><svg:title>Running</svg:title></draw:frame><text:bookmark text:name="awsi_28"/>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8"/>0</text:p>
                      </table:table-cell>
                    </table:table-row>
                    <table:table-row>
                      <table:table-cell table:style-name="Table4.A1" table:number-columns-spanned="10" office:value-type="string">
                        <text:section text:style-name="Sect1" text:name="ra28">
                          <table:table table:name="Table62" table:style-name="Table62">
                            <table:table-column table:style-name="Table62.A"/>
                            <table:table-column table:style-name="Table62.B"/>
                            <table:table-column table:style-name="Table62.C"/>
                            <table:table-row>
                              <table:table-cell table:style-name="Table62.A1" office:value-type="string">
                                <text:p text:style-name="Table_20_Contents"><text:span text:style-name="T1">Action:</text:span>            1.  From the menu bar,  select File - open.<text:line-break/>            2. The File Open dialog should be launched.<text:line-break/>            3. Enter the name of the .sxd file type, select open in File Open dialog.<text:line-break/>            4. Close the file. </text:p>
                              </table:table-cell>
                              <table:table-cell table:style-name="Table62.B1" office:value-type="string">
                                <text:p text:style-name="P14"/>
                              </table:table-cell>
                              <table:table-cell table:style-name="Table62.A1" office:value-type="string">
                                <text:p text:style-name="Table_20_Contents"><text:span text:style-name="T1">Effect:</text:span>Expected Result:<text:line-break/>OpenOffice.org should launch a new window displaying the file. </text:p>
                              </table:table-cell>
                            </table:table-row>
                          </table:table>
                          <text:p text:style-name="P51">Notes:</text:p>
                          <text:p text:style-name="P51">Change status:</text:p>
                          <text:p text:style-name="P50"><text:bookmark text:name="st1_28"/><draw:a xlink:type="simple" xlink:href="javascript:chs(28,%2029287,%201)"><draw:frame draw:style-name="fr1" draw:name="graphics228" text:anchor-type="as-char" svg:width="0.609cm" svg:height="0.609cm" draw:z-index="229"><draw:image xlink:href="../tr_testrunner/img/ok.gif" xlink:type="simple" xlink:show="embed" xlink:actuate="onLoad"/><svg:title>Passed</svg:title></draw:frame></draw:a><text:bookmark text:name="im1_28"/> </text:p>
                          <text:p text:style-name="P50"><text:bookmark text:name="st2_28"/><draw:a xlink:type="simple" xlink:href="javascript:chs(28,%2029287,%202)"><draw:frame draw:style-name="fr1" draw:name="graphics229" text:anchor-type="as-char" svg:width="0.609cm" svg:height="0.609cm" draw:z-index="230"><draw:image xlink:href="../tr_testrunner/img/no.gif" xlink:type="simple" xlink:show="embed" xlink:actuate="onLoad"/><svg:title>Failed</svg:title></draw:frame></draw:a><text:bookmark text:name="im2_28"/> </text:p>
                          <text:p text:style-name="P50"><text:bookmark text:name="st0_28"/><draw:frame draw:style-name="fr1" draw:name="graphics230" text:anchor-type="as-char" svg:width="0.609cm" svg:height="0.609cm" draw:z-index="231"><draw:image xlink:href="../tr_testrunner/img/hig.gif" xlink:type="simple" xlink:show="embed" xlink:actuate="onLoad"/><svg:title>Idle (disabled)</svg:title></draw:frame><text:bookmark text:name="im0_28"/> </text:p>
                          <text:p text:style-name="P52"><text:bookmark text:name="aw_28"/><draw:a xlink:type="simple" xlink:href="javascript:aws(28,%2029287)"><draw:frame draw:style-name="fr1" draw:name="graphics231" text:anchor-type="as-char" svg:width="0.661cm" svg:height="0.609cm" draw:z-index="232"><draw:image xlink:href="../tr_testrunner/img/aw.gif" xlink:type="simple" xlink:show="embed" xlink:actuate="onLoad"/><svg:title>Nobody running it</svg:title></draw:frame></draw:a><text:bookmark text:name="awi_28"/> </text:p>
                          <text:section text:style-name="Sect1" text:name="awsc_28">
                            <text:p text:style-name="P50"><draw:frame draw:style-name="fr1" draw:name="graphics232" text:anchor-type="as-char" svg:width="0.397cm" svg:height="0.37cm" draw:z-index="233"><draw:image xlink:href="../tr_testrunner/img/saw.gif" xlink:type="simple" xlink:show="embed" xlink:actuate="onLoad"/><svg:title>Running</svg:title></draw:frame> Running by <text:bookmark text:name="awrb_28"/>, started at: <text:bookmark text:name="awro_28"/></text:p>
                          </text:section>
                          <text:p text:style-name="P51">Bugs detected:</text:p>
                          <text:p text:style-name="P50">[<text:bookmark text:name="bgl28"/>...] </text:p>
                          <text:section text:style-name="Sect1" text:name="pp28">
                            <text:p text:style-name="P53"><office:annotation><dc:date>2008-10-31T12:10:01</dc:date><text:p>&lt;!--div class="cc_i" style="min-width:150px;" id="rr28"&gt;&amp;nbsp;&lt;/div--&gt;</text:p></office:annotation></text:p>
                          </text:section>
                          <text:p text:style-name="P50"><text:a xlink:type="simple" xlink:href="../tr_caselogform.cgi%3Fid=29287">Advanced interface...</text:a></text:p>
                          <table:table table:name="Table63" table:style-name="Table63">
                            <table:table-column table:style-name="Table63.A"/>
                            <table:table-row>
                              <table:table-cell table:style-name="Table63.A1" office:value-type="string">
                                <text:p text:style-name="P34"><draw:frame draw:style-name="fr1" draw:name="graphics233" text:anchor-type="as-char" svg:width="0.291cm" svg:height="0.291cm" draw:z-index="234"><draw:image xlink:href="../tr_testrunner/img/tr.gif" xlink:type="simple" xlink:show="embed" xlink:actuate="onLoad"/><svg:title>open/close</svg:title></draw:frame><text:bookmark text:name="id29"/>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8</text:p>
                      </table:table-cell>
                      <table:table-cell table:style-name="Table4.A2" office:value-type="string">
                        <text:p text:style-name="P16">Open a type .sxi file correctly</text:p>
                      </table:table-cell>
                      <table:table-cell table:style-name="Table4.A2" office:value-type="string">
                        <text:p text:style-name="P15">80 </text:p>
                      </table:table-cell>
                      <table:table-cell table:style-name="Table4.A2" office:value-type="string">
                        <text:p text:style-name="P14"><text:bookmark text:name="xt29"/></text:p>
                      </table:table-cell>
                      <table:table-cell table:style-name="Table4.A2" office:value-type="string">
                        <text:p text:style-name="P16"><text:bookmark text:name="xd29"/>opened </text:p>
                      </table:table-cell>
                      <table:table-cell table:style-name="Table4.A2" office:value-type="string">
                        <text:p text:style-name="P36"><draw:frame draw:style-name="fr1" draw:name="graphics234" text:anchor-type="as-char" svg:width="0.37cm" svg:height="0.37cm" draw:z-index="235"><draw:image xlink:href="../tr_testrunner/img/shi.gif" xlink:type="simple" xlink:show="embed" xlink:actuate="onLoad"/><svg:title>Idle</svg:title></draw:frame><text:bookmark text:name="xs29"/> <draw:frame draw:style-name="fr1" draw:name="graphics235" text:anchor-type="as-char" svg:width="0.397cm" svg:height="0.37cm" draw:z-index="236"><draw:image xlink:href="../tr_testrunner/img/saw.gif" xlink:type="simple" xlink:show="embed" xlink:actuate="onLoad"/><svg:title>Running</svg:title></draw:frame><text:bookmark text:name="awsi_29"/>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29"/>0</text:p>
                      </table:table-cell>
                    </table:table-row>
                    <table:table-row>
                      <table:table-cell table:style-name="Table4.A1" table:number-columns-spanned="10" office:value-type="string">
                        <text:section text:style-name="Sect1" text:name="ra29">
                          <table:table table:name="Table64" table:style-name="Table64">
                            <table:table-column table:style-name="Table64.A"/>
                            <table:table-column table:style-name="Table64.B"/>
                            <table:table-column table:style-name="Table64.C"/>
                            <table:table-row>
                              <table:table-cell table:style-name="Table64.A1" office:value-type="string">
                                <text:p text:style-name="Table_20_Contents"><text:span text:style-name="T1">Action:</text:span>            1.  From the menu bar,  select File - open.<text:line-break/>            2. The File Open dialog should be launched.<text:line-break/>            3. Enter the name of the .sxi file type, select open in File Open dialog.<text:line-break/>            4. Close the file. </text:p>
                              </table:table-cell>
                              <table:table-cell table:style-name="Table64.B1" office:value-type="string">
                                <text:p text:style-name="P14"/>
                              </table:table-cell>
                              <table:table-cell table:style-name="Table64.A1" office:value-type="string">
                                <text:p text:style-name="Table_20_Contents"><text:span text:style-name="T1">Effect:</text:span>Expected Result:<text:line-break/>OpenOffice.org should launch a new window displaying the file.</text:p>
                              </table:table-cell>
                            </table:table-row>
                          </table:table>
                          <text:p text:style-name="P51"><text:soft-page-break/>Notes:</text:p>
                          <text:p text:style-name="P51">Change status:</text:p>
                          <text:p text:style-name="P50"><text:bookmark text:name="st1_29"/><draw:a xlink:type="simple" xlink:href="javascript:chs(29,%2029288,%201)"><draw:frame draw:style-name="fr1" draw:name="graphics236" text:anchor-type="as-char" svg:width="0.609cm" svg:height="0.609cm" draw:z-index="237"><draw:image xlink:href="../tr_testrunner/img/ok.gif" xlink:type="simple" xlink:show="embed" xlink:actuate="onLoad"/><svg:title>Passed</svg:title></draw:frame></draw:a><text:bookmark text:name="im1_29"/> </text:p>
                          <text:p text:style-name="P50"><text:bookmark text:name="st2_29"/><draw:a xlink:type="simple" xlink:href="javascript:chs(29,%2029288,%202)"><draw:frame draw:style-name="fr1" draw:name="graphics237" text:anchor-type="as-char" svg:width="0.609cm" svg:height="0.609cm" draw:z-index="238"><draw:image xlink:href="../tr_testrunner/img/no.gif" xlink:type="simple" xlink:show="embed" xlink:actuate="onLoad"/><svg:title>Failed</svg:title></draw:frame></draw:a><text:bookmark text:name="im2_29"/> </text:p>
                          <text:p text:style-name="P50"><text:bookmark text:name="st0_29"/><draw:frame draw:style-name="fr1" draw:name="graphics238" text:anchor-type="as-char" svg:width="0.609cm" svg:height="0.609cm" draw:z-index="239"><draw:image xlink:href="../tr_testrunner/img/hig.gif" xlink:type="simple" xlink:show="embed" xlink:actuate="onLoad"/><svg:title>Idle (disabled)</svg:title></draw:frame><text:bookmark text:name="im0_29"/> </text:p>
                          <text:p text:style-name="P52"><text:bookmark text:name="aw_29"/><draw:a xlink:type="simple" xlink:href="javascript:aws(29,%2029288)"><draw:frame draw:style-name="fr1" draw:name="graphics239" text:anchor-type="as-char" svg:width="0.661cm" svg:height="0.609cm" draw:z-index="240"><draw:image xlink:href="../tr_testrunner/img/aw.gif" xlink:type="simple" xlink:show="embed" xlink:actuate="onLoad"/><svg:title>Nobody running it</svg:title></draw:frame></draw:a><text:bookmark text:name="awi_29"/> </text:p>
                          <text:section text:style-name="Sect1" text:name="awsc_29">
                            <text:p text:style-name="P50"><draw:frame draw:style-name="fr1" draw:name="graphics240" text:anchor-type="as-char" svg:width="0.397cm" svg:height="0.37cm" draw:z-index="241"><draw:image xlink:href="../tr_testrunner/img/saw.gif" xlink:type="simple" xlink:show="embed" xlink:actuate="onLoad"/><svg:title>Running</svg:title></draw:frame> Running by <text:bookmark text:name="awrb_29"/>, started at: <text:bookmark text:name="awro_29"/></text:p>
                          </text:section>
                          <text:p text:style-name="P51">Bugs detected:</text:p>
                          <text:p text:style-name="P50">[<text:bookmark text:name="bgl29"/>...] </text:p>
                          <text:section text:style-name="Sect1" text:name="pp29">
                            <text:p text:style-name="P53"><office:annotation><dc:date>2008-10-31T12:10:01</dc:date><text:p>&lt;!--div class="cc_i" style="min-width:150px;" id="rr29"&gt;&amp;nbsp;&lt;/div--&gt;</text:p></office:annotation></text:p>
                          </text:section>
                          <text:p text:style-name="P50"><text:a xlink:type="simple" xlink:href="../tr_caselogform.cgi%3Fid=29288">Advanced interface...</text:a></text:p>
                          <table:table table:name="Table65" table:style-name="Table65">
                            <table:table-column table:style-name="Table65.A"/>
                            <table:table-row>
                              <table:table-cell table:style-name="Table65.A1" office:value-type="string">
                                <text:p text:style-name="P34"><draw:frame draw:style-name="fr1" draw:name="graphics241" text:anchor-type="as-char" svg:width="0.291cm" svg:height="0.291cm" draw:z-index="242"><draw:image xlink:href="../tr_testrunner/img/tr.gif" xlink:type="simple" xlink:show="embed" xlink:actuate="onLoad"/><svg:title>open/close</svg:title></draw:frame><text:bookmark text:name="id30"/>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89</text:p>
                      </table:table-cell>
                      <table:table-cell table:style-name="Table4.A2" office:value-type="string">
                        <text:p text:style-name="P16">Open a type .sxm file correctly</text:p>
                      </table:table-cell>
                      <table:table-cell table:style-name="Table4.A2" office:value-type="string">
                        <text:p text:style-name="P15">81 </text:p>
                      </table:table-cell>
                      <table:table-cell table:style-name="Table4.A2" office:value-type="string">
                        <text:p text:style-name="P14"><text:bookmark text:name="xt30"/></text:p>
                      </table:table-cell>
                      <table:table-cell table:style-name="Table4.A2" office:value-type="string">
                        <text:p text:style-name="P16"><text:bookmark text:name="xd30"/>opened </text:p>
                      </table:table-cell>
                      <table:table-cell table:style-name="Table4.A2" office:value-type="string">
                        <text:p text:style-name="P36"><draw:frame draw:style-name="fr1" draw:name="graphics242" text:anchor-type="as-char" svg:width="0.37cm" svg:height="0.37cm" draw:z-index="243"><draw:image xlink:href="../tr_testrunner/img/shi.gif" xlink:type="simple" xlink:show="embed" xlink:actuate="onLoad"/><svg:title>Idle</svg:title></draw:frame><text:bookmark text:name="xs30"/> <draw:frame draw:style-name="fr1" draw:name="graphics243" text:anchor-type="as-char" svg:width="0.397cm" svg:height="0.37cm" draw:z-index="244"><draw:image xlink:href="../tr_testrunner/img/saw.gif" xlink:type="simple" xlink:show="embed" xlink:actuate="onLoad"/><svg:title>Running</svg:title></draw:frame><text:bookmark text:name="awsi_30"/>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0"/>0</text:p>
                      </table:table-cell>
                    </table:table-row>
                    <table:table-row>
                      <table:table-cell table:style-name="Table4.A1" table:number-columns-spanned="10" office:value-type="string">
                        <text:section text:style-name="Sect1" text:name="ra30">
                          <table:table table:name="Table66" table:style-name="Table66">
                            <table:table-column table:style-name="Table66.A"/>
                            <table:table-column table:style-name="Table66.B"/>
                            <table:table-column table:style-name="Table66.C"/>
                            <table:table-row>
                              <table:table-cell table:style-name="Table66.A1" office:value-type="string">
                                <text:p text:style-name="Table_20_Contents"><text:span text:style-name="T1">Action:</text:span>       1.  From the menu bar,  select File - open.<text:line-break/>            2. The File Open dialog should be launched.<text:line-break/>            3. Enter the name of the .sxm file type, select open in File Open dialog.<text:line-break/>            4. Close the file. </text:p>
                              </table:table-cell>
                              <table:table-cell table:style-name="Table66.B1" office:value-type="string">
                                <text:p text:style-name="P14"/>
                              </table:table-cell>
                              <table:table-cell table:style-name="Table66.A1" office:value-type="string">
                                <text:p text:style-name="Table_20_Contents"><text:span text:style-name="T1">Effect:</text:span>Expected Result:<text:line-break/>OpenOffice.org should launch a new window displaying the file.</text:p>
                              </table:table-cell>
                            </table:table-row>
                          </table:table>
                          <text:p text:style-name="P51">Notes:</text:p>
                          <text:p text:style-name="P51">Change status:</text:p>
                          <text:p text:style-name="P50"><text:bookmark text:name="st1_30"/><draw:a xlink:type="simple" xlink:href="javascript:chs(30,%2029289,%201)"><draw:frame draw:style-name="fr1" draw:name="graphics244" text:anchor-type="as-char" svg:width="0.609cm" svg:height="0.609cm" draw:z-index="245"><draw:image xlink:href="../tr_testrunner/img/ok.gif" xlink:type="simple" xlink:show="embed" xlink:actuate="onLoad"/><svg:title>Passed</svg:title></draw:frame></draw:a><text:bookmark text:name="im1_30"/> </text:p>
                          <text:p text:style-name="P50"><text:bookmark text:name="st2_30"/><draw:a xlink:type="simple" xlink:href="javascript:chs(30,%2029289,%202)"><draw:frame draw:style-name="fr1" draw:name="graphics245" text:anchor-type="as-char" svg:width="0.609cm" svg:height="0.609cm" draw:z-index="246"><draw:image xlink:href="../tr_testrunner/img/no.gif" xlink:type="simple" xlink:show="embed" xlink:actuate="onLoad"/><svg:title>Failed</svg:title></draw:frame></draw:a><text:bookmark text:name="im2_30"/> </text:p>
                          <text:p text:style-name="P50"><text:bookmark text:name="st0_30"/><draw:frame draw:style-name="fr1" draw:name="graphics246" text:anchor-type="as-char" svg:width="0.609cm" svg:height="0.609cm" draw:z-index="247"><draw:image xlink:href="../tr_testrunner/img/hig.gif" xlink:type="simple" xlink:show="embed" xlink:actuate="onLoad"/><svg:title>Idle (disabled)</svg:title></draw:frame><text:bookmark text:name="im0_30"/> </text:p>
                          <text:p text:style-name="P52"><text:bookmark text:name="aw_30"/><draw:a xlink:type="simple" xlink:href="javascript:aws(30,%2029289)"><draw:frame draw:style-name="fr1" draw:name="graphics247" text:anchor-type="as-char" svg:width="0.661cm" svg:height="0.609cm" draw:z-index="248"><draw:image xlink:href="../tr_testrunner/img/aw.gif" xlink:type="simple" xlink:show="embed" xlink:actuate="onLoad"/><svg:title>Nobody running it</svg:title></draw:frame></draw:a><text:bookmark text:name="awi_30"/> </text:p>
                          <text:section text:style-name="Sect1" text:name="awsc_30">
                            <text:p text:style-name="P50"><draw:frame draw:style-name="fr1" draw:name="graphics248" text:anchor-type="as-char" svg:width="0.397cm" svg:height="0.37cm" draw:z-index="249"><draw:image xlink:href="../tr_testrunner/img/saw.gif" xlink:type="simple" xlink:show="embed" xlink:actuate="onLoad"/><svg:title>Running</svg:title></draw:frame> Running by <text:bookmark text:name="awrb_30"/>, started at: <text:bookmark text:name="awro_30"/></text:p>
                          </text:section>
                          <text:p text:style-name="P51">Bugs detected:</text:p>
                          <text:p text:style-name="P50">[<text:bookmark text:name="bgl30"/>...] </text:p>
                          <text:section text:style-name="Sect1" text:name="pp30">
                            <text:p text:style-name="P53"><office:annotation><dc:date>2008-10-31T12:10:01</dc:date><text:p>&lt;!--div class="cc_i" style="min-width:150px;" id="rr30"&gt;&amp;nbsp;&lt;/div--&gt;</text:p></office:annotation></text:p>
                          </text:section>
                          <text:p text:style-name="P50"><text:a xlink:type="simple" xlink:href="../tr_caselogform.cgi%3Fid=29289">Advanced interface...</text:a></text:p>
                          <table:table table:name="Table67" table:style-name="Table67">
                            <table:table-column table:style-name="Table67.A"/>
                            <table:table-row>
                              <table:table-cell table:style-name="Table67.A1" office:value-type="string">
                                <text:p text:style-name="P34"><draw:frame draw:style-name="fr1" draw:name="graphics249" text:anchor-type="as-char" svg:width="0.291cm" svg:height="0.291cm" draw:z-index="250"><draw:image xlink:href="../tr_testrunner/img/tr.gif" xlink:type="simple" xlink:show="embed" xlink:actuate="onLoad"/><svg:title>open/close</svg:title></draw:frame><text:bookmark text:name="id31"/>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0</text:p>
                      </table:table-cell>
                      <table:table-cell table:style-name="Table4.A2" office:value-type="string">
                        <text:p text:style-name="P16">Open a type .sxw file correctly</text:p>
                      </table:table-cell>
                      <table:table-cell table:style-name="Table4.A2" office:value-type="string">
                        <text:p text:style-name="P15">82 </text:p>
                      </table:table-cell>
                      <table:table-cell table:style-name="Table4.A2" office:value-type="string">
                        <text:p text:style-name="P14"><text:bookmark text:name="xt31"/></text:p>
                      </table:table-cell>
                      <table:table-cell table:style-name="Table4.A2" office:value-type="string">
                        <text:p text:style-name="P16"><text:bookmark text:name="xd31"/>opened </text:p>
                      </table:table-cell>
                      <table:table-cell table:style-name="Table4.A2" office:value-type="string">
                        <text:p text:style-name="P36"><draw:frame draw:style-name="fr1" draw:name="graphics250" text:anchor-type="as-char" svg:width="0.37cm" svg:height="0.37cm" draw:z-index="251"><draw:image xlink:href="../tr_testrunner/img/shi.gif" xlink:type="simple" xlink:show="embed" xlink:actuate="onLoad"/><svg:title>Idle</svg:title></draw:frame><text:bookmark text:name="xs31"/> <draw:frame draw:style-name="fr1" draw:name="graphics251" text:anchor-type="as-char" svg:width="0.397cm" svg:height="0.37cm" draw:z-index="252"><draw:image xlink:href="../tr_testrunner/img/saw.gif" xlink:type="simple" xlink:show="embed" xlink:actuate="onLoad"/><svg:title>Running</svg:title></draw:frame><text:bookmark text:name="awsi_31"/>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1"/>0</text:p>
                      </table:table-cell>
                    </table:table-row>
                    <table:table-row>
                      <table:table-cell table:style-name="Table4.A1" table:number-columns-spanned="10" office:value-type="string">
                        <text:section text:style-name="Sect1" text:name="ra31">
                          <table:table table:name="Table68" table:style-name="Table68">
                            <table:table-column table:style-name="Table68.A"/>
                            <table:table-column table:style-name="Table68.B"/>
                            <table:table-column table:style-name="Table68.C"/>
                            <table:table-row>
                              <table:table-cell table:style-name="Table68.A1" office:value-type="string">
                                <text:p text:style-name="Table_20_Contents"><text:span text:style-name="T1">Action:</text:span>          1.  From the menu bar,  select File - open.<text:line-break/>            2. The File Open dialog should be launched.<text:line-break/>            3. Enter the name of the .sxw file type, select open in File Open dialog.<text:line-break/>            4. Close the file. </text:p>
                              </table:table-cell>
                              <table:table-cell table:style-name="Table68.B1" office:value-type="string">
                                <text:p text:style-name="P14"/>
                              </table:table-cell>
                              <table:table-cell table:style-name="Table68.A1" office:value-type="string">
                                <text:p text:style-name="Table_20_Contents"><text:span text:style-name="T1">Effect:</text:span>Expected Result:<text:line-break/>OpenOffice.org should launch a new window displaying the file. </text:p>
                              </table:table-cell>
                            </table:table-row>
                          </table:table>
                          <text:p text:style-name="P51"><text:soft-page-break/>Notes:</text:p>
                          <text:p text:style-name="P51">Change status:</text:p>
                          <text:p text:style-name="P50"><text:bookmark text:name="st1_31"/><draw:a xlink:type="simple" xlink:href="javascript:chs(31,%2029290,%201)"><draw:frame draw:style-name="fr1" draw:name="graphics252" text:anchor-type="as-char" svg:width="0.609cm" svg:height="0.609cm" draw:z-index="253"><draw:image xlink:href="../tr_testrunner/img/ok.gif" xlink:type="simple" xlink:show="embed" xlink:actuate="onLoad"/><svg:title>Passed</svg:title></draw:frame></draw:a><text:bookmark text:name="im1_31"/> </text:p>
                          <text:p text:style-name="P50"><text:bookmark text:name="st2_31"/><draw:a xlink:type="simple" xlink:href="javascript:chs(31,%2029290,%202)"><draw:frame draw:style-name="fr1" draw:name="graphics253" text:anchor-type="as-char" svg:width="0.609cm" svg:height="0.609cm" draw:z-index="254"><draw:image xlink:href="../tr_testrunner/img/no.gif" xlink:type="simple" xlink:show="embed" xlink:actuate="onLoad"/><svg:title>Failed</svg:title></draw:frame></draw:a><text:bookmark text:name="im2_31"/> </text:p>
                          <text:p text:style-name="P50"><text:bookmark text:name="st0_31"/><draw:frame draw:style-name="fr1" draw:name="graphics254" text:anchor-type="as-char" svg:width="0.609cm" svg:height="0.609cm" draw:z-index="255"><draw:image xlink:href="../tr_testrunner/img/hig.gif" xlink:type="simple" xlink:show="embed" xlink:actuate="onLoad"/><svg:title>Idle (disabled)</svg:title></draw:frame><text:bookmark text:name="im0_31"/> </text:p>
                          <text:p text:style-name="P52"><text:bookmark text:name="aw_31"/><draw:a xlink:type="simple" xlink:href="javascript:aws(31,%2029290)"><draw:frame draw:style-name="fr1" draw:name="graphics255" text:anchor-type="as-char" svg:width="0.661cm" svg:height="0.609cm" draw:z-index="256"><draw:image xlink:href="../tr_testrunner/img/aw.gif" xlink:type="simple" xlink:show="embed" xlink:actuate="onLoad"/><svg:title>Nobody running it</svg:title></draw:frame></draw:a><text:bookmark text:name="awi_31"/> </text:p>
                          <text:section text:style-name="Sect1" text:name="awsc_31">
                            <text:p text:style-name="P50"><draw:frame draw:style-name="fr1" draw:name="graphics256" text:anchor-type="as-char" svg:width="0.397cm" svg:height="0.37cm" draw:z-index="257"><draw:image xlink:href="../tr_testrunner/img/saw.gif" xlink:type="simple" xlink:show="embed" xlink:actuate="onLoad"/><svg:title>Running</svg:title></draw:frame> Running by <text:bookmark text:name="awrb_31"/>, started at: <text:bookmark text:name="awro_31"/></text:p>
                          </text:section>
                          <text:p text:style-name="P51">Bugs detected:</text:p>
                          <text:p text:style-name="P50">[<text:bookmark text:name="bgl31"/>...] </text:p>
                          <text:section text:style-name="Sect1" text:name="pp31">
                            <text:p text:style-name="P53"><office:annotation><dc:date>2008-10-31T12:10:01</dc:date><text:p>&lt;!--div class="cc_i" style="min-width:150px;" id="rr31"&gt;&amp;nbsp;&lt;/div--&gt;</text:p></office:annotation></text:p>
                          </text:section>
                          <text:p text:style-name="P50"><text:a xlink:type="simple" xlink:href="../tr_caselogform.cgi%3Fid=29290">Advanced interface...</text:a></text:p>
                          <table:table table:name="Table69" table:style-name="Table69">
                            <table:table-column table:style-name="Table69.A"/>
                            <table:table-row>
                              <table:table-cell table:style-name="Table69.A1" office:value-type="string">
                                <text:p text:style-name="P34"><draw:frame draw:style-name="fr1" draw:name="graphics257" text:anchor-type="as-char" svg:width="0.291cm" svg:height="0.291cm" draw:z-index="258"><draw:image xlink:href="../tr_testrunner/img/tr.gif" xlink:type="simple" xlink:show="embed" xlink:actuate="onLoad"/><svg:title>open/close</svg:title></draw:frame><text:bookmark text:name="id32"/>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1</text:p>
                      </table:table-cell>
                      <table:table-cell table:style-name="Table4.A2" office:value-type="string">
                        <text:p text:style-name="P16">Open a type .tga graphic file correctly</text:p>
                      </table:table-cell>
                      <table:table-cell table:style-name="Table4.A2" office:value-type="string">
                        <text:p text:style-name="P15">83 </text:p>
                      </table:table-cell>
                      <table:table-cell table:style-name="Table4.A2" office:value-type="string">
                        <text:p text:style-name="P14"><text:bookmark text:name="xt32"/></text:p>
                      </table:table-cell>
                      <table:table-cell table:style-name="Table4.A2" office:value-type="string">
                        <text:p text:style-name="P16"><text:bookmark text:name="xd32"/>opened </text:p>
                      </table:table-cell>
                      <table:table-cell table:style-name="Table4.A2" office:value-type="string">
                        <text:p text:style-name="P36"><draw:frame draw:style-name="fr1" draw:name="graphics258" text:anchor-type="as-char" svg:width="0.37cm" svg:height="0.37cm" draw:z-index="259"><draw:image xlink:href="../tr_testrunner/img/shi.gif" xlink:type="simple" xlink:show="embed" xlink:actuate="onLoad"/><svg:title>Idle</svg:title></draw:frame><text:bookmark text:name="xs32"/> <draw:frame draw:style-name="fr1" draw:name="graphics259" text:anchor-type="as-char" svg:width="0.397cm" svg:height="0.37cm" draw:z-index="260"><draw:image xlink:href="../tr_testrunner/img/saw.gif" xlink:type="simple" xlink:show="embed" xlink:actuate="onLoad"/><svg:title>Running</svg:title></draw:frame><text:bookmark text:name="awsi_32"/>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2"/>0</text:p>
                      </table:table-cell>
                    </table:table-row>
                    <table:table-row>
                      <table:table-cell table:style-name="Table4.A1" table:number-columns-spanned="10" office:value-type="string">
                        <text:section text:style-name="Sect1" text:name="ra32">
                          <table:table table:name="Table70" table:style-name="Table70">
                            <table:table-column table:style-name="Table70.A"/>
                            <table:table-column table:style-name="Table70.B"/>
                            <table:table-column table:style-name="Table70.C"/>
                            <table:table-row>
                              <table:table-cell table:style-name="Table70.A1" office:value-type="string">
                                <text:p text:style-name="Table_20_Contents"><text:span text:style-name="T1">Action:</text:span>         1.  From the menu bar,  select File - open.<text:line-break/>            2. The File Open dialog should be launched.<text:line-break/>            3. Enter the name of the .tga file type, select open in File Open dialog.<text:line-break/>            4. Close the graphic file. </text:p>
                              </table:table-cell>
                              <table:table-cell table:style-name="Table70.B1" office:value-type="string">
                                <text:p text:style-name="P14"/>
                              </table:table-cell>
                              <table:table-cell table:style-name="Table70.A1" office:value-type="string">
                                <text:p text:style-name="Table_20_Contents"><text:span text:style-name="T1">Effect:</text:span>Expected Result:<text:line-break/>OpenOffice.org should launch a new window displaying the graphic file.</text:p>
                              </table:table-cell>
                            </table:table-row>
                          </table:table>
                          <text:p text:style-name="P51">Notes:</text:p>
                          <text:p text:style-name="P51">Change status:</text:p>
                          <text:p text:style-name="P50"><text:bookmark text:name="st1_32"/><draw:a xlink:type="simple" xlink:href="javascript:chs(32,%2029291,%201)"><draw:frame draw:style-name="fr1" draw:name="graphics260" text:anchor-type="as-char" svg:width="0.609cm" svg:height="0.609cm" draw:z-index="261"><draw:image xlink:href="../tr_testrunner/img/ok.gif" xlink:type="simple" xlink:show="embed" xlink:actuate="onLoad"/><svg:title>Passed</svg:title></draw:frame></draw:a><text:bookmark text:name="im1_32"/> </text:p>
                          <text:p text:style-name="P50"><text:bookmark text:name="st2_32"/><draw:a xlink:type="simple" xlink:href="javascript:chs(32,%2029291,%202)"><draw:frame draw:style-name="fr1" draw:name="graphics261" text:anchor-type="as-char" svg:width="0.609cm" svg:height="0.609cm" draw:z-index="262"><draw:image xlink:href="../tr_testrunner/img/no.gif" xlink:type="simple" xlink:show="embed" xlink:actuate="onLoad"/><svg:title>Failed</svg:title></draw:frame></draw:a><text:bookmark text:name="im2_32"/> </text:p>
                          <text:p text:style-name="P50"><text:bookmark text:name="st0_32"/><draw:frame draw:style-name="fr1" draw:name="graphics262" text:anchor-type="as-char" svg:width="0.609cm" svg:height="0.609cm" draw:z-index="263"><draw:image xlink:href="../tr_testrunner/img/hig.gif" xlink:type="simple" xlink:show="embed" xlink:actuate="onLoad"/><svg:title>Idle (disabled)</svg:title></draw:frame><text:bookmark text:name="im0_32"/> </text:p>
                          <text:p text:style-name="P52"><text:bookmark text:name="aw_32"/><draw:a xlink:type="simple" xlink:href="javascript:aws(32,%2029291)"><draw:frame draw:style-name="fr1" draw:name="graphics263" text:anchor-type="as-char" svg:width="0.661cm" svg:height="0.609cm" draw:z-index="264"><draw:image xlink:href="../tr_testrunner/img/aw.gif" xlink:type="simple" xlink:show="embed" xlink:actuate="onLoad"/><svg:title>Nobody running it</svg:title></draw:frame></draw:a><text:bookmark text:name="awi_32"/> </text:p>
                          <text:section text:style-name="Sect1" text:name="awsc_32">
                            <text:p text:style-name="P50"><draw:frame draw:style-name="fr1" draw:name="graphics264" text:anchor-type="as-char" svg:width="0.397cm" svg:height="0.37cm" draw:z-index="265"><draw:image xlink:href="../tr_testrunner/img/saw.gif" xlink:type="simple" xlink:show="embed" xlink:actuate="onLoad"/><svg:title>Running</svg:title></draw:frame> Running by <text:bookmark text:name="awrb_32"/>, started at: <text:bookmark text:name="awro_32"/></text:p>
                          </text:section>
                          <text:p text:style-name="P51">Bugs detected:</text:p>
                          <text:p text:style-name="P50">[<text:bookmark text:name="bgl32"/>...] </text:p>
                          <text:section text:style-name="Sect1" text:name="pp32">
                            <text:p text:style-name="P53"><office:annotation><dc:date>2008-10-31T12:10:01</dc:date><text:p>&lt;!--div class="cc_i" style="min-width:150px;" id="rr32"&gt;&amp;nbsp;&lt;/div--&gt;</text:p></office:annotation></text:p>
                          </text:section>
                          <text:p text:style-name="P50"><text:a xlink:type="simple" xlink:href="../tr_caselogform.cgi%3Fid=29291">Advanced interface...</text:a></text:p>
                          <table:table table:name="Table71" table:style-name="Table71">
                            <table:table-column table:style-name="Table71.A"/>
                            <table:table-row>
                              <table:table-cell table:style-name="Table71.A1" office:value-type="string">
                                <text:p text:style-name="P34"><draw:frame draw:style-name="fr1" draw:name="graphics265" text:anchor-type="as-char" svg:width="0.291cm" svg:height="0.291cm" draw:z-index="266"><draw:image xlink:href="../tr_testrunner/img/tr.gif" xlink:type="simple" xlink:show="embed" xlink:actuate="onLoad"/><svg:title>open/close</svg:title></draw:frame><text:bookmark text:name="id33"/>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2</text:p>
                      </table:table-cell>
                      <table:table-cell table:style-name="Table4.A2" office:value-type="string">
                        <text:p text:style-name="P16">Open a type .tif graphic file correctly</text:p>
                      </table:table-cell>
                      <table:table-cell table:style-name="Table4.A2" office:value-type="string">
                        <text:p text:style-name="P15">84 </text:p>
                      </table:table-cell>
                      <table:table-cell table:style-name="Table4.A2" office:value-type="string">
                        <text:p text:style-name="P14"><text:bookmark text:name="xt33"/></text:p>
                      </table:table-cell>
                      <table:table-cell table:style-name="Table4.A2" office:value-type="string">
                        <text:p text:style-name="P16"><text:bookmark text:name="xd33"/>opened </text:p>
                      </table:table-cell>
                      <table:table-cell table:style-name="Table4.A2" office:value-type="string">
                        <text:p text:style-name="P36"><draw:frame draw:style-name="fr1" draw:name="graphics266" text:anchor-type="as-char" svg:width="0.37cm" svg:height="0.37cm" draw:z-index="267"><draw:image xlink:href="../tr_testrunner/img/shi.gif" xlink:type="simple" xlink:show="embed" xlink:actuate="onLoad"/><svg:title>Idle</svg:title></draw:frame><text:bookmark text:name="xs33"/> <draw:frame draw:style-name="fr1" draw:name="graphics267" text:anchor-type="as-char" svg:width="0.397cm" svg:height="0.37cm" draw:z-index="268"><draw:image xlink:href="../tr_testrunner/img/saw.gif" xlink:type="simple" xlink:show="embed" xlink:actuate="onLoad"/><svg:title>Running</svg:title></draw:frame><text:bookmark text:name="awsi_33"/>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3"/>0</text:p>
                      </table:table-cell>
                    </table:table-row>
                    <table:table-row>
                      <table:table-cell table:style-name="Table4.A1" table:number-columns-spanned="10" office:value-type="string">
                        <text:section text:style-name="Sect1" text:name="ra33">
                          <table:table table:name="Table72" table:style-name="Table72">
                            <table:table-column table:style-name="Table72.A"/>
                            <table:table-column table:style-name="Table72.B"/>
                            <table:table-column table:style-name="Table72.C"/>
                            <table:table-row>
                              <table:table-cell table:style-name="Table72.A1" office:value-type="string">
                                <text:p text:style-name="Table_20_Contents"><text:span text:style-name="T1">Action:</text:span>            1.  From the menu bar,  select File - open.<text:line-break/>            2. The File Open dialog should be launched.<text:line-break/>            3. Enter the name of the .tif file type, select open in File Open dialog.<text:line-break/>            4. Close the graphic file. </text:p>
                              </table:table-cell>
                              <table:table-cell table:style-name="Table72.B1" office:value-type="string">
                                <text:p text:style-name="P14"/>
                              </table:table-cell>
                              <table:table-cell table:style-name="Table72.A1" office:value-type="string">
                                <text:p text:style-name="Table_20_Contents"><text:span text:style-name="T1">Effect:</text:span>Expected Result:<text:line-break/>OpenOffice.org should launch a new window displaying the graphic file. </text:p>
                              </table:table-cell>
                            </table:table-row>
                          </table:table>
                          <text:p text:style-name="P51"><text:soft-page-break/>Notes:</text:p>
                          <text:p text:style-name="P51">Change status:</text:p>
                          <text:p text:style-name="P50"><text:bookmark text:name="st1_33"/><draw:a xlink:type="simple" xlink:href="javascript:chs(33,%2029292,%201)"><draw:frame draw:style-name="fr1" draw:name="graphics268" text:anchor-type="as-char" svg:width="0.609cm" svg:height="0.609cm" draw:z-index="269"><draw:image xlink:href="../tr_testrunner/img/ok.gif" xlink:type="simple" xlink:show="embed" xlink:actuate="onLoad"/><svg:title>Passed</svg:title></draw:frame></draw:a><text:bookmark text:name="im1_33"/> </text:p>
                          <text:p text:style-name="P50"><text:bookmark text:name="st2_33"/><draw:a xlink:type="simple" xlink:href="javascript:chs(33,%2029292,%202)"><draw:frame draw:style-name="fr1" draw:name="graphics269" text:anchor-type="as-char" svg:width="0.609cm" svg:height="0.609cm" draw:z-index="270"><draw:image xlink:href="../tr_testrunner/img/no.gif" xlink:type="simple" xlink:show="embed" xlink:actuate="onLoad"/><svg:title>Failed</svg:title></draw:frame></draw:a><text:bookmark text:name="im2_33"/> </text:p>
                          <text:p text:style-name="P50"><text:bookmark text:name="st0_33"/><draw:frame draw:style-name="fr1" draw:name="graphics270" text:anchor-type="as-char" svg:width="0.609cm" svg:height="0.609cm" draw:z-index="271"><draw:image xlink:href="../tr_testrunner/img/hig.gif" xlink:type="simple" xlink:show="embed" xlink:actuate="onLoad"/><svg:title>Idle (disabled)</svg:title></draw:frame><text:bookmark text:name="im0_33"/> </text:p>
                          <text:p text:style-name="P52"><text:bookmark text:name="aw_33"/><draw:a xlink:type="simple" xlink:href="javascript:aws(33,%2029292)"><draw:frame draw:style-name="fr1" draw:name="graphics271" text:anchor-type="as-char" svg:width="0.661cm" svg:height="0.609cm" draw:z-index="272"><draw:image xlink:href="../tr_testrunner/img/aw.gif" xlink:type="simple" xlink:show="embed" xlink:actuate="onLoad"/><svg:title>Nobody running it</svg:title></draw:frame></draw:a><text:bookmark text:name="awi_33"/> </text:p>
                          <text:section text:style-name="Sect1" text:name="awsc_33">
                            <text:p text:style-name="P50"><draw:frame draw:style-name="fr1" draw:name="graphics272" text:anchor-type="as-char" svg:width="0.397cm" svg:height="0.37cm" draw:z-index="273"><draw:image xlink:href="../tr_testrunner/img/saw.gif" xlink:type="simple" xlink:show="embed" xlink:actuate="onLoad"/><svg:title>Running</svg:title></draw:frame> Running by <text:bookmark text:name="awrb_33"/>, started at: <text:bookmark text:name="awro_33"/></text:p>
                          </text:section>
                          <text:p text:style-name="P51">Bugs detected:</text:p>
                          <text:p text:style-name="P50">[<text:bookmark text:name="bgl33"/>...] </text:p>
                          <text:section text:style-name="Sect1" text:name="pp33">
                            <text:p text:style-name="P53"><office:annotation><dc:date>2008-10-31T12:10:01</dc:date><text:p>&lt;!--div class="cc_i" style="min-width:150px;" id="rr33"&gt;&amp;nbsp;&lt;/div--&gt;</text:p></office:annotation></text:p>
                          </text:section>
                          <text:p text:style-name="P50"><text:a xlink:type="simple" xlink:href="../tr_caselogform.cgi%3Fid=29292">Advanced interface...</text:a></text:p>
                          <table:table table:name="Table73" table:style-name="Table73">
                            <table:table-column table:style-name="Table73.A"/>
                            <table:table-row>
                              <table:table-cell table:style-name="Table73.A1" office:value-type="string">
                                <text:p text:style-name="P34"><draw:frame draw:style-name="fr1" draw:name="graphics273" text:anchor-type="as-char" svg:width="0.291cm" svg:height="0.291cm" draw:z-index="274"><draw:image xlink:href="../tr_testrunner/img/tr.gif" xlink:type="simple" xlink:show="embed" xlink:actuate="onLoad"/><svg:title>open/close</svg:title></draw:frame><text:bookmark text:name="id34"/>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3</text:p>
                      </table:table-cell>
                      <table:table-cell table:style-name="Table4.A2" office:value-type="string">
                        <text:p text:style-name="P16">Open a type .txt graphic file correctly</text:p>
                      </table:table-cell>
                      <table:table-cell table:style-name="Table4.A2" office:value-type="string">
                        <text:p text:style-name="P15">85 </text:p>
                      </table:table-cell>
                      <table:table-cell table:style-name="Table4.A2" office:value-type="string">
                        <text:p text:style-name="P14"><text:bookmark text:name="xt34"/></text:p>
                      </table:table-cell>
                      <table:table-cell table:style-name="Table4.A2" office:value-type="string">
                        <text:p text:style-name="P16"><text:bookmark text:name="xd34"/>opened </text:p>
                      </table:table-cell>
                      <table:table-cell table:style-name="Table4.A2" office:value-type="string">
                        <text:p text:style-name="P36"><draw:frame draw:style-name="fr1" draw:name="graphics274" text:anchor-type="as-char" svg:width="0.37cm" svg:height="0.37cm" draw:z-index="275"><draw:image xlink:href="../tr_testrunner/img/shi.gif" xlink:type="simple" xlink:show="embed" xlink:actuate="onLoad"/><svg:title>Idle</svg:title></draw:frame><text:bookmark text:name="xs34"/> <draw:frame draw:style-name="fr1" draw:name="graphics275" text:anchor-type="as-char" svg:width="0.397cm" svg:height="0.37cm" draw:z-index="276"><draw:image xlink:href="../tr_testrunner/img/saw.gif" xlink:type="simple" xlink:show="embed" xlink:actuate="onLoad"/><svg:title>Running</svg:title></draw:frame><text:bookmark text:name="awsi_34"/>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4"/>0</text:p>
                      </table:table-cell>
                    </table:table-row>
                    <table:table-row>
                      <table:table-cell table:style-name="Table4.A1" table:number-columns-spanned="10" office:value-type="string">
                        <text:section text:style-name="Sect1" text:name="ra34">
                          <table:table table:name="Table74" table:style-name="Table74">
                            <table:table-column table:style-name="Table74.A"/>
                            <table:table-column table:style-name="Table74.B"/>
                            <table:table-column table:style-name="Table74.C"/>
                            <table:table-row>
                              <table:table-cell table:style-name="Table74.A1" office:value-type="string">
                                <text:p text:style-name="Table_20_Contents"><text:span text:style-name="T1">Action:</text:span>         1.  From the menu bar,  select File - open.<text:line-break/>            2. The File Open dialog should be launched.<text:line-break/>            3. Enter the name of the .txt file type, select open in File Open dialog.<text:line-break/>            4. Close the file. </text:p>
                              </table:table-cell>
                              <table:table-cell table:style-name="Table74.B1" office:value-type="string">
                                <text:p text:style-name="P14"/>
                              </table:table-cell>
                              <table:table-cell table:style-name="Table74.A1" office:value-type="string">
                                <text:p text:style-name="Table_20_Contents"><text:span text:style-name="T1">Effect:</text:span>Expected Result:<text:line-break/>OpenOffice.org should launch a new window displaying the file. </text:p>
                              </table:table-cell>
                            </table:table-row>
                          </table:table>
                          <text:p text:style-name="P51">Notes:</text:p>
                          <text:p text:style-name="P51">Change status:</text:p>
                          <text:p text:style-name="P50"><text:bookmark text:name="st1_34"/><draw:a xlink:type="simple" xlink:href="javascript:chs(34,%2029293,%201)"><draw:frame draw:style-name="fr1" draw:name="graphics276" text:anchor-type="as-char" svg:width="0.609cm" svg:height="0.609cm" draw:z-index="277"><draw:image xlink:href="../tr_testrunner/img/ok.gif" xlink:type="simple" xlink:show="embed" xlink:actuate="onLoad"/><svg:title>Passed</svg:title></draw:frame></draw:a><text:bookmark text:name="im1_34"/> </text:p>
                          <text:p text:style-name="P50"><text:bookmark text:name="st2_34"/><draw:a xlink:type="simple" xlink:href="javascript:chs(34,%2029293,%202)"><draw:frame draw:style-name="fr1" draw:name="graphics277" text:anchor-type="as-char" svg:width="0.609cm" svg:height="0.609cm" draw:z-index="278"><draw:image xlink:href="../tr_testrunner/img/no.gif" xlink:type="simple" xlink:show="embed" xlink:actuate="onLoad"/><svg:title>Failed</svg:title></draw:frame></draw:a><text:bookmark text:name="im2_34"/> </text:p>
                          <text:p text:style-name="P50"><text:bookmark text:name="st0_34"/><draw:frame draw:style-name="fr1" draw:name="graphics278" text:anchor-type="as-char" svg:width="0.609cm" svg:height="0.609cm" draw:z-index="279"><draw:image xlink:href="../tr_testrunner/img/hig.gif" xlink:type="simple" xlink:show="embed" xlink:actuate="onLoad"/><svg:title>Idle (disabled)</svg:title></draw:frame><text:bookmark text:name="im0_34"/> </text:p>
                          <text:p text:style-name="P52"><text:bookmark text:name="aw_34"/><draw:a xlink:type="simple" xlink:href="javascript:aws(34,%2029293)"><draw:frame draw:style-name="fr1" draw:name="graphics279" text:anchor-type="as-char" svg:width="0.661cm" svg:height="0.609cm" draw:z-index="280"><draw:image xlink:href="../tr_testrunner/img/aw.gif" xlink:type="simple" xlink:show="embed" xlink:actuate="onLoad"/><svg:title>Nobody running it</svg:title></draw:frame></draw:a><text:bookmark text:name="awi_34"/> </text:p>
                          <text:section text:style-name="Sect1" text:name="awsc_34">
                            <text:p text:style-name="P50"><draw:frame draw:style-name="fr1" draw:name="graphics280" text:anchor-type="as-char" svg:width="0.397cm" svg:height="0.37cm" draw:z-index="281"><draw:image xlink:href="../tr_testrunner/img/saw.gif" xlink:type="simple" xlink:show="embed" xlink:actuate="onLoad"/><svg:title>Running</svg:title></draw:frame> Running by <text:bookmark text:name="awrb_34"/>, started at: <text:bookmark text:name="awro_34"/></text:p>
                          </text:section>
                          <text:p text:style-name="P51">Bugs detected:</text:p>
                          <text:p text:style-name="P50">[<text:bookmark text:name="bgl34"/>...] </text:p>
                          <text:section text:style-name="Sect1" text:name="pp34">
                            <text:p text:style-name="P53"><office:annotation><dc:date>2008-10-31T12:10:01</dc:date><text:p>&lt;!--div class="cc_i" style="min-width:150px;" id="rr34"&gt;&amp;nbsp;&lt;/div--&gt;</text:p></office:annotation></text:p>
                          </text:section>
                          <text:p text:style-name="P50"><text:a xlink:type="simple" xlink:href="../tr_caselogform.cgi%3Fid=29293">Advanced interface...</text:a></text:p>
                          <table:table table:name="Table75" table:style-name="Table75">
                            <table:table-column table:style-name="Table75.A"/>
                            <table:table-row>
                              <table:table-cell table:style-name="Table75.A1" office:value-type="string">
                                <text:p text:style-name="P34"><draw:frame draw:style-name="fr1" draw:name="graphics281" text:anchor-type="as-char" svg:width="0.291cm" svg:height="0.291cm" draw:z-index="282"><draw:image xlink:href="../tr_testrunner/img/tr.gif" xlink:type="simple" xlink:show="embed" xlink:actuate="onLoad"/><svg:title>open/close</svg:title></draw:frame><text:bookmark text:name="id35"/>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4</text:p>
                      </table:table-cell>
                      <table:table-cell table:style-name="Table4.A2" office:value-type="string">
                        <text:p text:style-name="P16">Open a type .wmf graphic file correctly</text:p>
                      </table:table-cell>
                      <table:table-cell table:style-name="Table4.A2" office:value-type="string">
                        <text:p text:style-name="P15">86 </text:p>
                      </table:table-cell>
                      <table:table-cell table:style-name="Table4.A2" office:value-type="string">
                        <text:p text:style-name="P14"><text:bookmark text:name="xt35"/></text:p>
                      </table:table-cell>
                      <table:table-cell table:style-name="Table4.A2" office:value-type="string">
                        <text:p text:style-name="P16"><text:bookmark text:name="xd35"/>opened </text:p>
                      </table:table-cell>
                      <table:table-cell table:style-name="Table4.A2" office:value-type="string">
                        <text:p text:style-name="P36"><draw:frame draw:style-name="fr1" draw:name="graphics282" text:anchor-type="as-char" svg:width="0.37cm" svg:height="0.37cm" draw:z-index="283"><draw:image xlink:href="../tr_testrunner/img/shi.gif" xlink:type="simple" xlink:show="embed" xlink:actuate="onLoad"/><svg:title>Idle</svg:title></draw:frame><text:bookmark text:name="xs35"/> <draw:frame draw:style-name="fr1" draw:name="graphics283" text:anchor-type="as-char" svg:width="0.397cm" svg:height="0.37cm" draw:z-index="284"><draw:image xlink:href="../tr_testrunner/img/saw.gif" xlink:type="simple" xlink:show="embed" xlink:actuate="onLoad"/><svg:title>Running</svg:title></draw:frame><text:bookmark text:name="awsi_35"/>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5"/>0</text:p>
                      </table:table-cell>
                    </table:table-row>
                    <table:table-row>
                      <table:table-cell table:style-name="Table4.A1" table:number-columns-spanned="10" office:value-type="string">
                        <text:section text:style-name="Sect1" text:name="ra35">
                          <table:table table:name="Table76" table:style-name="Table76">
                            <table:table-column table:style-name="Table76.A"/>
                            <table:table-column table:style-name="Table76.B"/>
                            <table:table-column table:style-name="Table76.C"/>
                            <table:table-row>
                              <table:table-cell table:style-name="Table76.A1" office:value-type="string">
                                <text:p text:style-name="Table_20_Contents"><text:span text:style-name="T1">Action:</text:span>            1.  From the menu bar,  select File - open.<text:line-break/>            2. The File Open dialog should be launched.<text:line-break/>            3. Enter the name of the .wmf file type, select open in File Open dialog.<text:line-break/>            4. Close the graphic file. </text:p>
                              </table:table-cell>
                              <table:table-cell table:style-name="Table76.B1" office:value-type="string">
                                <text:p text:style-name="P14"/>
                              </table:table-cell>
                              <table:table-cell table:style-name="Table76.A1" office:value-type="string">
                                <text:p text:style-name="Table_20_Contents"><text:span text:style-name="T1">Effect:</text:span>Expected Result:<text:line-break/>OpenOffice.org should launch a new window displaying the graphic file.</text:p>
                              </table:table-cell>
                            </table:table-row>
                          </table:table>
                          <text:p text:style-name="P51"><text:soft-page-break/>Notes:</text:p>
                          <text:p text:style-name="P51">Change status:</text:p>
                          <text:p text:style-name="P50"><text:bookmark text:name="st1_35"/><draw:a xlink:type="simple" xlink:href="javascript:chs(35,%2029294,%201)"><draw:frame draw:style-name="fr1" draw:name="graphics284" text:anchor-type="as-char" svg:width="0.609cm" svg:height="0.609cm" draw:z-index="285"><draw:image xlink:href="../tr_testrunner/img/ok.gif" xlink:type="simple" xlink:show="embed" xlink:actuate="onLoad"/><svg:title>Passed</svg:title></draw:frame></draw:a><text:bookmark text:name="im1_35"/> </text:p>
                          <text:p text:style-name="P50"><text:bookmark text:name="st2_35"/><draw:a xlink:type="simple" xlink:href="javascript:chs(35,%2029294,%202)"><draw:frame draw:style-name="fr1" draw:name="graphics285" text:anchor-type="as-char" svg:width="0.609cm" svg:height="0.609cm" draw:z-index="286"><draw:image xlink:href="../tr_testrunner/img/no.gif" xlink:type="simple" xlink:show="embed" xlink:actuate="onLoad"/><svg:title>Failed</svg:title></draw:frame></draw:a><text:bookmark text:name="im2_35"/> </text:p>
                          <text:p text:style-name="P50"><text:bookmark text:name="st0_35"/><draw:frame draw:style-name="fr1" draw:name="graphics286" text:anchor-type="as-char" svg:width="0.609cm" svg:height="0.609cm" draw:z-index="287"><draw:image xlink:href="../tr_testrunner/img/hig.gif" xlink:type="simple" xlink:show="embed" xlink:actuate="onLoad"/><svg:title>Idle (disabled)</svg:title></draw:frame><text:bookmark text:name="im0_35"/> </text:p>
                          <text:p text:style-name="P52"><text:bookmark text:name="aw_35"/><draw:a xlink:type="simple" xlink:href="javascript:aws(35,%2029294)"><draw:frame draw:style-name="fr1" draw:name="graphics287" text:anchor-type="as-char" svg:width="0.661cm" svg:height="0.609cm" draw:z-index="288"><draw:image xlink:href="../tr_testrunner/img/aw.gif" xlink:type="simple" xlink:show="embed" xlink:actuate="onLoad"/><svg:title>Nobody running it</svg:title></draw:frame></draw:a><text:bookmark text:name="awi_35"/> </text:p>
                          <text:section text:style-name="Sect1" text:name="awsc_35">
                            <text:p text:style-name="P50"><draw:frame draw:style-name="fr1" draw:name="graphics288" text:anchor-type="as-char" svg:width="0.397cm" svg:height="0.37cm" draw:z-index="289"><draw:image xlink:href="../tr_testrunner/img/saw.gif" xlink:type="simple" xlink:show="embed" xlink:actuate="onLoad"/><svg:title>Running</svg:title></draw:frame> Running by <text:bookmark text:name="awrb_35"/>, started at: <text:bookmark text:name="awro_35"/></text:p>
                          </text:section>
                          <text:p text:style-name="P51">Bugs detected:</text:p>
                          <text:p text:style-name="P50">[<text:bookmark text:name="bgl35"/>...] </text:p>
                          <text:section text:style-name="Sect1" text:name="pp35">
                            <text:p text:style-name="P53"><office:annotation><dc:date>2008-10-31T12:10:01</dc:date><text:p>&lt;!--div class="cc_i" style="min-width:150px;" id="rr35"&gt;&amp;nbsp;&lt;/div--&gt;</text:p></office:annotation></text:p>
                          </text:section>
                          <text:p text:style-name="P50"><text:a xlink:type="simple" xlink:href="../tr_caselogform.cgi%3Fid=29294">Advanced interface...</text:a></text:p>
                          <table:table table:name="Table77" table:style-name="Table77">
                            <table:table-column table:style-name="Table77.A"/>
                            <table:table-row>
                              <table:table-cell table:style-name="Table77.A1" office:value-type="string">
                                <text:p text:style-name="P34"><draw:frame draw:style-name="fr1" draw:name="graphics289" text:anchor-type="as-char" svg:width="0.291cm" svg:height="0.291cm" draw:z-index="290"><draw:image xlink:href="../tr_testrunner/img/tr.gif" xlink:type="simple" xlink:show="embed" xlink:actuate="onLoad"/><svg:title>open/close</svg:title></draw:frame><text:bookmark text:name="id36"/>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5</text:p>
                      </table:table-cell>
                      <table:table-cell table:style-name="Table4.A2" office:value-type="string">
                        <text:p text:style-name="P16">Open a type .xbm graphic file correctly</text:p>
                      </table:table-cell>
                      <table:table-cell table:style-name="Table4.A2" office:value-type="string">
                        <text:p text:style-name="P15">87 </text:p>
                      </table:table-cell>
                      <table:table-cell table:style-name="Table4.A2" office:value-type="string">
                        <text:p text:style-name="P14"><text:bookmark text:name="xt36"/></text:p>
                      </table:table-cell>
                      <table:table-cell table:style-name="Table4.A2" office:value-type="string">
                        <text:p text:style-name="P16"><text:bookmark text:name="xd36"/>opened </text:p>
                      </table:table-cell>
                      <table:table-cell table:style-name="Table4.A2" office:value-type="string">
                        <text:p text:style-name="P36"><draw:frame draw:style-name="fr1" draw:name="graphics290" text:anchor-type="as-char" svg:width="0.37cm" svg:height="0.37cm" draw:z-index="291"><draw:image xlink:href="../tr_testrunner/img/shi.gif" xlink:type="simple" xlink:show="embed" xlink:actuate="onLoad"/><svg:title>Idle</svg:title></draw:frame><text:bookmark text:name="xs36"/> <draw:frame draw:style-name="fr1" draw:name="graphics291" text:anchor-type="as-char" svg:width="0.397cm" svg:height="0.37cm" draw:z-index="292"><draw:image xlink:href="../tr_testrunner/img/saw.gif" xlink:type="simple" xlink:show="embed" xlink:actuate="onLoad"/><svg:title>Running</svg:title></draw:frame><text:bookmark text:name="awsi_36"/>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6"/>0</text:p>
                      </table:table-cell>
                    </table:table-row>
                    <table:table-row>
                      <table:table-cell table:style-name="Table4.A1" table:number-columns-spanned="10" office:value-type="string">
                        <text:section text:style-name="Sect1" text:name="ra36">
                          <table:table table:name="Table78" table:style-name="Table78">
                            <table:table-column table:style-name="Table78.A"/>
                            <table:table-column table:style-name="Table78.B"/>
                            <table:table-column table:style-name="Table78.C"/>
                            <table:table-row>
                              <table:table-cell table:style-name="Table78.A1" office:value-type="string">
                                <text:p text:style-name="Table_20_Contents"><text:span text:style-name="T1">Action:</text:span>            1.  From the menu bar,  select File - open.<text:line-break/>            2. The File Open dialog should be launched.<text:line-break/>            3. Enter the name of the .xbm file type, select open in File Open dialog.<text:line-break/>            4. Close the graphic file. </text:p>
                              </table:table-cell>
                              <table:table-cell table:style-name="Table78.B1" office:value-type="string">
                                <text:p text:style-name="P14"/>
                              </table:table-cell>
                              <table:table-cell table:style-name="Table78.A1" office:value-type="string">
                                <text:p text:style-name="Table_20_Contents"><text:span text:style-name="T1">Effect:</text:span>Expected Result:<text:line-break/>OpenOffice.org should launch a new window displaying the graphic file.</text:p>
                              </table:table-cell>
                            </table:table-row>
                          </table:table>
                          <text:p text:style-name="P51">Notes:</text:p>
                          <text:p text:style-name="P51">Change status:</text:p>
                          <text:p text:style-name="P50"><text:bookmark text:name="st1_36"/><draw:a xlink:type="simple" xlink:href="javascript:chs(36,%2029295,%201)"><draw:frame draw:style-name="fr1" draw:name="graphics292" text:anchor-type="as-char" svg:width="0.609cm" svg:height="0.609cm" draw:z-index="293"><draw:image xlink:href="../tr_testrunner/img/ok.gif" xlink:type="simple" xlink:show="embed" xlink:actuate="onLoad"/><svg:title>Passed</svg:title></draw:frame></draw:a><text:bookmark text:name="im1_36"/> </text:p>
                          <text:p text:style-name="P50"><text:bookmark text:name="st2_36"/><draw:a xlink:type="simple" xlink:href="javascript:chs(36,%2029295,%202)"><draw:frame draw:style-name="fr1" draw:name="graphics293" text:anchor-type="as-char" svg:width="0.609cm" svg:height="0.609cm" draw:z-index="294"><draw:image xlink:href="../tr_testrunner/img/no.gif" xlink:type="simple" xlink:show="embed" xlink:actuate="onLoad"/><svg:title>Failed</svg:title></draw:frame></draw:a><text:bookmark text:name="im2_36"/> </text:p>
                          <text:p text:style-name="P50"><text:bookmark text:name="st0_36"/><draw:frame draw:style-name="fr1" draw:name="graphics294" text:anchor-type="as-char" svg:width="0.609cm" svg:height="0.609cm" draw:z-index="295"><draw:image xlink:href="../tr_testrunner/img/hig.gif" xlink:type="simple" xlink:show="embed" xlink:actuate="onLoad"/><svg:title>Idle (disabled)</svg:title></draw:frame><text:bookmark text:name="im0_36"/> </text:p>
                          <text:p text:style-name="P52"><text:bookmark text:name="aw_36"/><draw:a xlink:type="simple" xlink:href="javascript:aws(36,%2029295)"><draw:frame draw:style-name="fr1" draw:name="graphics295" text:anchor-type="as-char" svg:width="0.661cm" svg:height="0.609cm" draw:z-index="296"><draw:image xlink:href="../tr_testrunner/img/aw.gif" xlink:type="simple" xlink:show="embed" xlink:actuate="onLoad"/><svg:title>Nobody running it</svg:title></draw:frame></draw:a><text:bookmark text:name="awi_36"/> </text:p>
                          <text:section text:style-name="Sect1" text:name="awsc_36">
                            <text:p text:style-name="P50"><draw:frame draw:style-name="fr1" draw:name="graphics296" text:anchor-type="as-char" svg:width="0.397cm" svg:height="0.37cm" draw:z-index="297"><draw:image xlink:href="../tr_testrunner/img/saw.gif" xlink:type="simple" xlink:show="embed" xlink:actuate="onLoad"/><svg:title>Running</svg:title></draw:frame> Running by <text:bookmark text:name="awrb_36"/>, started at: <text:bookmark text:name="awro_36"/></text:p>
                          </text:section>
                          <text:p text:style-name="P51">Bugs detected:</text:p>
                          <text:p text:style-name="P50">[<text:bookmark text:name="bgl36"/>...] </text:p>
                          <text:section text:style-name="Sect1" text:name="pp36">
                            <text:p text:style-name="P53"><office:annotation><dc:date>2008-10-31T12:10:01</dc:date><text:p>&lt;!--div class="cc_i" style="min-width:150px;" id="rr36"&gt;&amp;nbsp;&lt;/div--&gt;</text:p></office:annotation></text:p>
                          </text:section>
                          <text:p text:style-name="P50"><text:a xlink:type="simple" xlink:href="../tr_caselogform.cgi%3Fid=29295">Advanced interface...</text:a></text:p>
                          <table:table table:name="Table79" table:style-name="Table79">
                            <table:table-column table:style-name="Table79.A"/>
                            <table:table-row>
                              <table:table-cell table:style-name="Table79.A1" office:value-type="string">
                                <text:p text:style-name="P34"><draw:frame draw:style-name="fr1" draw:name="graphics297" text:anchor-type="as-char" svg:width="0.291cm" svg:height="0.291cm" draw:z-index="298"><draw:image xlink:href="../tr_testrunner/img/tr.gif" xlink:type="simple" xlink:show="embed" xlink:actuate="onLoad"/><svg:title>open/close</svg:title></draw:frame><text:bookmark text:name="id37"/>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6</text:p>
                      </table:table-cell>
                      <table:table-cell table:style-name="Table4.A2" office:value-type="string">
                        <text:p text:style-name="P16">Open a type .xls graphic file correctly</text:p>
                      </table:table-cell>
                      <table:table-cell table:style-name="Table4.A2" office:value-type="string">
                        <text:p text:style-name="P15">88 </text:p>
                      </table:table-cell>
                      <table:table-cell table:style-name="Table4.A2" office:value-type="string">
                        <text:p text:style-name="P14"><text:bookmark text:name="xt37"/></text:p>
                      </table:table-cell>
                      <table:table-cell table:style-name="Table4.A2" office:value-type="string">
                        <text:p text:style-name="P16"><text:bookmark text:name="xd37"/>opened </text:p>
                      </table:table-cell>
                      <table:table-cell table:style-name="Table4.A2" office:value-type="string">
                        <text:p text:style-name="P36"><draw:frame draw:style-name="fr1" draw:name="graphics298" text:anchor-type="as-char" svg:width="0.37cm" svg:height="0.37cm" draw:z-index="299"><draw:image xlink:href="../tr_testrunner/img/shi.gif" xlink:type="simple" xlink:show="embed" xlink:actuate="onLoad"/><svg:title>Idle</svg:title></draw:frame><text:bookmark text:name="xs37"/> <draw:frame draw:style-name="fr1" draw:name="graphics299" text:anchor-type="as-char" svg:width="0.397cm" svg:height="0.37cm" draw:z-index="300"><draw:image xlink:href="../tr_testrunner/img/saw.gif" xlink:type="simple" xlink:show="embed" xlink:actuate="onLoad"/><svg:title>Running</svg:title></draw:frame><text:bookmark text:name="awsi_37"/>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7"/>0</text:p>
                      </table:table-cell>
                    </table:table-row>
                    <table:table-row>
                      <table:table-cell table:style-name="Table4.A1" table:number-columns-spanned="10" office:value-type="string">
                        <text:section text:style-name="Sect1" text:name="ra37">
                          <table:table table:name="Table80" table:style-name="Table80">
                            <table:table-column table:style-name="Table80.A"/>
                            <table:table-column table:style-name="Table80.B"/>
                            <table:table-column table:style-name="Table80.C"/>
                            <table:table-row>
                              <table:table-cell table:style-name="Table80.A1" office:value-type="string">
                                <text:p text:style-name="Table_20_Contents"><text:span text:style-name="T1">Action:</text:span>            1.  From the menu bar,  select File - open.<text:line-break/>            2. The File Open dialog should be launched.<text:line-break/>            3. Enter the name of the .xls file type, select open in File Open dialog.<text:line-break/>            4. Close the graphic file. </text:p>
                              </table:table-cell>
                              <table:table-cell table:style-name="Table80.B1" office:value-type="string">
                                <text:p text:style-name="P14"/>
                              </table:table-cell>
                              <table:table-cell table:style-name="Table80.A1" office:value-type="string">
                                <text:p text:style-name="Table_20_Contents"><text:span text:style-name="T1">Effect:</text:span>Expected Result:<text:line-break/>OpenOffice.org should launch a new window displaying the graphic file. </text:p>
                              </table:table-cell>
                            </table:table-row>
                          </table:table>
                          <text:p text:style-name="P51"><text:soft-page-break/>Notes:</text:p>
                          <text:p text:style-name="P51">Change status:</text:p>
                          <text:p text:style-name="P50"><text:bookmark text:name="st1_37"/><draw:a xlink:type="simple" xlink:href="javascript:chs(37,%2029296,%201)"><draw:frame draw:style-name="fr1" draw:name="graphics300" text:anchor-type="as-char" svg:width="0.609cm" svg:height="0.609cm" draw:z-index="301"><draw:image xlink:href="../tr_testrunner/img/ok.gif" xlink:type="simple" xlink:show="embed" xlink:actuate="onLoad"/><svg:title>Passed</svg:title></draw:frame></draw:a><text:bookmark text:name="im1_37"/> </text:p>
                          <text:p text:style-name="P50"><text:bookmark text:name="st2_37"/><draw:a xlink:type="simple" xlink:href="javascript:chs(37,%2029296,%202)"><draw:frame draw:style-name="fr1" draw:name="graphics301" text:anchor-type="as-char" svg:width="0.609cm" svg:height="0.609cm" draw:z-index="302"><draw:image xlink:href="../tr_testrunner/img/no.gif" xlink:type="simple" xlink:show="embed" xlink:actuate="onLoad"/><svg:title>Failed</svg:title></draw:frame></draw:a><text:bookmark text:name="im2_37"/> </text:p>
                          <text:p text:style-name="P50"><text:bookmark text:name="st0_37"/><draw:frame draw:style-name="fr1" draw:name="graphics302" text:anchor-type="as-char" svg:width="0.609cm" svg:height="0.609cm" draw:z-index="303"><draw:image xlink:href="../tr_testrunner/img/hig.gif" xlink:type="simple" xlink:show="embed" xlink:actuate="onLoad"/><svg:title>Idle (disabled)</svg:title></draw:frame><text:bookmark text:name="im0_37"/> </text:p>
                          <text:p text:style-name="P52"><text:bookmark text:name="aw_37"/><draw:a xlink:type="simple" xlink:href="javascript:aws(37,%2029296)"><draw:frame draw:style-name="fr1" draw:name="graphics303" text:anchor-type="as-char" svg:width="0.661cm" svg:height="0.609cm" draw:z-index="304"><draw:image xlink:href="../tr_testrunner/img/aw.gif" xlink:type="simple" xlink:show="embed" xlink:actuate="onLoad"/><svg:title>Nobody running it</svg:title></draw:frame></draw:a><text:bookmark text:name="awi_37"/> </text:p>
                          <text:section text:style-name="Sect1" text:name="awsc_37">
                            <text:p text:style-name="P50"><draw:frame draw:style-name="fr1" draw:name="graphics304" text:anchor-type="as-char" svg:width="0.397cm" svg:height="0.37cm" draw:z-index="305"><draw:image xlink:href="../tr_testrunner/img/saw.gif" xlink:type="simple" xlink:show="embed" xlink:actuate="onLoad"/><svg:title>Running</svg:title></draw:frame> Running by <text:bookmark text:name="awrb_37"/>, started at: <text:bookmark text:name="awro_37"/></text:p>
                          </text:section>
                          <text:p text:style-name="P51">Bugs detected:</text:p>
                          <text:p text:style-name="P50">[<text:bookmark text:name="bgl37"/>...] </text:p>
                          <text:section text:style-name="Sect1" text:name="pp37">
                            <text:p text:style-name="P53"><office:annotation><dc:date>2008-10-31T12:10:02</dc:date><text:p>&lt;!--div class="cc_i" style="min-width:150px;" id="rr37"&gt;&amp;nbsp;&lt;/div--&gt;</text:p></office:annotation></text:p>
                          </text:section>
                          <text:p text:style-name="P50"><text:a xlink:type="simple" xlink:href="../tr_caselogform.cgi%3Fid=29296">Advanced interface...</text:a></text:p>
                          <table:table table:name="Table81" table:style-name="Table81">
                            <table:table-column table:style-name="Table81.A"/>
                            <table:table-row>
                              <table:table-cell table:style-name="Table81.A1" office:value-type="string">
                                <text:p text:style-name="P34"><draw:frame draw:style-name="fr1" draw:name="graphics305" text:anchor-type="as-char" svg:width="0.291cm" svg:height="0.291cm" draw:z-index="306"><draw:image xlink:href="../tr_testrunner/img/tr.gif" xlink:type="simple" xlink:show="embed" xlink:actuate="onLoad"/><svg:title>open/close</svg:title></draw:frame><text:bookmark text:name="id38"/>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7</text:p>
                      </table:table-cell>
                      <table:table-cell table:style-name="Table4.A2" office:value-type="string">
                        <text:p text:style-name="P16">Open a type .xpm graphic file correctly</text:p>
                      </table:table-cell>
                      <table:table-cell table:style-name="Table4.A2" office:value-type="string">
                        <text:p text:style-name="P15">89 </text:p>
                      </table:table-cell>
                      <table:table-cell table:style-name="Table4.A2" office:value-type="string">
                        <text:p text:style-name="P14"><text:bookmark text:name="xt38"/></text:p>
                      </table:table-cell>
                      <table:table-cell table:style-name="Table4.A2" office:value-type="string">
                        <text:p text:style-name="P16"><text:bookmark text:name="xd38"/>opened </text:p>
                      </table:table-cell>
                      <table:table-cell table:style-name="Table4.A2" office:value-type="string">
                        <text:p text:style-name="P36"><draw:frame draw:style-name="fr1" draw:name="graphics306" text:anchor-type="as-char" svg:width="0.37cm" svg:height="0.37cm" draw:z-index="307"><draw:image xlink:href="../tr_testrunner/img/shi.gif" xlink:type="simple" xlink:show="embed" xlink:actuate="onLoad"/><svg:title>Idle</svg:title></draw:frame><text:bookmark text:name="xs38"/> <draw:frame draw:style-name="fr1" draw:name="graphics307" text:anchor-type="as-char" svg:width="0.397cm" svg:height="0.37cm" draw:z-index="308"><draw:image xlink:href="../tr_testrunner/img/saw.gif" xlink:type="simple" xlink:show="embed" xlink:actuate="onLoad"/><svg:title>Running</svg:title></draw:frame><text:bookmark text:name="awsi_38"/>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8"/>0</text:p>
                      </table:table-cell>
                    </table:table-row>
                    <table:table-row>
                      <table:table-cell table:style-name="Table4.A1" table:number-columns-spanned="10" office:value-type="string">
                        <text:section text:style-name="Sect1" text:name="ra38">
                          <table:table table:name="Table82" table:style-name="Table82">
                            <table:table-column table:style-name="Table82.A"/>
                            <table:table-column table:style-name="Table82.B"/>
                            <table:table-column table:style-name="Table82.C"/>
                            <table:table-row>
                              <table:table-cell table:style-name="Table82.A1" office:value-type="string">
                                <text:p text:style-name="Table_20_Contents"><text:span text:style-name="T1">Action:</text:span>     1.  From the menu bar,  select File - open.<text:line-break/>            2. The File Open dialog should be launched.<text:line-break/>            3. Enter the name of the .xpm file type, select open in File Open dialog.<text:line-break/>            4. Close the graphic file. </text:p>
                              </table:table-cell>
                              <table:table-cell table:style-name="Table82.B1" office:value-type="string">
                                <text:p text:style-name="P14"/>
                              </table:table-cell>
                              <table:table-cell table:style-name="Table82.A1" office:value-type="string">
                                <text:p text:style-name="Table_20_Contents"><text:span text:style-name="T1">Effect:</text:span>Expected Result:<text:line-break/>OpenOffice.org should launch a new window displaying the graphic file. </text:p>
                              </table:table-cell>
                            </table:table-row>
                          </table:table>
                          <text:p text:style-name="P51">Notes:</text:p>
                          <text:p text:style-name="P51">Change status:</text:p>
                          <text:p text:style-name="P50"><text:bookmark text:name="st1_38"/><draw:a xlink:type="simple" xlink:href="javascript:chs(38,%2029297,%201)"><draw:frame draw:style-name="fr1" draw:name="graphics308" text:anchor-type="as-char" svg:width="0.609cm" svg:height="0.609cm" draw:z-index="309"><draw:image xlink:href="../tr_testrunner/img/ok.gif" xlink:type="simple" xlink:show="embed" xlink:actuate="onLoad"/><svg:title>Passed</svg:title></draw:frame></draw:a><text:bookmark text:name="im1_38"/> </text:p>
                          <text:p text:style-name="P50"><text:bookmark text:name="st2_38"/><draw:a xlink:type="simple" xlink:href="javascript:chs(38,%2029297,%202)"><draw:frame draw:style-name="fr1" draw:name="graphics309" text:anchor-type="as-char" svg:width="0.609cm" svg:height="0.609cm" draw:z-index="310"><draw:image xlink:href="../tr_testrunner/img/no.gif" xlink:type="simple" xlink:show="embed" xlink:actuate="onLoad"/><svg:title>Failed</svg:title></draw:frame></draw:a><text:bookmark text:name="im2_38"/> </text:p>
                          <text:p text:style-name="P50"><text:bookmark text:name="st0_38"/><draw:frame draw:style-name="fr1" draw:name="graphics310" text:anchor-type="as-char" svg:width="0.609cm" svg:height="0.609cm" draw:z-index="311"><draw:image xlink:href="../tr_testrunner/img/hig.gif" xlink:type="simple" xlink:show="embed" xlink:actuate="onLoad"/><svg:title>Idle (disabled)</svg:title></draw:frame><text:bookmark text:name="im0_38"/> </text:p>
                          <text:p text:style-name="P52"><text:bookmark text:name="aw_38"/><draw:a xlink:type="simple" xlink:href="javascript:aws(38,%2029297)"><draw:frame draw:style-name="fr1" draw:name="graphics311" text:anchor-type="as-char" svg:width="0.661cm" svg:height="0.609cm" draw:z-index="312"><draw:image xlink:href="../tr_testrunner/img/aw.gif" xlink:type="simple" xlink:show="embed" xlink:actuate="onLoad"/><svg:title>Nobody running it</svg:title></draw:frame></draw:a><text:bookmark text:name="awi_38"/> </text:p>
                          <text:section text:style-name="Sect1" text:name="awsc_38">
                            <text:p text:style-name="P50"><draw:frame draw:style-name="fr1" draw:name="graphics312" text:anchor-type="as-char" svg:width="0.397cm" svg:height="0.37cm" draw:z-index="313"><draw:image xlink:href="../tr_testrunner/img/saw.gif" xlink:type="simple" xlink:show="embed" xlink:actuate="onLoad"/><svg:title>Running</svg:title></draw:frame> Running by <text:bookmark text:name="awrb_38"/>, started at: <text:bookmark text:name="awro_38"/></text:p>
                          </text:section>
                          <text:p text:style-name="P51">Bugs detected:</text:p>
                          <text:p text:style-name="P50">[<text:bookmark text:name="bgl38"/>...] </text:p>
                          <text:section text:style-name="Sect1" text:name="pp38">
                            <text:p text:style-name="P53"><office:annotation><dc:date>2008-10-31T12:10:02</dc:date><text:p>&lt;!--div class="cc_i" style="min-width:150px;" id="rr38"&gt;&amp;nbsp;&lt;/div--&gt;</text:p></office:annotation></text:p>
                          </text:section>
                          <text:p text:style-name="P50"><text:a xlink:type="simple" xlink:href="../tr_caselogform.cgi%3Fid=29297">Advanced interface...</text:a></text:p>
                          <table:table table:name="Table83" table:style-name="Table83">
                            <table:table-column table:style-name="Table83.A"/>
                            <table:table-row>
                              <table:table-cell table:style-name="Table83.A1" office:value-type="string">
                                <text:p text:style-name="P34"><draw:frame draw:style-name="fr1" draw:name="graphics313" text:anchor-type="as-char" svg:width="0.291cm" svg:height="0.291cm" draw:z-index="314"><draw:image xlink:href="../tr_testrunner/img/tr.gif" xlink:type="simple" xlink:show="embed" xlink:actuate="onLoad"/><svg:title>open/close</svg:title></draw:frame><text:bookmark text:name="id39"/>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8</text:p>
                      </table:table-cell>
                      <table:table-cell table:style-name="Table4.A2" office:value-type="string">
                        <text:p text:style-name="P16">Open a java applet and executes it successfully</text:p>
                      </table:table-cell>
                      <table:table-cell table:style-name="Table4.A2" office:value-type="string">
                        <text:p text:style-name="P15">90 </text:p>
                      </table:table-cell>
                      <table:table-cell table:style-name="Table4.A2" office:value-type="string">
                        <text:p text:style-name="P14"><text:bookmark text:name="xt39"/></text:p>
                      </table:table-cell>
                      <table:table-cell table:style-name="Table4.A2" office:value-type="string">
                        <text:p text:style-name="P16"><text:bookmark text:name="xd39"/>opened </text:p>
                      </table:table-cell>
                      <table:table-cell table:style-name="Table4.A2" office:value-type="string">
                        <text:p text:style-name="P36"><draw:frame draw:style-name="fr1" draw:name="graphics314" text:anchor-type="as-char" svg:width="0.37cm" svg:height="0.37cm" draw:z-index="315"><draw:image xlink:href="../tr_testrunner/img/shi.gif" xlink:type="simple" xlink:show="embed" xlink:actuate="onLoad"/><svg:title>Idle</svg:title></draw:frame><text:bookmark text:name="xs39"/> <draw:frame draw:style-name="fr1" draw:name="graphics315" text:anchor-type="as-char" svg:width="0.397cm" svg:height="0.37cm" draw:z-index="316"><draw:image xlink:href="../tr_testrunner/img/saw.gif" xlink:type="simple" xlink:show="embed" xlink:actuate="onLoad"/><svg:title>Running</svg:title></draw:frame><text:bookmark text:name="awsi_39"/>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39"/>0</text:p>
                      </table:table-cell>
                    </table:table-row>
                    <table:table-row>
                      <table:table-cell table:style-name="Table4.A1" table:number-columns-spanned="10" office:value-type="string">
                        <text:section text:style-name="Sect1" text:name="ra39">
                          <table:table table:name="Table84" table:style-name="Table84">
                            <table:table-column table:style-name="Table84.A"/>
                            <table:table-column table:style-name="Table84.B"/>
                            <table:table-column table:style-name="Table84.C"/>
                            <table:table-row>
                              <table:table-cell table:style-name="Table84.A1" office:value-type="string">
                                <text:p text:style-name="Table_20_Contents"><text:span text:style-name="T1">Action:</text:span>      1.  From the menu bar,  select File - open.<text:line-break/>            2. The File Open dialog should be launched.<text:line-break/>            3. Naviagte to the clock directory, select index.html, select open in File Open dialog.<text:line-break/>            4. The file should open, the applet should execute.<text:line-break/>            5. Close the file. </text:p>
                              </table:table-cell>
                              <table:table-cell table:style-name="Table84.B1" office:value-type="string">
                                <text:p text:style-name="P14"/>
                              </table:table-cell>
                              <table:table-cell table:style-name="Table84.A1" office:value-type="string">
                                <text:p text:style-name="Table_20_Contents"><text:span text:style-name="T1">Effect:</text:span><text:line-break/>Expected Result:<text:line-break/>OpenOffice.org should launch a window displaying the applet executing. </text:p>
                              </table:table-cell>
                            </table:table-row>
                          </table:table>
                          <text:p text:style-name="P51"><text:soft-page-break/>Notes:</text:p>
                          <text:p text:style-name="P51">Change status:</text:p>
                          <text:p text:style-name="P50"><text:bookmark text:name="st1_39"/><draw:a xlink:type="simple" xlink:href="javascript:chs(39,%2029298,%201)"><draw:frame draw:style-name="fr1" draw:name="graphics316" text:anchor-type="as-char" svg:width="0.609cm" svg:height="0.609cm" draw:z-index="317"><draw:image xlink:href="../tr_testrunner/img/ok.gif" xlink:type="simple" xlink:show="embed" xlink:actuate="onLoad"/><svg:title>Passed</svg:title></draw:frame></draw:a><text:bookmark text:name="im1_39"/> </text:p>
                          <text:p text:style-name="P50"><text:bookmark text:name="st2_39"/><draw:a xlink:type="simple" xlink:href="javascript:chs(39,%2029298,%202)"><draw:frame draw:style-name="fr1" draw:name="graphics317" text:anchor-type="as-char" svg:width="0.609cm" svg:height="0.609cm" draw:z-index="318"><draw:image xlink:href="../tr_testrunner/img/no.gif" xlink:type="simple" xlink:show="embed" xlink:actuate="onLoad"/><svg:title>Failed</svg:title></draw:frame></draw:a><text:bookmark text:name="im2_39"/> </text:p>
                          <text:p text:style-name="P50"><text:bookmark text:name="st0_39"/><draw:frame draw:style-name="fr1" draw:name="graphics318" text:anchor-type="as-char" svg:width="0.609cm" svg:height="0.609cm" draw:z-index="319"><draw:image xlink:href="../tr_testrunner/img/hig.gif" xlink:type="simple" xlink:show="embed" xlink:actuate="onLoad"/><svg:title>Idle (disabled)</svg:title></draw:frame><text:bookmark text:name="im0_39"/> </text:p>
                          <text:p text:style-name="P52"><text:bookmark text:name="aw_39"/><draw:a xlink:type="simple" xlink:href="javascript:aws(39,%2029298)"><draw:frame draw:style-name="fr1" draw:name="graphics319" text:anchor-type="as-char" svg:width="0.661cm" svg:height="0.609cm" draw:z-index="320"><draw:image xlink:href="../tr_testrunner/img/aw.gif" xlink:type="simple" xlink:show="embed" xlink:actuate="onLoad"/><svg:title>Nobody running it</svg:title></draw:frame></draw:a><text:bookmark text:name="awi_39"/> </text:p>
                          <text:section text:style-name="Sect1" text:name="awsc_39">
                            <text:p text:style-name="P50"><draw:frame draw:style-name="fr1" draw:name="graphics320" text:anchor-type="as-char" svg:width="0.397cm" svg:height="0.37cm" draw:z-index="321"><draw:image xlink:href="../tr_testrunner/img/saw.gif" xlink:type="simple" xlink:show="embed" xlink:actuate="onLoad"/><svg:title>Running</svg:title></draw:frame> Running by <text:bookmark text:name="awrb_39"/>, started at: <text:bookmark text:name="awro_39"/></text:p>
                          </text:section>
                          <text:p text:style-name="P51">Bugs detected:</text:p>
                          <text:p text:style-name="P50">[<text:bookmark text:name="bgl39"/>...] </text:p>
                          <text:section text:style-name="Sect1" text:name="pp39">
                            <text:p text:style-name="P53"><office:annotation><dc:date>2008-10-31T12:10:02</dc:date><text:p>&lt;!--div class="cc_i" style="min-width:150px;" id="rr39"&gt;&amp;nbsp;&lt;/div--&gt;</text:p></office:annotation></text:p>
                          </text:section>
                          <text:p text:style-name="P50"><text:a xlink:type="simple" xlink:href="../tr_caselogform.cgi%3Fid=29298">Advanced interface...</text:a></text:p>
                          <table:table table:name="Table85" table:style-name="Table85">
                            <table:table-column table:style-name="Table85.A"/>
                            <table:table-row>
                              <table:table-cell table:style-name="Table85.A1" office:value-type="string">
                                <text:p text:style-name="P34"><draw:frame draw:style-name="fr1" draw:name="graphics321" text:anchor-type="as-char" svg:width="0.291cm" svg:height="0.291cm" draw:z-index="322"><draw:image xlink:href="../tr_testrunner/img/tr.gif" xlink:type="simple" xlink:show="embed" xlink:actuate="onLoad"/><svg:title>open/close</svg:title></draw:frame><text:bookmark text:name="id40"/>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299</text:p>
                      </table:table-cell>
                      <table:table-cell table:style-name="Table4.A2" office:value-type="string">
                        <text:p text:style-name="P16">Recent documents</text:p>
                      </table:table-cell>
                      <table:table-cell table:style-name="Table4.A2" office:value-type="string">
                        <text:p text:style-name="P15">91 </text:p>
                      </table:table-cell>
                      <table:table-cell table:style-name="Table4.A2" office:value-type="string">
                        <text:p text:style-name="P14"><text:bookmark text:name="xt40"/></text:p>
                      </table:table-cell>
                      <table:table-cell table:style-name="Table4.A2" office:value-type="string">
                        <text:p text:style-name="P16"><text:bookmark text:name="xd40"/>opened </text:p>
                      </table:table-cell>
                      <table:table-cell table:style-name="Table4.A2" office:value-type="string">
                        <text:p text:style-name="P36"><draw:frame draw:style-name="fr1" draw:name="graphics322" text:anchor-type="as-char" svg:width="0.37cm" svg:height="0.37cm" draw:z-index="323"><draw:image xlink:href="../tr_testrunner/img/shi.gif" xlink:type="simple" xlink:show="embed" xlink:actuate="onLoad"/><svg:title>Idle</svg:title></draw:frame><text:bookmark text:name="xs40"/> <draw:frame draw:style-name="fr1" draw:name="graphics323" text:anchor-type="as-char" svg:width="0.397cm" svg:height="0.37cm" draw:z-index="324"><draw:image xlink:href="../tr_testrunner/img/saw.gif" xlink:type="simple" xlink:show="embed" xlink:actuate="onLoad"/><svg:title>Running</svg:title></draw:frame><text:bookmark text:name="awsi_40"/>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0"/>0</text:p>
                      </table:table-cell>
                    </table:table-row>
                    <table:table-row>
                      <table:table-cell table:style-name="Table4.A1" table:number-columns-spanned="10" office:value-type="string">
                        <text:section text:style-name="Sect1" text:name="ra40">
                          <table:table table:name="Table86" table:style-name="Table86">
                            <table:table-column table:style-name="Table86.A"/>
                            <table:table-column table:style-name="Table86.B"/>
                            <table:table-column table:style-name="Table86.C"/>
                            <table:table-row>
                              <table:table-cell table:style-name="Table86.A1" office:value-type="string">
                                <text:p text:style-name="P12">Action:</text:p>
                                <text:list xml:id="list933599773" text:style-name="L1">
                                  <text:list-item>
                                    <text:p text:style-name="P38">From the menu bar, select File â€“ Recent Documents</text:p>
                                  </text:list-item>
                                  <text:list-item>
                                    <text:p text:style-name="P17">Press number keys to launch a recent document.</text:p>
                                  </text:list-item>
                                </text:list>
                              </table:table-cell>
                              <table:table-cell table:style-name="Table86.B1" office:value-type="string">
                                <text:p text:style-name="P14"/>
                              </table:table-cell>
                              <table:table-cell table:style-name="Table86.A1" office:value-type="string">
                                <text:p text:style-name="Table_20_Contents"><text:span text:style-name="T1">Effect:</text:span>Expected Result:<text:line-break/>Related document launches. </text:p>
                              </table:table-cell>
                            </table:table-row>
                          </table:table>
                          <text:p text:style-name="P51">Notes:</text:p>
                          <text:p text:style-name="P51">Change status:</text:p>
                          <text:p text:style-name="P50"><text:bookmark text:name="st1_40"/><draw:a xlink:type="simple" xlink:href="javascript:chs(40,%2029299,%201)"><draw:frame draw:style-name="fr1" draw:name="graphics324" text:anchor-type="as-char" svg:width="0.609cm" svg:height="0.609cm" draw:z-index="325"><draw:image xlink:href="../tr_testrunner/img/ok.gif" xlink:type="simple" xlink:show="embed" xlink:actuate="onLoad"/><svg:title>Passed</svg:title></draw:frame></draw:a><text:bookmark text:name="im1_40"/> </text:p>
                          <text:p text:style-name="P50"><text:bookmark text:name="st2_40"/><draw:a xlink:type="simple" xlink:href="javascript:chs(40,%2029299,%202)"><draw:frame draw:style-name="fr1" draw:name="graphics325" text:anchor-type="as-char" svg:width="0.609cm" svg:height="0.609cm" draw:z-index="326"><draw:image xlink:href="../tr_testrunner/img/no.gif" xlink:type="simple" xlink:show="embed" xlink:actuate="onLoad"/><svg:title>Failed</svg:title></draw:frame></draw:a><text:bookmark text:name="im2_40"/> </text:p>
                          <text:p text:style-name="P50"><text:bookmark text:name="st0_40"/><draw:frame draw:style-name="fr1" draw:name="graphics326" text:anchor-type="as-char" svg:width="0.609cm" svg:height="0.609cm" draw:z-index="327"><draw:image xlink:href="../tr_testrunner/img/hig.gif" xlink:type="simple" xlink:show="embed" xlink:actuate="onLoad"/><svg:title>Idle (disabled)</svg:title></draw:frame><text:bookmark text:name="im0_40"/> </text:p>
                          <text:p text:style-name="P52"><text:bookmark text:name="aw_40"/><draw:a xlink:type="simple" xlink:href="javascript:aws(40,%2029299)"><draw:frame draw:style-name="fr1" draw:name="graphics327" text:anchor-type="as-char" svg:width="0.661cm" svg:height="0.609cm" draw:z-index="328"><draw:image xlink:href="../tr_testrunner/img/aw.gif" xlink:type="simple" xlink:show="embed" xlink:actuate="onLoad"/><svg:title>Nobody running it</svg:title></draw:frame></draw:a><text:bookmark text:name="awi_40"/> </text:p>
                          <text:section text:style-name="Sect1" text:name="awsc_40">
                            <text:p text:style-name="P50"><draw:frame draw:style-name="fr1" draw:name="graphics328" text:anchor-type="as-char" svg:width="0.397cm" svg:height="0.37cm" draw:z-index="329"><draw:image xlink:href="../tr_testrunner/img/saw.gif" xlink:type="simple" xlink:show="embed" xlink:actuate="onLoad"/><svg:title>Running</svg:title></draw:frame> Running by <text:bookmark text:name="awrb_40"/>, started at: <text:bookmark text:name="awro_40"/></text:p>
                          </text:section>
                          <text:p text:style-name="P51">Bugs detected:</text:p>
                          <text:p text:style-name="P50">[<text:bookmark text:name="bgl40"/>...] </text:p>
                          <text:section text:style-name="Sect1" text:name="pp40">
                            <text:p text:style-name="P53"><office:annotation><dc:date>2008-10-31T12:10:02</dc:date><text:p>&lt;!--div class="cc_i" style="min-width:150px;" id="rr40"&gt;&amp;nbsp;&lt;/div--&gt;</text:p></office:annotation></text:p>
                          </text:section>
                          <text:p text:style-name="P50"><text:a xlink:type="simple" xlink:href="../tr_caselogform.cgi%3Fid=29299">Advanced interface...</text:a></text:p>
                          <table:table table:name="Table87" table:style-name="Table87">
                            <table:table-column table:style-name="Table87.A"/>
                            <table:table-row>
                              <table:table-cell table:style-name="Table87.A1" office:value-type="string">
                                <text:p text:style-name="P34"><draw:frame draw:style-name="fr1" draw:name="graphics329" text:anchor-type="as-char" svg:width="0.291cm" svg:height="0.291cm" draw:z-index="330"><draw:image xlink:href="../tr_testrunner/img/tr.gif" xlink:type="simple" xlink:show="embed" xlink:actuate="onLoad"/><svg:title>open/close</svg:title></draw:frame><text:bookmark text:name="id41"/>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0</text:p>
                      </table:table-cell>
                      <table:table-cell table:style-name="Table4.A2" office:value-type="string">
                        <text:p text:style-name="P16">Versions</text:p>
                      </table:table-cell>
                      <table:table-cell table:style-name="Table4.A2" office:value-type="string">
                        <text:p text:style-name="P15">92 </text:p>
                      </table:table-cell>
                      <table:table-cell table:style-name="Table4.A2" office:value-type="string">
                        <text:p text:style-name="P14"><text:bookmark text:name="xt41"/></text:p>
                      </table:table-cell>
                      <table:table-cell table:style-name="Table4.A2" office:value-type="string">
                        <text:p text:style-name="P16"><text:bookmark text:name="xd41"/>opened </text:p>
                      </table:table-cell>
                      <table:table-cell table:style-name="Table4.A2" office:value-type="string">
                        <text:p text:style-name="P36"><draw:frame draw:style-name="fr1" draw:name="graphics330" text:anchor-type="as-char" svg:width="0.37cm" svg:height="0.37cm" draw:z-index="331"><draw:image xlink:href="../tr_testrunner/img/shi.gif" xlink:type="simple" xlink:show="embed" xlink:actuate="onLoad"/><svg:title>Idle</svg:title></draw:frame><text:bookmark text:name="xs41"/> <draw:frame draw:style-name="fr1" draw:name="graphics331" text:anchor-type="as-char" svg:width="0.397cm" svg:height="0.37cm" draw:z-index="332"><draw:image xlink:href="../tr_testrunner/img/saw.gif" xlink:type="simple" xlink:show="embed" xlink:actuate="onLoad"/><svg:title>Running</svg:title></draw:frame><text:bookmark text:name="awsi_41"/>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1"/>0</text:p>
                      </table:table-cell>
                    </table:table-row>
                    <table:table-row>
                      <table:table-cell table:style-name="Table4.A1" table:number-columns-spanned="10" office:value-type="string">
                        <text:section text:style-name="Sect1" text:name="ra41">
                          <table:table table:name="Table88" table:style-name="Table88">
                            <table:table-column table:style-name="Table88.A"/>
                            <table:table-column table:style-name="Table88.B"/>
                            <table:table-column table:style-name="Table88.C"/>
                            <table:table-row>
                              <table:table-cell table:style-name="Table88.A1" office:value-type="string">
                                <text:p text:style-name="P12">Action:</text:p>
                                <text:list xml:id="list1184815529" text:style-name="L2">
                                  <text:list-item>
                                    <text:p text:style-name="P39">Create a new text document by selecting File - New - Text Document.</text:p>
                                  </text:list-item>
                                  <text:list-item>
                                    <text:p text:style-name="P39">Save the doc with the name 'test' by selecting File - Save As</text:p>
                                  </text:list-item>
                                  <text:list-item>
                                    <text:p text:style-name="P39">Open Versions Window by selection File - Versions (Versions Window is launched and the title is 'Versions of test.odt')</text:p>
                                  </text:list-item>
                                  <text:list-item>
                                    <text:p text:style-name="P39">Click 'Save New Version' button </text:p>
                                  </text:list-item>
                                  <text:list-item>
                                    <text:p text:style-name="P39">Click 'OK' on pop-up 'Insert Version Comment' Window</text:p>
                                  </text:list-item>
                                  <text:list-item>
                                    <text:p text:style-name="P18">Click â€˜Deleteâ€™ button</text:p>
                                  </text:list-item>
                                </text:list>
                              </table:table-cell>
                              <table:table-cell table:style-name="Table88.B1" office:value-type="string">
                                <text:p text:style-name="P14"/>
                              </table:table-cell>
                              <table:table-cell table:style-name="Table88.A1" office:value-type="string">
                                <text:p text:style-name="Table_20_Contents"><text:span text:style-name="T1">Effect:</text:span>Expected Result:<text:line-break/>All operations should complete successfully. </text:p>
                              </table:table-cell>
                            </table:table-row>
                          </table:table>
                          <text:p text:style-name="P51"><text:soft-page-break/>Notes:</text:p>
                          <text:p text:style-name="P51">Change status:</text:p>
                          <text:p text:style-name="P50"><text:bookmark text:name="st1_41"/><draw:a xlink:type="simple" xlink:href="javascript:chs(41,%2029300,%201)"><draw:frame draw:style-name="fr1" draw:name="graphics332" text:anchor-type="as-char" svg:width="0.609cm" svg:height="0.609cm" draw:z-index="333"><draw:image xlink:href="../tr_testrunner/img/ok.gif" xlink:type="simple" xlink:show="embed" xlink:actuate="onLoad"/><svg:title>Passed</svg:title></draw:frame></draw:a><text:bookmark text:name="im1_41"/> </text:p>
                          <text:p text:style-name="P50"><text:bookmark text:name="st2_41"/><draw:a xlink:type="simple" xlink:href="javascript:chs(41,%2029300,%202)"><draw:frame draw:style-name="fr1" draw:name="graphics333" text:anchor-type="as-char" svg:width="0.609cm" svg:height="0.609cm" draw:z-index="334"><draw:image xlink:href="../tr_testrunner/img/no.gif" xlink:type="simple" xlink:show="embed" xlink:actuate="onLoad"/><svg:title>Failed</svg:title></draw:frame></draw:a><text:bookmark text:name="im2_41"/> </text:p>
                          <text:p text:style-name="P50"><text:bookmark text:name="st0_41"/><draw:frame draw:style-name="fr1" draw:name="graphics334" text:anchor-type="as-char" svg:width="0.609cm" svg:height="0.609cm" draw:z-index="335"><draw:image xlink:href="../tr_testrunner/img/hig.gif" xlink:type="simple" xlink:show="embed" xlink:actuate="onLoad"/><svg:title>Idle (disabled)</svg:title></draw:frame><text:bookmark text:name="im0_41"/> </text:p>
                          <text:p text:style-name="P52"><text:bookmark text:name="aw_41"/><draw:a xlink:type="simple" xlink:href="javascript:aws(41,%2029300)"><draw:frame draw:style-name="fr1" draw:name="graphics335" text:anchor-type="as-char" svg:width="0.661cm" svg:height="0.609cm" draw:z-index="336"><draw:image xlink:href="../tr_testrunner/img/aw.gif" xlink:type="simple" xlink:show="embed" xlink:actuate="onLoad"/><svg:title>Nobody running it</svg:title></draw:frame></draw:a><text:bookmark text:name="awi_41"/> </text:p>
                          <text:section text:style-name="Sect1" text:name="awsc_41">
                            <text:p text:style-name="P50"><draw:frame draw:style-name="fr1" draw:name="graphics336" text:anchor-type="as-char" svg:width="0.397cm" svg:height="0.37cm" draw:z-index="337"><draw:image xlink:href="../tr_testrunner/img/saw.gif" xlink:type="simple" xlink:show="embed" xlink:actuate="onLoad"/><svg:title>Running</svg:title></draw:frame> Running by <text:bookmark text:name="awrb_41"/>, started at: <text:bookmark text:name="awro_41"/></text:p>
                          </text:section>
                          <text:p text:style-name="P51">Bugs detected:</text:p>
                          <text:p text:style-name="P50">[<text:bookmark text:name="bgl41"/>...] </text:p>
                          <text:section text:style-name="Sect1" text:name="pp41">
                            <text:p text:style-name="P53"><office:annotation><dc:date>2008-10-31T12:10:02</dc:date><text:p>&lt;!--div class="cc_i" style="min-width:150px;" id="rr41"&gt;&amp;nbsp;&lt;/div--&gt;</text:p></office:annotation></text:p>
                          </text:section>
                          <text:p text:style-name="P50"><text:a xlink:type="simple" xlink:href="../tr_caselogform.cgi%3Fid=29300">Advanced interface...</text:a></text:p>
                          <table:table table:name="Table89" table:style-name="Table89">
                            <table:table-column table:style-name="Table89.A"/>
                            <table:table-row>
                              <table:table-cell table:style-name="Table89.A1" office:value-type="string">
                                <text:p text:style-name="P34"><draw:frame draw:style-name="fr1" draw:name="graphics337" text:anchor-type="as-char" svg:width="0.291cm" svg:height="0.291cm" draw:z-index="338"><draw:image xlink:href="../tr_testrunner/img/tr.gif" xlink:type="simple" xlink:show="embed" xlink:actuate="onLoad"/><svg:title>open/close</svg:title></draw:frame><text:bookmark text:name="id42"/>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1</text:p>
                      </table:table-cell>
                      <table:table-cell table:style-name="Table4.A2" office:value-type="string">
                        <text:p text:style-name="P16">Properties</text:p>
                      </table:table-cell>
                      <table:table-cell table:style-name="Table4.A2" office:value-type="string">
                        <text:p text:style-name="P15">93 </text:p>
                      </table:table-cell>
                      <table:table-cell table:style-name="Table4.A2" office:value-type="string">
                        <text:p text:style-name="P14"><text:bookmark text:name="xt42"/></text:p>
                      </table:table-cell>
                      <table:table-cell table:style-name="Table4.A2" office:value-type="string">
                        <text:p text:style-name="P16"><text:bookmark text:name="xd42"/>opened </text:p>
                      </table:table-cell>
                      <table:table-cell table:style-name="Table4.A2" office:value-type="string">
                        <text:p text:style-name="P36"><draw:frame draw:style-name="fr1" draw:name="graphics338" text:anchor-type="as-char" svg:width="0.37cm" svg:height="0.37cm" draw:z-index="339"><draw:image xlink:href="../tr_testrunner/img/shi.gif" xlink:type="simple" xlink:show="embed" xlink:actuate="onLoad"/><svg:title>Idle</svg:title></draw:frame><text:bookmark text:name="xs42"/> <draw:frame draw:style-name="fr1" draw:name="graphics339" text:anchor-type="as-char" svg:width="0.397cm" svg:height="0.37cm" draw:z-index="340"><draw:image xlink:href="../tr_testrunner/img/saw.gif" xlink:type="simple" xlink:show="embed" xlink:actuate="onLoad"/><svg:title>Running</svg:title></draw:frame><text:bookmark text:name="awsi_42"/>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2"/>0</text:p>
                      </table:table-cell>
                    </table:table-row>
                    <table:table-row>
                      <table:table-cell table:style-name="Table4.A1" table:number-columns-spanned="10" office:value-type="string">
                        <text:section text:style-name="Sect1" text:name="ra42">
                          <table:table table:name="Table90" table:style-name="Table90">
                            <table:table-column table:style-name="Table90.A"/>
                            <table:table-column table:style-name="Table90.B"/>
                            <table:table-column table:style-name="Table90.C"/>
                            <table:table-row>
                              <table:table-cell table:style-name="Table90.A1" office:value-type="string">
                                <text:p text:style-name="P12">Action:</text:p>
                                <text:list xml:id="list428382825" text:style-name="L3">
                                  <text:list-item>
                                    <text:p text:style-name="P40">Create a new text document by selecting File - New - Text Document.</text:p>
                                  </text:list-item>
                                  <text:list-item>
                                    <text:p text:style-name="P40">Select File -Properties</text:p>
                                  </text:list-item>
                                  <text:list-item>
                                    <text:p text:style-name="P19">Click tabs on Properties dialog and check layout</text:p>
                                  </text:list-item>
                                </text:list>
                              </table:table-cell>
                              <table:table-cell table:style-name="Table90.B1" office:value-type="string">
                                <text:p text:style-name="P14"/>
                              </table:table-cell>
                              <table:table-cell table:style-name="Table90.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42"/><draw:a xlink:type="simple" xlink:href="javascript:chs(42,%2029301,%201)"><draw:frame draw:style-name="fr1" draw:name="graphics340" text:anchor-type="as-char" svg:width="0.609cm" svg:height="0.609cm" draw:z-index="341"><draw:image xlink:href="../tr_testrunner/img/ok.gif" xlink:type="simple" xlink:show="embed" xlink:actuate="onLoad"/><svg:title>Passed</svg:title></draw:frame></draw:a><text:bookmark text:name="im1_42"/> </text:p>
                          <text:p text:style-name="P50"><text:bookmark text:name="st2_42"/><draw:a xlink:type="simple" xlink:href="javascript:chs(42,%2029301,%202)"><draw:frame draw:style-name="fr1" draw:name="graphics341" text:anchor-type="as-char" svg:width="0.609cm" svg:height="0.609cm" draw:z-index="342"><draw:image xlink:href="../tr_testrunner/img/no.gif" xlink:type="simple" xlink:show="embed" xlink:actuate="onLoad"/><svg:title>Failed</svg:title></draw:frame></draw:a><text:bookmark text:name="im2_42"/> </text:p>
                          <text:p text:style-name="P50"><text:bookmark text:name="st0_42"/><draw:frame draw:style-name="fr1" draw:name="graphics342" text:anchor-type="as-char" svg:width="0.609cm" svg:height="0.609cm" draw:z-index="343"><draw:image xlink:href="../tr_testrunner/img/hig.gif" xlink:type="simple" xlink:show="embed" xlink:actuate="onLoad"/><svg:title>Idle (disabled)</svg:title></draw:frame><text:bookmark text:name="im0_42"/> </text:p>
                          <text:p text:style-name="P52"><text:bookmark text:name="aw_42"/><draw:a xlink:type="simple" xlink:href="javascript:aws(42,%2029301)"><draw:frame draw:style-name="fr1" draw:name="graphics343" text:anchor-type="as-char" svg:width="0.661cm" svg:height="0.609cm" draw:z-index="344"><draw:image xlink:href="../tr_testrunner/img/aw.gif" xlink:type="simple" xlink:show="embed" xlink:actuate="onLoad"/><svg:title>Nobody running it</svg:title></draw:frame></draw:a><text:bookmark text:name="awi_42"/> </text:p>
                          <text:section text:style-name="Sect1" text:name="awsc_42">
                            <text:p text:style-name="P50"><draw:frame draw:style-name="fr1" draw:name="graphics344" text:anchor-type="as-char" svg:width="0.397cm" svg:height="0.37cm" draw:z-index="345"><draw:image xlink:href="../tr_testrunner/img/saw.gif" xlink:type="simple" xlink:show="embed" xlink:actuate="onLoad"/><svg:title>Running</svg:title></draw:frame> Running by <text:bookmark text:name="awrb_42"/>, started at: <text:bookmark text:name="awro_42"/></text:p>
                          </text:section>
                          <text:p text:style-name="P51">Bugs detected:</text:p>
                          <text:p text:style-name="P50">[<text:bookmark text:name="bgl42"/>...] </text:p>
                          <text:section text:style-name="Sect1" text:name="pp42">
                            <text:p text:style-name="P53"><office:annotation><dc:date>2008-10-31T12:10:02</dc:date><text:p>&lt;!--div class="cc_i" style="min-width:150px;" id="rr42"&gt;&amp;nbsp;&lt;/div--&gt;</text:p></office:annotation></text:p>
                          </text:section>
                          <text:p text:style-name="P50"><text:a xlink:type="simple" xlink:href="../tr_caselogform.cgi%3Fid=29301">Advanced interface...</text:a></text:p>
                          <table:table table:name="Table91" table:style-name="Table91">
                            <table:table-column table:style-name="Table91.A"/>
                            <table:table-row>
                              <table:table-cell table:style-name="Table91.A1" office:value-type="string">
                                <text:p text:style-name="P34"><draw:frame draw:style-name="fr1" draw:name="graphics345" text:anchor-type="as-char" svg:width="0.291cm" svg:height="0.291cm" draw:z-index="346"><draw:image xlink:href="../tr_testrunner/img/tr.gif" xlink:type="simple" xlink:show="embed" xlink:actuate="onLoad"/><svg:title>open/close</svg:title></draw:frame><text:bookmark text:name="id43"/>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2</text:p>
                      </table:table-cell>
                      <table:table-cell table:style-name="Table4.A2" office:value-type="string">
                        <text:p text:style-name="P16">Create an Agenda from Wizards</text:p>
                      </table:table-cell>
                      <table:table-cell table:style-name="Table4.A2" office:value-type="string">
                        <text:p text:style-name="P15">94 </text:p>
                      </table:table-cell>
                      <table:table-cell table:style-name="Table4.A2" office:value-type="string">
                        <text:p text:style-name="P14"><text:bookmark text:name="xt43"/></text:p>
                      </table:table-cell>
                      <table:table-cell table:style-name="Table4.A2" office:value-type="string">
                        <text:p text:style-name="P16"><text:bookmark text:name="xd43"/>opened </text:p>
                      </table:table-cell>
                      <table:table-cell table:style-name="Table4.A2" office:value-type="string">
                        <text:p text:style-name="P36"><draw:frame draw:style-name="fr1" draw:name="graphics346" text:anchor-type="as-char" svg:width="0.37cm" svg:height="0.37cm" draw:z-index="347"><draw:image xlink:href="../tr_testrunner/img/shi.gif" xlink:type="simple" xlink:show="embed" xlink:actuate="onLoad"/><svg:title>Idle</svg:title></draw:frame><text:bookmark text:name="xs43"/> <draw:frame draw:style-name="fr1" draw:name="graphics347" text:anchor-type="as-char" svg:width="0.397cm" svg:height="0.37cm" draw:z-index="348"><draw:image xlink:href="../tr_testrunner/img/saw.gif" xlink:type="simple" xlink:show="embed" xlink:actuate="onLoad"/><svg:title>Running</svg:title></draw:frame><text:bookmark text:name="awsi_43"/>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3"/>0</text:p>
                      </table:table-cell>
                    </table:table-row>
                    <table:table-row>
                      <table:table-cell table:style-name="Table4.A1" table:number-columns-spanned="10" office:value-type="string">
                        <text:section text:style-name="Sect1" text:name="ra43">
                          <table:table table:name="Table92" table:style-name="Table92">
                            <table:table-column table:style-name="Table92.A"/>
                            <table:table-column table:style-name="Table92.B"/>
                            <table:table-column table:style-name="Table92.C"/>
                            <table:table-row>
                              <table:table-cell table:style-name="Table92.A1" office:value-type="string">
                                <text:p text:style-name="Table_20_Contents"><text:span text:style-name="T1">Action:</text:span> 1. From the menu bar, select File - Wizards - Agenda.<text:line-break/>2. The Wizards Agenda dialog should be launched.<text:line-break/>3. Ensure the preferred layout 'Blue' is selected on the Wizards Agenda dialog.<text:line-break/>4. Select Create on the Wizards Agenda dialog.<text:line-break/>5. Ensure OpenOffice.org creates an Wizards Agenda.<text:line-break/>6. The document should show<text:line-break/>today's date<text:line-break/>A heading showing "Agenda Points".<text:line-break/>7. Close the Agenda Document. </text:p>
                              </table:table-cell>
                              <table:table-cell table:style-name="Table92.B1" office:value-type="string">
                                <text:p text:style-name="P14"/>
                              </table:table-cell>
                              <table:table-cell table:style-name="Table92.A1" office:value-type="string">
                                <text:p text:style-name="Table_20_Contents"><text:span text:style-name="T1">Effect:</text:span>Expected Result:<text:line-break/>All operations should complete successfully. </text:p>
                              </table:table-cell>
                            </table:table-row>
                          </table:table>
                          <text:p text:style-name="P51"><text:soft-page-break/>Notes:</text:p>
                          <text:p text:style-name="P51">Change status:</text:p>
                          <text:p text:style-name="P50"><text:bookmark text:name="st1_43"/><draw:a xlink:type="simple" xlink:href="javascript:chs(43,%2029302,%201)"><draw:frame draw:style-name="fr1" draw:name="graphics348" text:anchor-type="as-char" svg:width="0.609cm" svg:height="0.609cm" draw:z-index="349"><draw:image xlink:href="../tr_testrunner/img/ok.gif" xlink:type="simple" xlink:show="embed" xlink:actuate="onLoad"/><svg:title>Passed</svg:title></draw:frame></draw:a><text:bookmark text:name="im1_43"/> </text:p>
                          <text:p text:style-name="P50"><text:bookmark text:name="st2_43"/><draw:a xlink:type="simple" xlink:href="javascript:chs(43,%2029302,%202)"><draw:frame draw:style-name="fr1" draw:name="graphics349" text:anchor-type="as-char" svg:width="0.609cm" svg:height="0.609cm" draw:z-index="350"><draw:image xlink:href="../tr_testrunner/img/no.gif" xlink:type="simple" xlink:show="embed" xlink:actuate="onLoad"/><svg:title>Failed</svg:title></draw:frame></draw:a><text:bookmark text:name="im2_43"/> </text:p>
                          <text:p text:style-name="P50"><text:bookmark text:name="st0_43"/><draw:frame draw:style-name="fr1" draw:name="graphics350" text:anchor-type="as-char" svg:width="0.609cm" svg:height="0.609cm" draw:z-index="351"><draw:image xlink:href="../tr_testrunner/img/hig.gif" xlink:type="simple" xlink:show="embed" xlink:actuate="onLoad"/><svg:title>Idle (disabled)</svg:title></draw:frame><text:bookmark text:name="im0_43"/> </text:p>
                          <text:p text:style-name="P52"><text:bookmark text:name="aw_43"/><draw:a xlink:type="simple" xlink:href="javascript:aws(43,%2029302)"><draw:frame draw:style-name="fr1" draw:name="graphics351" text:anchor-type="as-char" svg:width="0.661cm" svg:height="0.609cm" draw:z-index="352"><draw:image xlink:href="../tr_testrunner/img/aw.gif" xlink:type="simple" xlink:show="embed" xlink:actuate="onLoad"/><svg:title>Nobody running it</svg:title></draw:frame></draw:a><text:bookmark text:name="awi_43"/> </text:p>
                          <text:section text:style-name="Sect1" text:name="awsc_43">
                            <text:p text:style-name="P50"><draw:frame draw:style-name="fr1" draw:name="graphics352" text:anchor-type="as-char" svg:width="0.397cm" svg:height="0.37cm" draw:z-index="353"><draw:image xlink:href="../tr_testrunner/img/saw.gif" xlink:type="simple" xlink:show="embed" xlink:actuate="onLoad"/><svg:title>Running</svg:title></draw:frame> Running by <text:bookmark text:name="awrb_43"/>, started at: <text:bookmark text:name="awro_43"/></text:p>
                          </text:section>
                          <text:p text:style-name="P51">Bugs detected:</text:p>
                          <text:p text:style-name="P50">[<text:bookmark text:name="bgl43"/>...] </text:p>
                          <text:section text:style-name="Sect1" text:name="pp43">
                            <text:p text:style-name="P53"><office:annotation><dc:date>2008-10-31T12:10:02</dc:date><text:p>&lt;!--div class="cc_i" style="min-width:150px;" id="rr43"&gt;&amp;nbsp;&lt;/div--&gt;</text:p></office:annotation></text:p>
                          </text:section>
                          <text:p text:style-name="P50"><text:a xlink:type="simple" xlink:href="../tr_caselogform.cgi%3Fid=29302">Advanced interface...</text:a></text:p>
                          <table:table table:name="Table93" table:style-name="Table93">
                            <table:table-column table:style-name="Table93.A"/>
                            <table:table-row>
                              <table:table-cell table:style-name="Table93.A1" office:value-type="string">
                                <text:p text:style-name="P34"><draw:frame draw:style-name="fr1" draw:name="graphics353" text:anchor-type="as-char" svg:width="0.291cm" svg:height="0.291cm" draw:z-index="354"><draw:image xlink:href="../tr_testrunner/img/tr.gif" xlink:type="simple" xlink:show="embed" xlink:actuate="onLoad"/><svg:title>open/close</svg:title></draw:frame><text:bookmark text:name="id44"/>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3</text:p>
                      </table:table-cell>
                      <table:table-cell table:style-name="Table4.A2" office:value-type="string">
                        <text:p text:style-name="P16">Document converter</text:p>
                      </table:table-cell>
                      <table:table-cell table:style-name="Table4.A2" office:value-type="string">
                        <text:p text:style-name="P15">95 </text:p>
                      </table:table-cell>
                      <table:table-cell table:style-name="Table4.A2" office:value-type="string">
                        <text:p text:style-name="P14"><text:bookmark text:name="xt44"/></text:p>
                      </table:table-cell>
                      <table:table-cell table:style-name="Table4.A2" office:value-type="string">
                        <text:p text:style-name="P16"><text:bookmark text:name="xd44"/>opened </text:p>
                      </table:table-cell>
                      <table:table-cell table:style-name="Table4.A2" office:value-type="string">
                        <text:p text:style-name="P36"><draw:frame draw:style-name="fr1" draw:name="graphics354" text:anchor-type="as-char" svg:width="0.37cm" svg:height="0.37cm" draw:z-index="355"><draw:image xlink:href="../tr_testrunner/img/shi.gif" xlink:type="simple" xlink:show="embed" xlink:actuate="onLoad"/><svg:title>Idle</svg:title></draw:frame><text:bookmark text:name="xs44"/> <draw:frame draw:style-name="fr1" draw:name="graphics355" text:anchor-type="as-char" svg:width="0.397cm" svg:height="0.37cm" draw:z-index="356"><draw:image xlink:href="../tr_testrunner/img/saw.gif" xlink:type="simple" xlink:show="embed" xlink:actuate="onLoad"/><svg:title>Running</svg:title></draw:frame><text:bookmark text:name="awsi_44"/>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4"/>0</text:p>
                      </table:table-cell>
                    </table:table-row>
                    <table:table-row>
                      <table:table-cell table:style-name="Table4.A1" table:number-columns-spanned="10" office:value-type="string">
                        <text:section text:style-name="Sect1" text:name="ra44">
                          <table:table table:name="Table94" table:style-name="Table94">
                            <table:table-column table:style-name="Table94.A"/>
                            <table:table-column table:style-name="Table94.B"/>
                            <table:table-column table:style-name="Table94.C"/>
                            <table:table-row>
                              <table:table-cell table:style-name="Table94.A1" office:value-type="string">
                                <text:p text:style-name="Table_20_Contents"><text:span text:style-name="T1">Action:</text:span>1. From the menu bar, select File - Wizards - Document Converter.<text:line-break/>2. The Wizards Document Converter dialog should be launched.<text:line-break/>3. Ensure all StarOffice document types are selected in the Wizards Document Converter dialog.<text:line-break/>4. Select Continue on the Wizards Document Converter dialog.<text:line-break/>5. Deselect Text Templates on the Wizards Document - Text Documents dialog.<text:line-break/>6. Enter the name of the directory where you have the sample documents stored in the 'Import from' field. Enter the name of the directoy where you want to store the converted documents in the 'Save to' field. Select Next on the Wizards Document - Text Documents dialog.<text:line-break/>7. Select Next in the Document Converter - Spreadsheets dialog.<text:line-break/>8. Select Next in the Document Converter - Drawing/Presentation documents dialog.<text:line-break/>9. Select Next in the Document Converter - Master documents/formulas dialog.<text:line-break/>10. The Document Converter dialog should now prompt that all OpenOffice.org text documents in the default directory will be imported (including sub directories) and exported to the 'Save to' directory.<text:line-break/>11. Select Convert on the Document Converter.<text:line-break/>12. The Document Converter dialog should prompt how many files were converted in the chosen directories.<text:line-break/>13. Select Close on Document Converter dialog.<text:line-break/>14. Examine the directory where the converted files were saved to. The files fforpf.sxm, scdtest.sxc, sdajazz.sxd, sddaendern,sxi and sdwdrucken.swx should be listed. Open all the converted files, no errors should be reported. </text:p>
                              </table:table-cell>
                              <table:table-cell table:style-name="Table94.B1" office:value-type="string">
                                <text:p text:style-name="P14"/>
                              </table:table-cell>
                              <table:table-cell table:style-name="Table94.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44"/><draw:a xlink:type="simple" xlink:href="javascript:chs(44,%2029303,%201)"><draw:frame draw:style-name="fr1" draw:name="graphics356" text:anchor-type="as-char" svg:width="0.609cm" svg:height="0.609cm" draw:z-index="357"><draw:image xlink:href="../tr_testrunner/img/ok.gif" xlink:type="simple" xlink:show="embed" xlink:actuate="onLoad"/><svg:title>Passed</svg:title></draw:frame></draw:a><text:bookmark text:name="im1_44"/> </text:p>
                          <text:p text:style-name="P50"><text:bookmark text:name="st2_44"/><draw:a xlink:type="simple" xlink:href="javascript:chs(44,%2029303,%202)"><draw:frame draw:style-name="fr1" draw:name="graphics357" text:anchor-type="as-char" svg:width="0.609cm" svg:height="0.609cm" draw:z-index="358"><draw:image xlink:href="../tr_testrunner/img/no.gif" xlink:type="simple" xlink:show="embed" xlink:actuate="onLoad"/><svg:title>Failed</svg:title></draw:frame></draw:a><text:bookmark text:name="im2_44"/> </text:p>
                          <text:p text:style-name="P50"><text:bookmark text:name="st0_44"/><draw:frame draw:style-name="fr1" draw:name="graphics358" text:anchor-type="as-char" svg:width="0.609cm" svg:height="0.609cm" draw:z-index="359"><draw:image xlink:href="../tr_testrunner/img/hig.gif" xlink:type="simple" xlink:show="embed" xlink:actuate="onLoad"/><svg:title>Idle (disabled)</svg:title></draw:frame><text:bookmark text:name="im0_44"/> </text:p>
                          <text:p text:style-name="P52"><text:bookmark text:name="aw_44"/><draw:a xlink:type="simple" xlink:href="javascript:aws(44,%2029303)"><draw:frame draw:style-name="fr1" draw:name="graphics359" text:anchor-type="as-char" svg:width="0.661cm" svg:height="0.609cm" draw:z-index="360"><draw:image xlink:href="../tr_testrunner/img/aw.gif" xlink:type="simple" xlink:show="embed" xlink:actuate="onLoad"/><svg:title>Nobody running it</svg:title></draw:frame></draw:a><text:bookmark text:name="awi_44"/> </text:p>
                          <text:section text:style-name="Sect1" text:name="awsc_44">
                            <text:p text:style-name="P50"><draw:frame draw:style-name="fr1" draw:name="graphics360" text:anchor-type="as-char" svg:width="0.397cm" svg:height="0.37cm" draw:z-index="361"><draw:image xlink:href="../tr_testrunner/img/saw.gif" xlink:type="simple" xlink:show="embed" xlink:actuate="onLoad"/><svg:title>Running</svg:title></draw:frame> Running by <text:bookmark text:name="awrb_44"/>, started at: <text:bookmark text:name="awro_44"/></text:p>
                          </text:section>
                          <text:p text:style-name="P51">Bugs detected:</text:p>
                          <text:p text:style-name="P50">[<text:bookmark text:name="bgl44"/>...] </text:p>
                          <text:section text:style-name="Sect1" text:name="pp44">
                            <text:p text:style-name="P53"><office:annotation><dc:date>2008-10-31T12:10:02</dc:date><text:p>&lt;!--div class="cc_i" style="min-width:150px;" id="rr44"&gt;&amp;nbsp;&lt;/div--&gt;</text:p></office:annotation></text:p>
                          </text:section>
                          <text:p text:style-name="P50"><text:a xlink:type="simple" xlink:href="../tr_caselogform.cgi%3Fid=29303">Advanced interface...</text:a></text:p>
                          <table:table table:name="Table95" table:style-name="Table95">
                            <table:table-column table:style-name="Table95.A"/>
                            <table:table-row>
                              <table:table-cell table:style-name="Table95.A1" office:value-type="string">
                                <text:p text:style-name="P34"><draw:frame draw:style-name="fr1" draw:name="graphics361" text:anchor-type="as-char" svg:width="0.291cm" svg:height="0.291cm" draw:z-index="362"><draw:image xlink:href="../tr_testrunner/img/tr.gif" xlink:type="simple" xlink:show="embed" xlink:actuate="onLoad"/><svg:title>open/close</svg:title></draw:frame><text:bookmark text:name="id45"/>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4</text:p>
                      </table:table-cell>
                      <table:table-cell table:style-name="Table4.A2" office:value-type="string">
                        <text:p text:style-name="P16">Euro Converter</text:p>
                      </table:table-cell>
                      <table:table-cell table:style-name="Table4.A2" office:value-type="string">
                        <text:p text:style-name="P15">96 </text:p>
                      </table:table-cell>
                      <table:table-cell table:style-name="Table4.A2" office:value-type="string">
                        <text:p text:style-name="P14"><text:bookmark text:name="xt45"/></text:p>
                      </table:table-cell>
                      <table:table-cell table:style-name="Table4.A2" office:value-type="string">
                        <text:p text:style-name="P16"><text:bookmark text:name="xd45"/>opened </text:p>
                      </table:table-cell>
                      <table:table-cell table:style-name="Table4.A2" office:value-type="string">
                        <text:p text:style-name="P36"><draw:frame draw:style-name="fr1" draw:name="graphics362" text:anchor-type="as-char" svg:width="0.37cm" svg:height="0.37cm" draw:z-index="363"><draw:image xlink:href="../tr_testrunner/img/shi.gif" xlink:type="simple" xlink:show="embed" xlink:actuate="onLoad"/><svg:title>Idle</svg:title></draw:frame><text:bookmark text:name="xs45"/> <draw:frame draw:style-name="fr1" draw:name="graphics363" text:anchor-type="as-char" svg:width="0.397cm" svg:height="0.37cm" draw:z-index="364"><draw:image xlink:href="../tr_testrunner/img/saw.gif" xlink:type="simple" xlink:show="embed" xlink:actuate="onLoad"/><svg:title>Running</svg:title></draw:frame><text:bookmark text:name="awsi_45"/>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5"/>0</text:p>
                      </table:table-cell>
                    </table:table-row>
                    <table:table-row>
                      <table:table-cell table:style-name="Table4.A1" table:number-columns-spanned="10" office:value-type="string">
                        <text:section text:style-name="Sect1" text:name="ra45">
                          <table:table table:name="Table96" table:style-name="Table96">
                            <table:table-column table:style-name="Table96.A"/>
                            <table:table-column table:style-name="Table96.B"/>
                            <table:table-column table:style-name="Table96.C"/>
                            <table:table-row>
                              <table:table-cell table:style-name="Table96.A1" office:value-type="string">
                                <text:p text:style-name="Table_20_Contents"><text:soft-page-break/><text:span text:style-name="T1">Action:</text:span> 1. From the menu bar, select File - Wizards - Euro Converter.<text:line-break/>2. The Wizards Euro Convertr dialog should be launched.<text:line-break/>3. In the Wizards Euro dialog select<text:line-break/>3.1 Extent - Complete directory<text:line-break/>3.2 Currencies - Irish Punt.<text:line-break/>3.3 Source Directory - the directory where punts.sxc is stored.<text:line-break/>3.4 Target Directory - directory where converted document is to be stored.<text:line-break/>3.5 Ensure all other options are checked off.<text:line-break/>4. Select Convert in the Wizards Euro dialog.<text:line-break/>5. The Euro Converter dialog should show the files which were converted.<text:line-break/>6. Select Finish on the Euro Converter dialog.<text:line-break/>7. Open the converted punts.sxc file, all currencies should be list in the euro format. </text:p>
                              </table:table-cell>
                              <table:table-cell table:style-name="Table96.B1" office:value-type="string">
                                <text:p text:style-name="P14"/>
                              </table:table-cell>
                              <table:table-cell table:style-name="Table96.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45"/><draw:a xlink:type="simple" xlink:href="javascript:chs(45,%2029304,%201)"><draw:frame draw:style-name="fr1" draw:name="graphics364" text:anchor-type="as-char" svg:width="0.609cm" svg:height="0.609cm" draw:z-index="365"><draw:image xlink:href="../tr_testrunner/img/ok.gif" xlink:type="simple" xlink:show="embed" xlink:actuate="onLoad"/><svg:title>Passed</svg:title></draw:frame></draw:a><text:bookmark text:name="im1_45"/> </text:p>
                          <text:p text:style-name="P50"><text:bookmark text:name="st2_45"/><draw:a xlink:type="simple" xlink:href="javascript:chs(45,%2029304,%202)"><draw:frame draw:style-name="fr1" draw:name="graphics365" text:anchor-type="as-char" svg:width="0.609cm" svg:height="0.609cm" draw:z-index="366"><draw:image xlink:href="../tr_testrunner/img/no.gif" xlink:type="simple" xlink:show="embed" xlink:actuate="onLoad"/><svg:title>Failed</svg:title></draw:frame></draw:a><text:bookmark text:name="im2_45"/> </text:p>
                          <text:p text:style-name="P50"><text:bookmark text:name="st0_45"/><draw:frame draw:style-name="fr1" draw:name="graphics366" text:anchor-type="as-char" svg:width="0.609cm" svg:height="0.609cm" draw:z-index="367"><draw:image xlink:href="../tr_testrunner/img/hig.gif" xlink:type="simple" xlink:show="embed" xlink:actuate="onLoad"/><svg:title>Idle (disabled)</svg:title></draw:frame><text:bookmark text:name="im0_45"/> </text:p>
                          <text:p text:style-name="P52"><text:bookmark text:name="aw_45"/><draw:a xlink:type="simple" xlink:href="javascript:aws(45,%2029304)"><draw:frame draw:style-name="fr1" draw:name="graphics367" text:anchor-type="as-char" svg:width="0.661cm" svg:height="0.609cm" draw:z-index="368"><draw:image xlink:href="../tr_testrunner/img/aw.gif" xlink:type="simple" xlink:show="embed" xlink:actuate="onLoad"/><svg:title>Nobody running it</svg:title></draw:frame></draw:a><text:bookmark text:name="awi_45"/> </text:p>
                          <text:section text:style-name="Sect1" text:name="awsc_45">
                            <text:p text:style-name="P50"><draw:frame draw:style-name="fr1" draw:name="graphics368" text:anchor-type="as-char" svg:width="0.397cm" svg:height="0.37cm" draw:z-index="369"><draw:image xlink:href="../tr_testrunner/img/saw.gif" xlink:type="simple" xlink:show="embed" xlink:actuate="onLoad"/><svg:title>Running</svg:title></draw:frame> Running by <text:bookmark text:name="awrb_45"/>, started at: <text:bookmark text:name="awro_45"/></text:p>
                          </text:section>
                          <text:p text:style-name="P51">Bugs detected:</text:p>
                          <text:p text:style-name="P50">[<text:bookmark text:name="bgl45"/>...] </text:p>
                          <text:section text:style-name="Sect1" text:name="pp45">
                            <text:p text:style-name="P53"><office:annotation><dc:date>2008-10-31T12:10:02</dc:date><text:p>&lt;!--div class="cc_i" style="min-width:150px;" id="rr45"&gt;&amp;nbsp;&lt;/div--&gt;</text:p></office:annotation></text:p>
                          </text:section>
                          <text:p text:style-name="P50"><text:a xlink:type="simple" xlink:href="../tr_caselogform.cgi%3Fid=29304">Advanced interface...</text:a></text:p>
                          <table:table table:name="Table97" table:style-name="Table97">
                            <table:table-column table:style-name="Table97.A"/>
                            <table:table-row>
                              <table:table-cell table:style-name="Table97.A1" office:value-type="string">
                                <text:p text:style-name="P34"><draw:frame draw:style-name="fr1" draw:name="graphics369" text:anchor-type="as-char" svg:width="0.291cm" svg:height="0.291cm" draw:z-index="370"><draw:image xlink:href="../tr_testrunner/img/tr.gif" xlink:type="simple" xlink:show="embed" xlink:actuate="onLoad"/><svg:title>open/close</svg:title></draw:frame><text:bookmark text:name="id46"/>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5</text:p>
                      </table:table-cell>
                      <table:table-cell table:style-name="Table4.A2" office:value-type="string">
                        <text:p text:style-name="P16">Create a Fax from Wizards</text:p>
                      </table:table-cell>
                      <table:table-cell table:style-name="Table4.A2" office:value-type="string">
                        <text:p text:style-name="P15">97 </text:p>
                      </table:table-cell>
                      <table:table-cell table:style-name="Table4.A2" office:value-type="string">
                        <text:p text:style-name="P14"><text:bookmark text:name="xt46"/></text:p>
                      </table:table-cell>
                      <table:table-cell table:style-name="Table4.A2" office:value-type="string">
                        <text:p text:style-name="P16"><text:bookmark text:name="xd46"/>opened </text:p>
                      </table:table-cell>
                      <table:table-cell table:style-name="Table4.A2" office:value-type="string">
                        <text:p text:style-name="P36"><draw:frame draw:style-name="fr1" draw:name="graphics370" text:anchor-type="as-char" svg:width="0.37cm" svg:height="0.37cm" draw:z-index="371"><draw:image xlink:href="../tr_testrunner/img/shi.gif" xlink:type="simple" xlink:show="embed" xlink:actuate="onLoad"/><svg:title>Idle</svg:title></draw:frame><text:bookmark text:name="xs46"/> <draw:frame draw:style-name="fr1" draw:name="graphics371" text:anchor-type="as-char" svg:width="0.397cm" svg:height="0.37cm" draw:z-index="372"><draw:image xlink:href="../tr_testrunner/img/saw.gif" xlink:type="simple" xlink:show="embed" xlink:actuate="onLoad"/><svg:title>Running</svg:title></draw:frame><text:bookmark text:name="awsi_46"/>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6"/>0</text:p>
                      </table:table-cell>
                    </table:table-row>
                    <table:table-row>
                      <table:table-cell table:style-name="Table4.A1" table:number-columns-spanned="10" office:value-type="string">
                        <text:section text:style-name="Sect1" text:name="ra46">
                          <table:table table:name="Table98" table:style-name="Table98">
                            <table:table-column table:style-name="Table98.A"/>
                            <table:table-column table:style-name="Table98.B"/>
                            <table:table-column table:style-name="Table98.C"/>
                            <table:table-row>
                              <table:table-cell table:style-name="Table98.A1" office:value-type="string">
                                <text:p text:style-name="Table_20_Contents"><text:span text:style-name="T1">Action:</text:span> 1. From the menu bar, select File - Wizards - Fax.<text:line-break/>2. The Wizards Fax dialog should be launched.<text:line-break/>3. Ensure Modern is selected on the Wizards Fax dialog.<text:line-break/>4. Select Create on the Wizards Fax dialog.<text:line-break/>5. Ensure OpenOffice.org creates an Wizards Fax document.<text:line-break/>6. The document should show<text:line-break/>A heading showing "Fax Note"<text:line-break/>A heading showing "Number of pages incl. cover page:1"<text:line-break/>The start of the letter should begin with "Dear Sir or Madam".<text:line-break/>7. Close the Fax Document. </text:p>
                              </table:table-cell>
                              <table:table-cell table:style-name="Table98.B1" office:value-type="string">
                                <text:p text:style-name="P14"/>
                              </table:table-cell>
                              <table:table-cell table:style-name="Table98.A1" office:value-type="string">
                                <text:p text:style-name="Table_20_Contents"><text:span text:style-name="T1">Effect:</text:span>Expected Result:<text:line-break/>All operations should complete successfully. </text:p>
                              </table:table-cell>
                            </table:table-row>
                          </table:table>
                          <text:p text:style-name="P51"><text:soft-page-break/>Notes:</text:p>
                          <text:p text:style-name="P51">Change status:</text:p>
                          <text:p text:style-name="P50"><text:bookmark text:name="st1_46"/><draw:a xlink:type="simple" xlink:href="javascript:chs(46,%2029305,%201)"><draw:frame draw:style-name="fr1" draw:name="graphics372" text:anchor-type="as-char" svg:width="0.609cm" svg:height="0.609cm" draw:z-index="373"><draw:image xlink:href="../tr_testrunner/img/ok.gif" xlink:type="simple" xlink:show="embed" xlink:actuate="onLoad"/><svg:title>Passed</svg:title></draw:frame></draw:a><text:bookmark text:name="im1_46"/> </text:p>
                          <text:p text:style-name="P50"><text:bookmark text:name="st2_46"/><draw:a xlink:type="simple" xlink:href="javascript:chs(46,%2029305,%202)"><draw:frame draw:style-name="fr1" draw:name="graphics373" text:anchor-type="as-char" svg:width="0.609cm" svg:height="0.609cm" draw:z-index="374"><draw:image xlink:href="../tr_testrunner/img/no.gif" xlink:type="simple" xlink:show="embed" xlink:actuate="onLoad"/><svg:title>Failed</svg:title></draw:frame></draw:a><text:bookmark text:name="im2_46"/> </text:p>
                          <text:p text:style-name="P50"><text:bookmark text:name="st0_46"/><draw:frame draw:style-name="fr1" draw:name="graphics374" text:anchor-type="as-char" svg:width="0.609cm" svg:height="0.609cm" draw:z-index="375"><draw:image xlink:href="../tr_testrunner/img/hig.gif" xlink:type="simple" xlink:show="embed" xlink:actuate="onLoad"/><svg:title>Idle (disabled)</svg:title></draw:frame><text:bookmark text:name="im0_46"/> </text:p>
                          <text:p text:style-name="P52"><text:bookmark text:name="aw_46"/><draw:a xlink:type="simple" xlink:href="javascript:aws(46,%2029305)"><draw:frame draw:style-name="fr1" draw:name="graphics375" text:anchor-type="as-char" svg:width="0.661cm" svg:height="0.609cm" draw:z-index="376"><draw:image xlink:href="../tr_testrunner/img/aw.gif" xlink:type="simple" xlink:show="embed" xlink:actuate="onLoad"/><svg:title>Nobody running it</svg:title></draw:frame></draw:a><text:bookmark text:name="awi_46"/> </text:p>
                          <text:section text:style-name="Sect1" text:name="awsc_46">
                            <text:p text:style-name="P50"><draw:frame draw:style-name="fr1" draw:name="graphics376" text:anchor-type="as-char" svg:width="0.397cm" svg:height="0.37cm" draw:z-index="377"><draw:image xlink:href="../tr_testrunner/img/saw.gif" xlink:type="simple" xlink:show="embed" xlink:actuate="onLoad"/><svg:title>Running</svg:title></draw:frame> Running by <text:bookmark text:name="awrb_46"/>, started at: <text:bookmark text:name="awro_46"/></text:p>
                          </text:section>
                          <text:p text:style-name="P51">Bugs detected:</text:p>
                          <text:p text:style-name="P50">[<text:bookmark text:name="bgl46"/>...] </text:p>
                          <text:section text:style-name="Sect1" text:name="pp46">
                            <text:p text:style-name="P53"><office:annotation><dc:date>2008-10-31T12:10:02</dc:date><text:p>&lt;!--div class="cc_i" style="min-width:150px;" id="rr46"&gt;&amp;nbsp;&lt;/div--&gt;</text:p></office:annotation></text:p>
                          </text:section>
                          <text:p text:style-name="P50"><text:a xlink:type="simple" xlink:href="../tr_caselogform.cgi%3Fid=29305">Advanced interface...</text:a></text:p>
                          <table:table table:name="Table99" table:style-name="Table99">
                            <table:table-column table:style-name="Table99.A"/>
                            <table:table-row>
                              <table:table-cell table:style-name="Table99.A1" office:value-type="string">
                                <text:p text:style-name="P34"><draw:frame draw:style-name="fr1" draw:name="graphics377" text:anchor-type="as-char" svg:width="0.291cm" svg:height="0.291cm" draw:z-index="378"><draw:image xlink:href="../tr_testrunner/img/tr.gif" xlink:type="simple" xlink:show="embed" xlink:actuate="onLoad"/><svg:title>open/close</svg:title></draw:frame><text:bookmark text:name="id47"/>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6</text:p>
                      </table:table-cell>
                      <table:table-cell table:style-name="Table4.A2" office:value-type="string">
                        <text:p text:style-name="P16">Create a letter from Wizards</text:p>
                      </table:table-cell>
                      <table:table-cell table:style-name="Table4.A2" office:value-type="string">
                        <text:p text:style-name="P15">98 </text:p>
                      </table:table-cell>
                      <table:table-cell table:style-name="Table4.A2" office:value-type="string">
                        <text:p text:style-name="P14"><text:bookmark text:name="xt47"/></text:p>
                      </table:table-cell>
                      <table:table-cell table:style-name="Table4.A2" office:value-type="string">
                        <text:p text:style-name="P16"><text:bookmark text:name="xd47"/>opened </text:p>
                      </table:table-cell>
                      <table:table-cell table:style-name="Table4.A2" office:value-type="string">
                        <text:p text:style-name="P36"><draw:frame draw:style-name="fr1" draw:name="graphics378" text:anchor-type="as-char" svg:width="0.37cm" svg:height="0.37cm" draw:z-index="379"><draw:image xlink:href="../tr_testrunner/img/shi.gif" xlink:type="simple" xlink:show="embed" xlink:actuate="onLoad"/><svg:title>Idle</svg:title></draw:frame><text:bookmark text:name="xs47"/> <draw:frame draw:style-name="fr1" draw:name="graphics379" text:anchor-type="as-char" svg:width="0.397cm" svg:height="0.37cm" draw:z-index="380"><draw:image xlink:href="../tr_testrunner/img/saw.gif" xlink:type="simple" xlink:show="embed" xlink:actuate="onLoad"/><svg:title>Running</svg:title></draw:frame><text:bookmark text:name="awsi_47"/>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7"/>0</text:p>
                      </table:table-cell>
                    </table:table-row>
                    <table:table-row>
                      <table:table-cell table:style-name="Table4.A1" table:number-columns-spanned="10" office:value-type="string">
                        <text:section text:style-name="Sect1" text:name="ra47">
                          <table:table table:name="Table100" table:style-name="Table100">
                            <table:table-column table:style-name="Table100.A"/>
                            <table:table-column table:style-name="Table100.B"/>
                            <table:table-column table:style-name="Table100.C"/>
                            <table:table-row>
                              <table:table-cell table:style-name="Table100.A1" office:value-type="string">
                                <text:p text:style-name="Table_20_Contents"><text:span text:style-name="T1">Action:</text:span> 1. From the menu bar, select File - Wizards - Letter.<text:line-break/>2. The Wizards Letter dialog should be launched.<text:line-break/>3. Ensure Business letter is selected on the Wizards Letter dialog.<text:line-break/>4. Select Create on the Wizards Letter dialog.<text:line-break/>5. Ensure OpenOffice.org creates an Wizards Letter.<text:line-break/>6. The document should show<text:line-break/>today's date,<text:line-break/>The start of the letter should begin with "Dear Sir or Madam".<text:line-break/>7. Close the Letter Document. </text:p>
                              </table:table-cell>
                              <table:table-cell table:style-name="Table100.B1" office:value-type="string">
                                <text:p text:style-name="P14"/>
                              </table:table-cell>
                              <table:table-cell table:style-name="Table100.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47"/><draw:a xlink:type="simple" xlink:href="javascript:chs(47,%2029306,%201)"><draw:frame draw:style-name="fr1" draw:name="graphics380" text:anchor-type="as-char" svg:width="0.609cm" svg:height="0.609cm" draw:z-index="381"><draw:image xlink:href="../tr_testrunner/img/ok.gif" xlink:type="simple" xlink:show="embed" xlink:actuate="onLoad"/><svg:title>Passed</svg:title></draw:frame></draw:a><text:bookmark text:name="im1_47"/> </text:p>
                          <text:p text:style-name="P50"><text:bookmark text:name="st2_47"/><draw:a xlink:type="simple" xlink:href="javascript:chs(47,%2029306,%202)"><draw:frame draw:style-name="fr1" draw:name="graphics381" text:anchor-type="as-char" svg:width="0.609cm" svg:height="0.609cm" draw:z-index="382"><draw:image xlink:href="../tr_testrunner/img/no.gif" xlink:type="simple" xlink:show="embed" xlink:actuate="onLoad"/><svg:title>Failed</svg:title></draw:frame></draw:a><text:bookmark text:name="im2_47"/> </text:p>
                          <text:p text:style-name="P50"><text:bookmark text:name="st0_47"/><draw:frame draw:style-name="fr1" draw:name="graphics382" text:anchor-type="as-char" svg:width="0.609cm" svg:height="0.609cm" draw:z-index="383"><draw:image xlink:href="../tr_testrunner/img/hig.gif" xlink:type="simple" xlink:show="embed" xlink:actuate="onLoad"/><svg:title>Idle (disabled)</svg:title></draw:frame><text:bookmark text:name="im0_47"/> </text:p>
                          <text:p text:style-name="P52"><text:bookmark text:name="aw_47"/><draw:a xlink:type="simple" xlink:href="javascript:aws(47,%2029306)"><draw:frame draw:style-name="fr1" draw:name="graphics383" text:anchor-type="as-char" svg:width="0.661cm" svg:height="0.609cm" draw:z-index="384"><draw:image xlink:href="../tr_testrunner/img/aw.gif" xlink:type="simple" xlink:show="embed" xlink:actuate="onLoad"/><svg:title>Nobody running it</svg:title></draw:frame></draw:a><text:bookmark text:name="awi_47"/> </text:p>
                          <text:section text:style-name="Sect1" text:name="awsc_47">
                            <text:p text:style-name="P50"><draw:frame draw:style-name="fr1" draw:name="graphics384" text:anchor-type="as-char" svg:width="0.397cm" svg:height="0.37cm" draw:z-index="385"><draw:image xlink:href="../tr_testrunner/img/saw.gif" xlink:type="simple" xlink:show="embed" xlink:actuate="onLoad"/><svg:title>Running</svg:title></draw:frame> Running by <text:bookmark text:name="awrb_47"/>, started at: <text:bookmark text:name="awro_47"/></text:p>
                          </text:section>
                          <text:p text:style-name="P51">Bugs detected:</text:p>
                          <text:p text:style-name="P50">[<text:bookmark text:name="bgl47"/>...] </text:p>
                          <text:section text:style-name="Sect1" text:name="pp47">
                            <text:p text:style-name="P53"><office:annotation><dc:date>2008-10-31T12:10:02</dc:date><text:p>&lt;!--div class="cc_i" style="min-width:150px;" id="rr47"&gt;&amp;nbsp;&lt;/div--&gt;</text:p></office:annotation></text:p>
                          </text:section>
                          <text:p text:style-name="P50"><text:a xlink:type="simple" xlink:href="../tr_caselogform.cgi%3Fid=29306">Advanced interface...</text:a></text:p>
                          <table:table table:name="Table101" table:style-name="Table101">
                            <table:table-column table:style-name="Table101.A"/>
                            <table:table-row>
                              <table:table-cell table:style-name="Table101.A1" office:value-type="string">
                                <text:p text:style-name="P34"><draw:frame draw:style-name="fr1" draw:name="graphics385" text:anchor-type="as-char" svg:width="0.291cm" svg:height="0.291cm" draw:z-index="386"><draw:image xlink:href="../tr_testrunner/img/tr.gif" xlink:type="simple" xlink:show="embed" xlink:actuate="onLoad"/><svg:title>open/close</svg:title></draw:frame><text:bookmark text:name="id48"/>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7</text:p>
                      </table:table-cell>
                      <table:table-cell table:style-name="Table4.A2" office:value-type="string">
                        <text:p text:style-name="P16">Create an Wizards presentation</text:p>
                      </table:table-cell>
                      <table:table-cell table:style-name="Table4.A2" office:value-type="string">
                        <text:p text:style-name="P15">99 </text:p>
                      </table:table-cell>
                      <table:table-cell table:style-name="Table4.A2" office:value-type="string">
                        <text:p text:style-name="P14"><text:bookmark text:name="xt48"/></text:p>
                      </table:table-cell>
                      <table:table-cell table:style-name="Table4.A2" office:value-type="string">
                        <text:p text:style-name="P16"><text:bookmark text:name="xd48"/>opened </text:p>
                      </table:table-cell>
                      <table:table-cell table:style-name="Table4.A2" office:value-type="string">
                        <text:p text:style-name="P36"><draw:frame draw:style-name="fr1" draw:name="graphics386" text:anchor-type="as-char" svg:width="0.37cm" svg:height="0.37cm" draw:z-index="387"><draw:image xlink:href="../tr_testrunner/img/shi.gif" xlink:type="simple" xlink:show="embed" xlink:actuate="onLoad"/><svg:title>Idle</svg:title></draw:frame><text:bookmark text:name="xs48"/> <draw:frame draw:style-name="fr1" draw:name="graphics387" text:anchor-type="as-char" svg:width="0.397cm" svg:height="0.37cm" draw:z-index="388"><draw:image xlink:href="../tr_testrunner/img/saw.gif" xlink:type="simple" xlink:show="embed" xlink:actuate="onLoad"/><svg:title>Running</svg:title></draw:frame><text:bookmark text:name="awsi_48"/>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8"/>0</text:p>
                      </table:table-cell>
                    </table:table-row>
                    <table:table-row>
                      <table:table-cell table:style-name="Table4.A1" table:number-columns-spanned="10" office:value-type="string">
                        <text:section text:style-name="Sect1" text:name="ra48">
                          <table:table table:name="Table102" table:style-name="Table102">
                            <table:table-column table:style-name="Table102.A"/>
                            <table:table-column table:style-name="Table102.B"/>
                            <table:table-column table:style-name="Table102.C"/>
                            <table:table-row>
                              <table:table-cell table:style-name="Table102.A1" office:value-type="string">
                                <text:p text:style-name="Table_20_Contents"><text:span text:style-name="T1">Action:</text:span> 1. From the menu bar, select File - Wizards - Presentation.<text:line-break/>2. The Wizards Presentation dialog should be launched.<text:line-break/>3. Ensure Empty presentation is selected on the Wizards Presentation dialog.<text:line-break/>4. Select Create on the Wizards Presentation dialog.<text:line-break/>5. Ensure OpenOffice.org creates an Wizards Presentation page as well as launching a Modify slide dialog..<text:line-break/>6. The document should be empty.<text:line-break/><text:soft-page-break/>7. Close the Modify Slide Dialog by selecting cancel.<text:line-break/>8. Close the Presentation Document. </text:p>
                              </table:table-cell>
                              <table:table-cell table:style-name="Table102.B1" office:value-type="string">
                                <text:p text:style-name="P14"/>
                              </table:table-cell>
                              <table:table-cell table:style-name="Table102.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48"/><draw:a xlink:type="simple" xlink:href="javascript:chs(48,%2029307,%201)"><draw:frame draw:style-name="fr1" draw:name="graphics388" text:anchor-type="as-char" svg:width="0.609cm" svg:height="0.609cm" draw:z-index="389"><draw:image xlink:href="../tr_testrunner/img/ok.gif" xlink:type="simple" xlink:show="embed" xlink:actuate="onLoad"/><svg:title>Passed</svg:title></draw:frame></draw:a><text:bookmark text:name="im1_48"/> </text:p>
                          <text:p text:style-name="P50"><text:bookmark text:name="st2_48"/><draw:a xlink:type="simple" xlink:href="javascript:chs(48,%2029307,%202)"><draw:frame draw:style-name="fr1" draw:name="graphics389" text:anchor-type="as-char" svg:width="0.609cm" svg:height="0.609cm" draw:z-index="390"><draw:image xlink:href="../tr_testrunner/img/no.gif" xlink:type="simple" xlink:show="embed" xlink:actuate="onLoad"/><svg:title>Failed</svg:title></draw:frame></draw:a><text:bookmark text:name="im2_48"/> </text:p>
                          <text:p text:style-name="P50"><text:bookmark text:name="st0_48"/><draw:frame draw:style-name="fr1" draw:name="graphics390" text:anchor-type="as-char" svg:width="0.609cm" svg:height="0.609cm" draw:z-index="391"><draw:image xlink:href="../tr_testrunner/img/hig.gif" xlink:type="simple" xlink:show="embed" xlink:actuate="onLoad"/><svg:title>Idle (disabled)</svg:title></draw:frame><text:bookmark text:name="im0_48"/> </text:p>
                          <text:p text:style-name="P52"><text:bookmark text:name="aw_48"/><draw:a xlink:type="simple" xlink:href="javascript:aws(48,%2029307)"><draw:frame draw:style-name="fr1" draw:name="graphics391" text:anchor-type="as-char" svg:width="0.661cm" svg:height="0.609cm" draw:z-index="392"><draw:image xlink:href="../tr_testrunner/img/aw.gif" xlink:type="simple" xlink:show="embed" xlink:actuate="onLoad"/><svg:title>Nobody running it</svg:title></draw:frame></draw:a><text:bookmark text:name="awi_48"/> </text:p>
                          <text:section text:style-name="Sect1" text:name="awsc_48">
                            <text:p text:style-name="P50"><draw:frame draw:style-name="fr1" draw:name="graphics392" text:anchor-type="as-char" svg:width="0.397cm" svg:height="0.37cm" draw:z-index="393"><draw:image xlink:href="../tr_testrunner/img/saw.gif" xlink:type="simple" xlink:show="embed" xlink:actuate="onLoad"/><svg:title>Running</svg:title></draw:frame> Running by <text:bookmark text:name="awrb_48"/>, started at: <text:bookmark text:name="awro_48"/></text:p>
                          </text:section>
                          <text:p text:style-name="P51">Bugs detected:</text:p>
                          <text:p text:style-name="P50">[<text:bookmark text:name="bgl48"/>...] </text:p>
                          <text:section text:style-name="Sect1" text:name="pp48">
                            <text:p text:style-name="P53"><office:annotation><dc:date>2008-10-31T12:10:02</dc:date><text:p>&lt;!--div class="cc_i" style="min-width:150px;" id="rr48"&gt;&amp;nbsp;&lt;/div--&gt;</text:p></office:annotation></text:p>
                          </text:section>
                          <text:p text:style-name="P50"><text:a xlink:type="simple" xlink:href="../tr_caselogform.cgi%3Fid=29307">Advanced interface...</text:a></text:p>
                          <table:table table:name="Table103" table:style-name="Table103">
                            <table:table-column table:style-name="Table103.A"/>
                            <table:table-row>
                              <table:table-cell table:style-name="Table103.A1" office:value-type="string">
                                <text:p text:style-name="P34"><draw:frame draw:style-name="fr1" draw:name="graphics393" text:anchor-type="as-char" svg:width="0.291cm" svg:height="0.291cm" draw:z-index="394"><draw:image xlink:href="../tr_testrunner/img/tr.gif" xlink:type="simple" xlink:show="embed" xlink:actuate="onLoad"/><svg:title>open/close</svg:title></draw:frame><text:bookmark text:name="id49"/>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8</text:p>
                      </table:table-cell>
                      <table:table-cell table:style-name="Table4.A2" office:value-type="string">
                        <text:p text:style-name="P16">Create an Wizards web page</text:p>
                      </table:table-cell>
                      <table:table-cell table:style-name="Table4.A2" office:value-type="string">
                        <text:p text:style-name="P15">100 </text:p>
                      </table:table-cell>
                      <table:table-cell table:style-name="Table4.A2" office:value-type="string">
                        <text:p text:style-name="P14"><text:bookmark text:name="xt49"/></text:p>
                      </table:table-cell>
                      <table:table-cell table:style-name="Table4.A2" office:value-type="string">
                        <text:p text:style-name="P16"><text:bookmark text:name="xd49"/>opened </text:p>
                      </table:table-cell>
                      <table:table-cell table:style-name="Table4.A2" office:value-type="string">
                        <text:p text:style-name="P36"><draw:frame draw:style-name="fr1" draw:name="graphics394" text:anchor-type="as-char" svg:width="0.37cm" svg:height="0.37cm" draw:z-index="395"><draw:image xlink:href="../tr_testrunner/img/shi.gif" xlink:type="simple" xlink:show="embed" xlink:actuate="onLoad"/><svg:title>Idle</svg:title></draw:frame><text:bookmark text:name="xs49"/> <draw:frame draw:style-name="fr1" draw:name="graphics395" text:anchor-type="as-char" svg:width="0.397cm" svg:height="0.37cm" draw:z-index="396"><draw:image xlink:href="../tr_testrunner/img/saw.gif" xlink:type="simple" xlink:show="embed" xlink:actuate="onLoad"/><svg:title>Running</svg:title></draw:frame><text:bookmark text:name="awsi_49"/>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49"/>0</text:p>
                      </table:table-cell>
                    </table:table-row>
                    <table:table-row>
                      <table:table-cell table:style-name="Table4.A1" table:number-columns-spanned="10" office:value-type="string">
                        <text:section text:style-name="Sect1" text:name="ra49">
                          <table:table table:name="Table104" table:style-name="Table104">
                            <table:table-column table:style-name="Table104.A"/>
                            <table:table-column table:style-name="Table104.B"/>
                            <table:table-column table:style-name="Table104.C"/>
                            <table:table-row>
                              <table:table-cell table:style-name="Table104.A1" office:value-type="string">
                                <text:p text:style-name="Table_20_Contents"><text:span text:style-name="T1">Action:</text:span> 1. From the menu bar, select File - Wizards - Web Page.<text:line-break/>2. The Wizards Web Page dialog should be launched.<text:line-break/>3. Select Create on the Wizards Web Page dialog.<text:line-break/>5. Ensure OpenOffice.org creates an Wizards Web Page.<text:line-break/>6. The document should show<text:line-break/>A heading showing "Page Heading".<text:line-break/>7. Close the Web Page Document. </text:p>
                              </table:table-cell>
                              <table:table-cell table:style-name="Table104.B1" office:value-type="string">
                                <text:p text:style-name="P14"/>
                              </table:table-cell>
                              <table:table-cell table:style-name="Table104.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49"/><draw:a xlink:type="simple" xlink:href="javascript:chs(49,%2029308,%201)"><draw:frame draw:style-name="fr1" draw:name="graphics396" text:anchor-type="as-char" svg:width="0.609cm" svg:height="0.609cm" draw:z-index="397"><draw:image xlink:href="../tr_testrunner/img/ok.gif" xlink:type="simple" xlink:show="embed" xlink:actuate="onLoad"/><svg:title>Passed</svg:title></draw:frame></draw:a><text:bookmark text:name="im1_49"/> </text:p>
                          <text:p text:style-name="P50"><text:bookmark text:name="st2_49"/><draw:a xlink:type="simple" xlink:href="javascript:chs(49,%2029308,%202)"><draw:frame draw:style-name="fr1" draw:name="graphics397" text:anchor-type="as-char" svg:width="0.609cm" svg:height="0.609cm" draw:z-index="398"><draw:image xlink:href="../tr_testrunner/img/no.gif" xlink:type="simple" xlink:show="embed" xlink:actuate="onLoad"/><svg:title>Failed</svg:title></draw:frame></draw:a><text:bookmark text:name="im2_49"/> </text:p>
                          <text:p text:style-name="P50"><text:bookmark text:name="st0_49"/><draw:frame draw:style-name="fr1" draw:name="graphics398" text:anchor-type="as-char" svg:width="0.609cm" svg:height="0.609cm" draw:z-index="399"><draw:image xlink:href="../tr_testrunner/img/hig.gif" xlink:type="simple" xlink:show="embed" xlink:actuate="onLoad"/><svg:title>Idle (disabled)</svg:title></draw:frame><text:bookmark text:name="im0_49"/> </text:p>
                          <text:p text:style-name="P52"><text:bookmark text:name="aw_49"/><draw:a xlink:type="simple" xlink:href="javascript:aws(49,%2029308)"><draw:frame draw:style-name="fr1" draw:name="graphics399" text:anchor-type="as-char" svg:width="0.661cm" svg:height="0.609cm" draw:z-index="400"><draw:image xlink:href="../tr_testrunner/img/aw.gif" xlink:type="simple" xlink:show="embed" xlink:actuate="onLoad"/><svg:title>Nobody running it</svg:title></draw:frame></draw:a><text:bookmark text:name="awi_49"/> </text:p>
                          <text:section text:style-name="Sect1" text:name="awsc_49">
                            <text:p text:style-name="P50"><draw:frame draw:style-name="fr1" draw:name="graphics400" text:anchor-type="as-char" svg:width="0.397cm" svg:height="0.37cm" draw:z-index="401"><draw:image xlink:href="../tr_testrunner/img/saw.gif" xlink:type="simple" xlink:show="embed" xlink:actuate="onLoad"/><svg:title>Running</svg:title></draw:frame> Running by <text:bookmark text:name="awrb_49"/>, started at: <text:bookmark text:name="awro_49"/></text:p>
                          </text:section>
                          <text:p text:style-name="P51">Bugs detected:</text:p>
                          <text:p text:style-name="P50">[<text:bookmark text:name="bgl49"/>...] </text:p>
                          <text:section text:style-name="Sect1" text:name="pp49">
                            <text:p text:style-name="P53"><office:annotation><dc:date>2008-10-31T12:10:02</dc:date><text:p>&lt;!--div class="cc_i" style="min-width:150px;" id="rr49"&gt;&amp;nbsp;&lt;/div--&gt;</text:p></office:annotation></text:p>
                          </text:section>
                          <text:p text:style-name="P50"><text:a xlink:type="simple" xlink:href="../tr_caselogform.cgi%3Fid=29308">Advanced interface...</text:a></text:p>
                          <table:table table:name="Table105" table:style-name="Table105">
                            <table:table-column table:style-name="Table105.A"/>
                            <table:table-row>
                              <table:table-cell table:style-name="Table105.A1" office:value-type="string">
                                <text:p text:style-name="P34"><draw:frame draw:style-name="fr1" draw:name="graphics401" text:anchor-type="as-char" svg:width="0.291cm" svg:height="0.291cm" draw:z-index="402"><draw:image xlink:href="../tr_testrunner/img/tr.gif" xlink:type="simple" xlink:show="embed" xlink:actuate="onLoad"/><svg:title>open/close</svg:title></draw:frame><text:bookmark text:name="id50"/>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09</text:p>
                      </table:table-cell>
                      <table:table-cell table:style-name="Table4.A2" office:value-type="string">
                        <text:p text:style-name="P16">Create and save a pdf document</text:p>
                      </table:table-cell>
                      <table:table-cell table:style-name="Table4.A2" office:value-type="string">
                        <text:p text:style-name="P15">101 </text:p>
                      </table:table-cell>
                      <table:table-cell table:style-name="Table4.A2" office:value-type="string">
                        <text:p text:style-name="P14"><text:bookmark text:name="xt50"/></text:p>
                      </table:table-cell>
                      <table:table-cell table:style-name="Table4.A2" office:value-type="string">
                        <text:p text:style-name="P16"><text:bookmark text:name="xd50"/>opened </text:p>
                      </table:table-cell>
                      <table:table-cell table:style-name="Table4.A2" office:value-type="string">
                        <text:p text:style-name="P36"><draw:frame draw:style-name="fr1" draw:name="graphics402" text:anchor-type="as-char" svg:width="0.37cm" svg:height="0.37cm" draw:z-index="403"><draw:image xlink:href="../tr_testrunner/img/shi.gif" xlink:type="simple" xlink:show="embed" xlink:actuate="onLoad"/><svg:title>Idle</svg:title></draw:frame><text:bookmark text:name="xs50"/> <draw:frame draw:style-name="fr1" draw:name="graphics403" text:anchor-type="as-char" svg:width="0.397cm" svg:height="0.37cm" draw:z-index="404"><draw:image xlink:href="../tr_testrunner/img/saw.gif" xlink:type="simple" xlink:show="embed" xlink:actuate="onLoad"/><svg:title>Running</svg:title></draw:frame><text:bookmark text:name="awsi_50"/>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50"/>0</text:p>
                      </table:table-cell>
                    </table:table-row>
                    <table:table-row>
                      <table:table-cell table:style-name="Table4.A1" table:number-columns-spanned="10" office:value-type="string">
                        <text:section text:style-name="Sect1" text:name="ra50">
                          <table:table table:name="Table106" table:style-name="Table106">
                            <table:table-column table:style-name="Table106.A"/>
                            <table:table-column table:style-name="Table106.B"/>
                            <table:table-column table:style-name="Table106.C"/>
                            <table:table-row>
                              <table:table-cell table:style-name="Table106.A1" office:value-type="string">
                                <text:p text:style-name="Table_20_Contents"><text:span text:style-name="T1">Action:</text:span> 1. Open a new text document, enter some text, e.g. "short text message"<text:line-break/>2. Select FIle- Export as PDF.<text:line-break/>3. In the export as PDF dialog enter a name for the new file e.g. first<text:line-break/>4. Using ggv or acroread open the new file e.g first.pdf .<text:line-break/>5. The user should see the short text message in the opened file. </text:p>
                              </table:table-cell>
                              <table:table-cell table:style-name="Table106.B1" office:value-type="string">
                                <text:p text:style-name="P14"/>
                              </table:table-cell>
                              <table:table-cell table:style-name="Table106.A1" office:value-type="string">
                                <text:p text:style-name="Table_20_Contents"><text:span text:style-name="T1">Effect:</text:span>Expected Result:<text:line-break/>All operations should complete successfully. </text:p>
                              </table:table-cell>
                            </table:table-row>
                          </table:table>
                          <text:p text:style-name="P51"><text:soft-page-break/>Notes:</text:p>
                          <text:p text:style-name="P51">Change status:</text:p>
                          <text:p text:style-name="P50"><text:bookmark text:name="st1_50"/><draw:a xlink:type="simple" xlink:href="javascript:chs(50,%2029309,%201)"><draw:frame draw:style-name="fr1" draw:name="graphics404" text:anchor-type="as-char" svg:width="0.609cm" svg:height="0.609cm" draw:z-index="405"><draw:image xlink:href="../tr_testrunner/img/ok.gif" xlink:type="simple" xlink:show="embed" xlink:actuate="onLoad"/><svg:title>Passed</svg:title></draw:frame></draw:a><text:bookmark text:name="im1_50"/> </text:p>
                          <text:p text:style-name="P50"><text:bookmark text:name="st2_50"/><draw:a xlink:type="simple" xlink:href="javascript:chs(50,%2029309,%202)"><draw:frame draw:style-name="fr1" draw:name="graphics405" text:anchor-type="as-char" svg:width="0.609cm" svg:height="0.609cm" draw:z-index="406"><draw:image xlink:href="../tr_testrunner/img/no.gif" xlink:type="simple" xlink:show="embed" xlink:actuate="onLoad"/><svg:title>Failed</svg:title></draw:frame></draw:a><text:bookmark text:name="im2_50"/> </text:p>
                          <text:p text:style-name="P50"><text:bookmark text:name="st0_50"/><draw:frame draw:style-name="fr1" draw:name="graphics406" text:anchor-type="as-char" svg:width="0.609cm" svg:height="0.609cm" draw:z-index="407"><draw:image xlink:href="../tr_testrunner/img/hig.gif" xlink:type="simple" xlink:show="embed" xlink:actuate="onLoad"/><svg:title>Idle (disabled)</svg:title></draw:frame><text:bookmark text:name="im0_50"/> </text:p>
                          <text:p text:style-name="P52"><text:bookmark text:name="aw_50"/><draw:a xlink:type="simple" xlink:href="javascript:aws(50,%2029309)"><draw:frame draw:style-name="fr1" draw:name="graphics407" text:anchor-type="as-char" svg:width="0.661cm" svg:height="0.609cm" draw:z-index="408"><draw:image xlink:href="../tr_testrunner/img/aw.gif" xlink:type="simple" xlink:show="embed" xlink:actuate="onLoad"/><svg:title>Nobody running it</svg:title></draw:frame></draw:a><text:bookmark text:name="awi_50"/> </text:p>
                          <text:section text:style-name="Sect1" text:name="awsc_50">
                            <text:p text:style-name="P50"><draw:frame draw:style-name="fr1" draw:name="graphics408" text:anchor-type="as-char" svg:width="0.397cm" svg:height="0.37cm" draw:z-index="409"><draw:image xlink:href="../tr_testrunner/img/saw.gif" xlink:type="simple" xlink:show="embed" xlink:actuate="onLoad"/><svg:title>Running</svg:title></draw:frame> Running by <text:bookmark text:name="awrb_50"/>, started at: <text:bookmark text:name="awro_50"/></text:p>
                          </text:section>
                          <text:p text:style-name="P51">Bugs detected:</text:p>
                          <text:p text:style-name="P50">[<text:bookmark text:name="bgl50"/>...] </text:p>
                          <text:section text:style-name="Sect1" text:name="pp50">
                            <text:p text:style-name="P53"><office:annotation><dc:date>2008-10-31T12:10:02</dc:date><text:p>&lt;!--div class="cc_i" style="min-width:150px;" id="rr50"&gt;&amp;nbsp;&lt;/div--&gt;</text:p></office:annotation></text:p>
                          </text:section>
                          <text:p text:style-name="P50"><text:a xlink:type="simple" xlink:href="../tr_caselogform.cgi%3Fid=29309">Advanced interface...</text:a></text:p>
                          <table:table table:name="Table107" table:style-name="Table107">
                            <table:table-column table:style-name="Table107.A"/>
                            <table:table-row>
                              <table:table-cell table:style-name="Table107.A1" office:value-type="string">
                                <text:p text:style-name="P34"><draw:frame draw:style-name="fr1" draw:name="graphics409" text:anchor-type="as-char" svg:width="0.291cm" svg:height="0.291cm" draw:z-index="410"><draw:image xlink:href="../tr_testrunner/img/tr.gif" xlink:type="simple" xlink:show="embed" xlink:actuate="onLoad"/><svg:title>open/close</svg:title></draw:frame><text:bookmark text:name="id51"/>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0</text:p>
                      </table:table-cell>
                      <table:table-cell table:style-name="Table4.A2" office:value-type="string">
                        <text:p text:style-name="P16">Create a Business Card document</text:p>
                      </table:table-cell>
                      <table:table-cell table:style-name="Table4.A2" office:value-type="string">
                        <text:p text:style-name="P15">102 </text:p>
                      </table:table-cell>
                      <table:table-cell table:style-name="Table4.A2" office:value-type="string">
                        <text:p text:style-name="P14"><text:bookmark text:name="xt51"/></text:p>
                      </table:table-cell>
                      <table:table-cell table:style-name="Table4.A2" office:value-type="string">
                        <text:p text:style-name="P16"><text:bookmark text:name="xd51"/>opened </text:p>
                      </table:table-cell>
                      <table:table-cell table:style-name="Table4.A2" office:value-type="string">
                        <text:p text:style-name="P36"><draw:frame draw:style-name="fr1" draw:name="graphics410" text:anchor-type="as-char" svg:width="0.37cm" svg:height="0.37cm" draw:z-index="411"><draw:image xlink:href="../tr_testrunner/img/shi.gif" xlink:type="simple" xlink:show="embed" xlink:actuate="onLoad"/><svg:title>Idle</svg:title></draw:frame><text:bookmark text:name="xs51"/> <draw:frame draw:style-name="fr1" draw:name="graphics411" text:anchor-type="as-char" svg:width="0.397cm" svg:height="0.37cm" draw:z-index="412"><draw:image xlink:href="../tr_testrunner/img/saw.gif" xlink:type="simple" xlink:show="embed" xlink:actuate="onLoad"/><svg:title>Running</svg:title></draw:frame><text:bookmark text:name="awsi_51"/>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51"/>0</text:p>
                      </table:table-cell>
                    </table:table-row>
                    <table:table-row>
                      <table:table-cell table:style-name="Table4.A1" table:number-columns-spanned="10" office:value-type="string">
                        <text:section text:style-name="Sect1" text:name="ra51">
                          <table:table table:name="Table108" table:style-name="Table108">
                            <table:table-column table:style-name="Table108.A"/>
                            <table:table-column table:style-name="Table108.B"/>
                            <table:table-column table:style-name="Table108.C"/>
                            <table:table-row>
                              <table:table-cell table:style-name="Table108.A1" office:value-type="string">
                                <text:p text:style-name="Table_20_Contents"><text:soft-page-break/><text:span text:style-name="T1">Action:</text:span> 1. From the menu bar, select File - New - Business Cards.<text:line-break/>2. The Business Cards dialog should be launched.<text:line-break/>3. Ensure there are six tab keys on the dialog showing Medium, Business Cards, Private, Business, Format and Options.<text:line-break/>4. Under options ensure Entire Page is selected on the Business Cards dialog.<text:line-break/>5. Select New Document on the Business Cards dialog.<text:line-break/>6. Ensure a Business Cards document is created.<text:line-break/>7. Close the Business Cards Document. </text:p>
                              </table:table-cell>
                              <table:table-cell table:style-name="Table108.B1" office:value-type="string">
                                <text:p text:style-name="P14"/>
                              </table:table-cell>
                              <table:table-cell table:style-name="Table108.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51"/><draw:a xlink:type="simple" xlink:href="javascript:chs(51,%2029310,%201)"><draw:frame draw:style-name="fr1" draw:name="graphics412" text:anchor-type="as-char" svg:width="0.609cm" svg:height="0.609cm" draw:z-index="413"><draw:image xlink:href="../tr_testrunner/img/ok.gif" xlink:type="simple" xlink:show="embed" xlink:actuate="onLoad"/><svg:title>Passed</svg:title></draw:frame></draw:a><text:bookmark text:name="im1_51"/> </text:p>
                          <text:p text:style-name="P50"><text:bookmark text:name="st2_51"/><draw:a xlink:type="simple" xlink:href="javascript:chs(51,%2029310,%202)"><draw:frame draw:style-name="fr1" draw:name="graphics413" text:anchor-type="as-char" svg:width="0.609cm" svg:height="0.609cm" draw:z-index="414"><draw:image xlink:href="../tr_testrunner/img/no.gif" xlink:type="simple" xlink:show="embed" xlink:actuate="onLoad"/><svg:title>Failed</svg:title></draw:frame></draw:a><text:bookmark text:name="im2_51"/> </text:p>
                          <text:p text:style-name="P50"><text:bookmark text:name="st0_51"/><draw:frame draw:style-name="fr1" draw:name="graphics414" text:anchor-type="as-char" svg:width="0.609cm" svg:height="0.609cm" draw:z-index="415"><draw:image xlink:href="../tr_testrunner/img/hig.gif" xlink:type="simple" xlink:show="embed" xlink:actuate="onLoad"/><svg:title>Idle (disabled)</svg:title></draw:frame><text:bookmark text:name="im0_51"/> </text:p>
                          <text:p text:style-name="P52"><text:bookmark text:name="aw_51"/><draw:a xlink:type="simple" xlink:href="javascript:aws(51,%2029310)"><draw:frame draw:style-name="fr1" draw:name="graphics415" text:anchor-type="as-char" svg:width="0.661cm" svg:height="0.609cm" draw:z-index="416"><draw:image xlink:href="../tr_testrunner/img/aw.gif" xlink:type="simple" xlink:show="embed" xlink:actuate="onLoad"/><svg:title>Nobody running it</svg:title></draw:frame></draw:a><text:bookmark text:name="awi_51"/> </text:p>
                          <text:section text:style-name="Sect1" text:name="awsc_51">
                            <text:p text:style-name="P50"><draw:frame draw:style-name="fr1" draw:name="graphics416" text:anchor-type="as-char" svg:width="0.397cm" svg:height="0.37cm" draw:z-index="417"><draw:image xlink:href="../tr_testrunner/img/saw.gif" xlink:type="simple" xlink:show="embed" xlink:actuate="onLoad"/><svg:title>Running</svg:title></draw:frame> Running by <text:bookmark text:name="awrb_51"/>, started at: <text:bookmark text:name="awro_51"/></text:p>
                          </text:section>
                          <text:p text:style-name="P51">Bugs detected:</text:p>
                          <text:p text:style-name="P50">[<text:bookmark text:name="bgl51"/>...] </text:p>
                          <text:section text:style-name="Sect1" text:name="pp51">
                            <text:p text:style-name="P53"><office:annotation><dc:date>2008-10-31T12:10:02</dc:date><text:p>&lt;!--div class="cc_i" style="min-width:150px;" id="rr51"&gt;&amp;nbsp;&lt;/div--&gt;</text:p></office:annotation></text:p>
                          </text:section>
                          <text:p text:style-name="P50"><text:a xlink:type="simple" xlink:href="../tr_caselogform.cgi%3Fid=29310">Advanced interface...</text:a></text:p>
                          <table:table table:name="Table109" table:style-name="Table109">
                            <table:table-column table:style-name="Table109.A"/>
                            <table:table-row>
                              <table:table-cell table:style-name="Table109.A1" office:value-type="string">
                                <text:p text:style-name="P34"><draw:frame draw:style-name="fr1" draw:name="graphics417" text:anchor-type="as-char" svg:width="0.291cm" svg:height="0.291cm" draw:z-index="418"><draw:image xlink:href="../tr_testrunner/img/tr.gif" xlink:type="simple" xlink:show="embed" xlink:actuate="onLoad"/><svg:title>open/close</svg:title></draw:frame><text:bookmark text:name="id52"/>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1</text:p>
                      </table:table-cell>
                      <table:table-cell table:style-name="Table4.A2" office:value-type="string">
                        <text:p text:style-name="P16">Create a new drawing document</text:p>
                      </table:table-cell>
                      <table:table-cell table:style-name="Table4.A2" office:value-type="string">
                        <text:p text:style-name="P15">103 </text:p>
                      </table:table-cell>
                      <table:table-cell table:style-name="Table4.A2" office:value-type="string">
                        <text:p text:style-name="P14"><text:bookmark text:name="xt52"/></text:p>
                      </table:table-cell>
                      <table:table-cell table:style-name="Table4.A2" office:value-type="string">
                        <text:p text:style-name="P16"><text:bookmark text:name="xd52"/>opened </text:p>
                      </table:table-cell>
                      <table:table-cell table:style-name="Table4.A2" office:value-type="string">
                        <text:p text:style-name="P36"><draw:frame draw:style-name="fr1" draw:name="graphics418" text:anchor-type="as-char" svg:width="0.37cm" svg:height="0.37cm" draw:z-index="419"><draw:image xlink:href="../tr_testrunner/img/shi.gif" xlink:type="simple" xlink:show="embed" xlink:actuate="onLoad"/><svg:title>Idle</svg:title></draw:frame><text:bookmark text:name="xs52"/> <draw:frame draw:style-name="fr1" draw:name="graphics419" text:anchor-type="as-char" svg:width="0.397cm" svg:height="0.37cm" draw:z-index="420"><draw:image xlink:href="../tr_testrunner/img/saw.gif" xlink:type="simple" xlink:show="embed" xlink:actuate="onLoad"/><svg:title>Running</svg:title></draw:frame><text:bookmark text:name="awsi_52"/>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52"/>0</text:p>
                      </table:table-cell>
                    </table:table-row>
                    <table:table-row>
                      <table:table-cell table:style-name="Table4.A1" table:number-columns-spanned="10" office:value-type="string">
                        <text:section text:style-name="Sect1" text:name="ra52">
                          <table:table table:name="Table110" table:style-name="Table110">
                            <table:table-column table:style-name="Table110.A"/>
                            <table:table-column table:style-name="Table110.B"/>
                            <table:table-column table:style-name="Table110.C"/>
                            <table:table-row>
                              <table:table-cell table:style-name="Table110.A1" office:value-type="string">
                                <text:p text:style-name="Table_20_Contents"><text:span text:style-name="T1">Action:</text:span>Create a new drawing document </text:p>
                              </table:table-cell>
                              <table:table-cell table:style-name="Table110.B1" office:value-type="string">
                                <text:p text:style-name="P14"/>
                              </table:table-cell>
                              <table:table-cell table:style-name="Table110.A1" office:value-type="string">
                                <text:p text:style-name="Table_20_Contents"><text:span text:style-name="T1">Effect:</text:span>Expected Result:<text:line-break/>All operations should complete successfully. </text:p>
                              </table:table-cell>
                            </table:table-row>
                          </table:table>
                          <text:p text:style-name="P51">Notes:</text:p>
                          <text:p text:style-name="P51">Change status:</text:p>
                          <text:p text:style-name="P50"><text:bookmark text:name="st1_52"/><draw:a xlink:type="simple" xlink:href="javascript:chs(52,%2029311,%201)"><draw:frame draw:style-name="fr1" draw:name="graphics420" text:anchor-type="as-char" svg:width="0.609cm" svg:height="0.609cm" draw:z-index="421"><draw:image xlink:href="../tr_testrunner/img/ok.gif" xlink:type="simple" xlink:show="embed" xlink:actuate="onLoad"/><svg:title>Passed</svg:title></draw:frame></draw:a><text:bookmark text:name="im1_52"/> </text:p>
                          <text:p text:style-name="P50"><text:bookmark text:name="st2_52"/><draw:a xlink:type="simple" xlink:href="javascript:chs(52,%2029311,%202)"><draw:frame draw:style-name="fr1" draw:name="graphics421" text:anchor-type="as-char" svg:width="0.609cm" svg:height="0.609cm" draw:z-index="422"><draw:image xlink:href="../tr_testrunner/img/no.gif" xlink:type="simple" xlink:show="embed" xlink:actuate="onLoad"/><svg:title>Failed</svg:title></draw:frame></draw:a><text:bookmark text:name="im2_52"/> </text:p>
                          <text:p text:style-name="P50"><text:bookmark text:name="st0_52"/><draw:frame draw:style-name="fr1" draw:name="graphics422" text:anchor-type="as-char" svg:width="0.609cm" svg:height="0.609cm" draw:z-index="423"><draw:image xlink:href="../tr_testrunner/img/hig.gif" xlink:type="simple" xlink:show="embed" xlink:actuate="onLoad"/><svg:title>Idle (disabled)</svg:title></draw:frame><text:bookmark text:name="im0_52"/> </text:p>
                          <text:p text:style-name="P52"><text:bookmark text:name="aw_52"/><draw:a xlink:type="simple" xlink:href="javascript:aws(52,%2029311)"><draw:frame draw:style-name="fr1" draw:name="graphics423" text:anchor-type="as-char" svg:width="0.661cm" svg:height="0.609cm" draw:z-index="424"><draw:image xlink:href="../tr_testrunner/img/aw.gif" xlink:type="simple" xlink:show="embed" xlink:actuate="onLoad"/><svg:title>Nobody running it</svg:title></draw:frame></draw:a><text:bookmark text:name="awi_52"/> </text:p>
                          <text:section text:style-name="Sect1" text:name="awsc_52">
                            <text:p text:style-name="P50"><draw:frame draw:style-name="fr1" draw:name="graphics424" text:anchor-type="as-char" svg:width="0.397cm" svg:height="0.37cm" draw:z-index="425"><draw:image xlink:href="../tr_testrunner/img/saw.gif" xlink:type="simple" xlink:show="embed" xlink:actuate="onLoad"/><svg:title>Running</svg:title></draw:frame> Running by <text:bookmark text:name="awrb_52"/>, started at: <text:bookmark text:name="awro_52"/></text:p>
                          </text:section>
                          <text:p text:style-name="P51">Bugs detected:</text:p>
                          <text:p text:style-name="P50">[<text:bookmark text:name="bgl52"/>...] </text:p>
                          <text:section text:style-name="Sect1" text:name="pp52">
                            <text:p text:style-name="P53"><office:annotation><dc:date>2008-10-31T12:10:02</dc:date><text:p>&lt;!--div class="cc_i" style="min-width:150px;" id="rr52"&gt;&amp;nbsp;&lt;/div--&gt;</text:p></office:annotation></text:p>
                          </text:section>
                          <text:p text:style-name="P50"><text:a xlink:type="simple" xlink:href="../tr_caselogform.cgi%3Fid=29311">Advanced interface...</text:a></text:p>
                          <table:table table:name="Table111" table:style-name="Table111">
                            <table:table-column table:style-name="Table111.A"/>
                            <table:table-row>
                              <table:table-cell table:style-name="Table111.A1" office:value-type="string">
                                <text:p text:style-name="P34"><draw:frame draw:style-name="fr1" draw:name="graphics425" text:anchor-type="as-char" svg:width="0.291cm" svg:height="0.291cm" draw:z-index="426"><draw:image xlink:href="../tr_testrunner/img/tr.gif" xlink:type="simple" xlink:show="embed" xlink:actuate="onLoad"/><svg:title>open/close</svg:title></draw:frame><text:bookmark text:name="id53"/>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2</text:p>
                      </table:table-cell>
                      <table:table-cell table:style-name="Table4.A2" office:value-type="string">
                        <text:p text:style-name="P16">security - protect a file via set password</text:p>
                      </table:table-cell>
                      <table:table-cell table:style-name="Table4.A2" office:value-type="string">
                        <text:p text:style-name="P15">104 </text:p>
                      </table:table-cell>
                      <table:table-cell table:style-name="Table4.A2" office:value-type="string">
                        <text:p text:style-name="P14"><text:bookmark text:name="xt53"/></text:p>
                      </table:table-cell>
                      <table:table-cell table:style-name="Table4.A2" office:value-type="string">
                        <text:p text:style-name="P16"><text:bookmark text:name="xd53"/>opened </text:p>
                      </table:table-cell>
                      <table:table-cell table:style-name="Table4.A2" office:value-type="string">
                        <text:p text:style-name="P36"><draw:frame draw:style-name="fr1" draw:name="graphics426" text:anchor-type="as-char" svg:width="0.37cm" svg:height="0.37cm" draw:z-index="427"><draw:image xlink:href="../tr_testrunner/img/shi.gif" xlink:type="simple" xlink:show="embed" xlink:actuate="onLoad"/><svg:title>Idle</svg:title></draw:frame><text:bookmark text:name="xs53"/> <draw:frame draw:style-name="fr1" draw:name="graphics427" text:anchor-type="as-char" svg:width="0.397cm" svg:height="0.37cm" draw:z-index="428"><draw:image xlink:href="../tr_testrunner/img/saw.gif" xlink:type="simple" xlink:show="embed" xlink:actuate="onLoad"/><svg:title>Running</svg:title></draw:frame><text:bookmark text:name="awsi_53"/> </text:p>
                      </table:table-cell>
                      <table:table-cell table:style-name="Table4.A2" office:value-type="string">
                        <text:p text:style-name="P16">OpenOffice.org</text:p>
                      </table:table-cell>
                      <table:table-cell table:style-name="Table4.A2" office:value-type="string">
                        <text:p text:style-name="P16">Default</text:p>
                      </table:table-cell>
                      <table:table-cell table:style-name="Table4.A2" office:value-type="string">
                        <text:p text:style-name="P37"><text:bookmark text:name="nbgs53"/>0</text:p>
                      </table:table-cell>
                    </table:table-row>
                    <table:table-row>
                      <table:table-cell table:style-name="Table4.A1" table:number-columns-spanned="10" office:value-type="string">
                        <text:section text:style-name="Sect1" text:name="ra53">
                          <table:table table:name="Table112" table:style-name="Table112">
                            <table:table-column table:style-name="Table112.A"/>
                            <table:table-column table:style-name="Table112.B"/>
                            <table:table-column table:style-name="Table112.C"/>
                            <table:table-row>
                              <table:table-cell table:style-name="Table112.A1" office:value-type="string">
                                <text:p text:style-name="P12"><text:soft-page-break/>Action:</text:p>
                                <text:list xml:id="list1942069226" text:style-name="L25">
                                  <text:list-item>
                                    <text:p text:style-name="P41">launch oowriter </text:p>
                                  </text:list-item>
                                  <text:list-item>
                                    <text:p text:style-name="P41">type something in this new file</text:p>
                                  </text:list-item>
                                  <text:list-item>
                                    <text:p text:style-name="P41">go to Tools-&gt;Options-&gt;security</text:p>
                                  </text:list-item>
                                  <text:list-item>
                                    <text:p text:style-name="P41">click "Protect"</text:p>
                                  </text:list-item>
                                  <text:list-item>
                                    <text:p text:style-name="P41">input the password(more than five characters) and confirm, click "OK"</text:p>
                                  </text:list-item>
                                  <text:list-item>
                                    <text:p text:style-name="P41">click "OK" again</text:p>
                                  </text:list-item>
                                  <text:list-item>
                                    <text:p text:style-name="P20">save this file, close oowriter and reopen this file</text:p>
                                  </text:list-item>
                                </text:list>
                              </table:table-cell>
                              <table:table-cell table:style-name="Table112.B1" office:value-type="string">
                                <text:p text:style-name="P14"/>
                              </table:table-cell>
                              <table:table-cell table:style-name="Table112.A1" office:value-type="string">
                                <text:p text:style-name="Table_20_Contents"><text:span text:style-name="T1">Effect:</text:span>verify whether you are prompted to input the password.</text:p>
                              </table:table-cell>
                            </table:table-row>
                          </table:table>
                          <text:p text:style-name="P51">Notes:</text:p>
                          <text:p text:style-name="P51">Change status:</text:p>
                          <text:p text:style-name="P50"><text:bookmark text:name="st1_53"/><draw:a xlink:type="simple" xlink:href="javascript:chs(53,%2029312,%201)"><draw:frame draw:style-name="fr1" draw:name="graphics428" text:anchor-type="as-char" svg:width="0.609cm" svg:height="0.609cm" draw:z-index="429"><draw:image xlink:href="../tr_testrunner/img/ok.gif" xlink:type="simple" xlink:show="embed" xlink:actuate="onLoad"/><svg:title>Passed</svg:title></draw:frame></draw:a><text:bookmark text:name="im1_53"/> </text:p>
                          <text:p text:style-name="P50"><text:bookmark text:name="st2_53"/><draw:a xlink:type="simple" xlink:href="javascript:chs(53,%2029312,%202)"><draw:frame draw:style-name="fr1" draw:name="graphics429" text:anchor-type="as-char" svg:width="0.609cm" svg:height="0.609cm" draw:z-index="430"><draw:image xlink:href="../tr_testrunner/img/no.gif" xlink:type="simple" xlink:show="embed" xlink:actuate="onLoad"/><svg:title>Failed</svg:title></draw:frame></draw:a><text:bookmark text:name="im2_53"/> </text:p>
                          <text:p text:style-name="P50"><text:bookmark text:name="st0_53"/><draw:frame draw:style-name="fr1" draw:name="graphics430" text:anchor-type="as-char" svg:width="0.609cm" svg:height="0.609cm" draw:z-index="431"><draw:image xlink:href="../tr_testrunner/img/hig.gif" xlink:type="simple" xlink:show="embed" xlink:actuate="onLoad"/><svg:title>Idle (disabled)</svg:title></draw:frame><text:bookmark text:name="im0_53"/> </text:p>
                          <text:p text:style-name="P52"><text:bookmark text:name="aw_53"/><draw:a xlink:type="simple" xlink:href="javascript:aws(53,%2029312)"><draw:frame draw:style-name="fr1" draw:name="graphics431" text:anchor-type="as-char" svg:width="0.661cm" svg:height="0.609cm" draw:z-index="432"><draw:image xlink:href="../tr_testrunner/img/aw.gif" xlink:type="simple" xlink:show="embed" xlink:actuate="onLoad"/><svg:title>Nobody running it</svg:title></draw:frame></draw:a><text:bookmark text:name="awi_53"/> </text:p>
                          <text:section text:style-name="Sect1" text:name="awsc_53">
                            <text:p text:style-name="P50"><draw:frame draw:style-name="fr1" draw:name="graphics432" text:anchor-type="as-char" svg:width="0.397cm" svg:height="0.37cm" draw:z-index="433"><draw:image xlink:href="../tr_testrunner/img/saw.gif" xlink:type="simple" xlink:show="embed" xlink:actuate="onLoad"/><svg:title>Running</svg:title></draw:frame> Running by <text:bookmark text:name="awrb_53"/>, started at: <text:bookmark text:name="awro_53"/></text:p>
                          </text:section>
                          <text:p text:style-name="P51">Bugs detected:</text:p>
                          <text:p text:style-name="P50">[<text:bookmark text:name="bgl53"/>...] </text:p>
                          <text:section text:style-name="Sect1" text:name="pp53">
                            <text:p text:style-name="P53"><office:annotation><dc:date>2008-10-31T12:10:02</dc:date><text:p>&lt;!--div class="cc_i" style="min-width:150px;" id="rr53"&gt;&amp;nbsp;&lt;/div--&gt;</text:p></office:annotation></text:p>
                          </text:section>
                          <text:p text:style-name="P50"><text:a xlink:type="simple" xlink:href="../tr_caselogform.cgi%3Fid=29312">Advanced interface...</text:a></text:p>
                          <table:table table:name="Table113" table:style-name="Table113">
                            <table:table-column table:style-name="Table113.A"/>
                            <table:table-row>
                              <table:table-cell table:style-name="Table113.A1" office:value-type="string">
                                <text:p text:style-name="P34"><draw:frame draw:style-name="fr1" draw:name="graphics433" text:anchor-type="as-char" svg:width="0.291cm" svg:height="0.291cm" draw:z-index="434"><draw:image xlink:href="../tr_testrunner/img/tr.gif" xlink:type="simple" xlink:show="embed" xlink:actuate="onLoad"/><svg:title>open/close</svg:title></draw:frame><text:bookmark text:name="id54"/>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3</text:p>
                      </table:table-cell>
                      <table:table-cell table:style-name="Table4.A2" office:value-type="string">
                        <text:p text:style-name="P16">Verify malformed PCX image will not crash OOo</text:p>
                      </table:table-cell>
                      <table:table-cell table:style-name="Table4.A2" office:value-type="string">
                        <text:p text:style-name="P15">105 </text:p>
                      </table:table-cell>
                      <table:table-cell table:style-name="Table4.A2" office:value-type="string">
                        <text:p text:style-name="P14"><text:bookmark text:name="xt54"/></text:p>
                      </table:table-cell>
                      <table:table-cell table:style-name="Table4.A2" office:value-type="string">
                        <text:p text:style-name="P16"><text:bookmark text:name="xd54"/>opened </text:p>
                      </table:table-cell>
                      <table:table-cell table:style-name="Table4.A2" office:value-type="string">
                        <text:p text:style-name="P36"><draw:frame draw:style-name="fr1" draw:name="graphics434" text:anchor-type="as-char" svg:width="0.37cm" svg:height="0.37cm" draw:z-index="435"><draw:image xlink:href="../tr_testrunner/img/shi.gif" xlink:type="simple" xlink:show="embed" xlink:actuate="onLoad"/><svg:title>Idle</svg:title></draw:frame><text:bookmark text:name="xs54"/> <draw:frame draw:style-name="fr1" draw:name="graphics435" text:anchor-type="as-char" svg:width="0.397cm" svg:height="0.37cm" draw:z-index="436"><draw:image xlink:href="../tr_testrunner/img/saw.gif" xlink:type="simple" xlink:show="embed" xlink:actuate="onLoad"/><svg:title>Running</svg:title></draw:frame><text:bookmark text:name="awsi_54"/>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54"/>0</text:p>
                      </table:table-cell>
                    </table:table-row>
                    <table:table-row>
                      <table:table-cell table:style-name="Table4.A1" table:number-columns-spanned="10" office:value-type="string">
                        <text:section text:style-name="Sect1" text:name="ra54">
                          <table:table table:name="Table114" table:style-name="Table114">
                            <table:table-column table:style-name="Table114.A"/>
                            <table:table-column table:style-name="Table114.B"/>
                            <table:table-column table:style-name="Table114.C"/>
                            <table:table-row>
                              <table:table-cell table:style-name="Table114.A1" office:value-type="string">
                                <text:p text:style-name="Table_20_Contents"><text:span text:style-name="T1">Action:</text:span> </text:p>
                                <text:list xml:id="list1998028295" text:style-name="L26">
                                  <text:list-item>
                                    <text:p text:style-name="P42">Download the <text:a xlink:type="simple" xlink:href="https://svn.devel.redhat.com/repos/shagohad/trunk/TestMaterials/Openoffice.org/malformed_PCX_image/malformed_PCX_image.tar.gz">exploit Demo.</text:a></text:p>
                                  </text:list-item>
                                  <text:list-item>
                                    <text:p text:style-name="P42">Extract the .pcx file .</text:p>
                                  </text:list-item>
                                  <text:list-item>
                                    <text:p text:style-name="P21">Use oodrawer to open the file.</text:p>
                                  </text:list-item>
                                </text:list>
                              </table:table-cell>
                              <table:table-cell table:style-name="Table114.B1" office:value-type="string">
                                <text:p text:style-name="P14"/>
                              </table:table-cell>
                              <table:table-cell table:style-name="Table114.A1" office:value-type="string">
                                <text:p text:style-name="Table_20_Contents"><text:span text:style-name="T1">Effect:</text:span> </text:p>
                                <text:list xml:id="list500478066" text:style-name="L27">
                                  <text:list-item>
                                    <text:p text:style-name="P22">Verify openoffice will not crash.</text:p>
                                  </text:list-item>
                                </text:list>
                              </table:table-cell>
                            </table:table-row>
                          </table:table>
                          <text:p text:style-name="P51">Notes:</text:p>
                          <text:p text:style-name="P51">Change status:</text:p>
                          <text:p text:style-name="P50"><text:bookmark text:name="st1_54"/><draw:a xlink:type="simple" xlink:href="javascript:chs(54,%2029313,%201)"><draw:frame draw:style-name="fr1" draw:name="graphics436" text:anchor-type="as-char" svg:width="0.609cm" svg:height="0.609cm" draw:z-index="437"><draw:image xlink:href="../tr_testrunner/img/ok.gif" xlink:type="simple" xlink:show="embed" xlink:actuate="onLoad"/><svg:title>Passed</svg:title></draw:frame></draw:a><text:bookmark text:name="im1_54"/> </text:p>
                          <text:p text:style-name="P50"><text:bookmark text:name="st2_54"/><draw:a xlink:type="simple" xlink:href="javascript:chs(54,%2029313,%202)"><draw:frame draw:style-name="fr1" draw:name="graphics437" text:anchor-type="as-char" svg:width="0.609cm" svg:height="0.609cm" draw:z-index="438"><draw:image xlink:href="../tr_testrunner/img/no.gif" xlink:type="simple" xlink:show="embed" xlink:actuate="onLoad"/><svg:title>Failed</svg:title></draw:frame></draw:a><text:bookmark text:name="im2_54"/> </text:p>
                          <text:p text:style-name="P50"><text:bookmark text:name="st0_54"/><draw:frame draw:style-name="fr1" draw:name="graphics438" text:anchor-type="as-char" svg:width="0.609cm" svg:height="0.609cm" draw:z-index="439"><draw:image xlink:href="../tr_testrunner/img/hig.gif" xlink:type="simple" xlink:show="embed" xlink:actuate="onLoad"/><svg:title>Idle (disabled)</svg:title></draw:frame><text:bookmark text:name="im0_54"/> </text:p>
                          <text:p text:style-name="P52"><text:bookmark text:name="aw_54"/><draw:a xlink:type="simple" xlink:href="javascript:aws(54,%2029313)"><draw:frame draw:style-name="fr1" draw:name="graphics439" text:anchor-type="as-char" svg:width="0.661cm" svg:height="0.609cm" draw:z-index="440"><draw:image xlink:href="../tr_testrunner/img/aw.gif" xlink:type="simple" xlink:show="embed" xlink:actuate="onLoad"/><svg:title>Nobody running it</svg:title></draw:frame></draw:a><text:bookmark text:name="awi_54"/> </text:p>
                          <text:section text:style-name="Sect1" text:name="awsc_54">
                            <text:p text:style-name="P50"><draw:frame draw:style-name="fr1" draw:name="graphics440" text:anchor-type="as-char" svg:width="0.397cm" svg:height="0.37cm" draw:z-index="441"><draw:image xlink:href="../tr_testrunner/img/saw.gif" xlink:type="simple" xlink:show="embed" xlink:actuate="onLoad"/><svg:title>Running</svg:title></draw:frame> Running by <text:bookmark text:name="awrb_54"/>, started at: <text:bookmark text:name="awro_54"/></text:p>
                          </text:section>
                          <text:p text:style-name="P51">Bugs detected:</text:p>
                          <text:p text:style-name="P50">[<text:bookmark text:name="bgl54"/>...] </text:p>
                          <text:section text:style-name="Sect1" text:name="pp54">
                            <text:p text:style-name="P53"><office:annotation><dc:date>2008-10-31T12:10:02</dc:date><text:p>&lt;!--div class="cc_i" style="min-width:150px;" id="rr54"&gt;&amp;nbsp;&lt;/div--&gt;</text:p></office:annotation></text:p>
                          </text:section>
                          <text:p text:style-name="P50"><text:a xlink:type="simple" xlink:href="../tr_caselogform.cgi%3Fid=29313">Advanced interface...</text:a></text:p>
                          <table:table table:name="Table115" table:style-name="Table115">
                            <table:table-column table:style-name="Table115.A"/>
                            <table:table-row>
                              <table:table-cell table:style-name="Table115.A1" office:value-type="string">
                                <text:p text:style-name="P34"><draw:frame draw:style-name="fr1" draw:name="graphics441" text:anchor-type="as-char" svg:width="0.291cm" svg:height="0.291cm" draw:z-index="442"><draw:image xlink:href="../tr_testrunner/img/tr.gif" xlink:type="simple" xlink:show="embed" xlink:actuate="onLoad"/><svg:title>open/close</svg:title></draw:frame><text:bookmark text:name="id55"/>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4</text:p>
                      </table:table-cell>
                      <table:table-cell table:style-name="Table4.A2" office:value-type="string">
                        <text:p text:style-name="P16">Verify if ooimpress crashes with sample odp</text:p>
                      </table:table-cell>
                      <table:table-cell table:style-name="Table4.A2" office:value-type="string">
                        <text:p text:style-name="P15">106 </text:p>
                      </table:table-cell>
                      <table:table-cell table:style-name="Table4.A2" office:value-type="string">
                        <text:p text:style-name="P14"><text:bookmark text:name="xt55"/></text:p>
                      </table:table-cell>
                      <table:table-cell table:style-name="Table4.A2" office:value-type="string">
                        <text:p text:style-name="P16"><text:bookmark text:name="xd55"/>opened </text:p>
                      </table:table-cell>
                      <table:table-cell table:style-name="Table4.A2" office:value-type="string">
                        <text:p text:style-name="P36"><draw:frame draw:style-name="fr1" draw:name="graphics442" text:anchor-type="as-char" svg:width="0.37cm" svg:height="0.37cm" draw:z-index="443"><draw:image xlink:href="../tr_testrunner/img/shi.gif" xlink:type="simple" xlink:show="embed" xlink:actuate="onLoad"/><svg:title>Idle</svg:title></draw:frame><text:bookmark text:name="xs55"/> <draw:frame draw:style-name="fr1" draw:name="graphics443" text:anchor-type="as-char" svg:width="0.397cm" svg:height="0.37cm" draw:z-index="444"><draw:image xlink:href="../tr_testrunner/img/saw.gif" xlink:type="simple" xlink:show="embed" xlink:actuate="onLoad"/><svg:title>Running</svg:title></draw:frame><text:bookmark text:name="awsi_55"/>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55"/>0</text:p>
                      </table:table-cell>
                    </table:table-row>
                    <table:table-row>
                      <table:table-cell table:style-name="Table4.A1" table:number-columns-spanned="10" office:value-type="string">
                        <text:section text:style-name="Sect1" text:name="ra55">
                          <table:table table:name="Table116" table:style-name="Table116">
                            <table:table-column table:style-name="Table116.A"/>
                            <table:table-column table:style-name="Table116.B"/>
                            <table:table-column table:style-name="Table116.C"/>
                            <table:table-row>
                              <table:table-cell table:style-name="Table116.A1" office:value-type="string">
                                <text:p text:style-name="Table_20_Contents"><text:soft-page-break/><text:span text:style-name="T1">Action:</text:span> </text:p>
                                <text:list xml:id="list1214535078" text:style-name="L28">
                                  <text:list-item>
                                    <text:p text:style-name="P43">Download the <text:a xlink:type="simple" xlink:href="https://svn.devel.redhat.com/repos/shagohad/trunk/TestMaterials/Openoffice.org/ooimpress_crashes_with_the_sample/ooimpress_crashes_with_the_sample.tar.gz">exploit Demo.</text:a></text:p>
                                  </text:list-item>
                                  <text:list-item>
                                    <text:p text:style-name="P43">start Impress from a terminal: ooimpress sample.odp</text:p>
                                  </text:list-item>
                                  <text:list-item>
                                    <text:p text:style-name="P43">Navigate to slide 26.</text:p>
                                  </text:list-item>
                                  <text:list-item>
                                    <text:p text:style-name="P43">From the bottom to the top drag the mouse to select the text. Select part of the "sugar-install-bundle" text. Mine selection is: install-bundle ........................ sugar-activity</text:p>
                                  </text:list-item>
                                  <text:list-item>
                                    <text:p text:style-name="P43">Press Del key on the keyboard to delete the selected text</text:p>
                                  </text:list-item>
                                  <text:list-item>
                                    <text:p text:style-name="P43">Press Ctrl+Z on the keyboard to Undo the deletion. </text:p>
                                  </text:list-item>
                                  <text:list-item>
                                    <text:p text:style-name="P23">Wait for a second to verify whether the traceback appears or not.</text:p>
                                  </text:list-item>
                                </text:list>
                              </table:table-cell>
                              <table:table-cell table:style-name="Table116.B1" office:value-type="string">
                                <text:p text:style-name="P14"/>
                              </table:table-cell>
                              <table:table-cell table:style-name="Table116.A1" office:value-type="string">
                                <text:p text:style-name="Table_20_Contents"><text:span text:style-name="T1">Effect:</text:span> </text:p>
                                <text:list xml:id="list695453223" text:style-name="L29">
                                  <text:list-item>
                                    <text:p text:style-name="P24">Verify all the operations will not crash ooimpress</text:p>
                                  </text:list-item>
                                </text:list>
                              </table:table-cell>
                            </table:table-row>
                          </table:table>
                          <text:p text:style-name="P51">Notes:</text:p>
                          <text:p text:style-name="P51">Change status:</text:p>
                          <text:p text:style-name="P50"><text:bookmark text:name="st1_55"/><draw:a xlink:type="simple" xlink:href="javascript:chs(55,%2029314,%201)"><draw:frame draw:style-name="fr1" draw:name="graphics444" text:anchor-type="as-char" svg:width="0.609cm" svg:height="0.609cm" draw:z-index="445"><draw:image xlink:href="../tr_testrunner/img/ok.gif" xlink:type="simple" xlink:show="embed" xlink:actuate="onLoad"/><svg:title>Passed</svg:title></draw:frame></draw:a><text:bookmark text:name="im1_55"/> </text:p>
                          <text:p text:style-name="P50"><text:bookmark text:name="st2_55"/><draw:a xlink:type="simple" xlink:href="javascript:chs(55,%2029314,%202)"><draw:frame draw:style-name="fr1" draw:name="graphics445" text:anchor-type="as-char" svg:width="0.609cm" svg:height="0.609cm" draw:z-index="446"><draw:image xlink:href="../tr_testrunner/img/no.gif" xlink:type="simple" xlink:show="embed" xlink:actuate="onLoad"/><svg:title>Failed</svg:title></draw:frame></draw:a><text:bookmark text:name="im2_55"/> </text:p>
                          <text:p text:style-name="P50"><text:bookmark text:name="st0_55"/><draw:frame draw:style-name="fr1" draw:name="graphics446" text:anchor-type="as-char" svg:width="0.609cm" svg:height="0.609cm" draw:z-index="447"><draw:image xlink:href="../tr_testrunner/img/hig.gif" xlink:type="simple" xlink:show="embed" xlink:actuate="onLoad"/><svg:title>Idle (disabled)</svg:title></draw:frame><text:bookmark text:name="im0_55"/> </text:p>
                          <text:p text:style-name="P52"><text:bookmark text:name="aw_55"/><draw:a xlink:type="simple" xlink:href="javascript:aws(55,%2029314)"><draw:frame draw:style-name="fr1" draw:name="graphics447" text:anchor-type="as-char" svg:width="0.661cm" svg:height="0.609cm" draw:z-index="448"><draw:image xlink:href="../tr_testrunner/img/aw.gif" xlink:type="simple" xlink:show="embed" xlink:actuate="onLoad"/><svg:title>Nobody running it</svg:title></draw:frame></draw:a><text:bookmark text:name="awi_55"/> </text:p>
                          <text:section text:style-name="Sect1" text:name="awsc_55">
                            <text:p text:style-name="P50"><draw:frame draw:style-name="fr1" draw:name="graphics448" text:anchor-type="as-char" svg:width="0.397cm" svg:height="0.37cm" draw:z-index="449"><draw:image xlink:href="../tr_testrunner/img/saw.gif" xlink:type="simple" xlink:show="embed" xlink:actuate="onLoad"/><svg:title>Running</svg:title></draw:frame> Running by <text:bookmark text:name="awrb_55"/>, started at: <text:bookmark text:name="awro_55"/></text:p>
                          </text:section>
                          <text:p text:style-name="P51">Bugs detected:</text:p>
                          <text:p text:style-name="P50">[<text:bookmark text:name="bgl55"/>...] </text:p>
                          <text:section text:style-name="Sect1" text:name="pp55">
                            <text:p text:style-name="P53"><office:annotation><dc:date>2008-10-31T12:10:02</dc:date><text:p>&lt;!--div class="cc_i" style="min-width:150px;" id="rr55"&gt;&amp;nbsp;&lt;/div--&gt;</text:p></office:annotation></text:p>
                          </text:section>
                          <text:p text:style-name="P50"><text:a xlink:type="simple" xlink:href="../tr_caselogform.cgi%3Fid=29314">Advanced interface...</text:a></text:p>
                          <table:table table:name="Table117" table:style-name="Table117">
                            <table:table-column table:style-name="Table117.A"/>
                            <table:table-row>
                              <table:table-cell table:style-name="Table117.A1" office:value-type="string">
                                <text:p text:style-name="P34"><draw:frame draw:style-name="fr1" draw:name="graphics449" text:anchor-type="as-char" svg:width="0.291cm" svg:height="0.291cm" draw:z-index="450"><draw:image xlink:href="../tr_testrunner/img/tr.gif" xlink:type="simple" xlink:show="embed" xlink:actuate="onLoad"/><svg:title>open/close</svg:title></draw:frame><text:bookmark text:name="id56"/>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5</text:p>
                      </table:table-cell>
                      <table:table-cell table:style-name="Table4.A2" office:value-type="string">
                        <text:p text:style-name="P16">Insert a password protected file</text:p>
                      </table:table-cell>
                      <table:table-cell table:style-name="Table4.A2" office:value-type="string">
                        <text:p text:style-name="P15">107 </text:p>
                      </table:table-cell>
                      <table:table-cell table:style-name="Table4.A2" office:value-type="string">
                        <text:p text:style-name="P14"><text:bookmark text:name="xt56"/></text:p>
                      </table:table-cell>
                      <table:table-cell table:style-name="Table4.A2" office:value-type="string">
                        <text:p text:style-name="P16"><text:bookmark text:name="xd56"/>opened </text:p>
                      </table:table-cell>
                      <table:table-cell table:style-name="Table4.A2" office:value-type="string">
                        <text:p text:style-name="P36"><draw:frame draw:style-name="fr1" draw:name="graphics450" text:anchor-type="as-char" svg:width="0.37cm" svg:height="0.37cm" draw:z-index="451"><draw:image xlink:href="../tr_testrunner/img/shi.gif" xlink:type="simple" xlink:show="embed" xlink:actuate="onLoad"/><svg:title>Idle</svg:title></draw:frame><text:bookmark text:name="xs56"/> <draw:frame draw:style-name="fr1" draw:name="graphics451" text:anchor-type="as-char" svg:width="0.397cm" svg:height="0.37cm" draw:z-index="452"><draw:image xlink:href="../tr_testrunner/img/saw.gif" xlink:type="simple" xlink:show="embed" xlink:actuate="onLoad"/><svg:title>Running</svg:title></draw:frame><text:bookmark text:name="awsi_56"/>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56"/>0</text:p>
                      </table:table-cell>
                    </table:table-row>
                    <table:table-row>
                      <table:table-cell table:style-name="Table4.A1" table:number-columns-spanned="10" office:value-type="string">
                        <text:section text:style-name="Sect1" text:name="ra56">
                          <table:table table:name="Table118" table:style-name="Table118">
                            <table:table-column table:style-name="Table118.A"/>
                            <table:table-column table:style-name="Table118.B"/>
                            <table:table-column table:style-name="Table118.C"/>
                            <table:table-row>
                              <table:table-cell table:style-name="Table118.A1" office:value-type="string">
                                <text:p text:style-name="Table_20_Contents"><text:span text:style-name="T1">Action:</text:span> </text:p>
                                <text:p text:style-name="P2"><text:bookmark text:name="comment_text_0"/>Save an Impress file with passwordcreate a new Impress fileInsert -&gt; File -&gt; open the file in step 1 -&gt; press several ok button.(<text:span text:style-name="T1">Note</text:span>:refer to<text:a xlink:type="simple" xlink:href="https://bugzilla.redhat.com/show_bug.cgi?id=450842"> </text:a><text:a xlink:type="simple" xlink:href="https://bugzilla.redhat.com/show_bug.cgi?id=450842"><text:span text:style-name="T1">Bug 450842)</text:span></text:a> </text:p>
                              </table:table-cell>
                              <table:table-cell table:style-name="Table118.B1" office:value-type="string">
                                <text:p text:style-name="P14"/>
                              </table:table-cell>
                              <table:table-cell table:style-name="Table118.A1" office:value-type="string">
                                <text:p text:style-name="Table_20_Contents"><text:span text:style-name="T1">Effect:</text:span> </text:p>
                                <text:list xml:id="list40442878" text:style-name="L30">
                                  <text:list-item>
                                    <text:p text:style-name="P25">Verify all operations will not crash openoffice.org</text:p>
                                  </text:list-item>
                                </text:list>
                              </table:table-cell>
                            </table:table-row>
                          </table:table>
                          <text:p text:style-name="P51">Notes:</text:p>
                          <text:p text:style-name="P51">Change status:</text:p>
                          <text:p text:style-name="P50"><text:bookmark text:name="st1_56"/><draw:a xlink:type="simple" xlink:href="javascript:chs(56,%2029315,%201)"><draw:frame draw:style-name="fr1" draw:name="graphics452" text:anchor-type="as-char" svg:width="0.609cm" svg:height="0.609cm" draw:z-index="453"><draw:image xlink:href="../tr_testrunner/img/ok.gif" xlink:type="simple" xlink:show="embed" xlink:actuate="onLoad"/><svg:title>Passed</svg:title></draw:frame></draw:a><text:bookmark text:name="im1_56"/> </text:p>
                          <text:p text:style-name="P50"><text:bookmark text:name="st2_56"/><draw:a xlink:type="simple" xlink:href="javascript:chs(56,%2029315,%202)"><draw:frame draw:style-name="fr1" draw:name="graphics453" text:anchor-type="as-char" svg:width="0.609cm" svg:height="0.609cm" draw:z-index="454"><draw:image xlink:href="../tr_testrunner/img/no.gif" xlink:type="simple" xlink:show="embed" xlink:actuate="onLoad"/><svg:title>Failed</svg:title></draw:frame></draw:a><text:bookmark text:name="im2_56"/> </text:p>
                          <text:p text:style-name="P50"><text:bookmark text:name="st0_56"/><draw:frame draw:style-name="fr1" draw:name="graphics454" text:anchor-type="as-char" svg:width="0.609cm" svg:height="0.609cm" draw:z-index="455"><draw:image xlink:href="../tr_testrunner/img/hig.gif" xlink:type="simple" xlink:show="embed" xlink:actuate="onLoad"/><svg:title>Idle (disabled)</svg:title></draw:frame><text:bookmark text:name="im0_56"/> </text:p>
                          <text:p text:style-name="P52"><text:bookmark text:name="aw_56"/><draw:a xlink:type="simple" xlink:href="javascript:aws(56,%2029315)"><draw:frame draw:style-name="fr1" draw:name="graphics455" text:anchor-type="as-char" svg:width="0.661cm" svg:height="0.609cm" draw:z-index="456"><draw:image xlink:href="../tr_testrunner/img/aw.gif" xlink:type="simple" xlink:show="embed" xlink:actuate="onLoad"/><svg:title>Nobody running it</svg:title></draw:frame></draw:a><text:bookmark text:name="awi_56"/> </text:p>
                          <text:section text:style-name="Sect1" text:name="awsc_56">
                            <text:p text:style-name="P50"><draw:frame draw:style-name="fr1" draw:name="graphics456" text:anchor-type="as-char" svg:width="0.397cm" svg:height="0.37cm" draw:z-index="457"><draw:image xlink:href="../tr_testrunner/img/saw.gif" xlink:type="simple" xlink:show="embed" xlink:actuate="onLoad"/><svg:title>Running</svg:title></draw:frame> Running by <text:bookmark text:name="awrb_56"/>, started at: <text:bookmark text:name="awro_56"/></text:p>
                          </text:section>
                          <text:p text:style-name="P51">Bugs detected:</text:p>
                          <text:p text:style-name="P50">[<text:bookmark text:name="bgl56"/>...] </text:p>
                          <text:section text:style-name="Sect1" text:name="pp56">
                            <text:p text:style-name="P53"><office:annotation><dc:date>2008-10-31T12:10:02</dc:date><text:p>&lt;!--div class="cc_i" style="min-width:150px;" id="rr56"&gt;&amp;nbsp;&lt;/div--&gt;</text:p></office:annotation></text:p>
                          </text:section>
                          <text:p text:style-name="P50"><text:a xlink:type="simple" xlink:href="../tr_caselogform.cgi%3Fid=29315">Advanced interface...</text:a></text:p>
                          <table:table table:name="Table119" table:style-name="Table119">
                            <table:table-column table:style-name="Table119.A"/>
                            <table:table-row>
                              <table:table-cell table:style-name="Table119.A1" office:value-type="string">
                                <text:p text:style-name="P34"><draw:frame draw:style-name="fr1" draw:name="graphics457" text:anchor-type="as-char" svg:width="0.291cm" svg:height="0.291cm" draw:z-index="458"><draw:image xlink:href="../tr_testrunner/img/tr.gif" xlink:type="simple" xlink:show="embed" xlink:actuate="onLoad"/><svg:title>open/close</svg:title></draw:frame><text:bookmark text:name="id57"/>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6</text:p>
                      </table:table-cell>
                      <table:table-cell table:style-name="Table4.A2" office:value-type="string">
                        <text:p text:style-name="P16">View default option settings of oowriter</text:p>
                      </table:table-cell>
                      <table:table-cell table:style-name="Table4.A2" office:value-type="string">
                        <text:p text:style-name="P15">108 </text:p>
                      </table:table-cell>
                      <table:table-cell table:style-name="Table4.A2" office:value-type="string">
                        <text:p text:style-name="P14"><text:bookmark text:name="xt57"/></text:p>
                      </table:table-cell>
                      <table:table-cell table:style-name="Table4.A2" office:value-type="string">
                        <text:p text:style-name="P16"><text:bookmark text:name="xd57"/>opened </text:p>
                      </table:table-cell>
                      <table:table-cell table:style-name="Table4.A2" office:value-type="string">
                        <text:p text:style-name="P36"><draw:frame draw:style-name="fr1" draw:name="graphics458" text:anchor-type="as-char" svg:width="0.37cm" svg:height="0.37cm" draw:z-index="459"><draw:image xlink:href="../tr_testrunner/img/shi.gif" xlink:type="simple" xlink:show="embed" xlink:actuate="onLoad"/><svg:title>Idle</svg:title></draw:frame><text:bookmark text:name="xs57"/> <draw:frame draw:style-name="fr1" draw:name="graphics459" text:anchor-type="as-char" svg:width="0.397cm" svg:height="0.37cm" draw:z-index="460"><draw:image xlink:href="../tr_testrunner/img/saw.gif" xlink:type="simple" xlink:show="embed" xlink:actuate="onLoad"/><svg:title>Running</svg:title></draw:frame><text:bookmark text:name="awsi_57"/>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57"/>0</text:p>
                      </table:table-cell>
                    </table:table-row>
                    <table:table-row>
                      <table:table-cell table:style-name="Table4.A1" table:number-columns-spanned="10" office:value-type="string">
                        <text:section text:style-name="Sect1" text:name="ra57">
                          <table:table table:name="Table120" table:style-name="Table120">
                            <table:table-column table:style-name="Table120.A"/>
                            <table:table-column table:style-name="Table120.B"/>
                            <table:table-column table:style-name="Table120.C"/>
                            <text:soft-page-break/>
                            <table:table-row>
                              <table:table-cell table:style-name="Table120.A1" office:value-type="string">
                                <text:p text:style-name="Table_20_Contents"><text:span text:style-name="T1">Action:</text:span> </text:p>
                                <text:list xml:id="list239123747" text:style-name="L31">
                                  <text:list-item>
                                    <text:p text:style-name="P44">Start oowriter</text:p>
                                  </text:list-item>
                                  <text:list-item>
                                    <text:p text:style-name="P44">Select Tools-&gt;Options</text:p>
                                  </text:list-item>
                                  <text:list-item>
                                    <text:p text:style-name="P44">Click each plus sigh to expand the context menu.</text:p>
                                  </text:list-item>
                                  <text:list-item>
                                    <text:p text:style-name="P26">Click every entry in the context menu to browse the default settings</text:p>
                                  </text:list-item>
                                </text:list>
                              </table:table-cell>
                              <table:table-cell table:style-name="Table120.B1" office:value-type="string">
                                <text:p text:style-name="P14"/>
                              </table:table-cell>
                              <table:table-cell table:style-name="Table120.A1" office:value-type="string">
                                <text:p text:style-name="Table_20_Contents"><text:span text:style-name="T1">Effect:</text:span> </text:p>
                                <text:list xml:id="list1596871766" text:style-name="L32">
                                  <text:list-item>
                                    <text:p text:style-name="P27">Verify operations will not crash/hang oowriter</text:p>
                                  </text:list-item>
                                </text:list>
                              </table:table-cell>
                            </table:table-row>
                          </table:table>
                          <text:p text:style-name="P51"><text:soft-page-break/>Notes:</text:p>
                          <text:p text:style-name="P51">Change status:</text:p>
                          <text:p text:style-name="P50"><text:bookmark text:name="st1_57"/><draw:a xlink:type="simple" xlink:href="javascript:chs(57,%2029316,%201)"><draw:frame draw:style-name="fr1" draw:name="graphics460" text:anchor-type="as-char" svg:width="0.609cm" svg:height="0.609cm" draw:z-index="461"><draw:image xlink:href="../tr_testrunner/img/ok.gif" xlink:type="simple" xlink:show="embed" xlink:actuate="onLoad"/><svg:title>Passed</svg:title></draw:frame></draw:a><text:bookmark text:name="im1_57"/> </text:p>
                          <text:p text:style-name="P50"><text:bookmark text:name="st2_57"/><draw:a xlink:type="simple" xlink:href="javascript:chs(57,%2029316,%202)"><draw:frame draw:style-name="fr1" draw:name="graphics461" text:anchor-type="as-char" svg:width="0.609cm" svg:height="0.609cm" draw:z-index="462"><draw:image xlink:href="../tr_testrunner/img/no.gif" xlink:type="simple" xlink:show="embed" xlink:actuate="onLoad"/><svg:title>Failed</svg:title></draw:frame></draw:a><text:bookmark text:name="im2_57"/> </text:p>
                          <text:p text:style-name="P50"><text:bookmark text:name="st0_57"/><draw:frame draw:style-name="fr1" draw:name="graphics462" text:anchor-type="as-char" svg:width="0.609cm" svg:height="0.609cm" draw:z-index="463"><draw:image xlink:href="../tr_testrunner/img/hig.gif" xlink:type="simple" xlink:show="embed" xlink:actuate="onLoad"/><svg:title>Idle (disabled)</svg:title></draw:frame><text:bookmark text:name="im0_57"/> </text:p>
                          <text:p text:style-name="P52"><text:bookmark text:name="aw_57"/><draw:a xlink:type="simple" xlink:href="javascript:aws(57,%2029316)"><draw:frame draw:style-name="fr1" draw:name="graphics463" text:anchor-type="as-char" svg:width="0.661cm" svg:height="0.609cm" draw:z-index="464"><draw:image xlink:href="../tr_testrunner/img/aw.gif" xlink:type="simple" xlink:show="embed" xlink:actuate="onLoad"/><svg:title>Nobody running it</svg:title></draw:frame></draw:a><text:bookmark text:name="awi_57"/> </text:p>
                          <text:section text:style-name="Sect1" text:name="awsc_57">
                            <text:p text:style-name="P50"><draw:frame draw:style-name="fr1" draw:name="graphics464" text:anchor-type="as-char" svg:width="0.397cm" svg:height="0.37cm" draw:z-index="465"><draw:image xlink:href="../tr_testrunner/img/saw.gif" xlink:type="simple" xlink:show="embed" xlink:actuate="onLoad"/><svg:title>Running</svg:title></draw:frame> Running by <text:bookmark text:name="awrb_57"/>, started at: <text:bookmark text:name="awro_57"/></text:p>
                          </text:section>
                          <text:p text:style-name="P51">Bugs detected:</text:p>
                          <text:p text:style-name="P50">[<text:bookmark text:name="bgl57"/>...] </text:p>
                          <text:section text:style-name="Sect1" text:name="pp57">
                            <text:p text:style-name="P53"><office:annotation><dc:date>2008-10-31T12:10:02</dc:date><text:p>&lt;!--div class="cc_i" style="min-width:150px;" id="rr57"&gt;&amp;nbsp;&lt;/div--&gt;</text:p></office:annotation></text:p>
                          </text:section>
                          <text:p text:style-name="P50"><text:a xlink:type="simple" xlink:href="../tr_caselogform.cgi%3Fid=29316">Advanced interface...</text:a></text:p>
                          <table:table table:name="Table121" table:style-name="Table121">
                            <table:table-column table:style-name="Table121.A"/>
                            <table:table-row>
                              <table:table-cell table:style-name="Table121.A1" office:value-type="string">
                                <text:p text:style-name="P34"><draw:frame draw:style-name="fr1" draw:name="graphics465" text:anchor-type="as-char" svg:width="0.291cm" svg:height="0.291cm" draw:z-index="466"><draw:image xlink:href="../tr_testrunner/img/tr.gif" xlink:type="simple" xlink:show="embed" xlink:actuate="onLoad"/><svg:title>open/close</svg:title></draw:frame><text:bookmark text:name="id58"/>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7</text:p>
                      </table:table-cell>
                      <table:table-cell table:style-name="Table4.A2" office:value-type="string">
                        <text:p text:style-name="P16">Use formula in oocalc </text:p>
                      </table:table-cell>
                      <table:table-cell table:style-name="Table4.A2" office:value-type="string">
                        <text:p text:style-name="P15">109 </text:p>
                      </table:table-cell>
                      <table:table-cell table:style-name="Table4.A2" office:value-type="string">
                        <text:p text:style-name="P14"><text:bookmark text:name="xt58"/></text:p>
                      </table:table-cell>
                      <table:table-cell table:style-name="Table4.A2" office:value-type="string">
                        <text:p text:style-name="P16"><text:bookmark text:name="xd58"/>opened </text:p>
                      </table:table-cell>
                      <table:table-cell table:style-name="Table4.A2" office:value-type="string">
                        <text:p text:style-name="P36"><draw:frame draw:style-name="fr1" draw:name="graphics466" text:anchor-type="as-char" svg:width="0.37cm" svg:height="0.37cm" draw:z-index="467"><draw:image xlink:href="../tr_testrunner/img/shi.gif" xlink:type="simple" xlink:show="embed" xlink:actuate="onLoad"/><svg:title>Idle</svg:title></draw:frame><text:bookmark text:name="xs58"/> <draw:frame draw:style-name="fr1" draw:name="graphics467" text:anchor-type="as-char" svg:width="0.397cm" svg:height="0.37cm" draw:z-index="468"><draw:image xlink:href="../tr_testrunner/img/saw.gif" xlink:type="simple" xlink:show="embed" xlink:actuate="onLoad"/><svg:title>Running</svg:title></draw:frame><text:bookmark text:name="awsi_58"/>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58"/>0</text:p>
                      </table:table-cell>
                    </table:table-row>
                    <table:table-row>
                      <table:table-cell table:style-name="Table4.A1" table:number-columns-spanned="10" office:value-type="string">
                        <text:section text:style-name="Sect1" text:name="ra58">
                          <table:table table:name="Table122" table:style-name="Table122">
                            <table:table-column table:style-name="Table122.A"/>
                            <table:table-column table:style-name="Table122.B"/>
                            <table:table-column table:style-name="Table122.C"/>
                            <table:table-row>
                              <table:table-cell table:style-name="Table122.A1" office:value-type="string">
                                <text:p text:style-name="P12">Action:</text:p>
                                <text:list xml:id="list1193077177" text:style-name="L33">
                                  <text:list-item>
                                    <text:p text:style-name="P45">Start oocalc</text:p>
                                  </text:list-item>
                                  <text:list-item>
                                    <text:p text:style-name="P3">In cell B1 put "10", in B2 put "30"</text:p>
                                  </text:list-item>
                                  <text:list-item>
                                    <text:p text:style-name="P3">in cell B3 put "=B1+B2" and "enter"</text:p>
                                  </text:list-item>
                                  <text:list-item>
                                    <text:p text:style-name="P3">Select B3 cell</text:p>
                                  </text:list-item>
                                  <text:list-item>
                                    <text:p text:style-name="P3">Select the formula in the edition area (near the wizard icon)</text:p>
                                  </text:list-item>
                                  <text:list-item>
                                    <text:p text:style-name="P3">press the delete key</text:p>
                                  </text:list-item>
                                  <text:list-item>
                                    <text:p text:style-name="P3">With your mouse, click the formula wizard icon</text:p>
                                  </text:list-item>
                                </text:list>
                              </table:table-cell>
                              <table:table-cell table:style-name="Table122.B1" office:value-type="string">
                                <text:p text:style-name="P14"/>
                              </table:table-cell>
                              <table:table-cell table:style-name="Table122.A1" office:value-type="string">
                                <text:p text:style-name="Table_20_Contents"><text:span text:style-name="T1">Effect:</text:span> </text:p>
                                <text:list xml:id="list635325342" text:style-name="L34">
                                  <text:list-item>
                                    <text:p text:style-name="P46">Verify all operations will not crash oocalc</text:p>
                                  </text:list-item>
                                  <text:list-item>
                                    <text:p text:style-name="P28">After the step7, verify the function wizard window pups up</text:p>
                                  </text:list-item>
                                </text:list>
                              </table:table-cell>
                            </table:table-row>
                          </table:table>
                          <text:p text:style-name="P51">Notes:</text:p>
                          <text:p text:style-name="P51">Change status:</text:p>
                          <text:p text:style-name="P50"><text:bookmark text:name="st1_58"/><draw:a xlink:type="simple" xlink:href="javascript:chs(58,%2029317,%201)"><draw:frame draw:style-name="fr1" draw:name="graphics468" text:anchor-type="as-char" svg:width="0.609cm" svg:height="0.609cm" draw:z-index="469"><draw:image xlink:href="../tr_testrunner/img/ok.gif" xlink:type="simple" xlink:show="embed" xlink:actuate="onLoad"/><svg:title>Passed</svg:title></draw:frame></draw:a><text:bookmark text:name="im1_58"/> </text:p>
                          <text:p text:style-name="P50"><text:bookmark text:name="st2_58"/><draw:a xlink:type="simple" xlink:href="javascript:chs(58,%2029317,%202)"><draw:frame draw:style-name="fr1" draw:name="graphics469" text:anchor-type="as-char" svg:width="0.609cm" svg:height="0.609cm" draw:z-index="470"><draw:image xlink:href="../tr_testrunner/img/no.gif" xlink:type="simple" xlink:show="embed" xlink:actuate="onLoad"/><svg:title>Failed</svg:title></draw:frame></draw:a><text:bookmark text:name="im2_58"/> </text:p>
                          <text:p text:style-name="P50"><text:bookmark text:name="st0_58"/><draw:frame draw:style-name="fr1" draw:name="graphics470" text:anchor-type="as-char" svg:width="0.609cm" svg:height="0.609cm" draw:z-index="471"><draw:image xlink:href="../tr_testrunner/img/hig.gif" xlink:type="simple" xlink:show="embed" xlink:actuate="onLoad"/><svg:title>Idle (disabled)</svg:title></draw:frame><text:bookmark text:name="im0_58"/> </text:p>
                          <text:p text:style-name="P52"><text:bookmark text:name="aw_58"/><draw:a xlink:type="simple" xlink:href="javascript:aws(58,%2029317)"><draw:frame draw:style-name="fr1" draw:name="graphics471" text:anchor-type="as-char" svg:width="0.661cm" svg:height="0.609cm" draw:z-index="472"><draw:image xlink:href="../tr_testrunner/img/aw.gif" xlink:type="simple" xlink:show="embed" xlink:actuate="onLoad"/><svg:title>Nobody running it</svg:title></draw:frame></draw:a><text:bookmark text:name="awi_58"/> </text:p>
                          <text:section text:style-name="Sect1" text:name="awsc_58">
                            <text:p text:style-name="P50"><draw:frame draw:style-name="fr1" draw:name="graphics472" text:anchor-type="as-char" svg:width="0.397cm" svg:height="0.37cm" draw:z-index="473"><draw:image xlink:href="../tr_testrunner/img/saw.gif" xlink:type="simple" xlink:show="embed" xlink:actuate="onLoad"/><svg:title>Running</svg:title></draw:frame> Running by <text:bookmark text:name="awrb_58"/>, started at: <text:bookmark text:name="awro_58"/></text:p>
                          </text:section>
                          <text:p text:style-name="P51">Bugs detected:</text:p>
                          <text:p text:style-name="P50">[<text:bookmark text:name="bgl58"/>...] </text:p>
                          <text:section text:style-name="Sect1" text:name="pp58">
                            <text:p text:style-name="P53"><office:annotation><dc:date>2008-10-31T12:10:02</dc:date><text:p>&lt;!--div class="cc_i" style="min-width:150px;" id="rr58"&gt;&amp;nbsp;&lt;/div--&gt;</text:p></office:annotation></text:p>
                          </text:section>
                          <text:p text:style-name="P50"><text:a xlink:type="simple" xlink:href="../tr_caselogform.cgi%3Fid=29317">Advanced interface...</text:a></text:p>
                          <table:table table:name="Table123" table:style-name="Table123">
                            <table:table-column table:style-name="Table123.A"/>
                            <table:table-row>
                              <table:table-cell table:style-name="Table123.A1" office:value-type="string">
                                <text:p text:style-name="P34"><draw:frame draw:style-name="fr1" draw:name="graphics473" text:anchor-type="as-char" svg:width="0.291cm" svg:height="0.291cm" draw:z-index="474"><draw:image xlink:href="../tr_testrunner/img/tr.gif" xlink:type="simple" xlink:show="embed" xlink:actuate="onLoad"/><svg:title>open/close</svg:title></draw:frame><text:bookmark text:name="id59"/>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8</text:p>
                      </table:table-cell>
                      <table:table-cell table:style-name="Table4.A2" office:value-type="string">
                        <text:p text:style-name="P16">Open .rtf exploit file.</text:p>
                      </table:table-cell>
                      <table:table-cell table:style-name="Table4.A2" office:value-type="string">
                        <text:p text:style-name="P15">110 </text:p>
                      </table:table-cell>
                      <table:table-cell table:style-name="Table4.A2" office:value-type="string">
                        <text:p text:style-name="P14"><text:bookmark text:name="xt59"/></text:p>
                      </table:table-cell>
                      <table:table-cell table:style-name="Table4.A2" office:value-type="string">
                        <text:p text:style-name="P16"><text:bookmark text:name="xd59"/>opened </text:p>
                      </table:table-cell>
                      <table:table-cell table:style-name="Table4.A2" office:value-type="string">
                        <text:p text:style-name="P36"><draw:frame draw:style-name="fr1" draw:name="graphics474" text:anchor-type="as-char" svg:width="0.37cm" svg:height="0.37cm" draw:z-index="475"><draw:image xlink:href="../tr_testrunner/img/shi.gif" xlink:type="simple" xlink:show="embed" xlink:actuate="onLoad"/><svg:title>Idle</svg:title></draw:frame><text:bookmark text:name="xs59"/> <draw:frame draw:style-name="fr1" draw:name="graphics475" text:anchor-type="as-char" svg:width="0.397cm" svg:height="0.37cm" draw:z-index="476"><draw:image xlink:href="../tr_testrunner/img/saw.gif" xlink:type="simple" xlink:show="embed" xlink:actuate="onLoad"/><svg:title>Running</svg:title></draw:frame><text:bookmark text:name="awsi_59"/>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59"/>0</text:p>
                      </table:table-cell>
                    </table:table-row>
                    <table:table-row>
                      <table:table-cell table:style-name="Table4.A1" table:number-columns-spanned="10" office:value-type="string">
                        <text:section text:style-name="Sect1" text:name="ra59">
                          <table:table table:name="Table124" table:style-name="Table124">
                            <table:table-column table:style-name="Table124.A"/>
                            <table:table-column table:style-name="Table124.B"/>
                            <table:table-column table:style-name="Table124.C"/>
                            <table:table-row>
                              <table:table-cell table:style-name="Table124.A1" office:value-type="string">
                                <text:p text:style-name="P12">Action:</text:p>
                                <text:list xml:id="list622606276" text:style-name="L35">
                                  <text:list-item>
                                    <text:p text:style-name="P47">Download the <text:a xlink:type="simple" xlink:href="https://svn.devel.redhat.com/repos/shagohad/trunk/TestMaterials/Openoffice.org/Open_rtf_exploit_file/Open_rtf_exploit_file.tar.gz">exploit Demo.</text:a></text:p>
                                  </text:list-item>
                                  <text:list-item>
                                    <text:p text:style-name="P47">Extract the .rtf file .</text:p>
                                  </text:list-item>
                                  <text:list-item>
                                    <text:p text:style-name="P29">Use oowriter to open the file.</text:p>
                                  </text:list-item>
                                </text:list>
                              </table:table-cell>
                              <table:table-cell table:style-name="Table124.B1" office:value-type="string">
                                <text:p text:style-name="P14"/>
                              </table:table-cell>
                              <table:table-cell table:style-name="Table124.A1" office:value-type="string">
                                <text:p text:style-name="Table_20_Contents"><text:span text:style-name="T1">Effect:</text:span> </text:p>
                                <text:list xml:id="list336615561" text:style-name="L36">
                                  <text:list-item>
                                    <text:p text:style-name="P30">Verify openoffice will not crash</text:p>
                                  </text:list-item>
                                </text:list>
                              </table:table-cell>
                            </table:table-row>
                          </table:table>
                          <text:p text:style-name="P51"><text:soft-page-break/>Notes:</text:p>
                          <text:p text:style-name="P51">Change status:</text:p>
                          <text:p text:style-name="P50"><text:bookmark text:name="st1_59"/><draw:a xlink:type="simple" xlink:href="javascript:chs(59,%2029318,%201)"><draw:frame draw:style-name="fr1" draw:name="graphics476" text:anchor-type="as-char" svg:width="0.609cm" svg:height="0.609cm" draw:z-index="477"><draw:image xlink:href="../tr_testrunner/img/ok.gif" xlink:type="simple" xlink:show="embed" xlink:actuate="onLoad"/><svg:title>Passed</svg:title></draw:frame></draw:a><text:bookmark text:name="im1_59"/> </text:p>
                          <text:p text:style-name="P50"><text:bookmark text:name="st2_59"/><draw:a xlink:type="simple" xlink:href="javascript:chs(59,%2029318,%202)"><draw:frame draw:style-name="fr1" draw:name="graphics477" text:anchor-type="as-char" svg:width="0.609cm" svg:height="0.609cm" draw:z-index="478"><draw:image xlink:href="../tr_testrunner/img/no.gif" xlink:type="simple" xlink:show="embed" xlink:actuate="onLoad"/><svg:title>Failed</svg:title></draw:frame></draw:a><text:bookmark text:name="im2_59"/> </text:p>
                          <text:p text:style-name="P50"><text:bookmark text:name="st0_59"/><draw:frame draw:style-name="fr1" draw:name="graphics478" text:anchor-type="as-char" svg:width="0.609cm" svg:height="0.609cm" draw:z-index="479"><draw:image xlink:href="../tr_testrunner/img/hig.gif" xlink:type="simple" xlink:show="embed" xlink:actuate="onLoad"/><svg:title>Idle (disabled)</svg:title></draw:frame><text:bookmark text:name="im0_59"/> </text:p>
                          <text:p text:style-name="P52"><text:bookmark text:name="aw_59"/><draw:a xlink:type="simple" xlink:href="javascript:aws(59,%2029318)"><draw:frame draw:style-name="fr1" draw:name="graphics479" text:anchor-type="as-char" svg:width="0.661cm" svg:height="0.609cm" draw:z-index="480"><draw:image xlink:href="../tr_testrunner/img/aw.gif" xlink:type="simple" xlink:show="embed" xlink:actuate="onLoad"/><svg:title>Nobody running it</svg:title></draw:frame></draw:a><text:bookmark text:name="awi_59"/> </text:p>
                          <text:section text:style-name="Sect1" text:name="awsc_59">
                            <text:p text:style-name="P50"><draw:frame draw:style-name="fr1" draw:name="graphics480" text:anchor-type="as-char" svg:width="0.397cm" svg:height="0.37cm" draw:z-index="481"><draw:image xlink:href="../tr_testrunner/img/saw.gif" xlink:type="simple" xlink:show="embed" xlink:actuate="onLoad"/><svg:title>Running</svg:title></draw:frame> Running by <text:bookmark text:name="awrb_59"/>, started at: <text:bookmark text:name="awro_59"/></text:p>
                          </text:section>
                          <text:p text:style-name="P51">Bugs detected:</text:p>
                          <text:p text:style-name="P50">[<text:bookmark text:name="bgl59"/>...] </text:p>
                          <text:section text:style-name="Sect1" text:name="pp59">
                            <text:p text:style-name="P53"><office:annotation><dc:date>2008-10-31T12:10:02</dc:date><text:p>&lt;!--div class="cc_i" style="min-width:150px;" id="rr59"&gt;&amp;nbsp;&lt;/div--&gt;</text:p></office:annotation></text:p>
                          </text:section>
                          <text:p text:style-name="P50"><text:a xlink:type="simple" xlink:href="../tr_caselogform.cgi%3Fid=29318">Advanced interface...</text:a></text:p>
                          <table:table table:name="Table125" table:style-name="Table125">
                            <table:table-column table:style-name="Table125.A"/>
                            <table:table-row>
                              <table:table-cell table:style-name="Table125.A1" office:value-type="string">
                                <text:p text:style-name="P34"><draw:frame draw:style-name="fr1" draw:name="graphics481" text:anchor-type="as-char" svg:width="0.291cm" svg:height="0.291cm" draw:z-index="482"><draw:image xlink:href="../tr_testrunner/img/tr.gif" xlink:type="simple" xlink:show="embed" xlink:actuate="onLoad"/><svg:title>open/close</svg:title></draw:frame><text:bookmark text:name="id60"/>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19</text:p>
                      </table:table-cell>
                      <table:table-cell table:style-name="Table4.A2" office:value-type="string">
                        <text:p text:style-name="P16">Click hyperlinks with shell characters</text:p>
                      </table:table-cell>
                      <table:table-cell table:style-name="Table4.A2" office:value-type="string">
                        <text:p text:style-name="P15">111 </text:p>
                      </table:table-cell>
                      <table:table-cell table:style-name="Table4.A2" office:value-type="string">
                        <text:p text:style-name="P14"><text:bookmark text:name="xt60"/></text:p>
                      </table:table-cell>
                      <table:table-cell table:style-name="Table4.A2" office:value-type="string">
                        <text:p text:style-name="P16"><text:bookmark text:name="xd60"/>opened </text:p>
                      </table:table-cell>
                      <table:table-cell table:style-name="Table4.A2" office:value-type="string">
                        <text:p text:style-name="P36"><draw:frame draw:style-name="fr1" draw:name="graphics482" text:anchor-type="as-char" svg:width="0.37cm" svg:height="0.37cm" draw:z-index="483"><draw:image xlink:href="../tr_testrunner/img/shi.gif" xlink:type="simple" xlink:show="embed" xlink:actuate="onLoad"/><svg:title>Idle</svg:title></draw:frame><text:bookmark text:name="xs60"/> <draw:frame draw:style-name="fr1" draw:name="graphics483" text:anchor-type="as-char" svg:width="0.397cm" svg:height="0.37cm" draw:z-index="484"><draw:image xlink:href="../tr_testrunner/img/saw.gif" xlink:type="simple" xlink:show="embed" xlink:actuate="onLoad"/><svg:title>Running</svg:title></draw:frame><text:bookmark text:name="awsi_60"/>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60"/>0</text:p>
                      </table:table-cell>
                    </table:table-row>
                    <table:table-row>
                      <table:table-cell table:style-name="Table4.A1" table:number-columns-spanned="10" office:value-type="string">
                        <text:section text:style-name="Sect1" text:name="ra60">
                          <table:table table:name="Table126" table:style-name="Table126">
                            <table:table-column table:style-name="Table126.A"/>
                            <table:table-column table:style-name="Table126.B"/>
                            <table:table-column table:style-name="Table126.C"/>
                            <table:table-row>
                              <table:table-cell table:style-name="Table126.A1" office:value-type="string">
                                <text:p text:style-name="Table_20_Contents"><text:span text:style-name="T1">Action:</text:span> </text:p>
                                <text:list xml:id="list1385277632" text:style-name="L37">
                                  <text:list-item>
                                    <text:p text:style-name="P48">Download the <text:a xlink:type="simple" xlink:href="https://svn.devel.redhat.com/repos/shagohad/trunk/TestMaterials/Openoffice.org/Click_hyperlinks_with_shell_characters/Click_hyperlinks_with_shell_characters.tar.gz">exploit Demo.</text:a></text:p>
                                  </text:list-item>
                                  <text:list-item>
                                    <text:p text:style-name="P48">Extract the .odt file .</text:p>
                                  </text:list-item>
                                  <text:list-item>
                                    <text:p text:style-name="P48">Use oowriter to open the file from g-t.</text:p>
                                  </text:list-item>
                                  <text:list-item>
                                    <text:p text:style-name="P31">Click the link.</text:p>
                                  </text:list-item>
                                </text:list>
                              </table:table-cell>
                              <table:table-cell table:style-name="Table126.B1" office:value-type="string">
                                <text:p text:style-name="P14"/>
                              </table:table-cell>
                              <table:table-cell table:style-name="Table126.A1" office:value-type="string">
                                <text:p text:style-name="Table_20_Contents"><text:span text:style-name="T1">Effect:</text:span> </text:p>
                                <text:list xml:id="list451826969" text:style-name="L38">
                                  <text:list-item>
                                    <text:p text:style-name="P32">Verify the shell character is escaped: a web page of the specified addr is opened; the contents of the home dir is not shown on the g-t.</text:p>
                                  </text:list-item>
                                </text:list>
                              </table:table-cell>
                            </table:table-row>
                          </table:table>
                          <text:p text:style-name="P51">Notes:</text:p>
                          <text:p text:style-name="P51">Change status:</text:p>
                          <text:p text:style-name="P50"><text:bookmark text:name="st1_60"/><draw:a xlink:type="simple" xlink:href="javascript:chs(60,%2029319,%201)"><draw:frame draw:style-name="fr1" draw:name="graphics484" text:anchor-type="as-char" svg:width="0.609cm" svg:height="0.609cm" draw:z-index="485"><draw:image xlink:href="../tr_testrunner/img/ok.gif" xlink:type="simple" xlink:show="embed" xlink:actuate="onLoad"/><svg:title>Passed</svg:title></draw:frame></draw:a><text:bookmark text:name="im1_60"/> </text:p>
                          <text:p text:style-name="P50"><text:bookmark text:name="st2_60"/><draw:a xlink:type="simple" xlink:href="javascript:chs(60,%2029319,%202)"><draw:frame draw:style-name="fr1" draw:name="graphics485" text:anchor-type="as-char" svg:width="0.609cm" svg:height="0.609cm" draw:z-index="486"><draw:image xlink:href="../tr_testrunner/img/no.gif" xlink:type="simple" xlink:show="embed" xlink:actuate="onLoad"/><svg:title>Failed</svg:title></draw:frame></draw:a><text:bookmark text:name="im2_60"/> </text:p>
                          <text:p text:style-name="P50"><text:bookmark text:name="st0_60"/><draw:frame draw:style-name="fr1" draw:name="graphics486" text:anchor-type="as-char" svg:width="0.609cm" svg:height="0.609cm" draw:z-index="487"><draw:image xlink:href="../tr_testrunner/img/hig.gif" xlink:type="simple" xlink:show="embed" xlink:actuate="onLoad"/><svg:title>Idle (disabled)</svg:title></draw:frame><text:bookmark text:name="im0_60"/> </text:p>
                          <text:p text:style-name="P52"><text:bookmark text:name="aw_60"/><draw:a xlink:type="simple" xlink:href="javascript:aws(60,%2029319)"><draw:frame draw:style-name="fr1" draw:name="graphics487" text:anchor-type="as-char" svg:width="0.661cm" svg:height="0.609cm" draw:z-index="488"><draw:image xlink:href="../tr_testrunner/img/aw.gif" xlink:type="simple" xlink:show="embed" xlink:actuate="onLoad"/><svg:title>Nobody running it</svg:title></draw:frame></draw:a><text:bookmark text:name="awi_60"/> </text:p>
                          <text:section text:style-name="Sect1" text:name="awsc_60">
                            <text:p text:style-name="P50"><draw:frame draw:style-name="fr1" draw:name="graphics488" text:anchor-type="as-char" svg:width="0.397cm" svg:height="0.37cm" draw:z-index="489"><draw:image xlink:href="../tr_testrunner/img/saw.gif" xlink:type="simple" xlink:show="embed" xlink:actuate="onLoad"/><svg:title>Running</svg:title></draw:frame> Running by <text:bookmark text:name="awrb_60"/>, started at: <text:bookmark text:name="awro_60"/></text:p>
                          </text:section>
                          <text:p text:style-name="P51">Bugs detected:</text:p>
                          <text:p text:style-name="P50">[<text:bookmark text:name="bgl60"/>...] </text:p>
                          <text:section text:style-name="Sect1" text:name="pp60">
                            <text:p text:style-name="P53"><office:annotation><dc:date>2008-10-31T12:10:02</dc:date><text:p>&lt;!--div class="cc_i" style="min-width:150px;" id="rr60"&gt;&amp;nbsp;&lt;/div--&gt;</text:p></office:annotation></text:p>
                          </text:section>
                          <text:p text:style-name="P50"><text:a xlink:type="simple" xlink:href="../tr_caselogform.cgi%3Fid=29319">Advanced interface...</text:a></text:p>
                          <table:table table:name="Table127" table:style-name="Table127">
                            <table:table-column table:style-name="Table127.A"/>
                            <table:table-row>
                              <table:table-cell table:style-name="Table127.A1" office:value-type="string">
                                <text:p text:style-name="P34"><draw:frame draw:style-name="fr1" draw:name="graphics489" text:anchor-type="as-char" svg:width="0.291cm" svg:height="0.291cm" draw:z-index="490"><draw:image xlink:href="../tr_testrunner/img/tr.gif" xlink:type="simple" xlink:show="embed" xlink:actuate="onLoad"/><svg:title>open/close</svg:title></draw:frame><text:bookmark text:name="id61"/> </text:p>
                              </table:table-cell>
                            </table:table-row>
                          </table:table>
                          <text:p text:style-name="Table_20_Contents"/>
                        </text:section>
                      </table: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
                      </table:table-cell>
                      <table:table-cell table:style-name="Table4.A2" office:value-type="string">
                        <text:p text:style-name="P15">29320</text:p>
                      </table:table-cell>
                      <table:table-cell table:style-name="Table4.A2" office:value-type="string">
                        <text:p text:style-name="P16">Show slide on remote desktop.</text:p>
                      </table:table-cell>
                      <table:table-cell table:style-name="Table4.A2" office:value-type="string">
                        <text:p text:style-name="P15">112 </text:p>
                      </table:table-cell>
                      <table:table-cell table:style-name="Table4.A2" office:value-type="string">
                        <text:p text:style-name="P14"><text:bookmark text:name="xt61"/></text:p>
                      </table:table-cell>
                      <table:table-cell table:style-name="Table4.A2" office:value-type="string">
                        <text:p text:style-name="P16"><text:bookmark text:name="xd61"/>opened </text:p>
                      </table:table-cell>
                      <table:table-cell table:style-name="Table4.A2" office:value-type="string">
                        <text:p text:style-name="P36"><draw:frame draw:style-name="fr1" draw:name="graphics490" text:anchor-type="as-char" svg:width="0.37cm" svg:height="0.37cm" draw:z-index="491"><draw:image xlink:href="../tr_testrunner/img/shi.gif" xlink:type="simple" xlink:show="embed" xlink:actuate="onLoad"/><svg:title>Idle</svg:title></draw:frame><text:bookmark text:name="xs61"/> <draw:frame draw:style-name="fr1" draw:name="graphics491" text:anchor-type="as-char" svg:width="0.397cm" svg:height="0.37cm" draw:z-index="492"><draw:image xlink:href="../tr_testrunner/img/saw.gif" xlink:type="simple" xlink:show="embed" xlink:actuate="onLoad"/><svg:title>Running</svg:title></draw:frame><text:bookmark text:name="awsi_61"/> </text:p>
                      </table:table-cell>
                      <table:table-cell table:style-name="Table4.A2" office:value-type="string">
                        <text:p text:style-name="P16">OpenOffice.org</text:p>
                      </table:table-cell>
                      <table:table-cell table:style-name="Table4.A2" office:value-type="string">
                        <text:p text:style-name="P16">Boundary</text:p>
                      </table:table-cell>
                      <table:table-cell table:style-name="Table4.A2" office:value-type="string">
                        <text:p text:style-name="P37"><text:bookmark text:name="nbgs61"/>0</text:p>
                      </table:table-cell>
                    </table:table-row>
                    <table:table-row>
                      <table:table-cell table:style-name="Table4.A1" table:number-columns-spanned="10" office:value-type="string">
                        <text:section text:style-name="Sect1" text:name="ra61">
                          <table:table table:name="Table128" table:style-name="Table128">
                            <table:table-column table:style-name="Table128.A"/>
                            <table:table-column table:style-name="Table128.B"/>
                            <table:table-column table:style-name="Table128.C"/>
                            <table:table-row>
                              <table:table-cell table:style-name="Table128.A1" office:value-type="string">
                                <text:p text:style-name="P12">Action:</text:p>
                                <text:p text:style-name="P2"><text:bookmark text:name="comment_text_01"/>Machine 1:</text:p>
                                <text:list xml:id="list1088870762" text:style-name="L39">
                                  <text:list-item>
                                    <text:p text:style-name="P49">Run vncserver in terminal and provide a password</text:p>
                                  </text:list-item>
                                  <text:list-item>
                                    <text:p text:style-name="P1"><text:bookmark text:name="comment_text_02"/>Uncomment two lines in ~/.vnc/xstartup </text:p>
                                    <text:p text:style-name="P1"><text:s/>unset SESSION_MANAGER</text:p>
                                    <text:p text:style-name="P4"><text:s/>exec /etc/X11/xinit/xinitrc</text:p>
                                  </text:list-item>
                                  <text:list-item>
                                    <text:p text:style-name="P1"><text:bookmark text:name="comment_text_03"/>3.Re-run vncserver in terminal, new remote desktop is generated</text:p>
                                    <text:p text:style-name="P4">e.g. dhcp-0-127.pek.redhat.com:2</text:p>
                                  </text:list-item>
                                </text:list>
                                <text:p text:style-name="P2"><text:bookmark text:name="comment_text_04"/>Machine 2:</text:p>
                                <text:list xml:id="list213845271" text:style-name="L40">
                                  <text:list-item>
                                    <text:p text:style-name="P5"><text:bookmark text:name="comment_text_05"/>Open remote desktop.</text:p>
                                  </text:list-item>
                                  <text:list-item>
                                    <text:p text:style-name="P5"><text:bookmark text:name="comment_text_06"/>Open a presentation by ooimpress.</text:p>
                                  </text:list-item>
                                  <text:list-item>
                                    <text:p text:style-name="P5"><text:bookmark text:name="comment_text_07"/>press F5 key for Slide Show.</text:p>
                                  </text:list-item>
                                </text:list>
                              </table:table-cell>
                              <table:table-cell table:style-name="Table128.B1" office:value-type="string">
                                <text:p text:style-name="P14"/>
                              </table:table-cell>
                              <table:table-cell table:style-name="Table128.A1" office:value-type="string">
                                <text:p text:style-name="P12">Effect:</text:p>
                                <text:list xml:id="list157299882" text:style-name="L41">
                                  <text:list-item>
                                    <text:p text:style-name="P33">The 'slide show' should works fine.</text:p>
                                  </text:list-item>
                                </text:list>
                              </table:table-cell>
                            </table:table-row>
                          </table:table>
                          <text:p text:style-name="P51">Notes:</text:p>
                          <text:p text:style-name="P51">Change status:</text:p>
                          <text:p text:style-name="P50"><text:bookmark text:name="st1_61"/><draw:a xlink:type="simple" xlink:href="javascript:chs(61,%2029320,%201)"><draw:frame draw:style-name="fr1" draw:name="graphics492" text:anchor-type="as-char" svg:width="0.609cm" svg:height="0.609cm" draw:z-index="493"><draw:image xlink:href="../tr_testrunner/img/ok.gif" xlink:type="simple" xlink:show="embed" xlink:actuate="onLoad"/><svg:title>Passed</svg:title></draw:frame></draw:a><text:bookmark text:name="im1_61"/> </text:p>
                          <text:p text:style-name="P50"><text:bookmark text:name="st2_61"/><draw:a xlink:type="simple" xlink:href="javascript:chs(61,%2029320,%202)"><draw:frame draw:style-name="fr1" draw:name="graphics493" text:anchor-type="as-char" svg:width="0.609cm" svg:height="0.609cm" draw:z-index="494"><draw:image xlink:href="../tr_testrunner/img/no.gif" xlink:type="simple" xlink:show="embed" xlink:actuate="onLoad"/><svg:title>Failed</svg:title></draw:frame></draw:a><text:bookmark text:name="im2_61"/> </text:p>
                          <text:p text:style-name="P50"><text:bookmark text:name="st0_61"/><draw:frame draw:style-name="fr1" draw:name="graphics494" text:anchor-type="as-char" svg:width="0.609cm" svg:height="0.609cm" draw:z-index="495"><draw:image xlink:href="../tr_testrunner/img/hig.gif" xlink:type="simple" xlink:show="embed" xlink:actuate="onLoad"/><svg:title>Idle (disabled)</svg:title></draw:frame><text:bookmark text:name="im0_61"/> </text:p>
                          <text:p text:style-name="P52"><text:bookmark text:name="aw_61"/><draw:a xlink:type="simple" xlink:href="javascript:aws(61,%2029320)"><draw:frame draw:style-name="fr1" draw:name="graphics495" text:anchor-type="as-char" svg:width="0.661cm" svg:height="0.609cm" draw:z-index="496"><draw:image xlink:href="../tr_testrunner/img/aw.gif" xlink:type="simple" xlink:show="embed" xlink:actuate="onLoad"/><svg:title>Nobody running it</svg:title></draw:frame></draw:a><text:bookmark text:name="awi_61"/> </text:p>
                          <text:section text:style-name="Sect1" text:name="awsc_61">
                            <text:p text:style-name="P50"><draw:frame draw:style-name="fr1" draw:name="graphics496" text:anchor-type="as-char" svg:width="0.397cm" svg:height="0.37cm" draw:z-index="497"><draw:image xlink:href="../tr_testrunner/img/saw.gif" xlink:type="simple" xlink:show="embed" xlink:actuate="onLoad"/><svg:title>Running</svg:title></draw:frame> Running by <text:bookmark text:name="awrb_61"/>, started at: <text:bookmark text:name="awro_61"/></text:p>
                          </text:section>
                          <text:p text:style-name="P51">Bugs detected:</text:p>
                          <text:p text:style-name="P50">[<text:bookmark text:name="bgl61"/>...] </text:p>
                          <text:section text:style-name="Sect1" text:name="pp61">
                            <text:p text:style-name="P53"><office:annotation><dc:date>2008-10-31T12:10:02</dc:date><text:p>&lt;!--div class="cc_i" style="min-width:150px;" id="rr61"&gt;&amp;nbsp;&lt;/div--&gt;</text:p></office:annotation></text:p>
                          </text:section>
                          <text:p text:style-name="P50"><text:a xlink:type="simple" xlink:href="../tr_caselogform.cgi%3Fid=29320">Advanced interface...</text:a></text:p>
                        </text:section>
                      </table:table-cell>
                      <table:covered-table-cell/>
                      <table:covered-table-cell/>
                      <table:covered-table-cell/>
                      <table:covered-table-cell/>
                      <table:covered-table-cell/>
                      <table:covered-table-cell/>
                      <table:covered-table-cell/>
                      <table:covered-table-cell/>
                      <table:covered-table-cell/>
                    </table:table-row>
                  </table:table>
                  <text:p text:style-name="P14"/>
                </table:table-cell>
              </table:table-row>
            </table:table>
            <text:p text:style-name="P14"/>
          </table:table-cell>
        </table:table-row>
      </table:table>
      <text:p text:style-name="Text_20_body">62 test case logs found. </text:p>
      <text:section text:style-name="Sect1" text:name="footer">
        <text:p text:style-name="Text_20_body"/>
        <text:section text:style-name="Sect1" text:name="useful-links">
          <text:p text:style-name="Text_20_body"/>
          <text:section text:style-name="Sect1" text:name="links-actions">
            <text:p text:style-name="P56">Actions:</text:p>
            <text:p text:style-name="P56"><text:a xlink:type="simple" xlink:href="/tmp">Home</text:a> | <text:a xlink:type="simple" xlink:href="../enter_bug.cgi">New</text:a> | <text:a xlink:type="simple" xlink:href="../query.cgi">Search</text:a> | bug # <draw:control text:anchor-type="as-char" draw:z-index="0" draw:style-name="gr1" draw:text-style-name="P57" svg:width="1.377cm" svg:height="0.609cm" draw:control="control1"/> <draw:control text:anchor-type="as-char" draw:z-index="1" draw:style-name="gr1" draw:text-style-name="P58" svg:width="1.721cm" svg:height="1.033cm" draw:control="control2"/> | <text:a xlink:type="simple" xlink:href="../report.cgi">Reports</text:a> | <text:a xlink:type="simple" xlink:href="../request.cgi%3Frequester=shuang%40redhat.com&amp;requestee=shuang%40redhat.com&amp;do_union=1&amp;group=type">My Requests</text:a> | <text:a xlink:type="simple" xlink:href="../votes.cgi%3Faction=show_user">My Votes</text:a> | <text:a xlink:type="simple" xlink:href="../relogin.cgi">Log out</text:a> shuang@redhat.com </text:p>
          </text:section>
          <text:section text:style-name="Sect1" text:name="links-edit">
            <text:p text:style-name="P56">Edit:</text:p>
            <text:p text:style-name="P56"><text:a xlink:type="simple" xlink:href="../userprefs.cgi">Prefs</text:a> | <text:a xlink:type="simple" xlink:href="../editusers.cgi">Users</text:a> </text:p>
          </text:section>
          <text:section text:style-name="Sect1" text:name="links-saved">
            <text:p text:style-name="P56">Saved Searches: </text:p>
            <text:p text:style-name="P56"><text:a xlink:type="simple" xlink:href="../buglist.cgi%3Fbug_status=NEW&amp;bug_status=ASSIGNED&amp;bug_status=REOPENED&amp;email1=shuang%40redhat.com&amp;emailtype1=exact&amp;emailassigned_to1=1&amp;emailreporter1=1">My Bugs</text:a> </text:p>
          </text:section>
          <text:p text:style-name="P56"> </text:p>
          <text:section text:style-name="Sect1" text:name="testrunner">
            <text:p text:style-name="P56">Test Runner: </text:p>
            <text:p text:style-name="P56"><text:a xlink:type="simple" xlink:href="../tr_currenttestruns.cgi">Test</text:a> | <text:a xlink:type="simple" xlink:href="../tr_edittestplans.cgi">Manage</text:a> | <text:a xlink:type="simple" xlink:href="../tr_query.cgi">Search Test Cases</text:a> | <text:a xlink:type="simple" xlink:href="../tr_testrunner/doc/index.html">Manual</text:a>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LGC Sans" svg:font-family="'DejaVu LGC Sans'" style:font-family-generic="swiss"/>
    <style:font-face style:name="DejaVu LGC Sans Mono" svg:font-family="'DejaVu LGC Sans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font-name-asian="DejaVu LGC Sans1" style:font-size-asian="12pt" style:language-asian="zxx" style:country-asian="none" style:font-name-complex="DejaVu LGC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LGC Sans Mono" fo:font-size="10pt" style:font-name-asian="DejaVu LGC Sans Mono" style:font-size-asian="10pt" style:font-name-complex="DejaVu LGC Sans Mono"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st Cases Log</dc:title>
    <meta:document-statistic meta:table-count="128" meta:image-count="496" meta:object-count="0" meta:page-count="33" meta:paragraph-count="1470" meta:word-count="4914" meta:character-count="32128"/>
    <meta:generator>OpenOffice.org/3.0$Unix OpenOffice.org_project/300m9$Build-9358</meta:generator>
  </office:meta>
</office:document-meta>
</file>