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458646FE/Object 40/content.xml"/>
  <manifest:file-entry manifest:media-type="text/xml" manifest:full-path="Obj458646FE/Object 40/settings.xml"/>
  <manifest:file-entry manifest:media-type="application/vnd.oasis.opendocument.formula" manifest:full-path="Obj458646FE/Object 40/"/>
  <manifest:file-entry manifest:media-type="text/xml" manifest:full-path="Obj458646FE/Object 41/content.xml"/>
  <manifest:file-entry manifest:media-type="text/xml" manifest:full-path="Obj458646FE/Object 41/settings.xml"/>
  <manifest:file-entry manifest:media-type="application/vnd.oasis.opendocument.formula" manifest:full-path="Obj458646FE/Object 41/"/>
  <manifest:file-entry manifest:media-type="text/xml" manifest:full-path="Obj458646FE/Object 42/content.xml"/>
  <manifest:file-entry manifest:media-type="text/xml" manifest:full-path="Obj458646FE/Object 42/settings.xml"/>
  <manifest:file-entry manifest:media-type="application/vnd.oasis.opendocument.formula" manifest:full-path="Obj458646FE/Object 42/"/>
  <manifest:file-entry manifest:media-type="text/xml" manifest:full-path="Obj458646FE/Object 46/content.xml"/>
  <manifest:file-entry manifest:media-type="text/xml" manifest:full-path="Obj458646FE/Object 46/settings.xml"/>
  <manifest:file-entry manifest:media-type="application/vnd.oasis.opendocument.formula" manifest:full-path="Obj458646FE/Object 46/"/>
  <manifest:file-entry manifest:media-type="text/xml" manifest:full-path="Obj458646FE/Object 47/content.xml"/>
  <manifest:file-entry manifest:media-type="text/xml" manifest:full-path="Obj458646FE/Object 47/settings.xml"/>
  <manifest:file-entry manifest:media-type="application/vnd.oasis.opendocument.formula" manifest:full-path="Obj458646FE/Object 47/"/>
  <manifest:file-entry manifest:media-type="text/xml" manifest:full-path="Obj458646FE/Object 48/content.xml"/>
  <manifest:file-entry manifest:media-type="text/xml" manifest:full-path="Obj458646FE/Object 48/settings.xml"/>
  <manifest:file-entry manifest:media-type="application/vnd.oasis.opendocument.formula" manifest:full-path="Obj458646FE/Object 48/"/>
  <manifest:file-entry manifest:media-type="application/x-openoffice-gdimetafile;windows_formatname=&quot;GDIMetaFile&quot;" manifest:full-path="Obj458646FE/ObjectReplacements/Object 40"/>
  <manifest:file-entry manifest:media-type="application/x-openoffice-gdimetafile;windows_formatname=&quot;GDIMetaFile&quot;" manifest:full-path="Obj458646FE/ObjectReplacements/Object 41"/>
  <manifest:file-entry manifest:media-type="application/x-openoffice-gdimetafile;windows_formatname=&quot;GDIMetaFile&quot;" manifest:full-path="Obj458646FE/ObjectReplacements/Object 42"/>
  <manifest:file-entry manifest:media-type="application/x-openoffice-gdimetafile;windows_formatname=&quot;GDIMetaFile&quot;" manifest:full-path="Obj458646FE/ObjectReplacements/Object 46"/>
  <manifest:file-entry manifest:media-type="application/x-openoffice-gdimetafile;windows_formatname=&quot;GDIMetaFile&quot;" manifest:full-path="Obj458646FE/ObjectReplacements/Object 47"/>
  <manifest:file-entry manifest:media-type="application/x-openoffice-gdimetafile;windows_formatname=&quot;GDIMetaFile&quot;" manifest:full-path="Obj458646FE/ObjectReplacements/Object 48"/>
  <manifest:file-entry manifest:media-type="application/x-openoffice-gdimetafile;windows_formatname=&quot;GDIMetaFile&quot;" manifest:full-path="Obj458646FE/ObjectReplacements/Object 19"/>
  <manifest:file-entry manifest:media-type="application/x-openoffice-gdimetafile;windows_formatname=&quot;GDIMetaFile&quot;" manifest:full-path="Obj458646FE/ObjectReplacements/Object 20"/>
  <manifest:file-entry manifest:media-type="application/x-openoffice-gdimetafile;windows_formatname=&quot;GDIMetaFile&quot;" manifest:full-path="Obj458646FE/ObjectReplacements/Object 21"/>
  <manifest:file-entry manifest:media-type="application/x-openoffice-gdimetafile;windows_formatname=&quot;GDIMetaFile&quot;" manifest:full-path="Obj458646FE/ObjectReplacements/Object 23"/>
  <manifest:file-entry manifest:media-type="application/x-openoffice-gdimetafile;windows_formatname=&quot;GDIMetaFile&quot;" manifest:full-path="Obj458646FE/ObjectReplacements/Object 24"/>
  <manifest:file-entry manifest:media-type="application/x-openoffice-gdimetafile;windows_formatname=&quot;GDIMetaFile&quot;" manifest:full-path="Obj458646FE/ObjectReplacements/Object 25"/>
  <manifest:file-entry manifest:media-type="application/x-openoffice-gdimetafile;windows_formatname=&quot;GDIMetaFile&quot;" manifest:full-path="Obj458646FE/ObjectReplacements/Object 26"/>
  <manifest:file-entry manifest:media-type="application/x-openoffice-gdimetafile;windows_formatname=&quot;GDIMetaFile&quot;" manifest:full-path="Obj458646FE/ObjectReplacements/Object 27"/>
  <manifest:file-entry manifest:media-type="application/x-openoffice-gdimetafile;windows_formatname=&quot;GDIMetaFile&quot;" manifest:full-path="Obj458646FE/ObjectReplacements/Object 28"/>
  <manifest:file-entry manifest:media-type="application/x-openoffice-gdimetafile;windows_formatname=&quot;GDIMetaFile&quot;" manifest:full-path="Obj458646FE/ObjectReplacements/Object 29"/>
  <manifest:file-entry manifest:media-type="application/x-openoffice-gdimetafile;windows_formatname=&quot;GDIMetaFile&quot;" manifest:full-path="Obj458646FE/ObjectReplacements/Object 30"/>
  <manifest:file-entry manifest:media-type="application/x-openoffice-gdimetafile;windows_formatname=&quot;GDIMetaFile&quot;" manifest:full-path="Obj458646FE/ObjectReplacements/Object 31"/>
  <manifest:file-entry manifest:media-type="application/x-openoffice-gdimetafile;windows_formatname=&quot;GDIMetaFile&quot;" manifest:full-path="Obj458646FE/ObjectReplacements/Object 32"/>
  <manifest:file-entry manifest:media-type="application/x-openoffice-gdimetafile;windows_formatname=&quot;GDIMetaFile&quot;" manifest:full-path="Obj458646FE/ObjectReplacements/Object 33"/>
  <manifest:file-entry manifest:media-type="application/x-openoffice-gdimetafile;windows_formatname=&quot;GDIMetaFile&quot;" manifest:full-path="Obj458646FE/ObjectReplacements/Object 34"/>
  <manifest:file-entry manifest:media-type="application/x-openoffice-gdimetafile;windows_formatname=&quot;GDIMetaFile&quot;" manifest:full-path="Obj458646FE/ObjectReplacements/Object 35"/>
  <manifest:file-entry manifest:media-type="application/x-openoffice-gdimetafile;windows_formatname=&quot;GDIMetaFile&quot;" manifest:full-path="Obj458646FE/ObjectReplacements/Object 36"/>
  <manifest:file-entry manifest:media-type="" manifest:full-path="Obj458646FE/ObjectReplacements/"/>
  <manifest:file-entry manifest:media-type="text/xml" manifest:full-path="Obj458646FE/content.xml"/>
  <manifest:file-entry manifest:media-type="text/xml" manifest:full-path="Obj458646FE/styles.xml"/>
  <manifest:file-entry manifest:media-type="text/xml" manifest:full-path="Obj458646FE/Object 19/content.xml"/>
  <manifest:file-entry manifest:media-type="text/xml" manifest:full-path="Obj458646FE/Object 19/settings.xml"/>
  <manifest:file-entry manifest:media-type="application/vnd.oasis.opendocument.formula" manifest:full-path="Obj458646FE/Object 19/"/>
  <manifest:file-entry manifest:media-type="text/xml" manifest:full-path="Obj458646FE/Object 20/content.xml"/>
  <manifest:file-entry manifest:media-type="text/xml" manifest:full-path="Obj458646FE/Object 20/settings.xml"/>
  <manifest:file-entry manifest:media-type="application/vnd.oasis.opendocument.formula" manifest:full-path="Obj458646FE/Object 20/"/>
  <manifest:file-entry manifest:media-type="text/xml" manifest:full-path="Obj458646FE/Object 21/content.xml"/>
  <manifest:file-entry manifest:media-type="text/xml" manifest:full-path="Obj458646FE/Object 21/settings.xml"/>
  <manifest:file-entry manifest:media-type="application/vnd.oasis.opendocument.formula" manifest:full-path="Obj458646FE/Object 21/"/>
  <manifest:file-entry manifest:media-type="text/xml" manifest:full-path="Obj458646FE/Object 23/content.xml"/>
  <manifest:file-entry manifest:media-type="text/xml" manifest:full-path="Obj458646FE/Object 23/settings.xml"/>
  <manifest:file-entry manifest:media-type="application/vnd.oasis.opendocument.formula" manifest:full-path="Obj458646FE/Object 23/"/>
  <manifest:file-entry manifest:media-type="text/xml" manifest:full-path="Obj458646FE/Object 24/content.xml"/>
  <manifest:file-entry manifest:media-type="text/xml" manifest:full-path="Obj458646FE/Object 24/settings.xml"/>
  <manifest:file-entry manifest:media-type="application/vnd.oasis.opendocument.formula" manifest:full-path="Obj458646FE/Object 24/"/>
  <manifest:file-entry manifest:media-type="text/xml" manifest:full-path="Obj458646FE/Object 25/content.xml"/>
  <manifest:file-entry manifest:media-type="text/xml" manifest:full-path="Obj458646FE/Object 25/settings.xml"/>
  <manifest:file-entry manifest:media-type="application/vnd.oasis.opendocument.formula" manifest:full-path="Obj458646FE/Object 25/"/>
  <manifest:file-entry manifest:media-type="text/xml" manifest:full-path="Obj458646FE/Object 26/content.xml"/>
  <manifest:file-entry manifest:media-type="text/xml" manifest:full-path="Obj458646FE/Object 26/settings.xml"/>
  <manifest:file-entry manifest:media-type="application/vnd.oasis.opendocument.formula" manifest:full-path="Obj458646FE/Object 26/"/>
  <manifest:file-entry manifest:media-type="text/xml" manifest:full-path="Obj458646FE/Object 27/content.xml"/>
  <manifest:file-entry manifest:media-type="text/xml" manifest:full-path="Obj458646FE/Object 27/settings.xml"/>
  <manifest:file-entry manifest:media-type="application/vnd.oasis.opendocument.formula" manifest:full-path="Obj458646FE/Object 27/"/>
  <manifest:file-entry manifest:media-type="text/xml" manifest:full-path="Obj458646FE/Object 28/content.xml"/>
  <manifest:file-entry manifest:media-type="text/xml" manifest:full-path="Obj458646FE/Object 28/settings.xml"/>
  <manifest:file-entry manifest:media-type="application/vnd.oasis.opendocument.formula" manifest:full-path="Obj458646FE/Object 28/"/>
  <manifest:file-entry manifest:media-type="text/xml" manifest:full-path="Obj458646FE/Object 29/content.xml"/>
  <manifest:file-entry manifest:media-type="text/xml" manifest:full-path="Obj458646FE/Object 29/settings.xml"/>
  <manifest:file-entry manifest:media-type="application/vnd.oasis.opendocument.formula" manifest:full-path="Obj458646FE/Object 29/"/>
  <manifest:file-entry manifest:media-type="text/xml" manifest:full-path="Obj458646FE/Object 30/content.xml"/>
  <manifest:file-entry manifest:media-type="text/xml" manifest:full-path="Obj458646FE/Object 30/settings.xml"/>
  <manifest:file-entry manifest:media-type="application/vnd.oasis.opendocument.formula" manifest:full-path="Obj458646FE/Object 30/"/>
  <manifest:file-entry manifest:media-type="text/xml" manifest:full-path="Obj458646FE/Object 31/content.xml"/>
  <manifest:file-entry manifest:media-type="text/xml" manifest:full-path="Obj458646FE/Object 31/settings.xml"/>
  <manifest:file-entry manifest:media-type="application/vnd.oasis.opendocument.formula" manifest:full-path="Obj458646FE/Object 31/"/>
  <manifest:file-entry manifest:media-type="text/xml" manifest:full-path="Obj458646FE/Object 32/content.xml"/>
  <manifest:file-entry manifest:media-type="text/xml" manifest:full-path="Obj458646FE/Object 32/settings.xml"/>
  <manifest:file-entry manifest:media-type="application/vnd.oasis.opendocument.formula" manifest:full-path="Obj458646FE/Object 32/"/>
  <manifest:file-entry manifest:media-type="text/xml" manifest:full-path="Obj458646FE/settings.xml"/>
  <manifest:file-entry manifest:media-type="text/xml" manifest:full-path="Obj458646FE/Object 33/content.xml"/>
  <manifest:file-entry manifest:media-type="text/xml" manifest:full-path="Obj458646FE/Object 33/settings.xml"/>
  <manifest:file-entry manifest:media-type="application/vnd.oasis.opendocument.formula" manifest:full-path="Obj458646FE/Object 33/"/>
  <manifest:file-entry manifest:media-type="text/xml" manifest:full-path="Obj458646FE/Object 34/content.xml"/>
  <manifest:file-entry manifest:media-type="text/xml" manifest:full-path="Obj458646FE/Object 34/settings.xml"/>
  <manifest:file-entry manifest:media-type="application/vnd.oasis.opendocument.formula" manifest:full-path="Obj458646FE/Object 34/"/>
  <manifest:file-entry manifest:media-type="text/xml" manifest:full-path="Obj458646FE/Object 35/content.xml"/>
  <manifest:file-entry manifest:media-type="text/xml" manifest:full-path="Obj458646FE/Object 35/settings.xml"/>
  <manifest:file-entry manifest:media-type="application/vnd.oasis.opendocument.formula" manifest:full-path="Obj458646FE/Object 35/"/>
  <manifest:file-entry manifest:media-type="text/xml" manifest:full-path="Obj458646FE/Object 36/content.xml"/>
  <manifest:file-entry manifest:media-type="text/xml" manifest:full-path="Obj458646FE/Object 36/settings.xml"/>
  <manifest:file-entry manifest:media-type="application/vnd.oasis.opendocument.formula" manifest:full-path="Obj458646FE/Object 36/"/>
  <manifest:file-entry manifest:media-type="application/vnd.oasis.opendocument.graphics" manifest:full-path="Obj458646FE/"/>
  <manifest:file-entry manifest:media-type="text/xml" manifest:full-path="Obj458646FF/content.xml"/>
  <manifest:file-entry manifest:media-type="text/xml" manifest:full-path="Obj458646FF/settings.xml"/>
  <manifest:file-entry manifest:media-type="application/vnd.oasis.opendocument.formula" manifest:full-path="Obj458646FF/"/>
  <manifest:file-entry manifest:media-type="application/binary" manifest:full-path="layout-cache"/>
  <manifest:file-entry manifest:media-type="application/x-openoffice-gdimetafile;windows_formatname=&quot;GDIMetaFile&quot;" manifest:full-path="ObjectReplacements/Obj458646FE"/>
  <manifest:file-entry manifest:media-type="application/x-openoffice-gdimetafile;windows_formatname=&quot;GDIMetaFile&quot;" manifest:full-path="ObjectReplacements/Obj458646F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6"/>
  <manifest:file-entry manifest:media-type="application/x-openoffice-gdimetafile;windows_formatname=&quot;GDIMetaFile&quot;" manifest:full-path="ObjectReplacements/Obj45864700"/>
  <manifest:file-entry manifest:media-type="application/x-openoffice-gdimetafile;windows_formatname=&quot;GDIMetaFile&quot;" manifest:full-path="ObjectReplacements/Obj45864701"/>
  <manifest:file-entry manifest:media-type="application/x-openoffice-gdimetafile;windows_formatname=&quot;GDIMetaFile&quot;" manifest:full-path="ObjectReplacements/Obj4586470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text/xml" manifest:full-path="Obj45864700/content.xml"/>
  <manifest:file-entry manifest:media-type="text/xml" manifest:full-path="Obj45864700/settings.xml"/>
  <manifest:file-entry manifest:media-type="application/vnd.oasis.opendocument.formula" manifest:full-path="Obj45864700/"/>
  <manifest:file-entry manifest:media-type="text/xml" manifest:full-path="Obj45864701/content.xml"/>
  <manifest:file-entry manifest:media-type="text/xml" manifest:full-path="Obj45864701/settings.xml"/>
  <manifest:file-entry manifest:media-type="application/vnd.oasis.opendocument.formula" manifest:full-path="Obj45864701/"/>
  <manifest:file-entry manifest:media-type="text/xml" manifest:full-path="Obj45864702/content.xml"/>
  <manifest:file-entry manifest:media-type="text/xml" manifest:full-path="Obj45864702/settings.xml"/>
  <manifest:file-entry manifest:media-type="application/vnd.oasis.opendocument.formula" manifest:full-path="Obj45864702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Helvetica1" svg:font-family="Helvetica"/>
    <style:font-face style:name="Lucidasans1" svg:font-family="Lucidasans"/>
    <style:font-face style:name="Arial,Bold" svg:font-family="'Arial,Bold'" style:font-family-generic="swis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Helvetica" svg:font-family="Helvetica" style:font-family-generic="swiss" style:font-pitch="variable"/>
    <style:font-face style:name="Helvetica2" svg:font-family="Helvetica" style:font-adornments="Bold" style:font-family-generic="swiss" style:font-pitch="variable"/>
  </office:font-face-decls>
  <office:automatic-styles>
    <style:style style:name="Tabelle1" style:family="table">
      <style:table-properties style:width="16.986cm" fo:margin-left="0.021cm" fo:margin-right="-0.007cm" table:align="margins"/>
    </style:style>
    <style:style style:name="Tabelle1.A" style:family="table-column">
      <style:table-column-properties style:column-width="13.591cm" style:rel-column-width="52438*"/>
    </style:style>
    <style:style style:name="Tabelle1.B" style:family="table-column">
      <style:table-column-properties style:column-width="3.395cm" style:rel-column-width="13097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middle" fo:padding="0.097cm" fo:border="none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ist_20_1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de" fo:country="D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run-through="foreground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Formeln_20_außerhalb_20_Text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eln_20_außerhalb_20_Text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leichung"/>
        <text:sequence-decl text:display-outline-level="0" text:name="Quelle"/>
      </text:sequence-decls>
      <text:p text:style-name="P1"/>
      <text:list text:style-name="Numbering_20_2">
        <text:list-item>
          <text:p text:style-name="Heading_20_2"><text:s/>Die </text:p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  <text:list-item>
          <text:p text:style-name="Heading_20_2"/>
        </text:list-item>
      </text:list>
      <text:p text:style-name="P2">MAnschaulich wird das gesamte Simulationsgebiet in diese Elementarzellen untergliedert. Diese Würfel der konstanten Kantenlänge<draw:frame draw:style-name="fr3" draw:name="Objekt211" text:anchor-type="as-char" svg:width="0.437cm" svg:height="0.556cm" draw:z-index="4"><draw:object xlink:href="./Object 2" xlink:type="simple" xlink:show="embed" xlink:actuate="onLoad"/><draw:image xlink:href="./ObjectReplacements/Object 2" xlink:type="simple" xlink:show="embed" xlink:actuate="onLoad"/></draw:frame>füllen somit den gesamten quaderförmigen Raum des <text:span text:style-name="T3">zugrundeliegenden</text:span> Simulationsgebiets aus. Die räumliche Unterteilung in Würfel ergibt ein <text:span text:style-name="T3">äquidistantes</text:span> Gitter. Durch dieses Yee-Gitter nach Bild <text:sequence-ref text:reference-format="value" text:ref-name="refIllustration0">1</text:sequence-ref> sind die</text:p>
      <text:list text:style-name="List_20_1">
        <text:list-item>
          <text:list>
            <text:list-item>
              <text:p text:style-name="P7">diskreten Koordinaten</text:p>
            </text:list-item>
            <text:list-item>
              <text:p text:style-name="P7">diskreten Vektorfelder</text:p>
            </text:list-item>
            <text:list-item>
              <text:p text:style-name="P7">diskreten <text:span text:style-name="T3">Skalarfelder</text:span> (aus einer Abtastung der kontinuierlichen<draw:frame draw:style-name="fr3" draw:name="Objekt369" text:anchor-type="as-char" svg:width="3.101cm" svg:height="0.556cm" draw:z-index="3"><draw:object xlink:href="./Object 3" xlink:type="simple" xlink:show="embed" xlink:actuate="onLoad"/><draw:image xlink:href="./ObjectReplacements/Object 3" xlink:type="simple" xlink:show="embed" xlink:actuate="onLoad"/></draw:frame>Verteilung)</text:p>
            </text:list-item>
          </text:list>
        </text:list-item>
      </text:list>
      <text:p text:style-name="P2"><draw:frame draw:style-name="fr3" draw:name="Objekt273" text:anchor-type="as-char" svg:width="2.277cm" svg:height="0.529cm" draw:z-index="8"><draw:object xlink:href="./Object 6" xlink:type="simple" xlink:show="embed" xlink:actuate="onLoad"/><draw:image xlink:href="./ObjectReplacements/Object 6" xlink:type="simple" xlink:show="embed" xlink:actuate="onLoad"/></draw:frame>einer Yee-Zelle an verschiedenen Orten. Setzt man mehrere Zellen aneinander, so lassen sich zwntinuierlichen System bereits vor. Sie werden daher aus einer räumlichen Abtastung, dessen Raster durch das Yee-Gitter festgelegt ist, gewonnen und bilden die Eingangsgrößen der Simulation.</text:p>
      <text:p text:style-name="P2"><text:soft-page-break/><draw:frame draw:style-name="fr1" draw:name="Rahmen10" text:anchor-type="as-char" svg:width="16.798cm" draw:z-index="5"><draw:text-box fo:min-height="10.746cm"><text:p text:style-name="Illustration"><draw:frame draw:style-name="fr2" draw:name="Objekt271" text:anchor-type="as-char" svg:y="-9.029cm" svg:width="17.103cm" svg:height="10.051cm" draw:z-index="6"><draw:object xlink:href="./Obj458646FE" xlink:type="simple" xlink:show="embed" xlink:actuate="onLoad"/><draw:image xlink:href="./ObjectReplacements/Obj458646FE" xlink:type="simple" xlink:show="embed" xlink:actuate="onLoad"/></draw:frame>Bild <text:sequence text:ref-name="refIllustration1" text:name="Illustration" text:formula="ooow:Illustration+1" style:num-format="1">1</text:sequence>: örtliches Diskretisierungsschema, mitte: zu simulierendes diskretes System</text:p></draw:text-box></draw:frame>Im folgenden ist noch zu klären, wieso die örtlichen Definitionsbereiche für alle Größen, wie</text:p>
      <text:p text:style-name="P2"/>
      <text:p text:style-name="P2">festgelegt. Punkte im karthesischen Koordinatensystem gehen dabei in die diskreten Koordinaten (i, j, k) über mit: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3"><draw:frame draw:style-name="fr4" draw:name="Objekt368" text:anchor-type="as-char" svg:y="-1.087cm" svg:width="5.934cm" svg:height="1.596cm" draw:z-index="10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elle1.B1" office:value-type="string">
              <text:p text:style-name="P9">(<text:sequence text:ref-name="refGleichung0" text:name="Gleichung" text:formula="ooow:Gleichung+1" style:num-format="1">1</text:sequence>)</text:p>
            </table:table-cell>
          </table:table-row>
        </table:table-header-rows>
      </table:table>
      <text:p text:style-name="P2">Wie im Bild <text:sequence-ref text:reference-format="value" text:ref-name="refIllustration0">1</text:sequence-ref> zu erkennen ist, befinden sich die <text:span text:style-name="T3">Aufpunkte</text:span> aller 6 Feldkomponenten<draw:frame draw:style-name="fr3" draw:name="Objekt272" text:anchor-type="as-char" svg:width="1.997cm" svg:height="0.542cm" draw:z-index="9"><draw:object xlink:href="./Object 1" xlink:type="simple" xlink:show="embed" xlink:actuate="onLoad"/><draw:image xlink:href="./ObjectReplacements/Object 1" xlink:type="simple" xlink:show="embed" xlink:actuate="onLoad"/></draw:frame>, </text:p>
      <text:p text:style-name="P2"/>
      <text:p text:style-name="P2"><text:s/>soeben anhand der Yee-Diskretisierung definiert, im diskreten System so eingeführt wurden. Demnach müssen im diskreten System (Bild <text:sequence-ref text:reference-format="value" text:ref-name="refIllustration1">1</text:sequence-ref>: mittlerer Bereich) die Werte der <text:span text:style-name="T3">skalaren</text:span> Größen<draw:frame draw:style-name="fr3" draw:name="Objekt347" text:anchor-type="as-char" svg:width="0.399cm" svg:height="0.556cm" draw:z-index="0"><draw:object xlink:href="./Obj458646FF" xlink:type="simple" xlink:show="embed" xlink:actuate="onLoad"/><draw:image xlink:href="./ObjectReplacements/Obj458646FF" xlink:type="simple" xlink:show="embed" xlink:actuate="onLoad"/></draw:frame>und<draw:frame draw:style-name="fr3" draw:name="Objekt212" text:anchor-type="as-char" svg:width="0.436cm" svg:height="0.556cm" draw:z-index="1"><draw:object xlink:href="./Obj45864700" xlink:type="simple" xlink:show="embed" xlink:actuate="onLoad"/><draw:image xlink:href="./ObjectReplacements/Obj45864700" xlink:type="simple" xlink:show="embed" xlink:actuate="onLoad"/></draw:frame>innerhalb einer E-Unterzelle und die der <text:span text:style-name="T3">Permeabilität</text:span><draw:frame draw:style-name="fr3" draw:name="Objekt250" text:anchor-type="as-char" svg:width="0.457cm" svg:height="0.556cm" draw:z-index="2"><draw:object xlink:href="./Obj45864701" xlink:type="simple" xlink:show="embed" xlink:actuate="onLoad"/><draw:image xlink:href="./ObjectReplacements/Obj45864701" xlink:type="simple" xlink:show="embed" xlink:actuate="onLoad"/></draw:frame>innerhalb der H-Unterzelle konstant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sein, wie in der Mitte von Bild <text:sequence-ref text:reference-format="value" text:ref-name="refIllustration1">1</text:sequence-ref> gezeigt. Da die Verteilung von<draw:frame draw:style-name="fr3" draw:name="Objekt209" text:anchor-type="as-char" svg:width="2.064cm" svg:height="0.556cm" draw:z-index="7"><draw:object xlink:href="./Obj45864702" xlink:type="simple" xlink:show="embed" xlink:actuate="onLoad"/><draw:image xlink:href="./ObjectReplacements/Obj45864702" xlink:type="simple" xlink:show="embed" xlink:actuate="onLoad"/></draw:frame>im diskreten 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Helvetica1" svg:font-family="Helvetica"/>
    <style:font-face style:name="Lucidasans1" svg:font-family="Lucidasans"/>
    <style:font-face style:name="Arial,Bold" svg:font-family="'Arial,Bold'" style:font-family-generic="swis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Helvetica" svg:font-family="Helvetica" style:font-family-generic="swiss" style:font-pitch="variable"/>
    <style:font-face style:name="Helvetica2" svg:font-family="Helvetica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list-style-name="Numbering_20_2" style:class="text" style:master-page-name="">
      <style:paragraph-properties style:page-number="auto">
        <style:tab-stops/>
      </style:paragraph-properties>
      <style:text-properties style:font-name="Helvetica2" fo:font-size="115%" style:text-underline-style="solid" style:text-underline-width="auto" style:text-underline-color="font-color" fo:font-weight="bold"/>
    </style:style>
    <style:style style:name="Heading_20_2" style:display-name="Heading 2" style:family="paragraph" style:parent-style-name="List_20_1_20_Start" style:next-style-name="Text_20_body" style:list-style-name="Numbering_20_2" style:class="text" style:master-page-name="">
      <style:paragraph-properties style:page-number="auto">
        <style:tab-stops/>
      </style:paragraph-properties>
      <style:text-properties style:font-name="Helvetica" fo:font-size="14pt" fo:font-style="italic" style:text-underline-style="solid" style:text-underline-width="auto" style:text-underline-color="font-color" fo:font-weight="normal"/>
    </style:style>
    <style:style style:name="List" style:family="paragraph" style:parent-style-name="Text_20_body" style:class="list">
      <style:text-properties style:font-name-complex="Lucidasans1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Querabsatz" style:family="paragraph" style:parent-style-name="Text_20_body" style:next-style-name="Standard" style:class="text" style:master-page-name="Right_20_Page">
      <style:paragraph-properties style:page-number="auto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svg:width="0.45cm" svg:height="0.559cm" text:anchor-type="as-char" svg:y="-0.423cm" style:wrap="parallel" style:number-wrapped-paragraphs="no-limit" style:wrap-contour="false" style:vertical-pos="middle" style:vertical-rel="text"/>
    </style:style>
    <style:style style:name="Formeln_20_außerhalb_20_Text" style:display-name="Formeln außerhalb Text" style:family="graphic">
      <style:graphic-properties svg:width="6.727cm" svg:height="1.182cm" text:anchor-type="as-char" svg:x="0cm" svg:y="-0.591cm" fo:margin-left="0cm" fo:margin-right="0cm" style:vertical-pos="middle" style:vertical-rel="text" style:horizontal-pos="from-left" style:horizontal-rel="paragraph-content" fo:background-color="transparent" style:background-transparency="100%">
        <style:background-image/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2" style:display-name="Numbering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display-levels="2">
        <style:list-level-properties text:space-before="0.101cm" text:min-label-width="0.499cm" fo:text-align="center"/>
      </text:list-level-style-number>
      <text:list-level-style-number text:level="3" style:num-suffix="." style:num-format="1" text:display-levels="3">
        <style:list-level-properties text:space-before="0.998cm" text:min-label-width="1cm"/>
      </text:list-level-style-number>
      <text:list-level-style-number text:level="4" style:num-suffix="." style:num-format="1" text:display-levels="4">
        <style:list-level-properties text:space-before="1.998cm" text:min-label-width="1.251cm"/>
      </text:list-level-style-number>
      <text:list-level-style-number text:level="5" style:num-suffix="." style:num-format="1" text:display-levels="5">
        <style:list-level-properties text:space-before="3.249cm" text:min-label-width="1.499cm"/>
      </text:list-level-style-number>
      <text:list-level-style-number text:level="6" style:num-suffix="." style:num-format="1" text:display-levels="6">
        <style:list-level-properties text:space-before="4.748cm" text:min-label-width="1.801cm"/>
      </text:list-level-style-number>
      <text:list-level-style-number text:level="7" style:num-suffix="." style:num-format="1" text:display-levels="7">
        <style:list-level-properties text:space-before="6.549cm" text:min-label-width="2.3cm"/>
      </text:list-level-style-number>
      <text:list-level-style-number text:level="8" style:num-suffix="." style:num-format="1" text:display-levels="8">
        <style:list-level-properties text:space-before="8.849cm" text:min-label-width="2.6cm"/>
      </text:list-level-style-number>
      <text:list-level-style-number text:level="9" style:num-suffix="." style:num-format="1" text:display-levels="9">
        <style:list-level-properties text:space-before="11.449cm" text:min-label-width="2.801cm"/>
      </text:list-level-style-number>
      <text:list-level-style-number text:level="10" style:num-suffix="." style:num-format="1" text:display-levels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 style:next-style-name="Standard"/>
    <style:master-page style:name="Querseite" style:page-layout-name="pm3" style:next-style-name="Standard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9-28T18:48:37</meta:creation-date>
    <dc:creator>Michael Schuster</dc:creator>
    <dc:date>2008-10-31T16:25:15</dc:date>
    <meta:printed-by>Jürgen</meta:printed-by>
    <meta:print-date>2004-10-06T10:36:21</meta:print-date>
    <dc:language>de-DE</dc:language>
    <meta:editing-cycles>91</meta:editing-cycles>
    <meta:editing-duration>P2DT3H59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0" meta:page-count="3" meta:paragraph-count="14" meta:word-count="238" meta:character-count="1761"/>
  </office:meta>
</office:document-meta>
</file>

<file path=Obj458646FE/Object 1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J</math:mi>
        <math:mo math:stretchy="false">→</math:mo>
      </math:mover>
      <math:mrow>
        <math:mo math:stretchy="false">(</math:mo>
        <math:mrow>
          <math:mtext>x</math:mtext>
          <math:mi>,</math:mi>
          <math:mtext>y</math:mtext>
          <math:mi>,</math:mi>
          <math:mtext>z</math:mtext>
        </math:mrow>
        <math:mo math:stretchy="false">)</math:mo>
      </math:mrow>
    </math:mrow>
    <math:annotation math:encoding="StarMath 5.0">Vec J ("x","y" ,"z" )
</math:annotation>
  </math:semantics>
</math:math>
</file>

<file path=Obj458646FE/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ε</math:mo>
          <math:mrow>
            <math:mo math:stretchy="false">(</math:mo>
            <math:mtext>x</math:mtext>
            <math:mo math:stretchy="false">)</math:mo>
          </math:mrow>
        </math:mrow>
      </math:mtr>
      <math:mtr>
        <math:mrow>
          <math:mtext>bzw.</math:mtext>
          <math:mo math:stretchy="false">κ</math:mo>
          <math:mrow>
            <math:mo math:stretchy="false">(</math:mo>
            <math:mtext>x</math:mtext>
            <math:mo math:stretchy="false">)</math:mo>
          </math:mrow>
        </math:mrow>
      </math:mtr>
    </math:mtable>
    <math:annotation math:encoding="StarMath 5.0">%epsilon ("x") newline
"bzw." %kappa("x")</math:annotation>
  </math:semantics>
</math:math>
</file>

<file path=Obj458646FE/Object 21/content.xml><?xml version="1.0" encoding="utf-8"?>
<!DOCTYPE math  PUBLIC '-//OpenOffice.org//DTD Modified W3C MathML 1.01//EN'  'math.dtd'>
<math:math xmlns:math="http://www.w3.org/1998/Math/MathML">
  <math:semantics>
    <math:mfrac>
      <math:mtext> x</math:mtext>
      <math:mtext>d</math:mtext>
    </math:mfrac>
    <math:annotation math:encoding="StarMath 5.0">" x" over "d" </math:annotation>
  </math:semantics>
</math:math>
</file>

<file path=Obj458646FE/Object 23/content.xml><?xml version="1.0" encoding="utf-8"?>
<!DOCTYPE math  PUBLIC '-//OpenOffice.org//DTD Modified W3C MathML 1.01//EN'  'math.dtd'>
<math:math xmlns:math="http://www.w3.org/1998/Math/MathML">
  <math:semantics>
    <math:mtext>i</math:mtext>
    <math:annotation math:encoding="StarMath 5.0">"i"</math:annotation>
  </math:semantics>
</math:math>
</file>

<file path=Obj458646FE/Object 24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458646FE/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i>,</math:mi>
        <math:mi>j</math:mi>
        <math:mi>,</math:mi>
        <math:mi>k</math:mi>
      </math:mrow>
      <math:mo math:stretchy="false">)</math:mo>
    </math:mrow>
    <math:annotation math:encoding="StarMath 5.0">(i,j,k) </math:annotation>
  </math:semantics>
</math:math>
</file>

<file path=Obj458646FE/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x</math:mi>
          <math:mo math:stretchy="false">=</math:mo>
          <math:mrow>
            <math:mi>i</math:mi>
            <math:mo math:stretchy="false">⋅</math:mo>
            <math:mi>d</math:mi>
          </math:mrow>
        </math:mrow>
        <math:mi>,</math:mi>
        <math:mrow>
          <math:mi>y</math:mi>
          <math:mo math:stretchy="false">=</math:mo>
          <math:mrow>
            <math:mi>j</math:mi>
            <math:mo math:stretchy="false">⋅</math:mo>
            <math:mi>d</math:mi>
          </math:mrow>
        </math:mrow>
        <math:mi>,</math:mi>
        <math:mrow>
          <math:mi>z</math:mi>
          <math:mo math:stretchy="false">=</math:mo>
          <math:mrow>
            <math:mi>k</math:mi>
            <math:mo math:stretchy="false">⋅</math:mo>
            <math:mi>d</math:mi>
          </math:mrow>
        </math:mrow>
      </math:mrow>
      <math:mo math:stretchy="false">)</math:mo>
    </math:mrow>
    <math:annotation math:encoding="StarMath 5.0">(x=i cdot d,y=j cdot d,z=k cdot d) </math:annotation>
  </math:semantics>
</math:math>
</file>

<file path=Obj458646FE/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ε</math:mo>
          <math:mrow>
            <math:mo math:stretchy="false">(</math:mo>
            <math:mtext>i</math:mtext>
            <math:mo math:stretchy="false">)</math:mo>
          </math:mrow>
        </math:mrow>
      </math:mtr>
      <math:mtr>
        <math:mrow>
          <math:mtext>bzw.</math:mtext>
          <math:mo math:stretchy="false">κ</math:mo>
          <math:mrow>
            <math:mo math:stretchy="false">(</math:mo>
            <math:mtext>i</math:mtext>
            <math:mo math:stretchy="false">)</math:mo>
          </math:mrow>
        </math:mrow>
      </math:mtr>
    </math:mtable>
    <math:annotation math:encoding="StarMath 5.0">%epsilon ("i") newline
"bzw." %kappa("i")</math:annotation>
  </math:semantics>
</math:math>
</file>

<file path=Obj458646FE/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μ</math:mo>
      <math:mrow>
        <math:mo math:stretchy="false">(</math:mo>
        <math:mtext>x</math:mtext>
        <math:mo math:stretchy="false">)</math:mo>
      </math:mrow>
    </math:mrow>
    <math:annotation math:encoding="StarMath 5.0">%mu ("x") </math:annotation>
  </math:semantics>
</math:math>
</file>

<file path=Obj458646FE/Object 29/content.xml><?xml version="1.0" encoding="utf-8"?>
<!DOCTYPE math  PUBLIC '-//OpenOffice.org//DTD Modified W3C MathML 1.01//EN'  'math.dtd'>
<math:math xmlns:math="http://www.w3.org/1998/Math/MathML">
  <math:semantics>
    <math:mfrac>
      <math:mtext> x</math:mtext>
      <math:mtext>d</math:mtext>
    </math:mfrac>
    <math:annotation math:encoding="StarMath 5.0">" x" over "d" </math:annotation>
  </math:semantics>
</math:math>
</file>

<file path=Obj458646FE/Object 30/content.xml><?xml version="1.0" encoding="utf-8"?>
<!DOCTYPE math  PUBLIC '-//OpenOffice.org//DTD Modified W3C MathML 1.01//EN'  'math.dtd'>
<math:math xmlns:math="http://www.w3.org/1998/Math/MathML">
  <math:semantics>
    <math:mtext>i</math:mtext>
    <math:annotation math:encoding="StarMath 5.0">"i"</math:annotation>
  </math:semantics>
</math:math>
</file>

<file path=Obj458646FE/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μ</math:mo>
      <math:mrow>
        <math:mo math:stretchy="false">(</math:mo>
        <math:mtext>i</math:mtext>
        <math:mo math:stretchy="false">)</math:mo>
      </math:mrow>
    </math:mrow>
    <math:annotation math:encoding="StarMath 5.0">%mu ("i")</math:annotation>
  </math:semantics>
</math:math>
</file>

<file path=Obj458646FE/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E</math:mi>
            <math:mi>x</math:mi>
          </math:msub>
          <math:mrow>
            <math:mo math:stretchy="false">(</math:mo>
            <math:mrow>
              <math:mi>i</math:mi>
              <math:mi>,</math:mi>
              <math:mrow>
                <math:mi>j</math:mi>
                <math:mo math:stretchy="false">+</math:mo>
                <math:mn>1,</math:mn>
              </math:mrow>
              <math:mrow>
                <math:mi>k</math:mi>
                <math:mo math:stretchy="false">+</math:mo>
                <math:mn>1</math:mn>
              </math:mrow>
            </math:mrow>
            <math:mo math:stretchy="false">)</math:mo>
          </math:mrow>
          <math:mtext/>
        </math:mrow>
      </math:mtr>
      <math:mtr>
        <math:mrow>
          <math:msub>
            <math:mi>E</math:mi>
            <math:mi>y</math:mi>
          </math:msub>
          <math:mrow>
            <math:mo math:stretchy="false">(</math:mo>
            <math:mrow>
              <math:mrow>
                <math:mi>i</math:mi>
                <math:mo math:stretchy="false">+</math:mo>
                <math:mn>1,</math:mn>
              </math:mrow>
              <math:mi>j</math:mi>
              <math:mi>,</math:mi>
              <math:mrow>
                <math:mi>k</math:mi>
                <math:mo math:stretchy="false">+</math:mo>
                <math:mn>1</math:mn>
              </math:mrow>
            </math:mrow>
            <math:mo math:stretchy="false">)</math:mo>
          </math:mrow>
          <math:mtext/>
        </math:mrow>
      </math:mtr>
      <math:mtr>
        <math:mrow>
          <math:msub>
            <math:mi>E</math:mi>
            <math:mi>z</math:mi>
          </math:msub>
          <math:mrow>
            <math:mo math:stretchy="false">(</math:mo>
            <math:mrow>
              <math:mrow>
                <math:mi>i</math:mi>
                <math:mo math:stretchy="false">+</math:mo>
                <math:mn>1,</math:mn>
              </math:mrow>
              <math:mrow>
                <math:mi>j</math:mi>
                <math:mo math:stretchy="false">+</math:mo>
                <math:mn>1,</math:mn>
              </math:mrow>
              <math:mi>k</math:mi>
            </math:mrow>
            <math:mo math:stretchy="false">)</math:mo>
          </math:mrow>
        </math:mrow>
      </math:mtr>
    </math:mtable>
    <math:annotation math:encoding="StarMath 5.0">E_x(i,j+1,k+1)  "" newline
E_y(i+1,j,k+1)  "" newline
E_z(i+1,j+1,k)</math:annotation>
  </math:semantics>
</math:math>
</file>

<file path=Obj458646FE/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i>,</math:mi>
        <math:mi>j</math:mi>
        <math:mi>,</math:mi>
        <math:mi>k</math:mi>
      </math:mrow>
      <math:mo math:stretchy="false">)</math:mo>
    </math:mrow>
    <math:annotation math:encoding="StarMath 5.0">(i,j,k) </math:annotation>
  </math:semantics>
</math:math>
</file>

<file path=Obj458646FE/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i</math:mi>
        <math:mi>,</math:mi>
        <math:mi>j</math:mi>
        <math:mi>,</math:mi>
        <math:mi>k</math:mi>
      </math:mrow>
      <math:mo math:stretchy="false">)</math:mo>
    </math:mrow>
    <math:annotation math:encoding="StarMath 5.0">(i,j,k) </math:annotation>
  </math:semantics>
</math:math>
</file>

<file path=Obj458646FE/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H</math:mi>
            <math:mi>x</math:mi>
          </math:msub>
          <math:mrow>
            <math:mo math:stretchy="false">(</math:mo>
            <math:mrow>
              <math:mrow>
                <math:mi>i</math:mi>
                <math:mo math:stretchy="false">+</math:mo>
                <math:mn>1,</math:mn>
              </math:mrow>
              <math:mi>j</math:mi>
              <math:mi>,</math:mi>
              <math:mi>k</math:mi>
            </math:mrow>
            <math:mo math:stretchy="false">)</math:mo>
          </math:mrow>
          <math:mtext/>
        </math:mrow>
      </math:mtr>
      <math:mtr>
        <math:mrow>
          <math:msub>
            <math:mi>H</math:mi>
            <math:mi>y</math:mi>
          </math:msub>
          <math:mrow>
            <math:mo math:stretchy="false">(</math:mo>
            <math:mrow>
              <math:mi>i</math:mi>
              <math:mi>,</math:mi>
              <math:mrow>
                <math:mi>j</math:mi>
                <math:mo math:stretchy="false">+</math:mo>
                <math:mn>1,</math:mn>
              </math:mrow>
              <math:mi>k</math:mi>
            </math:mrow>
            <math:mo math:stretchy="false">)</math:mo>
          </math:mrow>
          <math:mtext/>
        </math:mrow>
      </math:mtr>
      <math:mtr>
        <math:mrow>
          <math:msub>
            <math:mi>H</math:mi>
            <math:mi>z</math:mi>
          </math:msub>
          <math:mrow>
            <math:mo math:stretchy="false">(</math:mo>
            <math:mrow>
              <math:mi>i</math:mi>
              <math:mi>,</math:mi>
              <math:mi>j</math:mi>
              <math:mi>,</math:mi>
              <math:mrow>
                <math:mi>k</math:mi>
                <math:mo math:stretchy="false">+</math:mo>
                <math:mn>1</math:mn>
              </math:mrow>
            </math:mrow>
            <math:mo math:stretchy="false">)</math:mo>
          </math:mrow>
        </math:mrow>
      </math:mtr>
    </math:mtable>
    <math:annotation math:encoding="StarMath 5.0">H_x(i+1,j,k)  "" newline
H_y(i,j+1,k)  "" newline
H_z(i,j,k+1)</math:annotation>
  </math:semantics>
</math:math>
</file>

<file path=Obj458646FE/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</math:mi>
        <math:mo math:stretchy="false">→</math:mo>
      </math:mover>
      <math:mrow>
        <math:mo math:stretchy="false">(</math:mo>
        <math:mrow>
          <math:mtext>x</math:mtext>
          <math:mi>,</math:mi>
          <math:mtext>y</math:mtext>
          <math:mi>,</math:mi>
          <math:mtext>z</math:mtext>
        </math:mrow>
        <math:mo math:stretchy="false">)</math:mo>
      </math:mrow>
    </math:mrow>
    <math:annotation math:encoding="StarMath 5.0">Vec E ("x","y" ,"z" )
</math:annotation>
  </math:semantics>
</math:math>
</file>

<file path=Obj458646FE/Object 40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458646FE/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x</math:mi>
          <math:mo math:stretchy="false">=</math:mo>
          <math:mrow>
            <math:mi>i</math:mi>
            <math:mo math:stretchy="false">⋅</math:mo>
            <math:mi>d</math:mi>
          </math:mrow>
        </math:mrow>
        <math:mi>,</math:mi>
        <math:mrow>
          <math:mi>y</math:mi>
          <math:mo math:stretchy="false">=</math:mo>
          <math:mrow>
            <math:mi>j</math:mi>
            <math:mo math:stretchy="false">⋅</math:mo>
            <math:mi>d</math:mi>
          </math:mrow>
        </math:mrow>
        <math:mi>,</math:mi>
        <math:mrow>
          <math:mi>z</math:mi>
          <math:mo math:stretchy="false">=</math:mo>
          <math:mrow>
            <math:mi>k</math:mi>
            <math:mo math:stretchy="false">⋅</math:mo>
            <math:mi>d</math:mi>
          </math:mrow>
        </math:mrow>
      </math:mrow>
      <math:mo math:stretchy="false">)</math:mo>
    </math:mrow>
    <math:annotation math:encoding="StarMath 5.0">(x=i cdot d,y=j cdot d,z=k cdot d) </math:annotation>
  </math:semantics>
</math:math>
</file>

<file path=Obj458646FE/Object 4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H</math:mi>
        <math:mo math:stretchy="false">→</math:mo>
      </math:mover>
      <math:mrow>
        <math:mo math:stretchy="false">(</math:mo>
        <math:mrow>
          <math:mtext>x</math:mtext>
          <math:mi>,</math:mi>
          <math:mtext>y</math:mtext>
          <math:mi>,</math:mi>
          <math:mtext>z</math:mtext>
        </math:mrow>
        <math:mo math:stretchy="false">)</math:mo>
      </math:mrow>
    </math:mrow>
    <math:annotation math:encoding="StarMath 5.0">Vec H ("x","y" ,"z" )
</math:annotation>
  </math:semantics>
</math:math>
</file>

<file path=Obj458646FE/Object 46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458646FE/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x</math:mi>
          <math:mo math:stretchy="false">=</math:mo>
          <math:mrow>
            <math:mi>i</math:mi>
            <math:mo math:stretchy="false">⋅</math:mo>
            <math:mi>d</math:mi>
          </math:mrow>
        </math:mrow>
        <math:mi>,</math:mi>
        <math:mrow>
          <math:mi>y</math:mi>
          <math:mo math:stretchy="false">=</math:mo>
          <math:mrow>
            <math:mi>j</math:mi>
            <math:mo math:stretchy="false">⋅</math:mo>
            <math:mi>d</math:mi>
          </math:mrow>
        </math:mrow>
        <math:mi>,</math:mi>
        <math:mrow>
          <math:mi>z</math:mi>
          <math:mo math:stretchy="false">=</math:mo>
          <math:mrow>
            <math:mi>k</math:mi>
            <math:mo math:stretchy="false">⋅</math:mo>
            <math:mi>d</math:mi>
          </math:mrow>
        </math:mrow>
      </math:mrow>
      <math:mo math:stretchy="false">)</math:mo>
    </math:mrow>
    <math:annotation math:encoding="StarMath 5.0">(x=i cdot d,y=j cdot d,z=k cdot d) </math:annotation>
  </math:semantics>
</math:math>
</file>

<file path=Obj458646FE/Object 4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J</math:mi>
            <math:mi>x</math:mi>
          </math:msub>
          <math:mrow>
            <math:mo math:stretchy="false">(</math:mo>
            <math:mrow>
              <math:mi>i</math:mi>
              <math:mi>,</math:mi>
              <math:mrow>
                <math:mi>j</math:mi>
                <math:mo math:stretchy="false">+</math:mo>
                <math:mn>1,</math:mn>
              </math:mrow>
              <math:mrow>
                <math:mi>k</math:mi>
                <math:mo math:stretchy="false">+</math:mo>
                <math:mn>1</math:mn>
              </math:mrow>
            </math:mrow>
            <math:mo math:stretchy="false">)</math:mo>
          </math:mrow>
          <math:mtext/>
        </math:mrow>
      </math:mtr>
      <math:mtr>
        <math:mrow>
          <math:msub>
            <math:mi>J</math:mi>
            <math:mi>y</math:mi>
          </math:msub>
          <math:mrow>
            <math:mo math:stretchy="false">(</math:mo>
            <math:mrow>
              <math:mrow>
                <math:mi>i</math:mi>
                <math:mo math:stretchy="false">+</math:mo>
                <math:mn>1,</math:mn>
              </math:mrow>
              <math:mi>j</math:mi>
              <math:mi>,</math:mi>
              <math:mrow>
                <math:mi>k</math:mi>
                <math:mo math:stretchy="false">+</math:mo>
                <math:mn>1</math:mn>
              </math:mrow>
            </math:mrow>
            <math:mo math:stretchy="false">)</math:mo>
          </math:mrow>
          <math:mtext/>
        </math:mrow>
      </math:mtr>
      <math:mtr>
        <math:mrow>
          <math:msub>
            <math:mi>J</math:mi>
            <math:mi>z</math:mi>
          </math:msub>
          <math:mrow>
            <math:mo math:stretchy="false">(</math:mo>
            <math:mrow>
              <math:mrow>
                <math:mi>i</math:mi>
                <math:mo math:stretchy="false">+</math:mo>
                <math:mn>1,</math:mn>
              </math:mrow>
              <math:mrow>
                <math:mi>j</math:mi>
                <math:mo math:stretchy="false">+</math:mo>
                <math:mn>1,</math:mn>
              </math:mrow>
              <math:mi>k</math:mi>
            </math:mrow>
            <math:mo math:stretchy="false">)</math:mo>
          </math:mrow>
        </math:mrow>
      </math:mtr>
    </math:mtable>
    <math:annotation math:encoding="StarMath 5.0">J_x(i,j+1,k+1)  ""newline
J_y(i+1,j,k+1)  ""newline
J_z(i+1,j+1,k)</math:annotation>
  </math:semantics>
</math:math>
</file>

<file path=Obj458646F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9966cc" draw:textarea-horizontal-align="center" draw:textarea-vertical-align="middle"/>
    </style:style>
    <style:style style:name="gr2" style:family="graphic" style:parent-style-name="standard">
      <style:graphic-properties draw:fill="solid" draw:fill-color="#cc6633" draw:textarea-horizontal-align="center" draw:textarea-vertical-align="middle"/>
    </style:style>
    <style:style style:name="gr3" style:family="graphic" style:parent-style-name="objectwithoutfill">
      <style:graphic-properties draw:fill="none" draw:fill-color="#ffffff" draw:textarea-horizontal-align="center" draw:textarea-vertical-align="middle"/>
    </style:style>
    <style:style style:name="gr4" style:family="graphic" style:parent-style-name="objectwithoutfill">
      <style:graphic-properties draw:fill="none" draw:fill-color="#ffffff" draw:fill-hatch-name="Black_20_45_20_Degrees" draw:textarea-horizontal-align="center" draw:textarea-vertical-align="middle"/>
    </style:style>
    <style:style style:name="gr5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marker-start="Arrow" draw:marker-start-width="0.2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dash" draw:stroke-dash="Ultrafine_20_Dashed" draw:marker-start="Square_20_45" draw:marker-start-width="0.15cm" draw:marker-start-center="true" draw:textarea-horizontal-align="center" draw:textarea-vertical-align="middle"/>
    </style:style>
    <style:style style:name="gr12" style:family="graphic" style:parent-style-name="standard">
      <style:graphic-properties draw:stroke="solid" draw:stroke-dash="Ultrafine_20_Dashed" draw:marker-start="Circle" draw:marker-start-width="0.1cm" draw:marker-end="Arrow" draw:marker-end-width="0.2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4cm" fo:min-width="0.001cm"/>
    </style:style>
    <style:style style:name="gr14" style:family="graphic" style:parent-style-name="standard">
      <style:graphic-properties svg:stroke-color="#666666" draw:marker-start-width="0.1cm" draw:marker-end="Circle" draw:marker-end-width="0.1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4cm" fo:min-width="1.103cm"/>
    </style:style>
    <style:style style:name="gr16" style:family="graphic" style:parent-style-name="standard">
      <style:graphic-properties draw:marker-start="Rounded_20_short_20_Arrow" draw:marker-start-width="0.1cm" draw:marker-end="Rounded_20_short_20_Arrow" draw:marker-end-width="0.1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4cm" fo:min-width="0.196cm"/>
    </style:style>
    <style:style style:name="gr18" style:family="graphic" style:parent-style-name="objectwithoutfill">
      <style:graphic-properties svg:stroke-color="#800000" draw:fill="solid" draw:fill-color="#800000" draw:textarea-horizontal-align="center" draw:textarea-vertical-align="middle"/>
    </style:style>
    <style:style style:name="gr19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657cm" fo:min-width="2.6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3.938cm"/>
    </style:style>
    <style:style style:name="gr21" style:family="graphic" style:parent-style-name="standard">
      <style:graphic-properties draw:stroke="solid" draw:stroke-dash="Ultrafine_20_Dashed" draw:marker-start="Circle" draw:marker-start-width="0.07cm" draw:marker-end="Arrow" draw:marker-end-width="0.15cm" draw:textarea-horizontal-align="center" draw:textarea-vertical-align="middle"/>
    </style:style>
    <style:style style:name="gr22" style:family="graphic" style:parent-style-name="standard">
      <style:graphic-properties draw:stroke="solid" draw:stroke-dash="Ultrafine_20_Dashed" draw:marker-start="Circle" draw:marker-start-width="0.08cm" draw:marker-end="Arrow" draw:marker-end-width="0.15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4cm" fo:min-width="1.145cm"/>
    </style:style>
    <style:style style:name="gr24" style:family="graphic" style:parent-style-name="standard">
      <style:graphic-properties draw:stroke="solid" draw:stroke-dash="Ultrafine_20_Dashed" draw:marker-start="Circle" draw:marker-start-width="0.07cm" draw:marker-end="Arrow" draw:marker-end-width="0.13cm" draw:textarea-horizontal-align="center" draw:textarea-vertical-align="middle"/>
    </style:style>
    <style:style style:name="gr25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657cm" fo:min-width="2.833cm"/>
    </style:style>
    <style:style style:name="gr26" style:family="graphic" style:parent-style-name="standard">
      <style:graphic-properties draw:stroke="dash" draw:stroke-dash="Ultrafine_20_Dashed" draw:marker-start-width="0.15cm" draw:marker-start-center="tru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4.2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4.054cm"/>
    </style:style>
    <style:style style:name="gr29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657cm" fo:min-width="3.7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9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text-align="center"/>
      <style:text-properties fo:font-size="8pt"/>
    </style:style>
    <style:style style:name="P6" style:family="paragraph">
      <style:paragraph-properties fo:margin-left="0cm" fo:margin-right="0cm" fo:text-indent="0cm"/>
      <style:text-properties fo:color="#4c4c4c" fo:font-size="16pt" fo:font-weight="bold"/>
    </style:style>
    <style:style style:name="P7" style:family="paragraph">
      <style:paragraph-properties fo:margin-left="0cm" fo:margin-right="0cm" fo:text-indent="0cm"/>
      <style:text-properties fo:font-size="16pt" style:text-underline-style="solid" style:text-underline-width="auto" style:text-underline-color="font-color"/>
    </style:style>
    <style:style style:name="P8" style:family="paragraph">
      <style:paragraph-properties fo:margin-left="0cm" fo:margin-right="0cm" fo:text-indent="0cm"/>
      <style:text-properties fo:font-size="16pt" fo:font-weight="bold"/>
    </style:style>
    <style:style style:name="T1" style:family="text">
      <style:text-properties fo:font-size="9pt"/>
    </style:style>
    <style:style style:name="T2" style:family="text">
      <style:text-properties fo:font-size="10pt"/>
    </style:style>
    <style:style style:name="T3" style:family="text">
      <style:text-properties fo:color="#4c4c4c" fo:font-size="16pt" fo:font-weight="bold"/>
    </style:style>
    <style:style style:name="T4" style:family="text">
      <style:text-properties fo:font-size="16pt" style:text-underline-style="solid" style:text-underline-width="auto" style:text-underline-color="font-color"/>
    </style:style>
    <style:style style:name="T5" style:family="text">
      <style:text-properties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9.978cm" svg:height="11.397cm" svg:x="7.429cm" svg:y="2.748cm" draw:corner-radius="0.5cm">
          <text:p text:style-name="P2"/>
        </draw:rect>
        <draw:rect draw:style-name="gr2" draw:text-style-name="P1" draw:layer="layout" svg:width="5.342cm" svg:height="11.397cm" svg:x="21.202cm" svg:y="2.839cm" draw:corner-radius="0.5cm">
          <text:p text:style-name="P2"/>
        </draw:rect>
        <draw:rect draw:style-name="gr2" draw:text-style-name="P1" draw:layer="layout" svg:width="5.342cm" svg:height="11.397cm" svg:x="-0.898cm" svg:y="2.838cm" draw:corner-radius="0.5cm">
          <text:p text:style-name="P2"/>
        </draw:rect>
        <draw:rect draw:style-name="gr3" draw:text-style-name="P1" draw:layer="layout" svg:width="1.147cm" svg:height="1.146cm" svg:x="9.406cm" svg:y="3.913cm">
          <text:p text:style-name="P2"/>
        </draw:rect>
        <draw:rect draw:style-name="gr4" draw:text-style-name="P1" draw:layer="layout" svg:width="1.147cm" svg:height="1.146cm" svg:x="1.313cm" svg:y="3.912cm">
          <text:p text:style-name="P2"/>
        </draw:rect>
        <draw:line draw:style-name="gr5" draw:text-style-name="P1" draw:layer="layout" svg:x1="1.695cm" svg:y1="4.637cm" svg:x2="1.695cm" svg:y2="4.605cm">
          <text:p text:style-name="P2"/>
        </draw:line>
        <draw:line draw:style-name="gr6" draw:text-style-name="P1" draw:layer="layout" svg:x1="1.695cm" svg:y1="3.53cm" svg:x2="1.727cm" svg:y2="3.53cm">
          <text:p text:style-name="P2"/>
        </draw:line>
        <draw:line draw:style-name="gr6" draw:text-style-name="P1" draw:layer="layout" svg:x1="1.727cm" svg:y1="3.53cm" svg:x2="1.759cm" svg:y2="3.53cm">
          <text:p text:style-name="P2"/>
        </draw:line>
        <draw:line draw:style-name="gr6" draw:text-style-name="P1" draw:layer="layout" svg:x1="1.759cm" svg:y1="3.53cm" svg:x2="1.79cm" svg:y2="3.53cm">
          <text:p text:style-name="P2"/>
        </draw:line>
        <draw:line draw:style-name="gr6" draw:text-style-name="P1" draw:layer="layout" svg:x1="1.79cm" svg:y1="3.53cm" svg:x2="1.822cm" svg:y2="3.53cm">
          <text:p text:style-name="P2"/>
        </draw:line>
        <draw:line draw:style-name="gr6" draw:text-style-name="P1" draw:layer="layout" svg:x1="1.822cm" svg:y1="3.53cm" svg:x2="1.854cm" svg:y2="3.53cm">
          <text:p text:style-name="P2"/>
        </draw:line>
        <draw:line draw:style-name="gr6" draw:text-style-name="P1" draw:layer="layout" svg:x1="1.854cm" svg:y1="3.53cm" svg:x2="1.887cm" svg:y2="3.53cm">
          <text:p text:style-name="P2"/>
        </draw:line>
        <draw:line draw:style-name="gr6" draw:text-style-name="P1" draw:layer="layout" svg:x1="1.887cm" svg:y1="3.53cm" svg:x2="1.918cm" svg:y2="3.53cm">
          <text:p text:style-name="P2"/>
        </draw:line>
        <draw:line draw:style-name="gr6" draw:text-style-name="P1" draw:layer="layout" svg:x1="1.918cm" svg:y1="3.53cm" svg:x2="1.95cm" svg:y2="3.53cm">
          <text:p text:style-name="P2"/>
        </draw:line>
        <draw:line draw:style-name="gr6" draw:text-style-name="P1" draw:layer="layout" svg:x1="1.95cm" svg:y1="3.53cm" svg:x2="2.555cm" svg:y2="3.53cm">
          <text:p text:style-name="P2"/>
        </draw:line>
        <draw:line draw:style-name="gr6" draw:text-style-name="P1" draw:layer="layout" svg:x1="2.555cm" svg:y1="3.53cm" svg:x2="2.587cm" svg:y2="3.53cm">
          <text:p text:style-name="P2"/>
        </draw:line>
        <draw:line draw:style-name="gr6" draw:text-style-name="P1" draw:layer="layout" svg:x1="2.587cm" svg:y1="3.53cm" svg:x2="2.618cm" svg:y2="3.53cm">
          <text:p text:style-name="P2"/>
        </draw:line>
        <draw:line draw:style-name="gr6" draw:text-style-name="P1" draw:layer="layout" svg:x1="2.618cm" svg:y1="3.53cm" svg:x2="2.651cm" svg:y2="3.53cm">
          <text:p text:style-name="P2"/>
        </draw:line>
        <draw:line draw:style-name="gr6" draw:text-style-name="P1" draw:layer="layout" svg:x1="2.651cm" svg:y1="3.53cm" svg:x2="2.683cm" svg:y2="3.53cm">
          <text:p text:style-name="P2"/>
        </draw:line>
        <draw:line draw:style-name="gr6" draw:text-style-name="P1" draw:layer="layout" svg:x1="2.683cm" svg:y1="3.53cm" svg:x2="2.715cm" svg:y2="3.53cm">
          <text:p text:style-name="P2"/>
        </draw:line>
        <draw:line draw:style-name="gr6" draw:text-style-name="P1" draw:layer="layout" svg:x1="2.715cm" svg:y1="3.53cm" svg:x2="2.746cm" svg:y2="3.53cm">
          <text:p text:style-name="P2"/>
        </draw:line>
        <draw:line draw:style-name="gr6" draw:text-style-name="P1" draw:layer="layout" svg:x1="2.746cm" svg:y1="3.53cm" svg:x2="2.778cm" svg:y2="3.53cm">
          <text:p text:style-name="P2"/>
        </draw:line>
        <draw:line draw:style-name="gr6" draw:text-style-name="P1" draw:layer="layout" svg:x1="2.778cm" svg:y1="3.53cm" svg:x2="2.81cm" svg:y2="3.53cm">
          <text:p text:style-name="P2"/>
        </draw:line>
        <draw:line draw:style-name="gr6" draw:text-style-name="P1" draw:layer="layout" svg:x1="2.81cm" svg:y1="3.53cm" svg:x2="2.842cm" svg:y2="3.53cm">
          <text:p text:style-name="P2"/>
        </draw:line>
        <draw:path draw:style-name="gr6" draw:text-style-name="P1" draw:layer="layout" svg:width="0cm" svg:height="1.144cm" svg:x="2.842cm" svg:y="3.53cm" svg:viewBox="0 0 1 1145" svg:d="m1 0c0 31 0 63-1 94zm0 0c0 11 0 22 0 32zm0 0c0 11 0 22 0 33zm0 0c0 9 0 20 0 31zm0 0c0 11 0 21 0 32zm0 0c0 11 0 21 0 32zm0 0c0 10 0 21 0 31zm0 0c0 11 0 21 0 33zm0 0c0 9 0 20 0 31zm0 0c0 11 0 21 0 32zm0 0c0 11 0 21 0 32zm0 0c0 10 0 21 0 31zm0 0c0 11 0 22 0 33zm0 0c0 10 0 21 0 32zm0 0c0 10 0 20 0 31zm0 0c0 11 0 21 0 32zm0 0c0 11 0 21 0 32zm0 0c0 11 0 22 0 32zm0 0c0 10 0 21 0 32zm0 0c0 10 0 20 0 32zm0 0c0 10 0 20 0 31zm0 0c0 11 0 21 0 32zm0 0c0 11 0 21 0 32zm0 0c0 10 0 21 0 32zm0 0c0 10 0 20 0 32zm0 0c0 10 0 21 0 32zm0 0c0 10 0 20 0 31zm0 0c0 11 0 21 0 32zm0 0c0 10 0 21 0 32zm0 0c0 10 0 21 0 32zm0 0c0 10 0 21 0 32zm0 0c0 11 0 20 0 32zm0 0c0 10 0 21 0 31zm0 0c0 11 0 22 0 32z">
          <text:p text:style-name="P2"/>
        </draw:path>
        <draw:line draw:style-name="gr5" draw:text-style-name="P1" draw:layer="layout" svg:x1="2.842cm" svg:y1="4.675cm" svg:x2="2.81cm" svg:y2="4.675cm">
          <text:p text:style-name="P2"/>
        </draw:line>
        <draw:line draw:style-name="gr7" draw:text-style-name="P1" draw:layer="layout" svg:x1="3.774cm" svg:y1="9.714cm" svg:x2="1.083cm" svg:y2="9.714cm">
          <text:p text:style-name="P2"/>
        </draw:line>
        <draw:line draw:style-name="gr7" draw:text-style-name="P1" draw:layer="layout" svg:x1="1.097cm" svg:y1="7.268cm" svg:x2="1.097cm" svg:y2="9.714cm">
          <text:p text:style-name="P2"/>
        </draw:line>
        <draw:line draw:style-name="gr8" draw:text-style-name="P1" draw:layer="layout" svg:x1="1.313cm" svg:y1="5.058cm" svg:x2="1.695cm" svg:y2="4.675cm">
          <text:p text:style-name="P2"/>
        </draw:line>
        <draw:line draw:style-name="gr9" draw:text-style-name="P1" draw:layer="layout" svg:x1="1.313cm" svg:y1="3.912cm" svg:x2="1.695cm" svg:y2="3.53cm">
          <text:p text:style-name="P2"/>
        </draw:line>
        <draw:line draw:style-name="gr9" draw:text-style-name="P1" draw:layer="layout" svg:x1="2.46cm" svg:y1="3.912cm" svg:x2="2.843cm" svg:y2="3.53cm">
          <text:p text:style-name="P2"/>
        </draw:line>
        <draw:line draw:style-name="gr9" draw:text-style-name="P1" draw:layer="layout" svg:x1="2.46cm" svg:y1="5.058cm" svg:x2="2.843cm" svg:y2="4.675cm">
          <text:p text:style-name="P2"/>
        </draw:line>
        <draw:line draw:style-name="gr8" draw:text-style-name="P1" draw:layer="layout" svg:x1="1.695cm" svg:y1="3.53cm" svg:x2="1.695cm" svg:y2="4.675cm">
          <text:p text:style-name="P2"/>
        </draw:line>
        <draw:frame draw:style-name="gr10" draw:layer="layout" svg:width="1.504cm" svg:height="0.404cm" svg:x="2.446cm" svg:y="5.53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path draw:style-name="gr5" draw:text-style-name="P1" draw:layer="layout" svg:width="1.147cm" svg:height="0cm" svg:x="1.695cm" svg:y="4.675cm" svg:viewBox="0 0 1148 0" svg:d="m1148 0c-63 0-126 0-192 0zm0 0c-62 0-125 0-191 0zm0 0c-63 0-125 0-191 0zm0 0c-63 0-126 0-191 0zm0 0c-63 0-126 0-191 0zm0 0c-63 0-126 0-192 0z">
          <text:p text:style-name="P2"/>
        </draw:path>
        <draw:line draw:style-name="gr8" draw:text-style-name="P1" draw:layer="layout" svg:x1="1.313cm" svg:y1="5.058cm" svg:x2="1.695cm" svg:y2="4.675cm">
          <text:p text:style-name="P2"/>
        </draw:line>
        <draw:line draw:style-name="gr11" draw:text-style-name="P1" draw:layer="layout" svg:x1="1.313cm" svg:y1="5.058cm" svg:x2="1.695cm" svg:y2="4.675cm">
          <text:p text:style-name="P2"/>
        </draw:line>
        <draw:line draw:style-name="gr12" draw:text-style-name="P1" draw:layer="layout" svg:x1="1.925cm" svg:y1="4.454cm" svg:x2="3.093cm" svg:y2="4.065cm">
          <text:p text:style-name="P2"/>
        </draw:line>
        <draw:frame draw:style-name="gr10" draw:layer="layout" svg:width="1.19cm" svg:height="0.725cm" svg:x="-0.141cm" svg:y="7.52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9" draw:text-style-name="P1" draw:layer="layout" svg:x1="1.097cm" svg:y1="9.179cm" svg:x2="4.156cm" svg:y2="7.65cm">
          <text:p text:style-name="P2"/>
        </draw:line>
        <draw:line draw:style-name="gr9" draw:text-style-name="P1" draw:layer="layout" svg:x1="1.062cm" svg:y1="9.179cm" svg:x2="1.097cm" svg:y2="9.179cm">
          <text:p text:style-name="P2"/>
        </draw:line>
        <draw:frame draw:style-name="gr13" draw:text-style-name="P3" draw:layer="layout" svg:width="0.114cm" svg:height="0.364cm" svg:x="0.878cm" svg:y="9.081cm">
          <draw:text-box>
            <text:p text:style-name="P2"><text:span text:style-name="T1">1</text:span></text:p>
          </draw:text-box>
        </draw:frame>
        <draw:line draw:style-name="gr14" draw:text-style-name="P1" draw:layer="layout" svg:x1="1.493cm" svg:y1="9.753cm" svg:x2="1.493cm" svg:y2="8.954cm">
          <text:p text:style-name="P2"/>
        </draw:line>
        <draw:line draw:style-name="gr9" draw:text-style-name="P1" draw:layer="layout" svg:x1="1.862cm" svg:y1="9.714cm" svg:x2="1.862cm" svg:y2="9.769cm">
          <text:p text:style-name="P2"/>
        </draw:line>
        <draw:line draw:style-name="gr9" draw:text-style-name="P1" draw:layer="layout" svg:x1="2.244cm" svg:y1="9.714cm" svg:x2="2.244cm" svg:y2="9.769cm">
          <text:p text:style-name="P2"/>
        </draw:line>
        <draw:line draw:style-name="gr9" draw:text-style-name="P1" draw:layer="layout" svg:x1="2.627cm" svg:y1="9.714cm" svg:x2="2.627cm" svg:y2="9.769cm">
          <text:p text:style-name="P2"/>
        </draw:line>
        <draw:line draw:style-name="gr9" draw:text-style-name="P1" draw:layer="layout" svg:x1="3.009cm" svg:y1="9.714cm" svg:x2="3.009cm" svg:y2="9.769cm">
          <text:p text:style-name="P2"/>
        </draw:line>
        <draw:frame draw:style-name="gr13" draw:text-style-name="P3" draw:layer="layout" svg:width="0.115cm" svg:height="0.364cm" svg:x="1.41cm" svg:y="9.839cm">
          <draw:text-box>
            <text:p text:style-name="P2"><text:span text:style-name="T1">1</text:span></text:p>
          </draw:text-box>
        </draw:frame>
        <draw:frame draw:style-name="gr13" draw:text-style-name="P3" draw:layer="layout" svg:width="0.115cm" svg:height="0.364cm" svg:x="1.792cm" svg:y="9.84cm">
          <draw:text-box>
            <text:p text:style-name="P2"><text:span text:style-name="T1">2</text:span></text:p>
          </draw:text-box>
        </draw:frame>
        <draw:frame draw:style-name="gr13" draw:text-style-name="P3" draw:layer="layout" svg:width="0.115cm" svg:height="0.364cm" svg:x="2.175cm" svg:y="9.841cm">
          <draw:text-box>
            <text:p text:style-name="P2"><text:span text:style-name="T1">3</text:span></text:p>
          </draw:text-box>
        </draw:frame>
        <draw:frame draw:style-name="gr13" draw:text-style-name="P3" draw:layer="layout" svg:width="0.115cm" svg:height="0.364cm" svg:x="2.557cm" svg:y="9.841cm">
          <draw:text-box>
            <text:p text:style-name="P2"><text:span text:style-name="T1">4</text:span></text:p>
          </draw:text-box>
        </draw:frame>
        <draw:frame draw:style-name="gr13" draw:text-style-name="P3" draw:layer="layout" svg:width="0.114cm" svg:height="0.364cm" svg:x="2.94cm" svg:y="9.842cm">
          <draw:text-box>
            <text:p text:style-name="P2"><text:span text:style-name="T1">5</text:span></text:p>
          </draw:text-box>
        </draw:frame>
        <draw:frame draw:style-name="gr10" draw:layer="layout" svg:width="0.474cm" svg:height="0.76cm" svg:x="3.348cm" svg:y="9.8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7" draw:text-style-name="P1" draw:layer="layout" svg:x1="11.527cm" svg:y1="9.702cm" svg:x2="8.836cm" svg:y2="9.702cm">
          <text:p text:style-name="P2"/>
        </draw:line>
        <draw:line draw:style-name="gr7" draw:text-style-name="P1" draw:layer="layout" svg:x1="8.85cm" svg:y1="7.256cm" svg:x2="8.85cm" svg:y2="9.702cm">
          <text:p text:style-name="P2"/>
        </draw:line>
        <draw:line draw:style-name="gr9" draw:text-style-name="P1" draw:layer="layout" svg:x1="8.862cm" svg:y1="8.973cm" svg:x2="9.614cm" svg:y2="8.973cm">
          <text:p text:style-name="P2"/>
        </draw:line>
        <draw:line draw:style-name="gr9" draw:text-style-name="P1" draw:layer="layout" svg:x1="8.815cm" svg:y1="9.167cm" svg:x2="8.85cm" svg:y2="9.167cm">
          <text:p text:style-name="P2"/>
        </draw:line>
        <draw:frame draw:style-name="gr13" draw:text-style-name="P3" draw:layer="layout" svg:width="0.114cm" svg:height="0.364cm" svg:x="8.631cm" svg:y="9.069cm">
          <draw:text-box>
            <text:p text:style-name="P2"><text:span text:style-name="T1">1</text:span></text:p>
          </draw:text-box>
        </draw:frame>
        <draw:line draw:style-name="gr9" draw:text-style-name="P1" draw:layer="layout" svg:x1="9.233cm" svg:y1="9.702cm" svg:x2="9.233cm" svg:y2="9.757cm">
          <text:p text:style-name="P2"/>
        </draw:line>
        <draw:line draw:style-name="gr9" draw:text-style-name="P1" draw:layer="layout" svg:x1="9.615cm" svg:y1="9.702cm" svg:x2="9.615cm" svg:y2="9.757cm">
          <text:p text:style-name="P2"/>
        </draw:line>
        <draw:line draw:style-name="gr9" draw:text-style-name="P1" draw:layer="layout" svg:x1="9.997cm" svg:y1="9.702cm" svg:x2="9.997cm" svg:y2="9.757cm">
          <text:p text:style-name="P2"/>
        </draw:line>
        <draw:line draw:style-name="gr9" draw:text-style-name="P1" draw:layer="layout" svg:x1="10.38cm" svg:y1="9.702cm" svg:x2="10.38cm" svg:y2="9.757cm">
          <text:p text:style-name="P2"/>
        </draw:line>
        <draw:line draw:style-name="gr9" draw:text-style-name="P1" draw:layer="layout" svg:x1="10.762cm" svg:y1="9.702cm" svg:x2="10.762cm" svg:y2="9.757cm">
          <text:p text:style-name="P2"/>
        </draw:line>
        <draw:frame draw:style-name="gr13" draw:text-style-name="P3" draw:layer="layout" svg:width="0.115cm" svg:height="0.364cm" svg:x="9.163cm" svg:y="9.827cm">
          <draw:text-box>
            <text:p text:style-name="P2"><text:span text:style-name="T1">1</text:span></text:p>
          </draw:text-box>
        </draw:frame>
        <draw:frame draw:style-name="gr13" draw:text-style-name="P3" draw:layer="layout" svg:width="0.115cm" svg:height="0.364cm" svg:x="9.545cm" svg:y="9.828cm">
          <draw:text-box>
            <text:p text:style-name="P2"><text:span text:style-name="T1">2</text:span></text:p>
          </draw:text-box>
        </draw:frame>
        <draw:frame draw:style-name="gr13" draw:text-style-name="P3" draw:layer="layout" svg:width="0.114cm" svg:height="0.364cm" svg:x="9.928cm" svg:y="9.828cm">
          <draw:text-box>
            <text:p text:style-name="P2"><text:span text:style-name="T1">3</text:span></text:p>
          </draw:text-box>
        </draw:frame>
        <draw:frame draw:style-name="gr13" draw:text-style-name="P3" draw:layer="layout" svg:width="0.115cm" svg:height="0.364cm" svg:x="10.31cm" svg:y="9.829cm">
          <draw:text-box>
            <text:p text:style-name="P2"><text:span text:style-name="T1">4</text:span></text:p>
          </draw:text-box>
        </draw:frame>
        <draw:frame draw:style-name="gr13" draw:text-style-name="P3" draw:layer="layout" svg:width="0.114cm" svg:height="0.364cm" svg:x="10.693cm" svg:y="9.83cm">
          <draw:text-box>
            <text:p text:style-name="P2"><text:span text:style-name="T1">5</text:span></text:p>
          </draw:text-box>
        </draw:frame>
        <draw:frame draw:style-name="gr10" draw:layer="layout" svg:width="0.246cm" svg:height="0.355cm" svg:x="11.101cm" svg:y="9.82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3" draw:text-style-name="P3" draw:layer="layout" svg:width="0.114cm" svg:height="0.364cm" svg:x="8.781cm" svg:y="9.828cm">
          <draw:text-box>
            <text:p text:style-name="P2"><text:span text:style-name="T1">0</text:span></text:p>
          </draw:text-box>
        </draw:frame>
        <draw:line draw:style-name="gr9" draw:text-style-name="P1" draw:layer="layout" svg:x1="9.614cm" svg:y1="8.593cm" svg:x2="10.378cm" svg:y2="8.593cm">
          <text:p text:style-name="P2"/>
        </draw:line>
        <draw:line draw:style-name="gr9" draw:text-style-name="P1" draw:layer="layout" svg:x1="10.379cm" svg:y1="8.211cm" svg:x2="11.143cm" svg:y2="8.211cm">
          <text:p text:style-name="P2"/>
        </draw:line>
        <draw:line draw:style-name="gr9" draw:text-style-name="P1" draw:layer="layout" svg:x1="9.614cm" svg:y1="8.973cm" svg:x2="9.614cm" svg:y2="8.593cm">
          <text:p text:style-name="P2"/>
        </draw:line>
        <draw:line draw:style-name="gr9" draw:text-style-name="P1" draw:layer="layout" svg:x1="10.379cm" svg:y1="8.594cm" svg:x2="10.379cm" svg:y2="8.212cm">
          <text:p text:style-name="P2"/>
        </draw:line>
        <draw:frame draw:style-name="gr13" draw:text-style-name="P3" draw:layer="layout" svg:width="0.115cm" svg:height="0.364cm" svg:x="1.051cm" svg:y="9.839cm">
          <draw:text-box>
            <text:p text:style-name="P2"><text:span text:style-name="T1">0</text:span></text:p>
          </draw:text-box>
        </draw:frame>
        <draw:line draw:style-name="gr12" draw:text-style-name="P1" draw:layer="layout" svg:x1="9.948cm" svg:y1="5.059cm" svg:x2="10.4cm" svg:y2="5.059cm">
          <text:p text:style-name="P2"/>
        </draw:line>
        <draw:line draw:style-name="gr12" draw:text-style-name="P1" draw:layer="layout" svg:x1="9.406cm" svg:y1="4.503cm" svg:x2="9.406cm" svg:y2="4.085cm">
          <text:p text:style-name="P2"/>
        </draw:line>
        <draw:frame draw:style-name="gr15" draw:text-style-name="P4" draw:layer="layout" svg:width="1.103cm" svg:height="0.404cm" svg:x="1.758cm" svg:y="3.046cm">
          <draw:text-box>
            <text:p text:style-name="P2"><text:span text:style-name="T2">E-Zelle</text:span></text:p>
          </draw:text-box>
        </draw:frame>
        <draw:line draw:style-name="gr5" draw:text-style-name="P1" draw:layer="layout" svg:x1="9.789cm" svg:y1="4.638cm" svg:x2="9.789cm" svg:y2="4.606cm">
          <text:p text:style-name="P2"/>
        </draw:line>
        <draw:line draw:style-name="gr6" draw:text-style-name="P1" draw:layer="layout" svg:x1="9.789cm" svg:y1="3.53cm" svg:x2="9.82cm" svg:y2="3.53cm">
          <text:p text:style-name="P2"/>
        </draw:line>
        <draw:line draw:style-name="gr6" draw:text-style-name="P1" draw:layer="layout" svg:x1="9.82cm" svg:y1="3.53cm" svg:x2="9.852cm" svg:y2="3.53cm">
          <text:p text:style-name="P2"/>
        </draw:line>
        <draw:line draw:style-name="gr6" draw:text-style-name="P1" draw:layer="layout" svg:x1="9.852cm" svg:y1="3.53cm" svg:x2="9.883cm" svg:y2="3.53cm">
          <text:p text:style-name="P2"/>
        </draw:line>
        <draw:line draw:style-name="gr6" draw:text-style-name="P1" draw:layer="layout" svg:x1="9.883cm" svg:y1="3.53cm" svg:x2="9.916cm" svg:y2="3.53cm">
          <text:p text:style-name="P2"/>
        </draw:line>
        <draw:line draw:style-name="gr6" draw:text-style-name="P1" draw:layer="layout" svg:x1="9.916cm" svg:y1="3.53cm" svg:x2="9.948cm" svg:y2="3.53cm">
          <text:p text:style-name="P2"/>
        </draw:line>
        <draw:line draw:style-name="gr6" draw:text-style-name="P1" draw:layer="layout" svg:x1="9.948cm" svg:y1="3.53cm" svg:x2="9.98cm" svg:y2="3.53cm">
          <text:p text:style-name="P2"/>
        </draw:line>
        <draw:line draw:style-name="gr6" draw:text-style-name="P1" draw:layer="layout" svg:x1="9.98cm" svg:y1="3.53cm" svg:x2="10.011cm" svg:y2="3.53cm">
          <text:p text:style-name="P2"/>
        </draw:line>
        <draw:line draw:style-name="gr6" draw:text-style-name="P1" draw:layer="layout" svg:x1="10.011cm" svg:y1="3.53cm" svg:x2="10.043cm" svg:y2="3.53cm">
          <text:p text:style-name="P2"/>
        </draw:line>
        <draw:line draw:style-name="gr6" draw:text-style-name="P1" draw:layer="layout" svg:x1="10.043cm" svg:y1="3.53cm" svg:x2="10.648cm" svg:y2="3.53cm">
          <text:p text:style-name="P2"/>
        </draw:line>
        <draw:line draw:style-name="gr6" draw:text-style-name="P1" draw:layer="layout" svg:x1="10.648cm" svg:y1="3.53cm" svg:x2="10.68cm" svg:y2="3.53cm">
          <text:p text:style-name="P2"/>
        </draw:line>
        <draw:line draw:style-name="gr6" draw:text-style-name="P1" draw:layer="layout" svg:x1="10.68cm" svg:y1="3.53cm" svg:x2="10.712cm" svg:y2="3.53cm">
          <text:p text:style-name="P2"/>
        </draw:line>
        <draw:line draw:style-name="gr6" draw:text-style-name="P1" draw:layer="layout" svg:x1="10.712cm" svg:y1="3.53cm" svg:x2="10.744cm" svg:y2="3.53cm">
          <text:p text:style-name="P2"/>
        </draw:line>
        <draw:line draw:style-name="gr6" draw:text-style-name="P1" draw:layer="layout" svg:x1="10.744cm" svg:y1="3.53cm" svg:x2="10.776cm" svg:y2="3.53cm">
          <text:p text:style-name="P2"/>
        </draw:line>
        <draw:line draw:style-name="gr6" draw:text-style-name="P1" draw:layer="layout" svg:x1="10.776cm" svg:y1="3.53cm" svg:x2="10.808cm" svg:y2="3.53cm">
          <text:p text:style-name="P2"/>
        </draw:line>
        <draw:line draw:style-name="gr6" draw:text-style-name="P1" draw:layer="layout" svg:x1="10.808cm" svg:y1="3.53cm" svg:x2="10.839cm" svg:y2="3.53cm">
          <text:p text:style-name="P2"/>
        </draw:line>
        <draw:line draw:style-name="gr6" draw:text-style-name="P1" draw:layer="layout" svg:x1="10.839cm" svg:y1="3.53cm" svg:x2="10.872cm" svg:y2="3.53cm">
          <text:p text:style-name="P2"/>
        </draw:line>
        <draw:line draw:style-name="gr6" draw:text-style-name="P1" draw:layer="layout" svg:x1="10.872cm" svg:y1="3.53cm" svg:x2="10.903cm" svg:y2="3.53cm">
          <text:p text:style-name="P2"/>
        </draw:line>
        <draw:line draw:style-name="gr6" draw:text-style-name="P1" draw:layer="layout" svg:x1="10.903cm" svg:y1="3.53cm" svg:x2="10.935cm" svg:y2="3.53cm">
          <text:p text:style-name="P2"/>
        </draw:line>
        <draw:path draw:style-name="gr6" draw:text-style-name="P1" draw:layer="layout" svg:width="0cm" svg:height="1.145cm" svg:x="10.935cm" svg:y="3.53cm" svg:viewBox="0 0 1 1146" svg:d="m1 0c0 32 0 64-1 95zm0 0c0 11 0 21 0 32zm0 0c0 11 0 22 0 32zm0 0c0 10 0 21 0 32zm0 0c0 10 0 21 0 32zm0 0c0 10 0 21 0 32zm0 0c0 10 0 20 0 31zm0 0c0 11 0 21 0 32zm0 0c0 10 0 21 0 32zm0 0c0 10 0 21 0 32zm0 0c0 10 0 21 0 32zm0 0c0 10 0 20 0 31zm0 0c0 11 0 22 0 32zm0 0c0 11 0 22 0 32zm0 0c0 11 0 21 0 32zm0 0c0 10 0 21 0 32zm0 0c0 11 0 20 0 32zm0 0c0 11 0 21 0 32zm0 0c0 10 0 21 0 31zm0 0c0 11 0 21 0 32zm0 0c0 10 0 21 0 32zm0 0c0 11 0 21 0 32zm0 0c0 11 0 21 0 31zm0 0c0 11 0 22 0 32zm0 0c0 11 0 21 0 32zm0 0c0 11 0 22 0 33zm0 0c0 10 0 20 0 31zm0 0c0 11 0 21 0 32zm0 0c0 10 0 21 0 31zm0 0c0 11 0 22 0 32zm0 0c0 11 0 22 0 33zm0 0c0 10 0 20 0 32zm0 0c0 10 0 20 0 31zm0 0c0 11 0 21 0 32z">
          <text:p text:style-name="P2"/>
        </draw:path>
        <draw:line draw:style-name="gr5" draw:text-style-name="P1" draw:layer="layout" svg:x1="10.935cm" svg:y1="4.676cm" svg:x2="10.904cm" svg:y2="4.676cm">
          <text:p text:style-name="P2"/>
        </draw:line>
        <draw:line draw:style-name="gr8" draw:text-style-name="P1" draw:layer="layout" svg:x1="9.406cm" svg:y1="5.058cm" svg:x2="9.789cm" svg:y2="4.676cm">
          <text:p text:style-name="P2"/>
        </draw:line>
        <draw:line draw:style-name="gr9" draw:text-style-name="P1" draw:layer="layout" svg:x1="9.406cm" svg:y1="3.913cm" svg:x2="9.789cm" svg:y2="3.53cm">
          <text:p text:style-name="P2"/>
        </draw:line>
        <draw:line draw:style-name="gr9" draw:text-style-name="P1" draw:layer="layout" svg:x1="10.553cm" svg:y1="3.912cm" svg:x2="10.936cm" svg:y2="3.53cm">
          <text:p text:style-name="P2"/>
        </draw:line>
        <draw:line draw:style-name="gr9" draw:text-style-name="P1" draw:layer="layout" svg:x1="10.553cm" svg:y1="5.059cm" svg:x2="10.936cm" svg:y2="4.676cm">
          <text:p text:style-name="P2"/>
        </draw:line>
        <draw:line draw:style-name="gr8" draw:text-style-name="P1" draw:layer="layout" svg:x1="9.789cm" svg:y1="3.53cm" svg:x2="9.789cm" svg:y2="4.676cm">
          <text:p text:style-name="P2"/>
        </draw:line>
        <draw:path draw:style-name="gr5" draw:text-style-name="P1" draw:layer="layout" svg:width="1.146cm" svg:height="0cm" svg:x="9.789cm" svg:y="4.676cm" svg:viewBox="0 0 1147 0" svg:d="m1147 0c-63 0-126 0-191 0zm0 0c-63 0-126 0-192 0zm0 0c-62 0-125 0-191 0zm0 0c-63 0-125 0-191 0zm0 0c-63 0-125 0-191 0zm0 0c-63 0-126 0-191 0z">
          <text:p text:style-name="P2"/>
        </draw:path>
        <draw:line draw:style-name="gr8" draw:text-style-name="P1" draw:layer="layout" svg:x1="9.406cm" svg:y1="5.058cm" svg:x2="9.789cm" svg:y2="4.676cm">
          <text:p text:style-name="P2"/>
        </draw:line>
        <draw:line draw:style-name="gr11" draw:text-style-name="P1" draw:layer="layout" svg:x1="9.406cm" svg:y1="5.058cm" svg:x2="9.789cm" svg:y2="4.676cm">
          <text:p text:style-name="P2"/>
        </draw:line>
        <draw:frame draw:style-name="gr10" draw:layer="layout" svg:width="0.332cm" svg:height="0.42cm" svg:x="0.798cm" svg:y="4.22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16" draw:text-style-name="P1" draw:layer="layout" svg:x1="1.16cm" svg:y1="3.912cm" svg:x2="1.16cm" svg:y2="5.058cm">
          <text:p text:style-name="P2"/>
        </draw:line>
        <draw:line draw:style-name="gr16" draw:text-style-name="P1" draw:layer="layout" svg:x1="1.319cm" svg:y1="5.149cm" svg:x2="1.973cm" svg:y2="5.149cm">
          <text:p text:style-name="P2"/>
        </draw:line>
        <draw:frame draw:style-name="gr17" draw:text-style-name="P4" draw:layer="layout" svg:width="0.196cm" svg:height="0.404cm" svg:x="1.549cm" svg:y="5.235cm">
          <draw:text-box>
            <text:p text:style-name="P2"><text:span text:style-name="T2">d</text:span></text:p>
          </draw:text-box>
        </draw:frame>
        <draw:frame draw:style-name="gr10" draw:layer="layout" svg:width="0.979cm" svg:height="0.311cm" svg:x="14.313cm" svg:y="5.97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9" draw:text-style-name="P5" draw:layer="layout" svg:x1="8.783cm" svg:y1="4.701cm" svg:x2="9.336cm" svg:y2="5.014cm">
          <text:p text:style-name="P2"/>
        </draw:line>
        <draw:frame draw:style-name="gr10" draw:layer="layout" svg:width="2.831cm" svg:height="0.312cm" svg:x="-0.741cm" svg:y="5.629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9" draw:text-style-name="P5" draw:layer="layout" svg:x1="0.265cm" svg:y1="5.538cm" svg:x2="1.236cm" svg:y2="5.058cm">
          <text:p text:style-name="P2"/>
        </draw:line>
        <draw:frame draw:style-name="gr10" draw:layer="layout" svg:width="1.122cm" svg:height="0.725cm" svg:x="7.688cm" svg:y="7.5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style-name="gr14" draw:text-style-name="P1" draw:layer="layout" svg:x1="2.244cm" svg:y1="9.769cm" svg:x2="2.244cm" svg:y2="8.573cm">
          <text:p text:style-name="P2"/>
        </draw:line>
        <draw:line draw:style-name="gr14" draw:text-style-name="P1" draw:layer="layout" svg:x1="3.009cm" svg:y1="9.769cm" svg:x2="3.009cm" svg:y2="8.187cm">
          <text:p text:style-name="P2"/>
        </draw:line>
        <draw:line draw:style-name="gr9" draw:text-style-name="P1" draw:layer="layout" svg:x1="3.009cm" svg:y1="9.714cm" svg:x2="3.009cm" svg:y2="9.769cm">
          <text:p text:style-name="P2"/>
        </draw:line>
        <draw:line draw:style-name="gr9" draw:text-style-name="P1" draw:layer="layout" svg:x1="2.244cm" svg:y1="9.714cm" svg:x2="2.244cm" svg:y2="9.769cm">
          <text:p text:style-name="P2"/>
        </draw:line>
        <draw:line draw:style-name="gr9" draw:text-style-name="P1" draw:layer="layout" svg:x1="1.493cm" svg:y1="9.714cm" svg:x2="1.493cm" svg:y2="9.769cm">
          <text:p text:style-name="P2"/>
        </draw:line>
        <draw:line draw:style-name="gr7" draw:text-style-name="P1" draw:layer="layout" svg:x1="3.808cm" svg:y1="13.319cm" svg:x2="1.117cm" svg:y2="13.319cm">
          <text:p text:style-name="P2"/>
        </draw:line>
        <draw:line draw:style-name="gr7" draw:text-style-name="P1" draw:layer="layout" svg:x1="1.132cm" svg:y1="10.873cm" svg:x2="1.132cm" svg:y2="13.319cm">
          <text:p text:style-name="P2"/>
        </draw:line>
        <draw:frame draw:style-name="gr10" draw:layer="layout" svg:width="0.673cm" svg:height="0.355cm" svg:x="0.491cm" svg:y="11.13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9" draw:text-style-name="P1" draw:layer="layout" svg:x1="0.932cm" svg:y1="12.784cm" svg:x2="3.991cm" svg:y2="11.255cm">
          <text:p text:style-name="P2"/>
        </draw:line>
        <draw:line draw:style-name="gr9" draw:text-style-name="P1" draw:layer="layout" svg:x1="1.096cm" svg:y1="12.784cm" svg:x2="1.132cm" svg:y2="12.784cm">
          <text:p text:style-name="P2"/>
        </draw:line>
        <draw:frame draw:style-name="gr13" draw:text-style-name="P3" draw:layer="layout" svg:width="0.115cm" svg:height="0.364cm" svg:x="0.912cm" svg:y="12.686cm">
          <draw:text-box>
            <text:p text:style-name="P2"><text:span text:style-name="T1">1</text:span></text:p>
          </draw:text-box>
        </draw:frame>
        <draw:line draw:style-name="gr14" draw:text-style-name="P1" draw:layer="layout" svg:x1="1.132cm" svg:y1="13.296cm" svg:x2="1.132cm" svg:y2="12.629cm">
          <text:p text:style-name="P2"/>
        </draw:line>
        <draw:line draw:style-name="gr9" draw:text-style-name="P1" draw:layer="layout" svg:x1="1.896cm" svg:y1="13.319cm" svg:x2="1.896cm" svg:y2="13.374cm">
          <text:p text:style-name="P2"/>
        </draw:line>
        <draw:line draw:style-name="gr9" draw:text-style-name="P1" draw:layer="layout" svg:x1="2.279cm" svg:y1="13.319cm" svg:x2="2.279cm" svg:y2="13.374cm">
          <text:p text:style-name="P2"/>
        </draw:line>
        <draw:line draw:style-name="gr9" draw:text-style-name="P1" draw:layer="layout" svg:x1="2.661cm" svg:y1="13.319cm" svg:x2="2.661cm" svg:y2="13.374cm">
          <text:p text:style-name="P2"/>
        </draw:line>
        <draw:line draw:style-name="gr9" draw:text-style-name="P1" draw:layer="layout" svg:x1="3.044cm" svg:y1="13.319cm" svg:x2="3.044cm" svg:y2="13.374cm">
          <text:p text:style-name="P2"/>
        </draw:line>
        <draw:frame draw:style-name="gr13" draw:text-style-name="P3" draw:layer="layout" svg:width="0.115cm" svg:height="0.364cm" svg:x="1.444cm" svg:y="13.444cm">
          <draw:text-box>
            <text:p text:style-name="P2"><text:span text:style-name="T1">1</text:span></text:p>
          </draw:text-box>
        </draw:frame>
        <draw:frame draw:style-name="gr13" draw:text-style-name="P3" draw:layer="layout" svg:width="0.115cm" svg:height="0.364cm" svg:x="1.827cm" svg:y="13.445cm">
          <draw:text-box>
            <text:p text:style-name="P2"><text:span text:style-name="T1">2</text:span></text:p>
          </draw:text-box>
        </draw:frame>
        <draw:frame draw:style-name="gr13" draw:text-style-name="P3" draw:layer="layout" svg:width="0.115cm" svg:height="0.364cm" svg:x="2.209cm" svg:y="13.446cm">
          <draw:text-box>
            <text:p text:style-name="P2"><text:span text:style-name="T1">3</text:span></text:p>
          </draw:text-box>
        </draw:frame>
        <draw:frame draw:style-name="gr13" draw:text-style-name="P3" draw:layer="layout" svg:width="0.114cm" svg:height="0.364cm" svg:x="2.592cm" svg:y="13.446cm">
          <draw:text-box>
            <text:p text:style-name="P2"><text:span text:style-name="T1">4</text:span></text:p>
          </draw:text-box>
        </draw:frame>
        <draw:frame draw:style-name="gr13" draw:text-style-name="P3" draw:layer="layout" svg:width="0.115cm" svg:height="0.364cm" svg:x="2.974cm" svg:y="13.447cm">
          <draw:text-box>
            <text:p text:style-name="P2"><text:span text:style-name="T1">5</text:span></text:p>
          </draw:text-box>
        </draw:frame>
        <draw:frame draw:style-name="gr10" draw:layer="layout" svg:width="0.475cm" svg:height="0.76cm" svg:x="3.382cm" svg:y="13.4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7" draw:text-style-name="P1" draw:layer="layout" svg:x1="11.485cm" svg:y1="13.307cm" svg:x2="8.794cm" svg:y2="13.307cm">
          <text:p text:style-name="P2"/>
        </draw:line>
        <draw:line draw:style-name="gr7" draw:text-style-name="P1" draw:layer="layout" svg:x1="8.808cm" svg:y1="10.861cm" svg:x2="8.808cm" svg:y2="13.307cm">
          <text:p text:style-name="P2"/>
        </draw:line>
        <draw:line draw:style-name="gr9" draw:text-style-name="P1" draw:layer="layout" svg:x1="8.808cm" svg:y1="12.773cm" svg:x2="9.19cm" svg:y2="12.773cm">
          <text:p text:style-name="P2"/>
        </draw:line>
        <draw:line draw:style-name="gr9" draw:text-style-name="P1" draw:layer="layout" svg:x1="8.773cm" svg:y1="12.772cm" svg:x2="8.808cm" svg:y2="12.772cm">
          <text:p text:style-name="P2"/>
        </draw:line>
        <draw:frame draw:style-name="gr13" draw:text-style-name="P3" draw:layer="layout" svg:width="0.114cm" svg:height="0.364cm" svg:x="8.589cm" svg:y="12.674cm">
          <draw:text-box>
            <text:p text:style-name="P2"><text:span text:style-name="T1">1</text:span></text:p>
          </draw:text-box>
        </draw:frame>
        <draw:line draw:style-name="gr9" draw:text-style-name="P1" draw:layer="layout" svg:x1="9.19cm" svg:y1="13.307cm" svg:x2="9.19cm" svg:y2="13.362cm">
          <text:p text:style-name="P2"/>
        </draw:line>
        <draw:line draw:style-name="gr9" draw:text-style-name="P1" draw:layer="layout" svg:x1="9.573cm" svg:y1="13.307cm" svg:x2="9.573cm" svg:y2="13.362cm">
          <text:p text:style-name="P2"/>
        </draw:line>
        <draw:line draw:style-name="gr9" draw:text-style-name="P1" draw:layer="layout" svg:x1="9.955cm" svg:y1="13.307cm" svg:x2="9.955cm" svg:y2="13.362cm">
          <text:p text:style-name="P2"/>
        </draw:line>
        <draw:line draw:style-name="gr9" draw:text-style-name="P1" draw:layer="layout" svg:x1="10.338cm" svg:y1="13.307cm" svg:x2="10.338cm" svg:y2="13.362cm">
          <text:p text:style-name="P2"/>
        </draw:line>
        <draw:line draw:style-name="gr9" draw:text-style-name="P1" draw:layer="layout" svg:x1="10.72cm" svg:y1="13.307cm" svg:x2="10.72cm" svg:y2="13.362cm">
          <text:p text:style-name="P2"/>
        </draw:line>
        <draw:frame draw:style-name="gr13" draw:text-style-name="P3" draw:layer="layout" svg:width="0.115cm" svg:height="0.364cm" svg:x="9.121cm" svg:y="13.432cm">
          <draw:text-box>
            <text:p text:style-name="P2"><text:span text:style-name="T1">1</text:span></text:p>
          </draw:text-box>
        </draw:frame>
        <draw:frame draw:style-name="gr13" draw:text-style-name="P3" draw:layer="layout" svg:width="0.115cm" svg:height="0.364cm" svg:x="9.503cm" svg:y="13.433cm">
          <draw:text-box>
            <text:p text:style-name="P2"><text:span text:style-name="T1">2</text:span></text:p>
          </draw:text-box>
        </draw:frame>
        <draw:frame draw:style-name="gr13" draw:text-style-name="P3" draw:layer="layout" svg:width="0.114cm" svg:height="0.364cm" svg:x="9.886cm" svg:y="13.433cm">
          <draw:text-box>
            <text:p text:style-name="P2"><text:span text:style-name="T1">3</text:span></text:p>
          </draw:text-box>
        </draw:frame>
        <draw:frame draw:style-name="gr13" draw:text-style-name="P3" draw:layer="layout" svg:width="0.115cm" svg:height="0.364cm" svg:x="10.268cm" svg:y="13.434cm">
          <draw:text-box>
            <text:p text:style-name="P2"><text:span text:style-name="T1">4</text:span></text:p>
          </draw:text-box>
        </draw:frame>
        <draw:frame draw:style-name="gr13" draw:text-style-name="P3" draw:layer="layout" svg:width="0.114cm" svg:height="0.364cm" svg:x="10.651cm" svg:y="13.435cm">
          <draw:text-box>
            <text:p text:style-name="P2"><text:span text:style-name="T1">5</text:span></text:p>
          </draw:text-box>
        </draw:frame>
        <draw:frame draw:style-name="gr10" draw:layer="layout" svg:width="0.245cm" svg:height="0.355cm" svg:x="11.059cm" svg:y="13.42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3" draw:text-style-name="P3" draw:layer="layout" svg:width="0.115cm" svg:height="0.364cm" svg:x="8.738cm" svg:y="13.433cm">
          <draw:text-box>
            <text:p text:style-name="P2"><text:span text:style-name="T1">0</text:span></text:p>
          </draw:text-box>
        </draw:frame>
        <draw:line draw:style-name="gr9" draw:text-style-name="P1" draw:layer="layout" svg:x1="9.19cm" svg:y1="12.393cm" svg:x2="9.954cm" svg:y2="12.393cm">
          <text:p text:style-name="P2"/>
        </draw:line>
        <draw:line draw:style-name="gr9" draw:text-style-name="P1" draw:layer="layout" svg:x1="9.955cm" svg:y1="12.011cm" svg:x2="10.704cm" svg:y2="12.011cm">
          <text:p text:style-name="P2"/>
        </draw:line>
        <draw:line draw:style-name="gr9" draw:text-style-name="P1" draw:layer="layout" svg:x1="9.19cm" svg:y1="12.773cm" svg:x2="9.19cm" svg:y2="12.393cm">
          <text:p text:style-name="P2"/>
        </draw:line>
        <draw:line draw:style-name="gr9" draw:text-style-name="P1" draw:layer="layout" svg:x1="9.955cm" svg:y1="12.394cm" svg:x2="9.955cm" svg:y2="12.011cm">
          <text:p text:style-name="P2"/>
        </draw:line>
        <draw:frame draw:style-name="gr13" draw:text-style-name="P3" draw:layer="layout" svg:width="0.114cm" svg:height="0.364cm" svg:x="1.086cm" svg:y="13.444cm">
          <draw:text-box>
            <text:p text:style-name="P2"><text:span text:style-name="T1">0</text:span></text:p>
          </draw:text-box>
        </draw:frame>
        <draw:frame draw:style-name="gr10" draw:layer="layout" svg:width="0.604cm" svg:height="0.355cm" svg:x="8.209cm" svg:y="11.19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14" draw:text-style-name="P1" draw:layer="layout" svg:x1="1.896cm" svg:y1="13.374cm" svg:x2="1.901cm" svg:y2="12.265cm">
          <text:p text:style-name="P2"/>
        </draw:line>
        <draw:line draw:style-name="gr14" draw:text-style-name="P1" draw:layer="layout" svg:x1="2.661cm" svg:y1="13.335cm" svg:x2="2.661cm" svg:y2="11.902cm">
          <text:p text:style-name="P2"/>
        </draw:line>
        <draw:line draw:style-name="gr9" draw:text-style-name="P1" draw:layer="layout" svg:x1="3.044cm" svg:y1="13.319cm" svg:x2="3.044cm" svg:y2="13.374cm">
          <text:p text:style-name="P2"/>
        </draw:line>
        <draw:line draw:style-name="gr9" draw:text-style-name="P1" draw:layer="layout" svg:x1="2.279cm" svg:y1="13.319cm" svg:x2="2.279cm" svg:y2="13.374cm">
          <text:p text:style-name="P2"/>
        </draw:line>
        <draw:line draw:style-name="gr9" draw:text-style-name="P1" draw:layer="layout" svg:x1="1.527cm" svg:y1="13.319cm" svg:x2="1.527cm" svg:y2="13.374cm">
          <text:p text:style-name="P2"/>
        </draw:line>
        <draw:polygon draw:style-name="gr18" draw:text-style-name="P1" draw:layer="layout" svg:width="2.397cm" svg:height="0.868cm" draw:transform="rotate (3.1415926535892) translate (7.14500000000196cm 4.90999999999696cm)" svg:viewBox="0 0 2398 869" draw:points="639,-8951 0,-9408 639,-9820 639,-9592 2398,-9592 2398,-9181 639,-9181">
          <text:p text:style-name="P2"/>
        </draw:polygon>
        <draw:polygon draw:style-name="gr18" draw:text-style-name="P1" draw:layer="layout" svg:width="2.397cm" svg:height="0.867cm" draw:transform="rotate (3.1415926535892) translate (7.14500000000196cm 9.05699999999696cm)" svg:viewBox="0 0 2398 868" draw:points="639,-17246 0,-17703 639,-18114 639,-17886 2398,-17886 2398,-17475 639,-17475">
          <text:p text:style-name="P2"/>
        </draw:polygon>
        <draw:polygon draw:style-name="gr18" draw:text-style-name="P1" draw:layer="layout" svg:width="2.397cm" svg:height="0.868cm" draw:transform="rotate (3.1415926535892) translate (7.14500000000196cm 12.6359999999968cm)" svg:viewBox="0 0 2398 869" draw:points="639,-24403 0,-24860 639,-25272 639,-25044 2398,-25044 2398,-24633 639,-24633">
          <text:p text:style-name="P2"/>
        </draw:polygon>
        <draw:frame draw:style-name="gr19" draw:text-style-name="P6" draw:layer="layout" svg:width="2.658cm" svg:height="0.657cm" svg:x="4.774cm" svg:y="7.065cm">
          <draw:text-box>
            <text:p text:style-name="P2"><text:span text:style-name="T3">Abtastung</text:span></text:p>
          </draw:text-box>
        </draw:frame>
        <draw:frame draw:style-name="gr15" draw:text-style-name="P4" draw:layer="layout" svg:width="1.103cm" svg:height="0.404cm" svg:x="9.751cm" svg:y="3.036cm">
          <draw:text-box>
            <text:p text:style-name="P2"><text:span text:style-name="T2">E-Zelle</text:span></text:p>
          </draw:text-box>
        </draw:frame>
        <draw:frame draw:style-name="gr20" draw:text-style-name="P7" draw:layer="layout" svg:width="3.938cm" svg:height="1.313cm" svg:x="-0.036cm" svg:y="1.174cm">
          <draw:text-box>
            <text:p text:style-name="P2"><text:span text:style-name="T4">Kontinuierliche</text:span></text:p>
            <text:p text:style-name="P2"><text:span text:style-name="T4">Eingangsgrößen</text:span></text:p>
          </draw:text-box>
        </draw:frame>
        <draw:polygon draw:style-name="gr18" draw:text-style-name="P1" draw:layer="layout" svg:width="1.969cm" svg:height="4.862cm" draw:transform="rotate (3.1415926535892) translate (13.9460000000108cm 11.1279999999956cm)" svg:viewBox="0 0 1970 4863" draw:points="954,-17393 0,-19953 909,-22256 909,-20984 1970,-20984 1970,-18666 954,-18666">
          <text:p text:style-name="P2"/>
        </draw:polygon>
        <draw:rect draw:style-name="gr3" draw:text-style-name="P1" draw:layer="layout" svg:width="1.147cm" svg:height="1.146cm" svg:x="9.407cm" svg:y="3.914cm">
          <text:p text:style-name="P2"/>
        </draw:rect>
        <draw:line draw:style-name="gr12" draw:text-style-name="P1" draw:layer="layout" svg:x1="9.949cm" svg:y1="5.06cm" svg:x2="10.401cm" svg:y2="5.06cm">
          <text:p text:style-name="P2"/>
        </draw:line>
        <draw:line draw:style-name="gr12" draw:text-style-name="P1" draw:layer="layout" svg:x1="9.407cm" svg:y1="4.504cm" svg:x2="9.407cm" svg:y2="4.086cm">
          <text:p text:style-name="P2"/>
        </draw:line>
        <draw:line draw:style-name="gr5" draw:text-style-name="P1" draw:layer="layout" svg:x1="9.79cm" svg:y1="4.639cm" svg:x2="9.79cm" svg:y2="4.607cm">
          <text:p text:style-name="P2"/>
        </draw:line>
        <draw:line draw:style-name="gr6" draw:text-style-name="P1" draw:layer="layout" svg:x1="9.79cm" svg:y1="3.531cm" svg:x2="9.821cm" svg:y2="3.531cm">
          <text:p text:style-name="P2"/>
        </draw:line>
        <draw:line draw:style-name="gr6" draw:text-style-name="P1" draw:layer="layout" svg:x1="9.821cm" svg:y1="3.531cm" svg:x2="9.853cm" svg:y2="3.531cm">
          <text:p text:style-name="P2"/>
        </draw:line>
        <draw:line draw:style-name="gr6" draw:text-style-name="P1" draw:layer="layout" svg:x1="9.853cm" svg:y1="3.531cm" svg:x2="9.884cm" svg:y2="3.531cm">
          <text:p text:style-name="P2"/>
        </draw:line>
        <draw:line draw:style-name="gr6" draw:text-style-name="P1" draw:layer="layout" svg:x1="9.884cm" svg:y1="3.531cm" svg:x2="9.917cm" svg:y2="3.531cm">
          <text:p text:style-name="P2"/>
        </draw:line>
        <draw:line draw:style-name="gr6" draw:text-style-name="P1" draw:layer="layout" svg:x1="9.917cm" svg:y1="3.531cm" svg:x2="9.949cm" svg:y2="3.531cm">
          <text:p text:style-name="P2"/>
        </draw:line>
        <draw:line draw:style-name="gr6" draw:text-style-name="P1" draw:layer="layout" svg:x1="9.949cm" svg:y1="3.531cm" svg:x2="9.981cm" svg:y2="3.531cm">
          <text:p text:style-name="P2"/>
        </draw:line>
        <draw:line draw:style-name="gr6" draw:text-style-name="P1" draw:layer="layout" svg:x1="9.981cm" svg:y1="3.531cm" svg:x2="10.012cm" svg:y2="3.531cm">
          <text:p text:style-name="P2"/>
        </draw:line>
        <draw:line draw:style-name="gr6" draw:text-style-name="P1" draw:layer="layout" svg:x1="10.012cm" svg:y1="3.531cm" svg:x2="10.044cm" svg:y2="3.531cm">
          <text:p text:style-name="P2"/>
        </draw:line>
        <draw:line draw:style-name="gr6" draw:text-style-name="P1" draw:layer="layout" svg:x1="10.044cm" svg:y1="3.531cm" svg:x2="10.649cm" svg:y2="3.531cm">
          <text:p text:style-name="P2"/>
        </draw:line>
        <draw:line draw:style-name="gr6" draw:text-style-name="P1" draw:layer="layout" svg:x1="10.649cm" svg:y1="3.531cm" svg:x2="10.681cm" svg:y2="3.531cm">
          <text:p text:style-name="P2"/>
        </draw:line>
        <draw:line draw:style-name="gr6" draw:text-style-name="P1" draw:layer="layout" svg:x1="10.681cm" svg:y1="3.531cm" svg:x2="10.713cm" svg:y2="3.531cm">
          <text:p text:style-name="P2"/>
        </draw:line>
        <draw:line draw:style-name="gr6" draw:text-style-name="P1" draw:layer="layout" svg:x1="10.713cm" svg:y1="3.531cm" svg:x2="10.745cm" svg:y2="3.531cm">
          <text:p text:style-name="P2"/>
        </draw:line>
        <draw:line draw:style-name="gr6" draw:text-style-name="P1" draw:layer="layout" svg:x1="10.745cm" svg:y1="3.531cm" svg:x2="10.777cm" svg:y2="3.531cm">
          <text:p text:style-name="P2"/>
        </draw:line>
        <draw:line draw:style-name="gr6" draw:text-style-name="P1" draw:layer="layout" svg:x1="10.777cm" svg:y1="3.531cm" svg:x2="10.809cm" svg:y2="3.531cm">
          <text:p text:style-name="P2"/>
        </draw:line>
        <draw:line draw:style-name="gr6" draw:text-style-name="P1" draw:layer="layout" svg:x1="10.809cm" svg:y1="3.531cm" svg:x2="10.84cm" svg:y2="3.531cm">
          <text:p text:style-name="P2"/>
        </draw:line>
        <draw:line draw:style-name="gr6" draw:text-style-name="P1" draw:layer="layout" svg:x1="10.84cm" svg:y1="3.531cm" svg:x2="10.873cm" svg:y2="3.531cm">
          <text:p text:style-name="P2"/>
        </draw:line>
        <draw:line draw:style-name="gr6" draw:text-style-name="P1" draw:layer="layout" svg:x1="10.873cm" svg:y1="3.531cm" svg:x2="10.904cm" svg:y2="3.531cm">
          <text:p text:style-name="P2"/>
        </draw:line>
        <draw:line draw:style-name="gr6" draw:text-style-name="P1" draw:layer="layout" svg:x1="10.904cm" svg:y1="3.531cm" svg:x2="10.936cm" svg:y2="3.531cm">
          <text:p text:style-name="P2"/>
        </draw:line>
        <draw:path draw:style-name="gr6" draw:text-style-name="P1" draw:layer="layout" svg:width="0cm" svg:height="1.145cm" svg:x="10.936cm" svg:y="3.531cm" svg:viewBox="0 0 1 1146" svg:d="m1 0c0 32 0 64-1 95zm0 0c0 11 0 21 0 32zm0 0c0 11 0 22 0 32zm0 0c0 10 0 21 0 32zm0 0c0 10 0 21 0 32zm0 0c0 10 0 21 0 32zm0 0c0 10 0 20 0 31zm0 0c0 11 0 21 0 32zm0 0c0 10 0 21 0 32zm0 0c0 10 0 21 0 32zm0 0c0 10 0 21 0 32zm0 0c0 10 0 20 0 31zm0 0c0 11 0 22 0 32zm0 0c0 11 0 22 0 32zm0 0c0 11 0 21 0 32zm0 0c0 10 0 21 0 32zm0 0c0 11 0 20 0 32zm0 0c0 11 0 21 0 32zm0 0c0 10 0 21 0 31zm0 0c0 11 0 21 0 32zm0 0c0 10 0 21 0 32zm0 0c0 11 0 21 0 32zm0 0c0 11 0 21 0 31zm0 0c0 11 0 22 0 32zm0 0c0 11 0 21 0 32zm0 0c0 11 0 22 0 33zm0 0c0 10 0 20 0 31zm0 0c0 11 0 21 0 32zm0 0c0 10 0 21 0 31zm0 0c0 11 0 22 0 32zm0 0c0 11 0 22 0 33zm0 0c0 10 0 20 0 32zm0 0c0 10 0 20 0 31zm0 0c0 11 0 21 0 32z">
          <text:p text:style-name="P2"/>
        </draw:path>
        <draw:line draw:style-name="gr5" draw:text-style-name="P1" draw:layer="layout" svg:x1="10.936cm" svg:y1="4.677cm" svg:x2="10.905cm" svg:y2="4.677cm">
          <text:p text:style-name="P2"/>
        </draw:line>
        <draw:line draw:style-name="gr8" draw:text-style-name="P1" draw:layer="layout" svg:x1="9.407cm" svg:y1="5.059cm" svg:x2="9.79cm" svg:y2="4.677cm">
          <text:p text:style-name="P2"/>
        </draw:line>
        <draw:line draw:style-name="gr9" draw:text-style-name="P1" draw:layer="layout" svg:x1="9.407cm" svg:y1="3.914cm" svg:x2="9.79cm" svg:y2="3.531cm">
          <text:p text:style-name="P2"/>
        </draw:line>
        <draw:line draw:style-name="gr9" draw:text-style-name="P1" draw:layer="layout" svg:x1="10.554cm" svg:y1="3.913cm" svg:x2="10.937cm" svg:y2="3.531cm">
          <text:p text:style-name="P2"/>
        </draw:line>
        <draw:line draw:style-name="gr9" draw:text-style-name="P1" draw:layer="layout" svg:x1="10.554cm" svg:y1="5.06cm" svg:x2="10.937cm" svg:y2="4.677cm">
          <text:p text:style-name="P2"/>
        </draw:line>
        <draw:line draw:style-name="gr8" draw:text-style-name="P1" draw:layer="layout" svg:x1="9.79cm" svg:y1="3.531cm" svg:x2="9.79cm" svg:y2="4.677cm">
          <text:p text:style-name="P2"/>
        </draw:line>
        <draw:path draw:style-name="gr5" draw:text-style-name="P1" draw:layer="layout" svg:width="1.146cm" svg:height="0cm" svg:x="9.79cm" svg:y="4.677cm" svg:viewBox="0 0 1147 0" svg:d="m1147 0c-63 0-126 0-191 0zm0 0c-63 0-126 0-192 0zm0 0c-62 0-125 0-191 0zm0 0c-63 0-125 0-191 0zm0 0c-63 0-125 0-191 0zm0 0c-63 0-126 0-191 0z">
          <text:p text:style-name="P2"/>
        </draw:path>
        <draw:line draw:style-name="gr8" draw:text-style-name="P1" draw:layer="layout" svg:x1="9.407cm" svg:y1="5.059cm" svg:x2="9.79cm" svg:y2="4.677cm">
          <text:p text:style-name="P2"/>
        </draw:line>
        <draw:line draw:style-name="gr11" draw:text-style-name="P1" draw:layer="layout" svg:x1="9.407cm" svg:y1="5.059cm" svg:x2="9.79cm" svg:y2="4.677cm">
          <text:p text:style-name="P2"/>
        </draw:line>
        <draw:line draw:style-name="gr9" draw:text-style-name="P5" draw:layer="layout" svg:x1="8.784cm" svg:y1="4.702cm" svg:x2="9.337cm" svg:y2="5.015cm">
          <text:p text:style-name="P2"/>
        </draw:line>
        <draw:frame draw:style-name="gr15" draw:text-style-name="P4" draw:layer="layout" svg:width="1.103cm" svg:height="0.404cm" svg:x="9.752cm" svg:y="3.037cm">
          <draw:text-box>
            <text:p text:style-name="P2"><text:span text:style-name="T2">E-Zelle</text:span></text:p>
          </draw:text-box>
        </draw:frame>
        <draw:rect draw:style-name="gr3" draw:text-style-name="P1" draw:layer="layout" svg:width="1.147cm" svg:height="1.146cm" svg:x="9.407cm" svg:y="3.914cm">
          <text:p text:style-name="P2"/>
        </draw:rect>
        <draw:line draw:style-name="gr12" draw:text-style-name="P1" draw:layer="layout" svg:x1="9.949cm" svg:y1="5.06cm" svg:x2="10.401cm" svg:y2="5.06cm">
          <text:p text:style-name="P2"/>
        </draw:line>
        <draw:line draw:style-name="gr12" draw:text-style-name="P1" draw:layer="layout" svg:x1="9.407cm" svg:y1="4.504cm" svg:x2="9.407cm" svg:y2="4.086cm">
          <text:p text:style-name="P2"/>
        </draw:line>
        <draw:line draw:style-name="gr5" draw:text-style-name="P1" draw:layer="layout" svg:x1="9.79cm" svg:y1="4.639cm" svg:x2="9.79cm" svg:y2="4.607cm">
          <text:p text:style-name="P2"/>
        </draw:line>
        <draw:line draw:style-name="gr6" draw:text-style-name="P1" draw:layer="layout" svg:x1="9.79cm" svg:y1="3.531cm" svg:x2="9.821cm" svg:y2="3.531cm">
          <text:p text:style-name="P2"/>
        </draw:line>
        <draw:line draw:style-name="gr6" draw:text-style-name="P1" draw:layer="layout" svg:x1="9.821cm" svg:y1="3.531cm" svg:x2="9.853cm" svg:y2="3.531cm">
          <text:p text:style-name="P2"/>
        </draw:line>
        <draw:line draw:style-name="gr6" draw:text-style-name="P1" draw:layer="layout" svg:x1="9.853cm" svg:y1="3.531cm" svg:x2="9.884cm" svg:y2="3.531cm">
          <text:p text:style-name="P2"/>
        </draw:line>
        <draw:line draw:style-name="gr6" draw:text-style-name="P1" draw:layer="layout" svg:x1="9.884cm" svg:y1="3.531cm" svg:x2="9.917cm" svg:y2="3.531cm">
          <text:p text:style-name="P2"/>
        </draw:line>
        <draw:line draw:style-name="gr6" draw:text-style-name="P1" draw:layer="layout" svg:x1="9.917cm" svg:y1="3.531cm" svg:x2="9.949cm" svg:y2="3.531cm">
          <text:p text:style-name="P2"/>
        </draw:line>
        <draw:line draw:style-name="gr6" draw:text-style-name="P1" draw:layer="layout" svg:x1="9.949cm" svg:y1="3.531cm" svg:x2="9.981cm" svg:y2="3.531cm">
          <text:p text:style-name="P2"/>
        </draw:line>
        <draw:line draw:style-name="gr6" draw:text-style-name="P1" draw:layer="layout" svg:x1="9.981cm" svg:y1="3.531cm" svg:x2="10.012cm" svg:y2="3.531cm">
          <text:p text:style-name="P2"/>
        </draw:line>
        <draw:line draw:style-name="gr6" draw:text-style-name="P1" draw:layer="layout" svg:x1="10.012cm" svg:y1="3.531cm" svg:x2="10.044cm" svg:y2="3.531cm">
          <text:p text:style-name="P2"/>
        </draw:line>
        <draw:line draw:style-name="gr6" draw:text-style-name="P1" draw:layer="layout" svg:x1="10.044cm" svg:y1="3.531cm" svg:x2="10.649cm" svg:y2="3.531cm">
          <text:p text:style-name="P2"/>
        </draw:line>
        <draw:line draw:style-name="gr6" draw:text-style-name="P1" draw:layer="layout" svg:x1="10.649cm" svg:y1="3.531cm" svg:x2="10.681cm" svg:y2="3.531cm">
          <text:p text:style-name="P2"/>
        </draw:line>
        <draw:line draw:style-name="gr6" draw:text-style-name="P1" draw:layer="layout" svg:x1="10.681cm" svg:y1="3.531cm" svg:x2="10.713cm" svg:y2="3.531cm">
          <text:p text:style-name="P2"/>
        </draw:line>
        <draw:line draw:style-name="gr6" draw:text-style-name="P1" draw:layer="layout" svg:x1="10.713cm" svg:y1="3.531cm" svg:x2="10.745cm" svg:y2="3.531cm">
          <text:p text:style-name="P2"/>
        </draw:line>
        <draw:line draw:style-name="gr6" draw:text-style-name="P1" draw:layer="layout" svg:x1="10.745cm" svg:y1="3.531cm" svg:x2="10.777cm" svg:y2="3.531cm">
          <text:p text:style-name="P2"/>
        </draw:line>
        <draw:line draw:style-name="gr6" draw:text-style-name="P1" draw:layer="layout" svg:x1="10.777cm" svg:y1="3.531cm" svg:x2="10.809cm" svg:y2="3.531cm">
          <text:p text:style-name="P2"/>
        </draw:line>
        <draw:line draw:style-name="gr6" draw:text-style-name="P1" draw:layer="layout" svg:x1="10.809cm" svg:y1="3.531cm" svg:x2="10.84cm" svg:y2="3.531cm">
          <text:p text:style-name="P2"/>
        </draw:line>
        <draw:line draw:style-name="gr6" draw:text-style-name="P1" draw:layer="layout" svg:x1="10.84cm" svg:y1="3.531cm" svg:x2="10.873cm" svg:y2="3.531cm">
          <text:p text:style-name="P2"/>
        </draw:line>
        <draw:line draw:style-name="gr6" draw:text-style-name="P1" draw:layer="layout" svg:x1="10.873cm" svg:y1="3.531cm" svg:x2="10.904cm" svg:y2="3.531cm">
          <text:p text:style-name="P2"/>
        </draw:line>
        <draw:line draw:style-name="gr6" draw:text-style-name="P1" draw:layer="layout" svg:x1="10.904cm" svg:y1="3.531cm" svg:x2="10.936cm" svg:y2="3.531cm">
          <text:p text:style-name="P2"/>
        </draw:line>
        <draw:path draw:style-name="gr6" draw:text-style-name="P1" draw:layer="layout" svg:width="0cm" svg:height="1.145cm" svg:x="10.936cm" svg:y="3.531cm" svg:viewBox="0 0 1 1146" svg:d="m1 0c0 32 0 64-1 95zm0 0c0 11 0 21 0 32zm0 0c0 11 0 22 0 32zm0 0c0 10 0 21 0 32zm0 0c0 10 0 21 0 32zm0 0c0 10 0 21 0 32zm0 0c0 10 0 20 0 31zm0 0c0 11 0 21 0 32zm0 0c0 10 0 21 0 32zm0 0c0 10 0 21 0 32zm0 0c0 10 0 21 0 32zm0 0c0 10 0 20 0 31zm0 0c0 11 0 22 0 32zm0 0c0 11 0 22 0 32zm0 0c0 11 0 21 0 32zm0 0c0 10 0 21 0 32zm0 0c0 11 0 20 0 32zm0 0c0 11 0 21 0 32zm0 0c0 10 0 21 0 31zm0 0c0 11 0 21 0 32zm0 0c0 10 0 21 0 32zm0 0c0 11 0 21 0 32zm0 0c0 11 0 21 0 31zm0 0c0 11 0 22 0 32zm0 0c0 11 0 21 0 32zm0 0c0 11 0 22 0 33zm0 0c0 10 0 20 0 31zm0 0c0 11 0 21 0 32zm0 0c0 10 0 21 0 31zm0 0c0 11 0 22 0 32zm0 0c0 11 0 22 0 33zm0 0c0 10 0 20 0 32zm0 0c0 10 0 20 0 31zm0 0c0 11 0 21 0 32z">
          <text:p text:style-name="P2"/>
        </draw:path>
        <draw:line draw:style-name="gr5" draw:text-style-name="P1" draw:layer="layout" svg:x1="10.936cm" svg:y1="4.677cm" svg:x2="10.905cm" svg:y2="4.677cm">
          <text:p text:style-name="P2"/>
        </draw:line>
        <draw:line draw:style-name="gr8" draw:text-style-name="P1" draw:layer="layout" svg:x1="9.407cm" svg:y1="5.059cm" svg:x2="9.79cm" svg:y2="4.677cm">
          <text:p text:style-name="P2"/>
        </draw:line>
        <draw:line draw:style-name="gr9" draw:text-style-name="P1" draw:layer="layout" svg:x1="9.407cm" svg:y1="3.914cm" svg:x2="9.79cm" svg:y2="3.531cm">
          <text:p text:style-name="P2"/>
        </draw:line>
        <draw:line draw:style-name="gr9" draw:text-style-name="P1" draw:layer="layout" svg:x1="10.554cm" svg:y1="3.913cm" svg:x2="10.937cm" svg:y2="3.531cm">
          <text:p text:style-name="P2"/>
        </draw:line>
        <draw:line draw:style-name="gr9" draw:text-style-name="P1" draw:layer="layout" svg:x1="10.554cm" svg:y1="5.06cm" svg:x2="10.937cm" svg:y2="4.677cm">
          <text:p text:style-name="P2"/>
        </draw:line>
        <draw:line draw:style-name="gr8" draw:text-style-name="P1" draw:layer="layout" svg:x1="9.79cm" svg:y1="3.531cm" svg:x2="9.79cm" svg:y2="4.677cm">
          <text:p text:style-name="P2"/>
        </draw:line>
        <draw:path draw:style-name="gr5" draw:text-style-name="P1" draw:layer="layout" svg:width="1.146cm" svg:height="0cm" svg:x="9.79cm" svg:y="4.677cm" svg:viewBox="0 0 1147 0" svg:d="m1147 0c-63 0-126 0-191 0zm0 0c-63 0-126 0-192 0zm0 0c-62 0-125 0-191 0zm0 0c-63 0-125 0-191 0zm0 0c-63 0-125 0-191 0zm0 0c-63 0-126 0-191 0z">
          <text:p text:style-name="P2"/>
        </draw:path>
        <draw:line draw:style-name="gr8" draw:text-style-name="P1" draw:layer="layout" svg:x1="9.407cm" svg:y1="5.059cm" svg:x2="9.79cm" svg:y2="4.677cm">
          <text:p text:style-name="P2"/>
        </draw:line>
        <draw:line draw:style-name="gr11" draw:text-style-name="P1" draw:layer="layout" svg:x1="9.407cm" svg:y1="5.059cm" svg:x2="9.79cm" svg:y2="4.677cm">
          <text:p text:style-name="P2"/>
        </draw:line>
        <draw:line draw:style-name="gr9" draw:text-style-name="P5" draw:layer="layout" svg:x1="8.784cm" svg:y1="4.702cm" svg:x2="9.337cm" svg:y2="5.015cm">
          <text:p text:style-name="P2"/>
        </draw:line>
        <draw:frame draw:style-name="gr15" draw:text-style-name="P4" draw:layer="layout" svg:width="1.103cm" svg:height="0.404cm" svg:x="9.752cm" svg:y="3.037cm">
          <draw:text-box>
            <text:p text:style-name="P2"><text:span text:style-name="T2">E-Zelle</text:span></text:p>
          </draw:text-box>
        </draw:frame>
        <draw:rect draw:style-name="gr3" draw:text-style-name="P1" draw:layer="layout" svg:width="1.147cm" svg:height="1.146cm" svg:x="15.406cm" svg:y="5.724cm">
          <text:p text:style-name="P2"/>
        </draw:rect>
        <draw:frame draw:style-name="gr10" draw:layer="layout" svg:width="1.941cm" svg:height="1.095cm" svg:x="15.381cm" svg:y="7.17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line draw:style-name="gr21" draw:text-style-name="P1" draw:layer="layout" svg:x1="16.131cm" svg:y1="5.341cm" svg:x2="16.583cm" svg:y2="5.341cm">
          <text:p text:style-name="P2"/>
        </draw:line>
        <draw:line draw:style-name="gr22" draw:text-style-name="P1" draw:layer="layout" svg:x1="16.935cm" svg:y1="6.083cm" svg:x2="16.935cm" svg:y2="5.665cm">
          <text:p text:style-name="P2"/>
        </draw:line>
        <draw:line draw:style-name="gr5" draw:text-style-name="P1" draw:layer="layout" svg:x1="15.789cm" svg:y1="6.449cm" svg:x2="15.789cm" svg:y2="6.417cm">
          <text:p text:style-name="P2"/>
        </draw:line>
        <draw:line draw:style-name="gr6" draw:text-style-name="P1" draw:layer="layout" svg:x1="15.789cm" svg:y1="5.341cm" svg:x2="15.82cm" svg:y2="5.341cm">
          <text:p text:style-name="P2"/>
        </draw:line>
        <draw:line draw:style-name="gr6" draw:text-style-name="P1" draw:layer="layout" svg:x1="15.82cm" svg:y1="5.341cm" svg:x2="15.852cm" svg:y2="5.341cm">
          <text:p text:style-name="P2"/>
        </draw:line>
        <draw:line draw:style-name="gr6" draw:text-style-name="P1" draw:layer="layout" svg:x1="15.852cm" svg:y1="5.341cm" svg:x2="15.883cm" svg:y2="5.341cm">
          <text:p text:style-name="P2"/>
        </draw:line>
        <draw:line draw:style-name="gr6" draw:text-style-name="P1" draw:layer="layout" svg:x1="15.883cm" svg:y1="5.341cm" svg:x2="15.916cm" svg:y2="5.341cm">
          <text:p text:style-name="P2"/>
        </draw:line>
        <draw:line draw:style-name="gr6" draw:text-style-name="P1" draw:layer="layout" svg:x1="15.916cm" svg:y1="5.341cm" svg:x2="15.948cm" svg:y2="5.341cm">
          <text:p text:style-name="P2"/>
        </draw:line>
        <draw:line draw:style-name="gr6" draw:text-style-name="P1" draw:layer="layout" svg:x1="15.948cm" svg:y1="5.341cm" svg:x2="15.98cm" svg:y2="5.341cm">
          <text:p text:style-name="P2"/>
        </draw:line>
        <draw:line draw:style-name="gr6" draw:text-style-name="P1" draw:layer="layout" svg:x1="15.98cm" svg:y1="5.341cm" svg:x2="16.011cm" svg:y2="5.341cm">
          <text:p text:style-name="P2"/>
        </draw:line>
        <draw:line draw:style-name="gr6" draw:text-style-name="P1" draw:layer="layout" svg:x1="16.011cm" svg:y1="5.341cm" svg:x2="16.043cm" svg:y2="5.341cm">
          <text:p text:style-name="P2"/>
        </draw:line>
        <draw:line draw:style-name="gr6" draw:text-style-name="P1" draw:layer="layout" svg:x1="16.043cm" svg:y1="5.341cm" svg:x2="16.648cm" svg:y2="5.341cm">
          <text:p text:style-name="P2"/>
        </draw:line>
        <draw:line draw:style-name="gr6" draw:text-style-name="P1" draw:layer="layout" svg:x1="16.648cm" svg:y1="5.341cm" svg:x2="16.68cm" svg:y2="5.341cm">
          <text:p text:style-name="P2"/>
        </draw:line>
        <draw:line draw:style-name="gr6" draw:text-style-name="P1" draw:layer="layout" svg:x1="16.68cm" svg:y1="5.341cm" svg:x2="16.712cm" svg:y2="5.341cm">
          <text:p text:style-name="P2"/>
        </draw:line>
        <draw:line draw:style-name="gr6" draw:text-style-name="P1" draw:layer="layout" svg:x1="16.712cm" svg:y1="5.341cm" svg:x2="16.744cm" svg:y2="5.341cm">
          <text:p text:style-name="P2"/>
        </draw:line>
        <draw:line draw:style-name="gr6" draw:text-style-name="P1" draw:layer="layout" svg:x1="16.744cm" svg:y1="5.341cm" svg:x2="16.776cm" svg:y2="5.341cm">
          <text:p text:style-name="P2"/>
        </draw:line>
        <draw:line draw:style-name="gr6" draw:text-style-name="P1" draw:layer="layout" svg:x1="16.776cm" svg:y1="5.341cm" svg:x2="16.808cm" svg:y2="5.341cm">
          <text:p text:style-name="P2"/>
        </draw:line>
        <draw:line draw:style-name="gr6" draw:text-style-name="P1" draw:layer="layout" svg:x1="16.808cm" svg:y1="5.341cm" svg:x2="16.839cm" svg:y2="5.341cm">
          <text:p text:style-name="P2"/>
        </draw:line>
        <draw:line draw:style-name="gr6" draw:text-style-name="P1" draw:layer="layout" svg:x1="16.839cm" svg:y1="5.341cm" svg:x2="16.872cm" svg:y2="5.341cm">
          <text:p text:style-name="P2"/>
        </draw:line>
        <draw:line draw:style-name="gr6" draw:text-style-name="P1" draw:layer="layout" svg:x1="16.872cm" svg:y1="5.341cm" svg:x2="16.903cm" svg:y2="5.341cm">
          <text:p text:style-name="P2"/>
        </draw:line>
        <draw:line draw:style-name="gr6" draw:text-style-name="P1" draw:layer="layout" svg:x1="16.903cm" svg:y1="5.341cm" svg:x2="16.935cm" svg:y2="5.341cm">
          <text:p text:style-name="P2"/>
        </draw:line>
        <draw:path draw:style-name="gr6" draw:text-style-name="P1" draw:layer="layout" svg:width="0cm" svg:height="1.145cm" svg:x="16.935cm" svg:y="5.341cm" svg:viewBox="0 0 1 1146" svg:d="m1 0c0 32 0 64-1 95zm0 0c0 11 0 21 0 32zm0 0c0 11 0 22 0 32zm0 0c0 10 0 21 0 32zm0 0c0 10 0 21 0 32zm0 0c0 10 0 21 0 32zm0 0c0 10 0 20 0 31zm0 0c0 11 0 21 0 32zm0 0c0 10 0 21 0 32zm0 0c0 10 0 21 0 32zm0 0c0 10 0 21 0 32zm0 0c0 10 0 20 0 31zm0 0c0 11 0 22 0 32zm0 0c0 11 0 22 0 32zm0 0c0 11 0 21 0 32zm0 0c0 10 0 21 0 32zm0 0c0 11 0 20 0 32zm0 0c0 11 0 21 0 32zm0 0c0 10 0 21 0 31zm0 0c0 11 0 21 0 32zm0 0c0 10 0 21 0 32zm0 0c0 11 0 21 0 32zm0 0c0 11 0 21 0 31zm0 0c0 11 0 22 0 32zm0 0c0 11 0 21 0 32zm0 0c0 11 0 22 0 33zm0 0c0 10 0 20 0 31zm0 0c0 11 0 21 0 32zm0 0c0 10 0 21 0 31zm0 0c0 11 0 22 0 32zm0 0c0 11 0 22 0 33zm0 0c0 10 0 20 0 32zm0 0c0 10 0 20 0 31zm0 0c0 11 0 21 0 32z">
          <text:p text:style-name="P2"/>
        </draw:path>
        <draw:line draw:style-name="gr5" draw:text-style-name="P1" draw:layer="layout" svg:x1="16.935cm" svg:y1="6.487cm" svg:x2="16.904cm" svg:y2="6.487cm">
          <text:p text:style-name="P2"/>
        </draw:line>
        <draw:line draw:style-name="gr8" draw:text-style-name="P1" draw:layer="layout" svg:x1="15.406cm" svg:y1="6.869cm" svg:x2="15.789cm" svg:y2="6.487cm">
          <text:p text:style-name="P2"/>
        </draw:line>
        <draw:line draw:style-name="gr9" draw:text-style-name="P1" draw:layer="layout" svg:x1="15.406cm" svg:y1="5.724cm" svg:x2="15.789cm" svg:y2="5.341cm">
          <text:p text:style-name="P2"/>
        </draw:line>
        <draw:line draw:style-name="gr9" draw:text-style-name="P1" draw:layer="layout" svg:x1="16.553cm" svg:y1="5.723cm" svg:x2="16.936cm" svg:y2="5.341cm">
          <text:p text:style-name="P2"/>
        </draw:line>
        <draw:line draw:style-name="gr9" draw:text-style-name="P1" draw:layer="layout" svg:x1="16.553cm" svg:y1="6.87cm" svg:x2="16.936cm" svg:y2="6.487cm">
          <text:p text:style-name="P2"/>
        </draw:line>
        <draw:line draw:style-name="gr8" draw:text-style-name="P1" draw:layer="layout" svg:x1="15.789cm" svg:y1="5.341cm" svg:x2="15.789cm" svg:y2="6.487cm">
          <text:p text:style-name="P2"/>
        </draw:line>
        <draw:path draw:style-name="gr5" draw:text-style-name="P1" draw:layer="layout" svg:width="1.146cm" svg:height="0cm" svg:x="15.789cm" svg:y="6.487cm" svg:viewBox="0 0 1147 0" svg:d="m1147 0c-63 0-126 0-191 0zm0 0c-63 0-126 0-192 0zm0 0c-62 0-125 0-191 0zm0 0c-63 0-125 0-191 0zm0 0c-63 0-125 0-191 0zm0 0c-63 0-126 0-191 0z">
          <text:p text:style-name="P2"/>
        </draw:path>
        <draw:line draw:style-name="gr8" draw:text-style-name="P1" draw:layer="layout" svg:x1="15.406cm" svg:y1="6.869cm" svg:x2="15.789cm" svg:y2="6.487cm">
          <text:p text:style-name="P2"/>
        </draw:line>
        <draw:line draw:style-name="gr11" draw:text-style-name="P1" draw:layer="layout" svg:x1="16.174cm" svg:y1="6.129cm" svg:x2="15.219cm" svg:y2="6.129cm">
          <text:p text:style-name="P2"/>
        </draw:line>
        <draw:frame draw:style-name="gr15" draw:text-style-name="P4" draw:layer="layout" svg:width="1.103cm" svg:height="0.404cm" svg:x="15.81cm" svg:y="4.583cm">
          <draw:text-box>
            <text:p text:style-name="P2"><text:span text:style-name="T2">E-Zelle</text:span></text:p>
          </draw:text-box>
        </draw:frame>
        <draw:frame draw:style-name="gr10" draw:layer="layout" svg:width="0.979cm" svg:height="0.311cm" svg:x="8.195cm" svg:y="4.26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0" draw:layer="layout" svg:width="0.979cm" svg:height="0.311cm" svg:x="14.178cm" svg:y="10.61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rect draw:style-name="gr3" draw:text-style-name="P1" draw:layer="layout" svg:width="1.147cm" svg:height="1.146cm" svg:x="15.371cm" svg:y="10.269cm">
          <text:p text:style-name="P2"/>
        </draw:rect>
        <draw:line draw:style-name="gr12" draw:text-style-name="P1" draw:layer="layout" svg:x1="15.913cm" svg:y1="11.415cm" svg:x2="16.365cm" svg:y2="11.415cm">
          <text:p text:style-name="P2"/>
        </draw:line>
        <draw:line draw:style-name="gr12" draw:text-style-name="P1" draw:layer="layout" svg:x1="15.371cm" svg:y1="10.859cm" svg:x2="15.371cm" svg:y2="10.441cm">
          <text:p text:style-name="P2"/>
        </draw:line>
        <draw:line draw:style-name="gr5" draw:text-style-name="P1" draw:layer="layout" svg:x1="15.754cm" svg:y1="10.994cm" svg:x2="15.754cm" svg:y2="10.962cm">
          <text:p text:style-name="P2"/>
        </draw:line>
        <draw:line draw:style-name="gr6" draw:text-style-name="P1" draw:layer="layout" svg:x1="15.754cm" svg:y1="9.886cm" svg:x2="15.785cm" svg:y2="9.886cm">
          <text:p text:style-name="P2"/>
        </draw:line>
        <draw:line draw:style-name="gr6" draw:text-style-name="P1" draw:layer="layout" svg:x1="15.785cm" svg:y1="9.886cm" svg:x2="15.817cm" svg:y2="9.886cm">
          <text:p text:style-name="P2"/>
        </draw:line>
        <draw:line draw:style-name="gr6" draw:text-style-name="P1" draw:layer="layout" svg:x1="15.817cm" svg:y1="9.886cm" svg:x2="15.848cm" svg:y2="9.886cm">
          <text:p text:style-name="P2"/>
        </draw:line>
        <draw:line draw:style-name="gr6" draw:text-style-name="P1" draw:layer="layout" svg:x1="15.848cm" svg:y1="9.886cm" svg:x2="15.881cm" svg:y2="9.886cm">
          <text:p text:style-name="P2"/>
        </draw:line>
        <draw:line draw:style-name="gr6" draw:text-style-name="P1" draw:layer="layout" svg:x1="15.881cm" svg:y1="9.886cm" svg:x2="15.913cm" svg:y2="9.886cm">
          <text:p text:style-name="P2"/>
        </draw:line>
        <draw:line draw:style-name="gr6" draw:text-style-name="P1" draw:layer="layout" svg:x1="15.913cm" svg:y1="9.886cm" svg:x2="15.945cm" svg:y2="9.886cm">
          <text:p text:style-name="P2"/>
        </draw:line>
        <draw:line draw:style-name="gr6" draw:text-style-name="P1" draw:layer="layout" svg:x1="15.945cm" svg:y1="9.886cm" svg:x2="15.976cm" svg:y2="9.886cm">
          <text:p text:style-name="P2"/>
        </draw:line>
        <draw:line draw:style-name="gr6" draw:text-style-name="P1" draw:layer="layout" svg:x1="15.976cm" svg:y1="9.886cm" svg:x2="16.008cm" svg:y2="9.886cm">
          <text:p text:style-name="P2"/>
        </draw:line>
        <draw:line draw:style-name="gr6" draw:text-style-name="P1" draw:layer="layout" svg:x1="16.008cm" svg:y1="9.886cm" svg:x2="16.613cm" svg:y2="9.886cm">
          <text:p text:style-name="P2"/>
        </draw:line>
        <draw:line draw:style-name="gr6" draw:text-style-name="P1" draw:layer="layout" svg:x1="16.613cm" svg:y1="9.886cm" svg:x2="16.645cm" svg:y2="9.886cm">
          <text:p text:style-name="P2"/>
        </draw:line>
        <draw:line draw:style-name="gr6" draw:text-style-name="P1" draw:layer="layout" svg:x1="16.645cm" svg:y1="9.886cm" svg:x2="16.677cm" svg:y2="9.886cm">
          <text:p text:style-name="P2"/>
        </draw:line>
        <draw:line draw:style-name="gr6" draw:text-style-name="P1" draw:layer="layout" svg:x1="16.677cm" svg:y1="9.886cm" svg:x2="16.709cm" svg:y2="9.886cm">
          <text:p text:style-name="P2"/>
        </draw:line>
        <draw:line draw:style-name="gr6" draw:text-style-name="P1" draw:layer="layout" svg:x1="16.709cm" svg:y1="9.886cm" svg:x2="16.741cm" svg:y2="9.886cm">
          <text:p text:style-name="P2"/>
        </draw:line>
        <draw:line draw:style-name="gr6" draw:text-style-name="P1" draw:layer="layout" svg:x1="16.741cm" svg:y1="9.886cm" svg:x2="16.773cm" svg:y2="9.886cm">
          <text:p text:style-name="P2"/>
        </draw:line>
        <draw:line draw:style-name="gr6" draw:text-style-name="P1" draw:layer="layout" svg:x1="16.773cm" svg:y1="9.886cm" svg:x2="16.804cm" svg:y2="9.886cm">
          <text:p text:style-name="P2"/>
        </draw:line>
        <draw:line draw:style-name="gr6" draw:text-style-name="P1" draw:layer="layout" svg:x1="16.804cm" svg:y1="9.886cm" svg:x2="16.837cm" svg:y2="9.886cm">
          <text:p text:style-name="P2"/>
        </draw:line>
        <draw:line draw:style-name="gr6" draw:text-style-name="P1" draw:layer="layout" svg:x1="16.837cm" svg:y1="9.886cm" svg:x2="16.868cm" svg:y2="9.886cm">
          <text:p text:style-name="P2"/>
        </draw:line>
        <draw:line draw:style-name="gr6" draw:text-style-name="P1" draw:layer="layout" svg:x1="16.868cm" svg:y1="9.886cm" svg:x2="16.9cm" svg:y2="9.886cm">
          <text:p text:style-name="P2"/>
        </draw:line>
        <draw:path draw:style-name="gr6" draw:text-style-name="P1" draw:layer="layout" svg:width="0cm" svg:height="1.145cm" svg:x="16.9cm" svg:y="9.886cm" svg:viewBox="0 0 1 1146" svg:d="m1 0c0 32 0 64-1 95zm0 0c0 11 0 21 0 32zm0 0c0 11 0 22 0 32zm0 0c0 10 0 21 0 32zm0 0c0 10 0 21 0 32zm0 0c0 10 0 21 0 32zm0 0c0 10 0 20 0 31zm0 0c0 11 0 21 0 32zm0 0c0 10 0 21 0 32zm0 0c0 10 0 21 0 32zm0 0c0 10 0 21 0 32zm0 0c0 10 0 20 0 31zm0 0c0 11 0 22 0 32zm0 0c0 11 0 22 0 32zm0 0c0 11 0 21 0 32zm0 0c0 10 0 21 0 32zm0 0c0 11 0 20 0 32zm0 0c0 11 0 21 0 32zm0 0c0 10 0 21 0 31zm0 0c0 11 0 21 0 32zm0 0c0 10 0 21 0 32zm0 0c0 11 0 21 0 32zm0 0c0 11 0 21 0 31zm0 0c0 11 0 22 0 32zm0 0c0 11 0 21 0 32zm0 0c0 11 0 22 0 33zm0 0c0 10 0 20 0 31zm0 0c0 11 0 21 0 32zm0 0c0 10 0 21 0 31zm0 0c0 11 0 22 0 32zm0 0c0 11 0 22 0 33zm0 0c0 10 0 20 0 32zm0 0c0 10 0 20 0 31zm0 0c0 11 0 21 0 32z">
          <text:p text:style-name="P2"/>
        </draw:path>
        <draw:line draw:style-name="gr5" draw:text-style-name="P1" draw:layer="layout" svg:x1="16.9cm" svg:y1="11.032cm" svg:x2="16.869cm" svg:y2="11.032cm">
          <text:p text:style-name="P2"/>
        </draw:line>
        <draw:line draw:style-name="gr8" draw:text-style-name="P1" draw:layer="layout" svg:x1="15.371cm" svg:y1="11.414cm" svg:x2="15.754cm" svg:y2="11.032cm">
          <text:p text:style-name="P2"/>
        </draw:line>
        <draw:line draw:style-name="gr9" draw:text-style-name="P1" draw:layer="layout" svg:x1="15.371cm" svg:y1="10.269cm" svg:x2="15.754cm" svg:y2="9.886cm">
          <text:p text:style-name="P2"/>
        </draw:line>
        <draw:line draw:style-name="gr9" draw:text-style-name="P1" draw:layer="layout" svg:x1="16.518cm" svg:y1="10.268cm" svg:x2="16.901cm" svg:y2="9.886cm">
          <text:p text:style-name="P2"/>
        </draw:line>
        <draw:line draw:style-name="gr9" draw:text-style-name="P1" draw:layer="layout" svg:x1="16.518cm" svg:y1="11.415cm" svg:x2="16.901cm" svg:y2="11.032cm">
          <text:p text:style-name="P2"/>
        </draw:line>
        <draw:line draw:style-name="gr8" draw:text-style-name="P1" draw:layer="layout" svg:x1="15.754cm" svg:y1="9.886cm" svg:x2="15.754cm" svg:y2="11.032cm">
          <text:p text:style-name="P2"/>
        </draw:line>
        <draw:path draw:style-name="gr5" draw:text-style-name="P1" draw:layer="layout" svg:width="1.146cm" svg:height="0cm" svg:x="15.754cm" svg:y="11.032cm" svg:viewBox="0 0 1147 0" svg:d="m1147 0c-63 0-126 0-191 0zm0 0c-63 0-126 0-192 0zm0 0c-62 0-125 0-191 0zm0 0c-63 0-125 0-191 0zm0 0c-63 0-125 0-191 0zm0 0c-63 0-126 0-191 0z">
          <text:p text:style-name="P2"/>
        </draw:path>
        <draw:line draw:style-name="gr8" draw:text-style-name="P1" draw:layer="layout" svg:x1="15.371cm" svg:y1="11.414cm" svg:x2="15.754cm" svg:y2="11.032cm">
          <text:p text:style-name="P2"/>
        </draw:line>
        <draw:line draw:style-name="gr11" draw:text-style-name="P1" draw:layer="layout" svg:x1="15.371cm" svg:y1="11.414cm" svg:x2="15.754cm" svg:y2="11.032cm">
          <text:p text:style-name="P2"/>
        </draw:line>
        <draw:line draw:style-name="gr9" draw:text-style-name="P5" draw:layer="layout" svg:x1="14.748cm" svg:y1="11.057cm" svg:x2="15.301cm" svg:y2="11.37cm">
          <text:p text:style-name="P2"/>
        </draw:line>
        <draw:frame draw:style-name="gr23" draw:text-style-name="P4" draw:layer="layout" svg:width="1.145cm" svg:height="0.404cm" svg:x="15.716cm" svg:y="9.392cm">
          <draw:text-box>
            <text:p text:style-name="P2"><text:span text:style-name="T2">H-Zelle</text:span></text:p>
          </draw:text-box>
        </draw:frame>
        <draw:line draw:style-name="gr24" draw:text-style-name="P1" draw:layer="layout" svg:x1="16.606cm" svg:y1="5.674cm" svg:x2="16.901cm" svg:y2="5.379cm">
          <text:p text:style-name="P2"/>
        </draw:line>
        <draw:line draw:style-name="gr24" draw:text-style-name="P1" draw:layer="layout" svg:x1="15.439cm" svg:y1="11.342cm" svg:x2="15.734cm" svg:y2="11.047cm">
          <text:p text:style-name="P2"/>
        </draw:line>
        <draw:frame draw:style-name="gr10" draw:layer="layout" svg:width="1.665cm" svg:height="1.095cm" svg:x="15.355cm" svg:y="11.71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9" draw:text-style-name="P1" draw:layer="layout" svg:x1="15.624cm" svg:y1="6.144cm" svg:x2="15.669cm" svg:y2="6.099cm">
          <text:p text:style-name="P2"/>
        </draw:line>
        <draw:line draw:style-name="gr9" draw:text-style-name="P1" draw:layer="layout" svg:x1="15.624cm" svg:y1="6.1cm" svg:x2="15.669cm" svg:y2="6.145cm">
          <text:p text:style-name="P2"/>
        </draw:line>
        <draw:frame draw:style-name="gr25" draw:text-style-name="P8" draw:layer="layout" svg:width="2.833cm" svg:height="0.657cm" svg:x="11.537cm" svg:y="5.038cm">
          <draw:text-box>
            <text:p text:style-name="P2"><text:span text:style-name="T5">Simulation</text:span></text:p>
          </draw:text-box>
        </draw:frame>
        <draw:polygon draw:style-name="gr18" draw:text-style-name="P1" draw:layer="layout" svg:width="2.397cm" svg:height="0.868cm" draw:transform="rotate (3.1415926535892) translate (20.346000000002cm 6.93799999999696cm)" svg:viewBox="0 0 2398 869" draw:points="639,-13007 0,-13464 639,-13876 639,-13648 2398,-13648 2398,-13237 639,-13237">
          <text:p text:style-name="P2"/>
        </draw:polygon>
        <draw:polygon draw:style-name="gr18" draw:text-style-name="P1" draw:layer="layout" svg:width="2.397cm" svg:height="0.868cm" draw:transform="rotate (3.1415926535892) translate (20.365000000002cm 10.9619999999968cm)" svg:viewBox="0 0 2398 869" draw:points="639,-21055 0,-21512 639,-21924 639,-21696 2398,-21696 2398,-21285 639,-21285">
          <text:p text:style-name="P2"/>
        </draw:polygon>
        <draw:rect draw:style-name="gr4" draw:text-style-name="P1" draw:layer="layout" svg:width="1.147cm" svg:height="1.146cm" svg:x="23.5cm" svg:y="5.008cm">
          <text:p text:style-name="P2"/>
        </draw:rect>
        <draw:line draw:style-name="gr5" draw:text-style-name="P1" draw:layer="layout" svg:x1="23.882cm" svg:y1="5.733cm" svg:x2="23.882cm" svg:y2="5.701cm">
          <text:p text:style-name="P2"/>
        </draw:line>
        <draw:line draw:style-name="gr6" draw:text-style-name="P1" draw:layer="layout" svg:x1="23.882cm" svg:y1="4.626cm" svg:x2="23.914cm" svg:y2="4.626cm">
          <text:p text:style-name="P2"/>
        </draw:line>
        <draw:line draw:style-name="gr6" draw:text-style-name="P1" draw:layer="layout" svg:x1="23.914cm" svg:y1="4.626cm" svg:x2="23.946cm" svg:y2="4.626cm">
          <text:p text:style-name="P2"/>
        </draw:line>
        <draw:line draw:style-name="gr6" draw:text-style-name="P1" draw:layer="layout" svg:x1="23.946cm" svg:y1="4.626cm" svg:x2="23.977cm" svg:y2="4.626cm">
          <text:p text:style-name="P2"/>
        </draw:line>
        <draw:line draw:style-name="gr6" draw:text-style-name="P1" draw:layer="layout" svg:x1="23.977cm" svg:y1="4.626cm" svg:x2="24.009cm" svg:y2="4.626cm">
          <text:p text:style-name="P2"/>
        </draw:line>
        <draw:line draw:style-name="gr6" draw:text-style-name="P1" draw:layer="layout" svg:x1="24.009cm" svg:y1="4.626cm" svg:x2="24.041cm" svg:y2="4.626cm">
          <text:p text:style-name="P2"/>
        </draw:line>
        <draw:line draw:style-name="gr6" draw:text-style-name="P1" draw:layer="layout" svg:x1="24.041cm" svg:y1="4.626cm" svg:x2="24.074cm" svg:y2="4.626cm">
          <text:p text:style-name="P2"/>
        </draw:line>
        <draw:line draw:style-name="gr6" draw:text-style-name="P1" draw:layer="layout" svg:x1="24.074cm" svg:y1="4.626cm" svg:x2="24.105cm" svg:y2="4.626cm">
          <text:p text:style-name="P2"/>
        </draw:line>
        <draw:line draw:style-name="gr6" draw:text-style-name="P1" draw:layer="layout" svg:x1="24.105cm" svg:y1="4.626cm" svg:x2="24.137cm" svg:y2="4.626cm">
          <text:p text:style-name="P2"/>
        </draw:line>
        <draw:line draw:style-name="gr6" draw:text-style-name="P1" draw:layer="layout" svg:x1="24.137cm" svg:y1="4.626cm" svg:x2="24.742cm" svg:y2="4.626cm">
          <text:p text:style-name="P2"/>
        </draw:line>
        <draw:line draw:style-name="gr6" draw:text-style-name="P1" draw:layer="layout" svg:x1="24.742cm" svg:y1="4.626cm" svg:x2="24.774cm" svg:y2="4.626cm">
          <text:p text:style-name="P2"/>
        </draw:line>
        <draw:line draw:style-name="gr6" draw:text-style-name="P1" draw:layer="layout" svg:x1="24.774cm" svg:y1="4.626cm" svg:x2="24.805cm" svg:y2="4.626cm">
          <text:p text:style-name="P2"/>
        </draw:line>
        <draw:line draw:style-name="gr6" draw:text-style-name="P1" draw:layer="layout" svg:x1="24.805cm" svg:y1="4.626cm" svg:x2="24.838cm" svg:y2="4.626cm">
          <text:p text:style-name="P2"/>
        </draw:line>
        <draw:line draw:style-name="gr6" draw:text-style-name="P1" draw:layer="layout" svg:x1="24.838cm" svg:y1="4.626cm" svg:x2="24.87cm" svg:y2="4.626cm">
          <text:p text:style-name="P2"/>
        </draw:line>
        <draw:line draw:style-name="gr6" draw:text-style-name="P1" draw:layer="layout" svg:x1="24.87cm" svg:y1="4.626cm" svg:x2="24.902cm" svg:y2="4.626cm">
          <text:p text:style-name="P2"/>
        </draw:line>
        <draw:line draw:style-name="gr6" draw:text-style-name="P1" draw:layer="layout" svg:x1="24.902cm" svg:y1="4.626cm" svg:x2="24.933cm" svg:y2="4.626cm">
          <text:p text:style-name="P2"/>
        </draw:line>
        <draw:line draw:style-name="gr6" draw:text-style-name="P1" draw:layer="layout" svg:x1="24.933cm" svg:y1="4.626cm" svg:x2="24.965cm" svg:y2="4.626cm">
          <text:p text:style-name="P2"/>
        </draw:line>
        <draw:line draw:style-name="gr6" draw:text-style-name="P1" draw:layer="layout" svg:x1="24.965cm" svg:y1="4.626cm" svg:x2="24.997cm" svg:y2="4.626cm">
          <text:p text:style-name="P2"/>
        </draw:line>
        <draw:line draw:style-name="gr6" draw:text-style-name="P1" draw:layer="layout" svg:x1="24.997cm" svg:y1="4.626cm" svg:x2="25.029cm" svg:y2="4.626cm">
          <text:p text:style-name="P2"/>
        </draw:line>
        <draw:path draw:style-name="gr6" draw:text-style-name="P1" draw:layer="layout" svg:width="0cm" svg:height="1.144cm" svg:x="25.029cm" svg:y="4.626cm" svg:viewBox="0 0 1 1145" svg:d="m1 0c0 31 0 63-1 94zm0 0c0 11 0 22 0 32zm0 0c0 11 0 22 0 33zm0 0c0 9 0 20 0 31zm0 0c0 11 0 21 0 32zm0 0c0 11 0 21 0 32zm0 0c0 10 0 21 0 31zm0 0c0 11 0 21 0 33zm0 0c0 9 0 20 0 31zm0 0c0 11 0 21 0 32zm0 0c0 11 0 21 0 32zm0 0c0 10 0 21 0 31zm0 0c0 11 0 22 0 33zm0 0c0 10 0 21 0 32zm0 0c0 10 0 20 0 31zm0 0c0 11 0 21 0 32zm0 0c0 11 0 21 0 32zm0 0c0 11 0 22 0 32zm0 0c0 10 0 21 0 32zm0 0c0 10 0 20 0 32zm0 0c0 10 0 20 0 31zm0 0c0 11 0 21 0 32zm0 0c0 11 0 21 0 32zm0 0c0 10 0 21 0 32zm0 0c0 10 0 20 0 32zm0 0c0 10 0 21 0 32zm0 0c0 10 0 20 0 31zm0 0c0 11 0 21 0 32zm0 0c0 10 0 21 0 32zm0 0c0 10 0 21 0 32zm0 0c0 10 0 21 0 32zm0 0c0 11 0 20 0 32zm0 0c0 10 0 21 0 31zm0 0c0 11 0 22 0 32z">
          <text:p text:style-name="P2"/>
        </draw:path>
        <draw:line draw:style-name="gr5" draw:text-style-name="P1" draw:layer="layout" svg:x1="25.029cm" svg:y1="5.771cm" svg:x2="24.997cm" svg:y2="5.771cm">
          <text:p text:style-name="P2"/>
        </draw:line>
        <draw:line draw:style-name="gr8" draw:text-style-name="P1" draw:layer="layout" svg:x1="23.5cm" svg:y1="6.154cm" svg:x2="23.882cm" svg:y2="5.771cm">
          <text:p text:style-name="P2"/>
        </draw:line>
        <draw:line draw:style-name="gr9" draw:text-style-name="P1" draw:layer="layout" svg:x1="23.5cm" svg:y1="5.008cm" svg:x2="23.882cm" svg:y2="4.626cm">
          <text:p text:style-name="P2"/>
        </draw:line>
        <draw:line draw:style-name="gr9" draw:text-style-name="P1" draw:layer="layout" svg:x1="24.647cm" svg:y1="5.008cm" svg:x2="25.03cm" svg:y2="4.626cm">
          <text:p text:style-name="P2"/>
        </draw:line>
        <draw:line draw:style-name="gr9" draw:text-style-name="P1" draw:layer="layout" svg:x1="24.647cm" svg:y1="6.154cm" svg:x2="25.03cm" svg:y2="5.771cm">
          <text:p text:style-name="P2"/>
        </draw:line>
        <draw:line draw:style-name="gr8" draw:text-style-name="P1" draw:layer="layout" svg:x1="23.882cm" svg:y1="4.626cm" svg:x2="23.882cm" svg:y2="5.771cm">
          <text:p text:style-name="P2"/>
        </draw:line>
        <draw:frame draw:style-name="gr10" draw:layer="layout" svg:width="1.526cm" svg:height="0.407cm" svg:x="24.633cm" svg:y="6.63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path draw:style-name="gr5" draw:text-style-name="P1" draw:layer="layout" svg:width="1.147cm" svg:height="0cm" svg:x="23.882cm" svg:y="5.771cm" svg:viewBox="0 0 1148 0" svg:d="m1148 0c-63 0-126 0-192 0zm0 0c-62 0-125 0-191 0zm0 0c-63 0-125 0-191 0zm0 0c-63 0-126 0-191 0zm0 0c-63 0-126 0-191 0zm0 0c-63 0-126 0-192 0z">
          <text:p text:style-name="P2"/>
        </draw:path>
        <draw:line draw:style-name="gr8" draw:text-style-name="P1" draw:layer="layout" svg:x1="23.5cm" svg:y1="6.154cm" svg:x2="23.882cm" svg:y2="5.771cm">
          <text:p text:style-name="P2"/>
        </draw:line>
        <draw:line draw:style-name="gr26" draw:text-style-name="P1" draw:layer="layout" svg:x1="23.5cm" svg:y1="6.154cm" svg:x2="23.882cm" svg:y2="5.771cm">
          <text:p text:style-name="P2"/>
        </draw:line>
        <draw:line draw:style-name="gr12" draw:text-style-name="P1" draw:layer="layout" svg:x1="24.112cm" svg:y1="5.55cm" svg:x2="25.28cm" svg:y2="5.161cm">
          <text:p text:style-name="P2"/>
        </draw:line>
        <draw:frame draw:style-name="gr15" draw:text-style-name="P4" draw:layer="layout" svg:width="1.103cm" svg:height="0.404cm" svg:x="23.945cm" svg:y="4.142cm">
          <draw:text-box>
            <text:p text:style-name="P2"><text:span text:style-name="T2">E-Zelle</text:span></text:p>
          </draw:text-box>
        </draw:frame>
        <draw:frame draw:style-name="gr10" draw:layer="layout" svg:width="0.332cm" svg:height="0.42cm" svg:x="22.985cm" svg:y="5.32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line draw:style-name="gr16" draw:text-style-name="P1" draw:layer="layout" svg:x1="23.347cm" svg:y1="5.008cm" svg:x2="23.347cm" svg:y2="6.154cm">
          <text:p text:style-name="P2"/>
        </draw:line>
        <draw:line draw:style-name="gr16" draw:text-style-name="P1" draw:layer="layout" svg:x1="23.506cm" svg:y1="6.245cm" svg:x2="24.16cm" svg:y2="6.245cm">
          <text:p text:style-name="P2"/>
        </draw:line>
        <draw:frame draw:style-name="gr17" draw:text-style-name="P4" draw:layer="layout" svg:width="0.196cm" svg:height="0.404cm" svg:x="23.736cm" svg:y="6.331cm">
          <draw:text-box>
            <text:p text:style-name="P2"><text:span text:style-name="T2">d</text:span></text:p>
          </draw:text-box>
        </draw:frame>
        <draw:frame draw:style-name="gr10" draw:layer="layout" svg:width="2.831cm" svg:height="0.312cm" svg:x="21.446cm" svg:y="6.72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9" draw:text-style-name="P5" draw:layer="layout" svg:x1="22.452cm" svg:y1="6.634cm" svg:x2="24.112cm" svg:y2="5.55cm">
          <text:p text:style-name="P2"/>
        </draw:line>
        <draw:rect draw:style-name="gr4" draw:text-style-name="P1" draw:layer="layout" svg:width="1.147cm" svg:height="1.146cm" svg:x="23.564cm" svg:y="9.14cm">
          <text:p text:style-name="P2"/>
        </draw:rect>
        <draw:line draw:style-name="gr5" draw:text-style-name="P1" draw:layer="layout" svg:x1="23.946cm" svg:y1="9.865cm" svg:x2="23.946cm" svg:y2="9.833cm">
          <text:p text:style-name="P2"/>
        </draw:line>
        <draw:line draw:style-name="gr6" draw:text-style-name="P1" draw:layer="layout" svg:x1="23.946cm" svg:y1="8.758cm" svg:x2="23.978cm" svg:y2="8.758cm">
          <text:p text:style-name="P2"/>
        </draw:line>
        <draw:line draw:style-name="gr6" draw:text-style-name="P1" draw:layer="layout" svg:x1="23.978cm" svg:y1="8.758cm" svg:x2="24.01cm" svg:y2="8.758cm">
          <text:p text:style-name="P2"/>
        </draw:line>
        <draw:line draw:style-name="gr6" draw:text-style-name="P1" draw:layer="layout" svg:x1="24.01cm" svg:y1="8.758cm" svg:x2="24.041cm" svg:y2="8.758cm">
          <text:p text:style-name="P2"/>
        </draw:line>
        <draw:line draw:style-name="gr6" draw:text-style-name="P1" draw:layer="layout" svg:x1="24.041cm" svg:y1="8.758cm" svg:x2="24.073cm" svg:y2="8.758cm">
          <text:p text:style-name="P2"/>
        </draw:line>
        <draw:line draw:style-name="gr6" draw:text-style-name="P1" draw:layer="layout" svg:x1="24.073cm" svg:y1="8.758cm" svg:x2="24.105cm" svg:y2="8.758cm">
          <text:p text:style-name="P2"/>
        </draw:line>
        <draw:line draw:style-name="gr6" draw:text-style-name="P1" draw:layer="layout" svg:x1="24.105cm" svg:y1="8.758cm" svg:x2="24.138cm" svg:y2="8.758cm">
          <text:p text:style-name="P2"/>
        </draw:line>
        <draw:line draw:style-name="gr6" draw:text-style-name="P1" draw:layer="layout" svg:x1="24.138cm" svg:y1="8.758cm" svg:x2="24.169cm" svg:y2="8.758cm">
          <text:p text:style-name="P2"/>
        </draw:line>
        <draw:line draw:style-name="gr6" draw:text-style-name="P1" draw:layer="layout" svg:x1="24.169cm" svg:y1="8.758cm" svg:x2="24.201cm" svg:y2="8.758cm">
          <text:p text:style-name="P2"/>
        </draw:line>
        <draw:line draw:style-name="gr6" draw:text-style-name="P1" draw:layer="layout" svg:x1="24.201cm" svg:y1="8.758cm" svg:x2="24.806cm" svg:y2="8.758cm">
          <text:p text:style-name="P2"/>
        </draw:line>
        <draw:line draw:style-name="gr6" draw:text-style-name="P1" draw:layer="layout" svg:x1="24.806cm" svg:y1="8.758cm" svg:x2="24.838cm" svg:y2="8.758cm">
          <text:p text:style-name="P2"/>
        </draw:line>
        <draw:line draw:style-name="gr6" draw:text-style-name="P1" draw:layer="layout" svg:x1="24.838cm" svg:y1="8.758cm" svg:x2="24.869cm" svg:y2="8.758cm">
          <text:p text:style-name="P2"/>
        </draw:line>
        <draw:line draw:style-name="gr6" draw:text-style-name="P1" draw:layer="layout" svg:x1="24.869cm" svg:y1="8.758cm" svg:x2="24.902cm" svg:y2="8.758cm">
          <text:p text:style-name="P2"/>
        </draw:line>
        <draw:line draw:style-name="gr6" draw:text-style-name="P1" draw:layer="layout" svg:x1="24.902cm" svg:y1="8.758cm" svg:x2="24.934cm" svg:y2="8.758cm">
          <text:p text:style-name="P2"/>
        </draw:line>
        <draw:line draw:style-name="gr6" draw:text-style-name="P1" draw:layer="layout" svg:x1="24.934cm" svg:y1="8.758cm" svg:x2="24.966cm" svg:y2="8.758cm">
          <text:p text:style-name="P2"/>
        </draw:line>
        <draw:line draw:style-name="gr6" draw:text-style-name="P1" draw:layer="layout" svg:x1="24.966cm" svg:y1="8.758cm" svg:x2="24.997cm" svg:y2="8.758cm">
          <text:p text:style-name="P2"/>
        </draw:line>
        <draw:line draw:style-name="gr6" draw:text-style-name="P1" draw:layer="layout" svg:x1="24.997cm" svg:y1="8.758cm" svg:x2="25.029cm" svg:y2="8.758cm">
          <text:p text:style-name="P2"/>
        </draw:line>
        <draw:line draw:style-name="gr6" draw:text-style-name="P1" draw:layer="layout" svg:x1="25.029cm" svg:y1="8.758cm" svg:x2="25.061cm" svg:y2="8.758cm">
          <text:p text:style-name="P2"/>
        </draw:line>
        <draw:line draw:style-name="gr6" draw:text-style-name="P1" draw:layer="layout" svg:x1="25.061cm" svg:y1="8.758cm" svg:x2="25.093cm" svg:y2="8.758cm">
          <text:p text:style-name="P2"/>
        </draw:line>
        <draw:path draw:style-name="gr6" draw:text-style-name="P1" draw:layer="layout" svg:width="0cm" svg:height="1.144cm" svg:x="25.093cm" svg:y="8.758cm" svg:viewBox="0 0 1 1145" svg:d="m1 0c0 31 0 63-1 94zm0 0c0 11 0 22 0 32zm0 0c0 11 0 22 0 33zm0 0c0 9 0 20 0 31zm0 0c0 11 0 21 0 32zm0 0c0 11 0 21 0 32zm0 0c0 10 0 21 0 31zm0 0c0 11 0 21 0 33zm0 0c0 9 0 20 0 31zm0 0c0 11 0 21 0 32zm0 0c0 11 0 21 0 32zm0 0c0 10 0 21 0 31zm0 0c0 11 0 22 0 33zm0 0c0 10 0 21 0 32zm0 0c0 10 0 20 0 31zm0 0c0 11 0 21 0 32zm0 0c0 11 0 21 0 32zm0 0c0 11 0 22 0 32zm0 0c0 10 0 21 0 32zm0 0c0 10 0 20 0 32zm0 0c0 10 0 20 0 31zm0 0c0 11 0 21 0 32zm0 0c0 11 0 21 0 32zm0 0c0 10 0 21 0 32zm0 0c0 10 0 20 0 32zm0 0c0 10 0 21 0 32zm0 0c0 10 0 20 0 31zm0 0c0 11 0 21 0 32zm0 0c0 10 0 21 0 32zm0 0c0 10 0 21 0 32zm0 0c0 10 0 21 0 32zm0 0c0 11 0 20 0 32zm0 0c0 10 0 21 0 31zm0 0c0 11 0 22 0 32z">
          <text:p text:style-name="P2"/>
        </draw:path>
        <draw:line draw:style-name="gr5" draw:text-style-name="P1" draw:layer="layout" svg:x1="25.093cm" svg:y1="9.903cm" svg:x2="25.061cm" svg:y2="9.903cm">
          <text:p text:style-name="P2"/>
        </draw:line>
        <draw:line draw:style-name="gr8" draw:text-style-name="P1" draw:layer="layout" svg:x1="23.564cm" svg:y1="10.286cm" svg:x2="23.946cm" svg:y2="9.903cm">
          <text:p text:style-name="P2"/>
        </draw:line>
        <draw:line draw:style-name="gr9" draw:text-style-name="P1" draw:layer="layout" svg:x1="23.564cm" svg:y1="9.14cm" svg:x2="23.946cm" svg:y2="8.758cm">
          <text:p text:style-name="P2"/>
        </draw:line>
        <draw:line draw:style-name="gr9" draw:text-style-name="P1" draw:layer="layout" svg:x1="24.711cm" svg:y1="9.14cm" svg:x2="25.094cm" svg:y2="8.758cm">
          <text:p text:style-name="P2"/>
        </draw:line>
        <draw:line draw:style-name="gr9" draw:text-style-name="P1" draw:layer="layout" svg:x1="24.711cm" svg:y1="10.286cm" svg:x2="25.094cm" svg:y2="9.903cm">
          <text:p text:style-name="P2"/>
        </draw:line>
        <draw:line draw:style-name="gr8" draw:text-style-name="P1" draw:layer="layout" svg:x1="23.946cm" svg:y1="8.758cm" svg:x2="23.946cm" svg:y2="9.903cm">
          <text:p text:style-name="P2"/>
        </draw:line>
        <draw:frame draw:style-name="gr10" draw:layer="layout" svg:width="1.586cm" svg:height="0.406cm" svg:x="23.583cm" svg:y="11.40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path draw:style-name="gr5" draw:text-style-name="P1" draw:layer="layout" svg:width="1.147cm" svg:height="0cm" svg:x="23.946cm" svg:y="9.903cm" svg:viewBox="0 0 1148 0" svg:d="m1148 0c-63 0-126 0-192 0zm0 0c-62 0-125 0-191 0zm0 0c-63 0-125 0-191 0zm0 0c-63 0-126 0-191 0zm0 0c-63 0-126 0-191 0zm0 0c-63 0-126 0-192 0z">
          <text:p text:style-name="P2"/>
        </draw:path>
        <draw:line draw:style-name="gr8" draw:text-style-name="P1" draw:layer="layout" svg:x1="23.564cm" svg:y1="10.286cm" svg:x2="23.946cm" svg:y2="9.903cm">
          <text:p text:style-name="P2"/>
        </draw:line>
        <draw:line draw:style-name="gr11" draw:text-style-name="P1" draw:layer="layout" svg:x1="23.564cm" svg:y1="10.286cm" svg:x2="23.946cm" svg:y2="9.903cm">
          <text:p text:style-name="P2"/>
        </draw:line>
        <draw:line draw:style-name="gr12" draw:text-style-name="P1" draw:layer="layout" svg:x1="24.176cm" svg:y1="9.682cm" svg:x2="25.344cm" svg:y2="9.293cm">
          <text:p text:style-name="P2"/>
        </draw:line>
        <draw:frame draw:style-name="gr23" draw:text-style-name="P4" draw:layer="layout" svg:width="1.145cm" svg:height="0.404cm" svg:x="24.009cm" svg:y="8.274cm">
          <draw:text-box>
            <text:p text:style-name="P2"><text:span text:style-name="T2">H-Zelle</text:span></text:p>
          </draw:text-box>
        </draw:frame>
        <draw:frame draw:style-name="gr10" draw:layer="layout" svg:width="0.332cm" svg:height="0.42cm" svg:x="23.049cm" svg:y="9.456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16" draw:text-style-name="P1" draw:layer="layout" svg:x1="23.411cm" svg:y1="9.14cm" svg:x2="23.411cm" svg:y2="10.286cm">
          <text:p text:style-name="P2"/>
        </draw:line>
        <draw:line draw:style-name="gr16" draw:text-style-name="P1" draw:layer="layout" svg:x1="23.57cm" svg:y1="10.377cm" svg:x2="24.224cm" svg:y2="10.377cm">
          <text:p text:style-name="P2"/>
        </draw:line>
        <draw:frame draw:style-name="gr17" draw:text-style-name="P4" draw:layer="layout" svg:width="0.196cm" svg:height="0.404cm" svg:x="23.8cm" svg:y="10.463cm">
          <draw:text-box>
            <text:p text:style-name="P2"><text:span text:style-name="T2">d</text:span></text:p>
          </draw:text-box>
        </draw:frame>
        <draw:frame draw:style-name="gr10" draw:layer="layout" svg:width="2.831cm" svg:height="0.312cm" svg:x="21.51cm" svg:y="10.85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9" draw:text-style-name="P5" draw:layer="layout" svg:x1="22.516cm" svg:y1="10.766cm" svg:x2="23.487cm" svg:y2="10.286cm">
          <text:p text:style-name="P2"/>
        </draw:line>
        <draw:frame draw:style-name="gr27" draw:text-style-name="P7" draw:layer="layout" svg:width="4.229cm" svg:height="0.657cm" svg:x="10.802cm" svg:y="1.72cm">
          <draw:text-box>
            <text:p text:style-name="P2"><text:span text:style-name="T4">Diskretes System</text:span></text:p>
          </draw:text-box>
        </draw:frame>
        <draw:frame draw:style-name="gr28" draw:text-style-name="P7" draw:layer="layout" svg:width="4.054cm" svg:height="1.313cm" svg:x="21.919cm" svg:y="1.089cm">
          <draw:text-box>
            <text:p text:style-name="P2"><text:span text:style-name="T4">Kontinuierliche</text:span></text:p>
            <text:p text:style-name="P2"><text:span text:style-name="T4">Ausgangsgrößen</text:span></text:p>
          </draw:text-box>
        </draw:frame>
        <draw:frame draw:style-name="gr29" draw:text-style-name="P6" draw:layer="layout" svg:width="3.725cm" svg:height="0.657cm" svg:x="17.592cm" svg:y="8.174cm">
          <draw:text-box>
            <text:p text:style-name="P2"><text:span text:style-name="T3">Interpretation</text:span></text:p>
          </draw:text-box>
        </draw:frame>
        <draw:line draw:style-name="gr24" draw:text-style-name="P1" draw:layer="layout" svg:x1="9.465cm" svg:y1="4.998cm" svg:x2="9.76cm" svg:y2="4.703cm">
          <text:p text:style-name="P2"/>
        </draw:line>
        <draw:frame draw:style-name="gr10" draw:layer="layout" svg:width="1.922cm" svg:height="1.095cm" svg:x="9.138cm" svg:y="5.336cm">
          <draw:object xlink:href="./Object 48" xlink:type="simple" xlink:show="embed" xlink:actuate="onLoad"/>
          <draw:image xlink:href="./ObjectReplacements/Object 48" xlink:type="simple" xlink:show="embed" xlink:actuate="onLoad"/>
        </draw:frame>
      </draw:page>
    </office:drawing>
  </office:body>
</office:document-content>
</file>

<file path=Obj458646F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72cm" fo:margin-left="0.635cm" fo:margin-right="0.668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458646FF/content.xml><?xml version="1.0" encoding="utf-8"?>
<!DOCTYPE math  PUBLIC '-//OpenOffice.org//DTD Modified W3C MathML 1.01//EN'  'math.dtd'>
<math:math xmlns:math="http://www.w3.org/1998/Math/MathML">
  <math:semantics>
    <math:mo math:stretchy="false">ε</math:mo>
    <math:annotation math:encoding="StarMath 5.0">%epsilon</math:annotation>
  </math:semantics>
</math:math>
</file>

<file path=Obj45864700/content.xml><?xml version="1.0" encoding="utf-8"?>
<!DOCTYPE math  PUBLIC '-//OpenOffice.org//DTD Modified W3C MathML 1.01//EN'  'math.dtd'>
<math:math xmlns:math="http://www.w3.org/1998/Math/MathML">
  <math:semantics>
    <math:mo math:stretchy="false">κ</math:mo>
    <math:annotation math:encoding="StarMath 5.0">%kappa</math:annotation>
  </math:semantics>
</math:math>
</file>

<file path=Obj45864701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45864702/content.xml><?xml version="1.0" encoding="utf-8"?>
<!DOCTYPE math  PUBLIC '-//OpenOffice.org//DTD Modified W3C MathML 1.01//EN'  'math.dtd'>
<math:math xmlns:math="http://www.w3.org/1998/Math/MathML">
  <math:semantics>
    <math:mrow>
      <math:mo math:stretchy="false">μ</math:mo>
      <math:mi>,</math:mi>
      <math:mo math:stretchy="false">ε</math:mo>
      <math:mi/>
      <math:mtext>und</math:mtext>
      <math:mi/>
      <math:mo math:stretchy="false">κ</math:mo>
    </math:mrow>
    <math:annotation math:encoding="StarMath 5.0">%mu, %epsilon` "und" `%kappa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>x</math:mi>
      </math:msub>
      <math:mi>,</math:mi>
      <math:msub>
        <math:mi>E</math:mi>
        <math:mi>y</math:mi>
      </math:msub>
      <math:mi>,</math:mi>
      <math:msub>
        <math:mi>E</math:mi>
        <math:mi>z</math:mi>
      </math:msub>
    </math:mrow>
    <math:annotation math:encoding="StarMath 5.0">E_x, E_y, E_z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row>
        <math:mo math:stretchy="false">(</math:mo>
        <math:mover math:accent="true">
          <math:mi>r</math:mi>
          <math:mo math:stretchy="false">→</math:mo>
        </math:mover>
        <math:mo math:stretchy="false">)</math:mo>
      </math:mrow>
      <math:mi>,</math:mi>
      <math:mo math:stretchy="false">μ</math:mo>
      <math:mrow>
        <math:mo math:stretchy="false">(</math:mo>
        <math:mover math:accent="true">
          <math:mi>r</math:mi>
          <math:mo math:stretchy="false">→</math:mo>
        </math:mover>
        <math:mo math:stretchy="false">)</math:mo>
      </math:mrow>
      <math:mi>,</math:mi>
      <math:mo math:stretchy="false">κ</math:mo>
      <math:mrow>
        <math:mo math:stretchy="false">(</math:mo>
        <math:mover math:accent="true">
          <math:mi>r</math:mi>
          <math:mo math:stretchy="false">→</math:mo>
        </math:mover>
        <math:mo math:stretchy="false">)</math:mo>
      </math:mrow>
    </math:mrow>
    <math:annotation math:encoding="StarMath 5.0">%epsilon(vec r), %mu(vec r), %kappa(vec r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row>
              <math:mi>x</math:mi>
              <math:mo math:stretchy="false">=</math:mo>
              <math:mrow>
                <math:mi>i</math:mi>
                <math:mo math:stretchy="false">⋅</math:mo>
                <math:mi>d</math:mi>
              </math:mrow>
            </math:mrow>
          </math:mtr>
          <math:mtr>
            <math:mrow>
              <math:mi>y</math:mi>
              <math:mo math:stretchy="false">=</math:mo>
              <math:mrow>
                <math:mi>j</math:mi>
                <math:mo math:stretchy="false">⋅</math:mo>
                <math:mi>d</math:mi>
              </math:mrow>
            </math:mrow>
          </math:mtr>
          <math:mtr>
            <math:mrow>
              <math:mi>z</math:mi>
              <math:mo math:stretchy="false">=</math:mo>
              <math:mrow>
                <math:mi>k</math:mi>
                <math:mo math:stretchy="false">⋅</math:mo>
                <math:mi>d</math:mi>
              </math:mrow>
            </math:mrow>
          </math:mtr>
        </math:mtable>
      </math:mfenced>
      <math:mo math:stretchy="false">→</math:mo>
      <math:mfenced math:open="" math:close="">
        <math:mtable>
          <math:mtr>
            <math:mi>i</math:mi>
          </math:mtr>
          <math:mtr>
            <math:mi>j</math:mi>
          </math:mtr>
          <math:mtr>
            <math:mi>k</math:mi>
          </math:mtr>
        </math:mtable>
      </math:mfenced>
      <math:mi/>
      <math:mtext>mit</math:mtext>
      <math:mi/>
      <math:mi>i</math:mi>
      <math:mi>,</math:mi>
      <math:mi>j</math:mi>
      <math:mi>,</math:mi>
      <math:mi>k</math:mi>
      <math:mrow>
        <math:mi/>
        <math:mo math:stretchy="false">∈</math:mo>
        <math:mi/>
      </math:mrow>
      <math:msup>
        <math:mo math:stretchy="false">ℕ</math:mo>
        <math:mn>0</math:mn>
      </math:msup>
    </math:mrow>
    <math:annotation math:encoding="StarMath 5.0">left (stack {x=i cdot d # y=j cdot d # z=k cdot d} right )  %tendto left (stack {i # j # k} right ) ~ "mit"~ i,j,k  `in` setN^0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x</math:mi>
      </math:msub>
      <math:mi>,</math:mi>
      <math:msub>
        <math:mi>H</math:mi>
        <math:mi>y</math:mi>
      </math:msub>
      <math:mi>,</math:mi>
      <math:msub>
        <math:mi>H</math:mi>
        <math:mi>z</math:mi>
      </math:msub>
    </math:mrow>
    <math:annotation math:encoding="StarMath 5.0">H_x,H_y,H_z</math:annotation>
  </math:semantics>
</math:math>
</file>