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LeastSquar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475cm"/>
    </style:style>
    <style:style style:name="co2" style:family="table-column">
      <style:table-column-properties fo:break-before="auto" style:column-width="2.267cm"/>
    </style:style>
    <style:style style:name="co3" style:family="table-column">
      <style:table-column-properties fo:break-before="auto" style:column-width="9.555cm"/>
    </style:style>
    <style:style style:name="co4" style:family="table-column">
      <style:table-column-properties fo:break-before="auto" style:column-width="3.159cm"/>
    </style:style>
    <style:style style:name="co5" style:family="table-column">
      <style:table-column-properties fo:break-before="auto" style:column-width="3.36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ccccff" style:text-align-source="fix" style:repeat-content="false" fo:border-left="0.035cm solid #000000" fo:border-right="none" fo:border-top="0.035cm solid #000000"/>
      <style:paragraph-properties fo:text-align="start" fo:margin-left="0cm"/>
      <style:text-properties fo:font-size="8pt" fo:font-weight="bold"/>
    </style:style>
    <style:style style:name="ce2" style:family="table-cell" style:parent-style-name="Default">
      <style:table-cell-properties fo:border-bottom="none" fo:background-color="#ccccff" style:text-align-source="fix" style:repeat-content="false" fo:border-left="0.035cm solid #000000" fo:border-right="none" fo:border-top="none"/>
      <style:paragraph-properties fo:text-align="start" fo:margin-left="0cm"/>
      <style:text-properties fo:font-size="8pt" fo:font-weight="bold"/>
    </style:style>
    <style:style style:name="ce3" style:family="table-cell" style:parent-style-name="Default">
      <style:table-cell-properties fo:border-bottom="none" fo:background-color="#ccccff" style:text-align-source="fix" style:repeat-content="false" fo:border-left="0.035cm solid #000000" fo:border-right="none" fo:border-top="none"/>
      <style:paragraph-properties fo:text-align="center" fo:margin-left="0cm"/>
      <style:text-properties fo:font-weight="bold"/>
    </style:style>
    <style:style style:name="ce4" style:family="table-cell" style:parent-style-name="Default">
      <style:table-cell-properties fo:border-bottom="none" fo:background-color="#ccccff" fo:border-left="0.035cm solid #000000" fo:border-right="none" fo:border-top="none"/>
    </style:style>
    <style:style style:name="ce5" style:family="table-cell" style:parent-style-name="Default">
      <style:table-cell-properties fo:border-bottom="0.035cm solid #000000" fo:background-color="#ccccff" fo:border-left="0.035cm solid #000000" fo:border-right="none" fo:border-top="none"/>
    </style:style>
    <style:style style:name="ce6" style:family="table-cell" style:parent-style-name="Default">
      <style:table-cell-properties fo:background-color="transparent"/>
    </style:style>
    <style:style style:name="ce7" style:family="table-cell" style:parent-style-name="Default">
      <style:table-cell-properties fo:border-bottom="none" fo:background-color="#ccccff" style:text-align-source="fix" style:repeat-content="false" fo:border-left="none" fo:border-right="none" fo:border-top="0.035cm solid #000000"/>
      <style:paragraph-properties fo:text-align="center" fo:margin-left="0cm"/>
      <style:text-properties fo:font-size="8pt"/>
    </style:style>
    <style:style style:name="ce8" style:family="table-cell" style:parent-style-name="Default">
      <style:table-cell-properties fo:background-color="#ccccff" style:text-align-source="fix" style:repeat-content="false"/>
      <style:paragraph-properties fo:text-align="center" fo:margin-left="0cm"/>
      <style:text-properties fo:font-size="8pt"/>
    </style:style>
    <style:style style:name="ce9" style:family="table-cell" style:parent-style-name="Default">
      <style:table-cell-properties fo:background-color="#ccccff" style:text-align-source="fix" style:repeat-content="false"/>
      <style:paragraph-properties fo:text-align="center" fo:margin-left="0cm"/>
    </style:style>
    <style:style style:name="ce10" style:family="table-cell" style:parent-style-name="Default">
      <style:table-cell-properties fo:background-color="#ffff66" style:text-align-source="fix" style:repeat-content="false" fo:border="0.035cm solid #000000"/>
      <style:paragraph-properties fo:text-align="center" fo:margin-left="0cm"/>
      <style:text-properties fo:font-size="10pt" fo:font-weight="normal"/>
    </style:style>
    <style:style style:name="ce11" style:family="table-cell" style:parent-style-name="Default" style:data-style-name="N0">
      <style:table-cell-properties fo:background-color="#ffff66" style:text-align-source="fix" style:repeat-content="false" fo:border="0.035cm solid #000000"/>
      <style:paragraph-properties fo:text-align="center" fo:margin-left="0cm"/>
    </style:style>
    <style:style style:name="ce12" style:family="table-cell" style:parent-style-name="Default">
      <style:table-cell-properties fo:background-color="#ffff66" style:text-align-source="fix" style:repeat-content="false" fo:border="0.035cm solid #000000"/>
      <style:paragraph-properties fo:text-align="center" fo:margin-left="0cm"/>
    </style:style>
    <style:style style:name="ce13" style:family="table-cell" style:parent-style-name="Default">
      <style:table-cell-properties fo:border-bottom="0.035cm solid #000000" fo:background-color="#ccccff" style:text-align-source="fix" style:repeat-content="false" fo:border-left="none" fo:border-right="none" fo:border-top="none"/>
      <style:paragraph-properties fo:text-align="center" fo:margin-left="0cm"/>
    </style:style>
    <style:style style:name="ce14" style:family="table-cell" style:parent-style-name="Default">
      <style:table-cell-properties style:text-align-source="fix" style:repeat-content="false" fo:background-color="transparent"/>
      <style:paragraph-properties fo:text-align="center" fo:margin-left="0cm"/>
    </style:style>
    <style:style style:name="ce15" style:family="table-cell" style:parent-style-name="Default">
      <style:table-cell-properties fo:border-bottom="none" fo:background-color="#ccccff" fo:border-left="none" fo:border-right="0.035cm solid #000000" fo:border-top="0.035cm solid #000000"/>
      <style:text-properties fo:font-size="8pt"/>
    </style:style>
    <style:style style:name="ce16" style:family="table-cell" style:parent-style-name="Default">
      <style:table-cell-properties fo:border-bottom="none" fo:background-color="#ccccff" fo:border-left="none" fo:border-right="0.035cm solid #000000" fo:border-top="none"/>
      <style:text-properties fo:font-size="8pt"/>
    </style:style>
    <style:style style:name="ce17" style:family="table-cell" style:parent-style-name="Default">
      <style:table-cell-properties fo:border-bottom="none" fo:background-color="#ccccff" fo:border-left="none" fo:border-right="0.035cm solid #000000" fo:border-top="none"/>
    </style:style>
    <style:style style:name="ce18" style:family="table-cell" style:parent-style-name="Default">
      <style:table-cell-properties fo:border-bottom="none" fo:background-color="#ccccff" style:text-align-source="fix" style:repeat-content="false" fo:border-left="none" fo:border-right="0.035cm solid #000000" fo:border-top="none"/>
      <style:paragraph-properties fo:text-align="center" fo:margin-left="0cm"/>
    </style:style>
    <style:style style:name="ce19" style:family="table-cell" style:parent-style-name="Default">
      <style:table-cell-properties fo:border-bottom="0.035cm solid #000000" fo:background-color="#ccccff" fo:border-left="none" fo:border-right="0.035cm solid #000000" fo:border-top="none"/>
    </style:style>
    <style:style style:name="ce20" style:family="table-cell" style:parent-style-name="Default">
      <style:table-cell-properties fo:background-color="transparent"/>
      <style:text-properties fo:font-size="8pt"/>
    </style:style>
    <style:style style:name="ce21" style:family="table-cell" style:parent-style-name="Default">
      <style:text-properties fo:font-size="8pt"/>
    </style:style>
    <style:style style:name="ce22" style:family="table-cell" style:parent-style-name="Default" style:data-style-name="N0"/>
    <style:style style:name="ce23" style:family="table-cell" style:parent-style-name="Default">
      <style:text-properties fo:font-weight="900"/>
    </style:style>
    <style:style style:name="gr1" style:family="graphic">
      <style:graphic-properties draw:ole-draw-aspect="1" style:protect="size"/>
    </style:style>
    <style:style style:name="gr2" style:family="graphic">
      <style:graphic-properties fo:background-color="#ffd17c"/>
    </style:style>
    <style:style style:name="P1" style:family="paragraph">
      <style:paragraph-properties fo:text-align="center"/>
    </style:style>
  </office:automatic-styles>
  <office:body>
    <office:spreadsheet>
      <table:table table:name="Pilot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alculatio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dom:mousedown" xlink:href="vnd.sun.star.script:Standard.LeastSquare.Least_Square?language=Basic&amp;location=document"/>
              </office:event-listeners>
            </form:button>
          </form:form>
        </office:forms>
        <table:table-column table:style-name="co1" table:default-cell-style-name="ce6"/>
        <table:table-column table:style-name="co2" table:default-cell-style-name="ce14"/>
        <table:table-column table:style-name="co3" table:default-cell-style-name="ce6"/>
        <table:table-column table:style-name="co4" table:default-cell-style-name="Default"/>
        <table:table-column table:style-name="co2" table:number-columns-repeated="252" table:default-cell-style-name="Default"/>
        <table:table-row table:style-name="ro1">
          <table:table-cell table:style-name="ce1" office:value-type="string">
            <text:p>Polynomial Regression V3.3 – Laurent Godard (april 2003) – Laurent Balland-Poirier (november 2008)</text:p>
          </table:table-cell>
          <table:table-cell table:style-name="ce7"/>
          <table:table-cell table:style-name="ce15"/>
          <table:table-cell table:style-name="ce20" table:number-columns-repeated="253"/>
        </table:table-row>
        <table:table-row table:style-name="ro1">
          <table:table-cell table:style-name="ce2"/>
          <table:table-cell table:style-name="ce8"/>
          <table:table-cell table:style-name="ce16"/>
          <table:table-cell table:style-name="ce21" table:number-columns-repeated="253"/>
        </table:table-row>
        <table:table-row table:style-name="ro1">
          <table:table-cell table:style-name="ce3" office:value-type="string">
            <text:p>Parameters</text:p>
          </table:table-cell>
          <table:table-cell table:style-name="ce9"/>
          <table:table-cell table:style-name="ce17"/>
          <table:table-cell table:number-columns-repeated="253"/>
        </table:table-row>
        <table:table-row table:style-name="ro1">
          <table:table-cell table:style-name="ce4"/>
          <table:table-cell table:style-name="ce9"/>
          <table:table-cell table:style-name="ce17">
            <draw:frame table:end-cell-address="Pilote.C6" table:end-x="8.005cm" table:end-y="0.371cm" draw:z-index="2" draw:style-name="gr1" svg:width="7.205cm" svg:height="0.873cm" svg:x="0.8cm" svg:y="0.402cm">
              <draw:object xlink:href="./Object 2" xlink:type="simple" xlink:show="embed" xlink:actuate="onLoad"/>
              <draw:image xlink:href="./ObjectReplacements/Object 2" xlink:type="simple" xlink:show="embed" xlink:actuate="onLoad"/>
            </draw:frame>
          </table:table-cell>
          <table:table-cell table:number-columns-repeated="253"/>
        </table:table-row>
        <table:table-row table:style-name="ro1">
          <table:table-cell table:style-name="ce4" office:value-type="string">
            <text:p>Exponential Terms (Y/N)</text:p>
          </table:table-cell>
          <table:table-cell table:style-name="ce10" office:value-type="string">
            <text:p>N</text:p>
          </table:table-cell>
          <table:table-cell table:style-name="ce18">
            <draw:frame table:end-cell-address="Pilote.C6" table:end-x="0.201cm" table:end-y="0.012cm" draw:z-index="0" draw:style-name="gr1" svg:width="0.201cm" svg:height="0.464cm" svg:x="0cm" svg:y="0cm">
              <draw:object xlink:href="./Object 1" xlink:type="simple" xlink:show="embed" xlink:actuate="onLoad"/>
              <draw:image xlink:href="./ObjectReplacements/Object 1" xlink:type="simple" xlink:show="embed" xlink:actuate="onLoad"/>
            </draw:frame>
          </table:table-cell>
          <table:table-cell table:number-columns-repeated="253"/>
        </table:table-row>
        <table:table-row table:style-name="ro1">
          <table:table-cell table:style-name="ce4"/>
          <table:table-cell table:style-name="ce9"/>
          <table:table-cell table:style-name="ce17"/>
          <table:table-cell table:number-columns-repeated="253"/>
        </table:table-row>
        <table:table-row table:style-name="ro1">
          <table:table-cell table:style-name="ce4" office:value-type="string">
            <text:p>Minimum Degree</text:p>
          </table:table-cell>
          <table:table-cell table:style-name="ce11" office:value-type="float" office:value="0">
            <text:p>0</text:p>
          </table:table-cell>
          <table:table-cell table:style-name="ce17"/>
          <table:table-cell table:number-columns-repeated="253"/>
        </table:table-row>
        <table:table-row table:style-name="ro1">
          <table:table-cell table:style-name="ce4" office:value-type="string">
            <text:p>Maximum Degree</text:p>
          </table:table-cell>
          <table:table-cell table:style-name="ce11" office:value-type="float" office:value="2">
            <text:p>2</text:p>
          </table:table-cell>
          <table:table-cell table:style-name="ce17"/>
          <table:table-cell table:number-columns-repeated="253"/>
        </table:table-row>
        <table:table-row table:style-name="ro1">
          <table:table-cell table:style-name="ce4"/>
          <table:table-cell table:style-name="ce9"/>
          <table:table-cell table:style-name="ce17"/>
          <table:table-cell table:number-columns-repeated="253"/>
        </table:table-row>
        <table:table-row table:style-name="ro1">
          <table:table-cell table:style-name="ce4" office:value-type="string">
            <text:p>Name of the data sheet</text:p>
          </table:table-cell>
          <table:table-cell table:style-name="ce12" office:value-type="string">
            <text:p>Sheet1</text:p>
          </table:table-cell>
          <table:table-cell table:style-name="ce17"/>
          <table:table-cell table:number-columns-repeated="253"/>
        </table:table-row>
        <table:table-row table:style-name="ro1">
          <table:table-cell table:style-name="ce4" office:value-type="string">
            <text:p>Column for X axis (first line for title)</text:p>
          </table:table-cell>
          <table:table-cell table:style-name="ce12" office:value-type="string">
            <text:p>A</text:p>
          </table:table-cell>
          <table:table-cell table:style-name="ce17"/>
          <table:table-cell table:number-columns-repeated="253"/>
        </table:table-row>
        <table:table-row table:style-name="ro1">
          <table:table-cell table:style-name="ce4" office:value-type="string">
            <text:p>Column for Y axis (first line for title)</text:p>
          </table:table-cell>
          <table:table-cell table:style-name="ce12" office:value-type="string">
            <text:p>B</text:p>
          </table:table-cell>
          <table:table-cell table:style-name="ce17"/>
          <table:table-cell table:number-columns-repeated="253"/>
        </table:table-row>
        <table:table-row table:style-name="ro1">
          <table:table-cell table:style-name="ce4" office:value-type="string">
            <text:p>Column for solutions (+2 columns)</text:p>
          </table:table-cell>
          <table:table-cell table:style-name="ce12" office:value-type="string">
            <text:p>D</text:p>
          </table:table-cell>
          <table:table-cell table:style-name="ce18" office:value-type="string">
            <text:p>Careful, two next columns on the right will be used</text:p>
          </table:table-cell>
          <table:table-cell table:number-columns-repeated="253"/>
        </table:table-row>
        <table:table-row table:style-name="ro1">
          <table:table-cell table:style-name="ce4"/>
          <table:table-cell table:style-name="ce9"/>
          <table:table-cell table:style-name="ce17"/>
          <table:table-cell table:number-columns-repeated="253"/>
        </table:table-row>
        <table:table-row table:style-name="ro1">
          <table:table-cell table:style-name="ce4">
            <draw:control table:end-cell-address="Pilote.C16" table:end-x="1.772cm" table:end-y="0.379cm" draw:z-index="1" draw:style-name="gr2" draw:text-style-name="P1" svg:width="6.01cm" svg:height="0.638cm" svg:x="6.463cm" svg:y="0.193cm" draw:control="control1"/>
          </table:table-cell>
          <table:table-cell table:style-name="ce9"/>
          <table:table-cell table:style-name="ce17"/>
          <table:table-cell table:number-columns-repeated="253"/>
        </table:table-row>
        <table:table-row table:style-name="ro1">
          <table:table-cell table:style-name="ce4"/>
          <table:table-cell table:style-name="ce9"/>
          <table:table-cell table:style-name="ce17"/>
          <table:table-cell table:number-columns-repeated="253"/>
        </table:table-row>
        <table:table-row table:style-name="ro1">
          <table:table-cell table:style-name="ce5"/>
          <table:table-cell table:style-name="ce13"/>
          <table:table-cell table:style-name="ce19"/>
          <table:table-cell table:number-columns-repeated="253"/>
        </table:table-row>
        <table:table-row table:style-name="ro1" table:number-rows-repeated="31982">
          <table:table-cell table:number-columns-repeated="256"/>
        </table:table-row>
        <table:table-row table:style-name="ro1">
          <table:table-cell table:number-columns-repeated="256"/>
        </table:table-row>
      </table:table>
      <table:table table:name="Sheet1" table:style-name="ta1" table:print="false">
        <office:forms form:automatic-focus="false" form:apply-design-mode="false"/>
        <table:table-column table:style-name="co2" table:default-cell-style-name="ce22"/>
        <table:table-column table:style-name="co5" table:default-cell-style-name="ce22"/>
        <table:table-column table:style-name="co2" table:number-columns-repeated="4" table:default-cell-style-name="Default"/>
        <table:table-row table:style-name="ro1">
          <table:table-cell table:style-name="Default" office:value-type="string">
            <text:p>X</text:p>
          </table:table-cell>
          <table:table-cell table:style-name="Default" office:value-type="string">
            <text:p>Y</text:p>
          </table:table-cell>
          <table:table-cell/>
          <table:table-cell table:style-name="ce23" office:value-type="string">
            <text:p>Parameters</text:p>
          </table:table-cell>
          <table:table-cell/>
          <table:table-cell table:style-name="ce23" office:value-type="string">
            <text:p>Fitted Values</text:p>
          </table:table-cell>
        </table:table-row>
        <table:table-row table:style-name="ro1">
          <table:table-cell office:value-type="float" office:value="0">
            <text:p>0</text:p>
          </table:table-cell>
          <table:table-cell office:value-type="float" office:value="10">
            <text:p>10</text:p>
          </table:table-cell>
          <table:table-cell/>
          <table:table-cell table:style-name="ResultTit" office:value-type="string">
            <text:p>a0=</text:p>
          </table:table-cell>
          <table:table-cell table:style-name="Result" office:value-type="float" office:value="37.9164086687306">
            <text:p>3,7916E+01</text:p>
          </table:table-cell>
          <table:table-cell table:formula="of:=[.$E$2]*[.A2]^(0)+[.$E$3]*[.A2]^(1)+[.$E$4]*[.A2]^(2)+0" office:value-type="float" office:value="37.9164086687306">
            <text:p>37,92</text:p>
          </table:table-cell>
        </table:table-row>
        <table:table-row table:style-name="ro1">
          <table:table-cell office:value-type="float" office:value="1">
            <text:p>1</text:p>
          </table:table-cell>
          <table:table-cell office:value-type="float" office:value="15">
            <text:p>15</text:p>
          </table:table-cell>
          <table:table-cell/>
          <table:table-cell table:style-name="ResultTit" office:value-type="string">
            <text:p>a1=</text:p>
          </table:table-cell>
          <table:table-cell table:style-name="Result" office:value-type="float" office:value="-16.8949948400414">
            <text:p>-1,6895E+01</text:p>
          </table:table-cell>
          <table:table-cell table:formula="of:=[.$E$2]*[.A3]^(0)+[.$E$3]*[.A3]^(1)+[.$E$4]*[.A3]^(2)+0" office:value-type="float" office:value="23.5923632610938">
            <text:p>23,59</text:p>
          </table:table-cell>
        </table:table-row>
        <table:table-row table:style-name="ro1">
          <table:table-cell office:value-type="float" office:value="2">
            <text:p>2</text:p>
          </table:table-cell>
          <table:table-cell office:value-type="float" office:value="16">
            <text:p>16</text:p>
          </table:table-cell>
          <table:table-cell/>
          <table:table-cell table:style-name="ResultTit" office:value-type="string">
            <text:p>a2=</text:p>
          </table:table-cell>
          <table:table-cell table:style-name="Result" office:value-type="float" office:value="2.57094943240454">
            <text:p>2,5709E+00</text:p>
          </table:table-cell>
          <table:table-cell table:formula="of:=[.$E$2]*[.A4]^(0)+[.$E$3]*[.A4]^(1)+[.$E$4]*[.A4]^(2)+0" office:value-type="float" office:value="14.410216718266">
            <text:p>14,41</text:p>
          </table:table-cell>
        </table:table-row>
        <table:table-row table:style-name="ro1">
          <table:table-cell office:value-type="float" office:value="3">
            <text:p>3</text:p>
          </table:table-cell>
          <table:table-cell office:value-type="float" office:value="22">
            <text:p>22</text:p>
          </table:table-cell>
          <table:table-cell table:number-columns-repeated="3"/>
          <table:table-cell table:formula="of:=[.$E$2]*[.A5]^(0)+[.$E$3]*[.A5]^(1)+[.$E$4]*[.A5]^(2)+0" office:value-type="float" office:value="10.3699690402473">
            <text:p>10,37</text:p>
          </table:table-cell>
        </table:table-row>
        <table:table-row table:style-name="ro1">
          <table:table-cell office:value-type="float" office:value="4">
            <text:p>4</text:p>
          </table:table-cell>
          <table:table-cell office:value-type="float" office:value="25">
            <text:p>25</text:p>
          </table:table-cell>
          <table:table-cell/>
          <table:table-cell table:style-name="ResultTit" office:value-type="string">
            <text:p>R2=</text:p>
          </table:table-cell>
          <table:table-cell table:style-name="Result2" office:value-type="float" office:value="0.951239208223573">
            <text:p>0,951239</text:p>
          </table:table-cell>
          <table:table-cell table:formula="of:=[.$E$2]*[.A6]^(0)+[.$E$3]*[.A6]^(1)+[.$E$4]*[.A6]^(2)+0" office:value-type="float" office:value="11.4716202270378">
            <text:p>11,47</text:p>
          </table:table-cell>
        </table:table-row>
        <table:table-row table:style-name="ro1">
          <table:table-cell office:value-type="float" office:value="5">
            <text:p>5</text:p>
          </table:table-cell>
          <table:table-cell office:value-type="float" office:value="33">
            <text:p>33</text:p>
          </table:table-cell>
          <table:table-cell table:number-columns-repeated="3"/>
          <table:table-cell table:formula="of:=[.$E$2]*[.A7]^(0)+[.$E$3]*[.A7]^(1)+[.$E$4]*[.A7]^(2)+0" office:value-type="float" office:value="17.7151702786373">
            <text:p>17,72</text:p>
          </table:table-cell>
        </table:table-row>
        <table:table-row table:style-name="ro1">
          <table:table-cell office:value-type="float" office:value="6">
            <text:p>6</text:p>
          </table:table-cell>
          <table:table-cell office:value-type="float" office:value="45">
            <text:p>45</text:p>
          </table:table-cell>
          <table:table-cell table:number-columns-repeated="3"/>
          <table:table-cell table:formula="of:=[.$E$2]*[.A8]^(0)+[.$E$3]*[.A8]^(1)+[.$E$4]*[.A8]^(2)+0" office:value-type="float" office:value="29.1006191950458">
            <text:p>29,1</text:p>
          </table:table-cell>
        </table:table-row>
        <table:table-row table:style-name="ro1">
          <table:table-cell office:value-type="float" office:value="7">
            <text:p>7</text:p>
          </table:table-cell>
          <table:table-cell office:value-type="float" office:value="66">
            <text:p>66</text:p>
          </table:table-cell>
          <table:table-cell table:number-columns-repeated="3"/>
          <table:table-cell table:formula="of:=[.$E$2]*[.A9]^(0)+[.$E$3]*[.A9]^(1)+[.$E$4]*[.A9]^(2)+0" office:value-type="float" office:value="45.6279669762635">
            <text:p>45,63</text:p>
          </table:table-cell>
        </table:table-row>
        <table:table-row table:style-name="ro1">
          <table:table-cell office:value-type="float" office:value="8">
            <text:p>8</text:p>
          </table:table-cell>
          <table:table-cell office:value-type="float" office:value="80">
            <text:p>80</text:p>
          </table:table-cell>
          <table:table-cell table:number-columns-repeated="3"/>
          <table:table-cell table:formula="of:=[.$E$2]*[.A10]^(0)+[.$E$3]*[.A10]^(1)+[.$E$4]*[.A10]^(2)+0" office:value-type="float" office:value="67.2972136222902">
            <text:p>67,3</text:p>
          </table:table-cell>
        </table:table-row>
        <table:table-row table:style-name="ro1">
          <table:table-cell office:value-type="float" office:value="9">
            <text:p>9</text:p>
          </table:table-cell>
          <table:table-cell office:value-type="float" office:value="102">
            <text:p>102</text:p>
          </table:table-cell>
          <table:table-cell table:number-columns-repeated="3"/>
          <table:table-cell table:formula="of:=[.$E$2]*[.A11]^(0)+[.$E$3]*[.A11]^(1)+[.$E$4]*[.A11]^(2)+0" office:value-type="float" office:value="94.108359133126">
            <text:p>94,11</text:p>
          </table:table-cell>
        </table:table-row>
        <table:table-row table:style-name="ro1">
          <table:table-cell office:value-type="float" office:value="10">
            <text:p>10</text:p>
          </table:table-cell>
          <table:table-cell office:value-type="float" office:value="122">
            <text:p>122</text:p>
          </table:table-cell>
          <table:table-cell table:number-columns-repeated="3"/>
          <table:table-cell table:formula="of:=[.$E$2]*[.A12]^(0)+[.$E$3]*[.A12]^(1)+[.$E$4]*[.A12]^(2)+0" office:value-type="float" office:value="126.061403508771">
            <text:p>126,06</text:p>
          </table:table-cell>
        </table:table-row>
        <table:table-row table:style-name="ro1">
          <table:table-cell office:value-type="float" office:value="11">
            <text:p>11</text:p>
          </table:table-cell>
          <table:table-cell office:value-type="float" office:value="158">
            <text:p>158</text:p>
          </table:table-cell>
          <table:table-cell table:number-columns-repeated="3"/>
          <table:table-cell table:formula="of:=[.$E$2]*[.A13]^(0)+[.$E$3]*[.A13]^(1)+[.$E$4]*[.A13]^(2)+0" office:value-type="float" office:value="163.156346749225">
            <text:p>163,16</text:p>
          </table:table-cell>
        </table:table-row>
        <table:table-row table:style-name="ro1">
          <table:table-cell office:value-type="float" office:value="12">
            <text:p>12</text:p>
          </table:table-cell>
          <table:table-cell office:value-type="float" office:value="175">
            <text:p>175</text:p>
          </table:table-cell>
          <table:table-cell table:number-columns-repeated="3"/>
          <table:table-cell table:formula="of:=[.$E$2]*[.A14]^(0)+[.$E$3]*[.A14]^(1)+[.$E$4]*[.A14]^(2)+0" office:value-type="float" office:value="205.393188854488">
            <text:p>205,39</text:p>
          </table:table-cell>
        </table:table-row>
        <table:table-row table:style-name="ro1">
          <table:table-cell office:value-type="float" office:value="13">
            <text:p>13</text:p>
          </table:table-cell>
          <table:table-cell office:value-type="float" office:value="203">
            <text:p>203</text:p>
          </table:table-cell>
          <table:table-cell table:number-columns-repeated="3"/>
          <table:table-cell table:formula="of:=[.$E$2]*[.A15]^(0)+[.$E$3]*[.A15]^(1)+[.$E$4]*[.A15]^(2)+0" office:value-type="float" office:value="252.77192982456">
            <text:p>252,77</text:p>
          </table:table-cell>
        </table:table-row>
        <table:table-row table:style-name="ro1">
          <table:table-cell office:value-type="float" office:value="14">
            <text:p>14</text:p>
          </table:table-cell>
          <table:table-cell office:value-type="float" office:value="246">
            <text:p>246</text:p>
          </table:table-cell>
          <table:table-cell table:number-columns-repeated="3"/>
          <table:table-cell table:formula="of:=[.$E$2]*[.A16]^(0)+[.$E$3]*[.A16]^(1)+[.$E$4]*[.A16]^(2)+0" office:value-type="float" office:value="305.292569659441">
            <text:p>305,29</text:p>
          </table:table-cell>
        </table:table-row>
        <table:table-row table:style-name="ro1">
          <table:table-cell office:value-type="float" office:value="15">
            <text:p>15</text:p>
          </table:table-cell>
          <table:table-cell office:value-type="float" office:value="375">
            <text:p>375</text:p>
          </table:table-cell>
          <table:table-cell table:number-columns-repeated="3"/>
          <table:table-cell table:formula="of:=[.$E$2]*[.A17]^(0)+[.$E$3]*[.A17]^(1)+[.$E$4]*[.A17]^(2)+0" office:value-type="float" office:value="362.955108359131">
            <text:p>362,96</text:p>
          </table:table-cell>
        </table:table-row>
        <table:table-row table:style-name="ro1">
          <table:table-cell office:value-type="float" office:value="16">
            <text:p>16</text:p>
          </table:table-cell>
          <table:table-cell office:value-type="float" office:value="500">
            <text:p>500</text:p>
          </table:table-cell>
          <table:table-cell table:number-columns-repeated="3"/>
          <table:table-cell table:formula="of:=[.$E$2]*[.A18]^(0)+[.$E$3]*[.A18]^(1)+[.$E$4]*[.A18]^(2)+0" office:value-type="float" office:value="425.759545923631">
            <text:p>425,76</text:p>
          </table:table-cell>
        </table:table-row>
        <table:table-row table:style-name="ro1" table:number-rows-repeated="65517">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Tahoma"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number-style style:name="N107">
      <number:number number:decimal-places="6" number:min-integer-digits="1"/>
    </number:number-style>
    <number:number-style style:name="N108">
      <number:scientific-number number:decimal-places="4" number:min-integer-digits="1" number:min-exponent-digits="2"/>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scientific-number number:decimal-places="3" number:min-integer-digits="1" number:min-exponent-digits="1"/>
    </number:number-style>
    <number:number-style style:name="N112">
      <number:number number:decimal-places="3" number:min-integer-digits="1"/>
    </number:number-style>
    <number:number-style style:name="N113">
      <number:number number:decimal-places="4" number:min-integer-digits="1"/>
    </number:number-style>
    <number:number-style style:name="N114">
      <number:number number:decimal-places="5" number:min-integer-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2P0" style:volatile="true">
      <number:number number:decimal-places="0" number:min-integer-digits="1" number:grouping="true"/>
      <number:text> F</number:text>
    </number:number-style>
    <number:number-style style:name="N142">
      <number:text>-</number:text>
      <number:number number:decimal-places="0" number:min-integer-digits="1" number:grouping="true"/>
      <number:text> F</number:text>
      <style:map style:condition="value()&gt;=0" style:apply-style-name="N142P0"/>
    </number:number-style>
    <number:number-style style:name="N143P0" style:volatile="true">
      <number:number number:decimal-places="0" number:min-integer-digits="1" number:grouping="true"/>
      <number:text> F</number:text>
    </number:number-style>
    <number:number-style style:name="N143">
      <style:text-properties fo:color="#ff0000"/>
      <number:text>-</number:text>
      <number:number number:decimal-places="0" number:min-integer-digits="1" number:grouping="true"/>
      <number:text> F</number:text>
      <style:map style:condition="value()&gt;=0" style:apply-style-name="N143P0"/>
    </number:number-style>
    <number:number-style style:name="N145P0" style:volatile="true">
      <number:number number:decimal-places="2" number:min-integer-digits="1" number:grouping="true"/>
      <number:text> F</number:text>
    </number:number-style>
    <number:number-style style:name="N145">
      <number:text>-</number:text>
      <number:number number:decimal-places="2" number:min-integer-digits="1" number:grouping="true"/>
      <number:text> F</number:text>
      <style:map style:condition="value()&gt;=0" style:apply-style-name="N145P0"/>
    </number:number-style>
    <number:number-style style:name="N146P0" style:volatile="true">
      <number:number number:decimal-places="2" number:min-integer-digits="1" number:grouping="true"/>
      <number:text> F</number:text>
    </number:number-style>
    <number:number-style style:name="N146">
      <style:text-properties fo:color="#ff0000"/>
      <number:text>-</number:text>
      <number:number number:decimal-places="2" number:min-integer-digits="1" number:grouping="true"/>
      <number:text> F</number:text>
      <style:map style:condition="value()&gt;=0" style:apply-style-name="N146P0"/>
    </number:number-style>
    <number:number-style style:name="N150P0" style:volatile="true">
      <number:number number:decimal-places="0" number:min-integer-digits="1" number:grouping="true"/>
      <number:text> F </number:text>
    </number:number-style>
    <number:number-style style:name="N150P1" style:volatile="true">
      <number:text>-</number:text>
      <number:number number:decimal-places="0" number:min-integer-digits="1" number:grouping="true"/>
      <number:text> F </number:text>
    </number:number-style>
    <number:number-style style:name="N150P2" style:volatile="true">
      <number:text> - F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number:min-integer-digits="1" number:grouping="true"/>
      <number:text> F </number:text>
    </number:number-style>
    <number:number-style style:name="N154P1" style:volatile="true">
      <number:text>-</number:text>
      <number:number number:decimal-places="2" number:min-integer-digits="1" number:grouping="true"/>
      <number:text> F </number:text>
    </number:number-style>
    <number:number-style style:name="N154P2" style:volatile="true">
      <number:text> -</number:text>
      <number:number number:decimal-places="0" number:min-integer-digits="0"/>
      <number:text> F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data-style-name="N0">
      <style:table-cell-properties fo:background-color="transparent" style:rotation-align="none"/>
      <style:text-properties style:font-name="Arial1" fo:language="en" fo:country="US" style:font-name-complex="Arial1"/>
    </style:style>
    <style:style style:name="Result" style:family="table-cell" style:parent-style-name="Default" style:data-style-name="N108">
      <style:table-cell-properties fo:background-color="#ffff00" style:text-align-source="value-type" style:repeat-content="false"/>
      <style:text-properties fo:font-style="normal" style:text-underline-style="none" fo:font-weight="bold"/>
    </style:style>
    <style:style style:name="Result2" style:family="table-cell" style:parent-style-name="Result" style:data-style-name="N107">
      <style:table-cell-properties fo:background-color="#ffff00"/>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ResultTit" style:family="table-cell" style:parent-style-name="Result">
      <style:table-cell-properties style:text-align-source="fix" style:repeat-content="false"/>
      <style:paragraph-properties fo:text-align="en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03">03/11/2008</text:date>, <text:time>19:53:47</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1_20_1" style:display-name="PageStyle_Feuil1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Calculation of polynomial regression</dc:title>
    <dc:description>Macro build by Laurent Godard
Version 3.1 april 2003

Modified by Laurent Balland-Poirier
Version 3.3 november 2008
- Correction of calcuation of regression coefficient
- Faster calculation loop for SumB
- Use Cellule.value to get X value (cdbl() round value to displayed precision)
- Remove debugging output
- Format with Styles
- Integration of Expo test inside loops
- Add comments</dc:description>
    <dc:subject>Trend Curve</dc:subject>
    <meta:creation-date>2003-04-10T12:50:31</meta:creation-date>
    <dc:creator>Laurent BALLAND-POIRIER</dc:creator>
    <dc:date>2008-11-03T19:53:47.56</dc:date>
    <dc:language>en-US</dc:language>
    <meta:editing-cycles>151</meta:editing-cycles>
    <meta:editing-duration>PT23H34M53S</meta:editing-duration>
    <meta:document-statistic meta:table-count="2" meta:cell-count="80" meta:object-count="3"/>
    <meta:user-defined meta:name="Info 1"/>
    <meta:user-defined meta:name="Info 2"/>
    <meta:user-defined meta:name="Info 3"/>
    <meta:user-defined meta:name="Info 4"/>
  </office:meta>
</office:document-meta>
</file>

<file path=Basic/Standard/LeastSquare.xml><?xml version="1.0" encoding="utf-8"?>
<!DOCTYPE module  PUBLIC '-//OpenOffice.org//DTD OfficeDocument 1.0//EN'  'module.dtd'>
<script:module xmlns:script="http://openoffice.org/2000/script" script:name="LeastSquare" script:language="StarBasic">REM  *****  BASIC  *****
Option Explicit
'------------------------------------------------
'---- Calculation of polynomial regression polynomiale with least square method
'------------------------------------------------
sub Least_Square()

'### Declaration of variables
dim Document as object, ColSheets as object
dim Pilote as object, CalcSheet as object		' sheets of parameters and of computations
dim InfoCell as object
dim StrCell as string, RefCell as string
dim SheetName as string							' sheet name with XY data and for compatations
dim ColExperX as string, ColExperY as string	' column names for X and Y experimental data
dim ColSolution as string						' column name fot computation of solution

dim Expo as boolean						' use of exponential or not in polynome
dim DegMin as long, DegMax as long		' minimum and maximum degree of polynome
dim NbDegrees as long					' number of degrees of freedom
dim NbVal as long						' number of experimental values

dim i as long, j as long, k as long, l as long	' loop count

on error goto GesErr

'----------------------
'### Get Data
Document = ThisComponent
ColSheets = Document.Sheets()
Pilote = ColSheets.getByName("Pilote")

'--- Get Parameters
' Exponential Terms
InfoCell=Pilote.GetCellByPosition(1,4)
StrCell=ucase(Left(InfoCell.String,1))
Expo=false
if StrCell="Y" then
	Expo=true
endif

' Degrees of polynom
InfoCell=Pilote.GetCellByPosition(1,6)
DegMin=InfoCell.value

InfoCell=Pilote.GetCellByPosition(1,7)
DegMax=InfoCell.value

if DegMin&gt;DegMax then
	msgbox("Maximum Degree must be lower than or equal to Minimum Degee")
	exit sub
endif

NbDegrees=DegMax-DegMin+1

' Data and Computation Sheet
InfoCell=Pilote.GetCellByPosition(1,9)
SheetName=ucase(InfoCell.string)
InfoCell=Pilote.GetCellByPosition(1,10)
ColExperX=ucase(InfoCell.string)
InfoCell=Pilote.GetCellByPosition(1,11)
ColExperY=ucase(InfoCell.string)
InfoCell=Pilote.GetCellByPosition(1,12)
ColSolution=ucase(InfoCell.string)
'--- Get experimental data
CalcSheet = ColSheets.getByName(SheetName)
const NumBegLine=2			' Number of line where experimental data begin
' Count number of values
k=NumBegLine-1
do
    k=k+1
    StrCell=CalcSheet.GetCellRangeByName(ColExperX+cstr(k)).string
loop while StrCell&lt;&gt;""
NbVal=k-NumBegLine
' Check polynom degrees
if NbVal &lt; NbDegrees then
	msgbox ("Liberty Degrees too high"+chr(10)+"Reduce interval between Minimum and Maximum Degrees"+chr(10)+"Maximum interval: "+cstr(NbVal))
	exit sub
endif
dim ExperX(1 to NbVal) as double, ExperY(1 to NbVal) as double
dim CalcY(1 to NbVal) as double
k=NumBegLine
for j=1 to NbVal
	RefCell=ColExperX+cstr(k)
	InfoCell=CalcSheet.GetCellRangeByName(RefCell)	
	ExperX(j)=InfoCell.value
	RefCell=ColExperY+cstr(k)
	InfoCell=CalcSheet.GetCellRangeByName(RefCell)
	ExperY(j)=InfoCell.value
	k=k+1
next j

'--- Nettoyage
CalcSheet.Columns.RemoveByIndex(asc(ColSolution)-asc("A"),3)
CalcSheet.Columns.InsertByIndex(asc(ColSolution)-asc("A"),3)
'Pilote.Columns.RemoveByIndex(asc("H")-asc("A"),NbDegrees+2)
'Pilote.Columns.InsertByIndex(asc("H")-asc("A"),NbDegrees+2)

'----------------------
'### Calculation of Matrix
dim A(1 to  NbDegrees,1 to  NbDegrees) as double
dim B(1 to  NbDegrees) as double
dim Sol(1 to  NbDegrees) as double
dim SumA as double, SumB as double

for i=DegMin to DegMax
	SumB=0			
	for k=1 to NbVal
		if not expo then		' Polynomial Regression
			SumB=SumB+ExperX(k)^(i)*ExperY(k)  
		else					' Exponential Regression
			SumB=SumB+exp(ExperX(k)*i)*ExperY(k)
		endif
	next k
	B(i-DegMin+1)=SumB	
	for j=1 to NbDegrees
		SumA=0
		l=j-1+DegMin+i
		for k=1 to NbVal
			if not expo then	' Polynomial Regression
				SumA=SumA+ExperX(k)^(l)
			else				' Exponential Regression
				SumA=SumA+exp(ExperX(k)*(l))
			endif
		next k
		A(i-DegMin+1,j)=SumA
	next j
next i

'----------------------
'### Resolution
dim OK as boolean
OK=InverseMatrix(NbDegrees, A(), A())
if not OK then
	exit sub
endif
'--- Calculation of the solution
for i=1 to NbDegrees
	Sol(i)=0
	for j=1 to NbDegrees
		Sol(i)=Sol(i)+A(i,j)*B(j)
	next j
next i

'----------------------
'### Show Results
'--- Polynom Coefficients
RefCell=ColSolution+"1"
InfoCell=CalcSheet.GetCellRangeByName(RefCell)
InfoCell.string=("Parameters")
InfoCell.CharWeight=200.0
for i=1 to NbDegrees
	RefCell=ColSolution+cstr(i+1)
	InfoCell=CalcSheet.GetCellRangeByName(RefCell)
	InfoCell.string="a"+cstr(i-1+DegMin)+"="	
	InfoCell.CellStyle="ResultTit"
	RefCell=chr(Asc(ColSolution)+1)+cstr(i+1)
	InfoCell=CalcSheet.GetCellRangeByName(RefCell)
	InfoCell.value=Sol(i)
	InfoCell.CellStyle="Result"
next i

'--- Equation
RefCell=chr(Asc(ColSolution)+2)+"1"
InfoCell=CalcSheet.GetCellRangeByName(RefCell)
InfoCell.string=("Fitted Values")
InfoCell.CharWeight=200.0
dim StrVal as string
for i=1 to NbVal
	RefCell=chr(Asc(ColSolution)+2)+cstr(i+1)
	InfoCell=CalcSheet.GetCellRangeByName(RefCell)
	StrCell=ColExperX+cstr(i+1)
	StrVal=""
	for j=1 to NbDegrees
		if not Expo then	'Polynome
			StrVal=StrVal+"$"+chr(Asc(ColSolution)+1)+"$"+cstr(j+1)+"*"+StrCell+"^("+cstr(j-1+DegMin)+")+"	
		else				'Exponential
			StrVal=StrVal+"$"+chr(Asc(ColSolution)+1)+"$"+cstr(j+1)+"*exp("+StrCell+"*("+cstr(j-1+DegMin)+"))+"	
		endif
	next j
	InfoCell.formula="="+StrVal+"0"	
	CalcY(i)=InfoCell.value
next i

'--- Calculation of Correlation Coefficient
dim YaverCalc as double, YaverExper as double						' average values
dim syExper2 as double, syCalc2 as double, syCalcExper as double	' deviations to average
dim r2 as double													' correlation coefficient
YaverCalc=0
YaverExper=0
for i=1 to NbVal
	YaverExper=YaverExper+ExperY(i)
	YaverCalc=YaverCalc+CalcY(i)
next i
YaverExper=YaverExper/NbVal
YaverCalc=YaverCalc/NbVal

syExper2=0
syCalc2=0
syCalcExper=0
for i=1 to NbVal
	syExper2=syExper2+(ExperY(i)-YaverExper)^2
	syCalc2=syCalc2+(CalcY(i)-YaverCalc)^2
	syCalcExper=syCalcExper+(CalcY(i)-YaverCalc)*(ExperY(i)-YaverExper)
next i
r2=0
if syExper2&lt;&gt;0 and syCalc2&lt;&gt;0 then
	r2=(syCalcExper^2)/(syCalc2*syExper2)
endif
RefCell=ColSolution+cstr(NbDegrees+3)
InfoCell=CalcSheet.GetCellRangeByName(RefCell)
InfoCell.string="R2="	
InfoCell.CellStyle="ResultTit"
RefCell=chr(Asc(ColSolution)+1)+cstr(NbDegrees+3)
InfoCell=CalcSheet.GetCellRangeByName(RefCell)
InfoCell.value=r2
InfoCell.CellStyle="Result2"

msgbox ("Done !")
Document.currentController.activeSheet=CalcSheet
exit sub

GesErr:
msgbox("An Error occured")


end sub

'------------------------------------------------
'--- Inversion of matrix
'------------------------------------------------
function InverseMatrix(N as long, Ain() as double,C() as double) as boolean

dim A(1 to N,1 to 2*N) as double
dim isError as boolean, permute as double, piv as double
dim i as long, j as long, k as long, l as long		' loop count

' Build increased matrix
for i=1 to N
	for j=1 to N
		A(i,j)=Ain(i,j)
		A(i,j+N)=0
	next j
	A(i,i+N)=1
next i

'begin pivot
for i=1 to N
	'1 on diagonal of line i
	piv=A(i,i)
	'permute si pivot est nul
	isError=false
	j=i
	while piv=0 and not isError
		if j&lt;N then			
			j=j+1
			if A(j,j)&lt;&gt;0 then
				'permute
				'print "permute " + cstr(i)+"-"+cstr(j)
				for k=1 to 2*N
					permute=A(i,k)
					A(i,k)=A(j,k)
					A(j,k)=permute
				next k
				piv=A(i,i)
			endif
		else
			isError=true
		endif		
	wend
	if isError then
		msgbox ("Matrix is non inversible - Correlation impossible")
		InverseMatrix=false
		exit function
	endif
	for j=1 to 2*N
		A(i,j)=A(i,j)/piv
	next j

	for k=1 to N
		if k&lt;&gt;i then
		piv=-1*A(k,i)
		for j=1 to 2*N
			A(k,j)=A(k,j)+piv*A(i,j)
		next j
		endif
	next k
next i
' Get solution
for i=1 to N
	for j=N+1 to 2*N
		C(i,j-N)=A(i,j)	
	next j
next i
InverseMatrix=tr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eastSqua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DOCTYPE math  PUBLIC '-//OpenOffice.org//DTD Modified W3C MathML 1.01//EN'  'math.dtd'>
<math:math xmlns:math="http://www.w3.org/1998/Math/MathML"/>
</file>

<file path=Object 2/content.xml><?xml version="1.0" encoding="utf-8"?>
<!DOCTYPE math  PUBLIC '-//OpenOffice.org//DTD Modified W3C MathML 1.01//EN'  'math.dtd'>
<math:math xmlns:math="http://www.w3.org/1998/Math/MathML">
  <math:semantics>
    <math:mrow>
      <math:mi math:fontstyle="italic">Yes</math:mi>
      <math:mi>:</math:mi>
      <math:mrow>
        <math:mi>Y</math:mi>
        <math:mo math:stretchy="false">=</math:mo>
        <math:mrow>
          <math:munder>
            <math:mo math:stretchy="false">∑</math:mo>
            <math:mi>i</math:mi>
          </math:munder>
          <math:msub>
            <math:mi>a</math:mi>
            <math:mi>i</math:mi>
          </math:msub>
        </math:mrow>
      </math:mrow>
      <math:mn>.</math:mn>
      <math:msup>
        <math:mi>e</math:mi>
        <math:mi math:fontstyle="italic">i.X</math:mi>
      </math:msup>
      <math:mi/>
      <math:mtext>-</math:mtext>
      <math:mi/>
      <math:mi math:fontstyle="italic">No</math:mi>
      <math:mi>:</math:mi>
      <math:mrow>
        <math:mi>Y</math:mi>
        <math:mo math:stretchy="false">=</math:mo>
        <math:mrow>
          <math:munder>
            <math:mo math:stretchy="false">∑</math:mo>
            <math:mi>i</math:mi>
          </math:munder>
          <math:msub>
            <math:mi>a</math:mi>
            <math:mi>i</math:mi>
          </math:msub>
        </math:mrow>
      </math:mrow>
      <math:mn>.</math:mn>
      <math:msup>
        <math:mi>X</math:mi>
        <math:mi>i</math:mi>
      </math:msup>
    </math:mrow>
    <math:annotation math:encoding="StarMath 5.0">Yes : Y = sum from i a_i . e^{i.X}~~"-"~~No : Y = sum from i a_i .X^i</math:annotation>
  </math:semantics>
</math:math>
</file>