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erif" svg:font-family="'Bitstream Vera Serif'"/>
    <style:font-face style:name="Tahoma1" svg:font-family="Tahoma"/>
    <style:font-face style:name="B Nazanin" svg:font-family="'B Nazanin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cm" fo:margin-right="1.27cm" fo:text-align="end" style:justify-single-word="false" fo:text-indent="-0.635cm" style:auto-text-indent="false" style:writing-mode="rl-tb"/>
    </style:style>
    <style:style style:name="P2" style:family="paragraph" style:parent-style-name="Standard" style:list-style-name="WW8Num1" style:master-page-name="Standard">
      <style:paragraph-properties fo:margin-left="0cm" fo:margin-right="1.27cm" fo:text-align="end" style:justify-single-word="false" fo:text-indent="-0.635cm" style:auto-text-indent="false" style:page-number="auto" style:writing-mode="rl-tb"/>
    </style:style>
    <style:style style:name="P3" style:family="paragraph" style:parent-style-name="Footer">
      <style:paragraph-properties fo:text-align="center" style:justify-single-word="false" style:writing-mode="rl-tb"/>
      <style:text-properties style:font-name="B Nazan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406816" text:style-name="WW8Num1">
        <text:list-item>
          <text:p text:style-name="P2">تنها برای تست</text:p>
        </text:list-item>
        <text:list-item>
          <text:p text:style-name="P1">تنها برای تست</text:p>
        </text:list-item>
        <text:list-item>
          <text:p text:style-name="P1">تنها برای تست</text:p>
        </text:list-item>
        <text:list-item>
          <text:p text:style-name="P1">تنها برای تست</text:p>
        </text:list-item>
        <text:list-item>
          <text:p text:style-name="P1">تنها برای تست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Tahoma1" svg:font-family="Tahoma"/>
    <style:font-face style:name="B Nazanin" svg:font-family="'B Nazanin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xx" style:country-asian="none" style:font-size-complex="10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1pt" fo:language="en" fo:country="US" style:font-name-asian="Lucida Sans Unicode" style:font-size-asian="12pt" style:language-asian="zxx" style:country-asian="none" style:font-name-complex="Tahoma" style:font-size-complex="10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ahoma2" style:font-size-complex="10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rl-tb"/>
      <style:text-properties style:font-name="B Nazani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>
        <style:header-footer-properties fo:min-height="1.127cm" fo:margin-top="1.0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افشین فلاطونی</meta:initial-creator>
    <meta:creation-date>2008-11-04T17:59:59</meta:creation-date>
    <meta:editing-cycles>1</meta:editing-cycles>
    <meta:editing-duration>PT574H11M08S</meta:editing-duration>
    <meta:document-statistic meta:table-count="0" meta:image-count="0" meta:object-count="0" meta:page-count="1" meta:paragraph-count="6" meta:word-count="21" meta:character-count="76"/>
    <meta:generator>OpenOffice.org/3.0$Win32 OpenOffice.org_project/300m9$Build-9358</meta:generator>
  </office:meta>
</office:document-meta>
</file>