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60"/>
    <style:style style:name="ce3" style:family="table-cell" style:parent-style-name="Default" style:data-style-name="N84"/>
    <style:style style:name="ce4" style:family="table-cell" style:parent-style-name="Default" style:data-style-name="N114"/>
    <style:style style:name="ce5" style:family="table-cell" style:parent-style-name="Default" style:data-style-name="N84">
      <style:table-cell-properties fo:background-color="#ff420e"/>
      <style:text-properties style:use-window-font-color="true"/>
    </style:style>
    <style:style style:name="ce6" style:family="table-cell" style:parent-style-name="Default" style:data-style-name="N115">
      <style:table-cell-properties fo:background-color="#ff420e"/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1" table:default-cell-style-name="Default"/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1">
            <text:p>-1,00E-010</text:p>
          </table:table-cell>
          <table:table-cell table:formula="oooc:=[.A1]+[.B1]+[.C1]" office:value-type="date" office:date-value="2008-11-13T23:59:59.999991">
            <text:p>2008-11-13</text:p>
          </table:table-cell>
          <table:table-cell/>
        </table:table-row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1">
            <text:p>-1,00E-010</text:p>
          </table:table-cell>
          <table:table-cell table:style-name="ce4" table:formula="oooc:=[.A2]+[.B2]+[.C2]" office:value-type="float" office:value="39765.9999999999">
            <text:p>39765,9999999999000000000</text:p>
          </table:table-cell>
          <table:table-cell table:formula="oooc:=[.D2]=[.D1]" office:value-type="boolean" office:boolean-value="true">
            <text:p>WAHR</text:p>
          </table:table-cell>
        </table:table-row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01">
            <text:p>-1,00E-011</text:p>
          </table:table-cell>
          <table:table-cell table:style-name="ce5" table:formula="oooc:=[.A3]+[.B3]+[.C3]" office:value-type="date" office:date-value="2008-11-14">
            <text:p>2008-11-13</text:p>
          </table:table-cell>
          <table:table-cell/>
        </table:table-row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01">
            <text:p>-1,00E-011</text:p>
          </table:table-cell>
          <table:table-cell table:style-name="ce6" table:formula="oooc:=[.A4]+[.B4]+[.C4]" office:value-type="float" office:value="39766">
            <text:p>39766,00000000000000000000</text:p>
          </table:table-cell>
          <table:table-cell table:formula="oooc:=[.D4]=[.D3]" office:value-type="boolean" office:boolean-value="true">
            <text:p>WAHR</text:p>
          </table:table-cell>
        </table:table-row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001">
            <text:p>-1,00E-012</text:p>
          </table:table-cell>
          <table:table-cell table:formula="oooc:=[.A5]+[.B5]+[.C5]" office:value-type="date" office:date-value="2008-11-14">
            <text:p>2008-11-14</text:p>
          </table:table-cell>
          <table:table-cell/>
        </table:table-row>
        <table:table-row table:style-name="ro1">
          <table:table-cell table:formula="oooc:=TODAY()" office:value-type="date" office:date-value="2008-11-13">
            <text:p>13.11.08</text:p>
          </table:table-cell>
          <table:table-cell office:value-type="float" office:value="1">
            <text:p>1</text:p>
          </table:table-cell>
          <table:table-cell office:value-type="float" office:value="-0.000000000001">
            <text:p>-1,00E-012</text:p>
          </table:table-cell>
          <table:table-cell table:style-name="ce4" table:formula="oooc:=[.A6]+[.B6]+[.C6]" office:value-type="float" office:value="39766">
            <text:p>39766,0000000000000000000</text:p>
          </table:table-cell>
          <table:table-cell table:formula="oooc:=[.D6]=[.D5]" office:value-type="boolean" office:boolean-value="true">
            <text:p>WAHR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9" number:min-integer-digits="1"/>
    </number:number-style>
    <number:number-style style:name="N115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3.11.2008</text:date>, <text:time>14:5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André Schnabel</meta:initial-creator>
    <meta:creation-date>2008-11-13T14:31:19</meta:creation-date>
    <dc:date>2008-11-13T14:56:09</dc:date>
    <dc:creator>André Schnabel</dc:creator>
    <meta:editing-duration>PT00H08M43S</meta:editing-duration>
    <meta:editing-cycles>1</meta:editing-cycles>
    <meta:document-statistic meta:table-count="3" meta:cell-count="27" meta:object-count="0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