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461cm"/>
    </style:style>
    <style:style style:name="co3" style:family="table-column">
      <style:table-column-properties fo:break-before="auto" style:column-width="2.378cm"/>
    </style:style>
    <style:style style:name="ro1" style:family="table-row">
      <style:table-row-properties style:row-height="0.70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788cm" fo:break-before="auto" style:use-optimal-row-height="false"/>
    </style:style>
    <style:style style:name="ro5" style:family="table-row">
      <style:table-row-properties style:row-height="0.84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23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number:date-style style:name="N75" number:automatic-order="true">
      <number:day/>
      <number:text>. </number:text>
      <number:month number:textual="true"/>
      <number:text> </number:text>
      <number:year number:style="long"/>
    </number:date-style>
    <style:style style:name="ce1" style:family="table-cell" style:parent-style-name="Default" style:data-style-name="N37">
      <style:table-cell-properties style:text-align-source="fix" style:repeat-content="false" fo:background-color="transparent"/>
      <style:paragraph-properties fo:text-align="start" fo:margin-left="0cm"/>
      <style:text-properties fo:font-size="16pt" fo:font-weight="bold"/>
    </style:style>
    <style:style style:name="ce2" style:family="table-cell" style:parent-style-name="Default" style:data-style-name="N37">
      <style:table-cell-properties style:text-align-source="fix" style:repeat-content="false" fo:background-color="transparent"/>
      <style:paragraph-properties fo:text-align="center" fo:margin-left="0cm"/>
    </style:style>
    <style:style style:name="ce3" style:family="table-cell" style:parent-style-name="Default" style:data-style-name="N37">
      <style:table-cell-properties fo:border-bottom="0.088cm solid #000000" style:text-align-source="fix" style:repeat-content="false" fo:background-color="transparent" fo:border-left="none" fo:border-right="none" fo:border-top="none"/>
      <style:paragraph-properties fo:text-align="center" fo:margin-left="0cm"/>
      <style:text-properties fo:font-weight="bold"/>
    </style:style>
    <style:style style:name="ce4" style:family="table-cell" style:parent-style-name="Default" style:data-style-name="N30">
      <style:table-cell-properties fo:background-color="#ffffcc" style:cell-protect="none" style:print-content="true" style:text-align-source="fix" style:repeat-content="false"/>
      <style:paragraph-properties fo:text-align="center" fo:margin-left="0cm"/>
    </style:style>
    <style:style style:name="ce5"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6" style:family="table-cell" style:parent-style-name="Default" style:data-style-name="N37">
      <style:table-cell-properties fo:border-bottom="none" style:text-align-source="fix" style:repeat-content="false" fo:background-color="transparent" fo:border-left="none" fo:border-right="none" fo:border-top="0.088cm solid #000000"/>
      <style:paragraph-properties fo:text-align="center" fo:margin-left="0cm"/>
    </style:style>
    <style:style style:name="ce7" style:family="table-cell" style:parent-style-name="Default">
      <style:table-cell-properties fo:background-color="#ffffcc" style:cell-protect="none" style:print-content="true"/>
    </style:style>
    <style:style style:name="ce8"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weight="bold"/>
    </style:style>
    <style:style style:name="ce9" style:family="table-cell" style:parent-style-name="Default">
      <style:text-properties style:use-window-font-color="true"/>
      <style:map style:condition="is-true-formula(WEEKDAY([.$A3];2)&gt;=6)" style:apply-style-name="Grau" style:base-cell-address="Jan.B3"/>
    </style:style>
    <style:style style:name="ce10" style:family="table-cell" style:parent-style-name="Default">
      <style:table-cell-properties fo:border-bottom="none" fo:border-left="none" fo:border-right="none" fo:border-top="0.088cm solid #000000"/>
    </style:style>
    <style:style style:name="ce11" style:family="table-cell" style:parent-style-name="Default" style:data-style-name="N40">
      <style:table-cell-properties style:text-align-source="fix" style:repeat-content="false"/>
      <style:paragraph-properties fo:text-align="center" fo:margin-left="0cm"/>
    </style:style>
    <style:style style:name="ce12" style:family="table-cell" style:parent-style-name="Default" style:data-style-name="N40">
      <style:table-cell-properties fo:border-bottom="0.088cm solid #000000" style:text-align-source="fix" style:repeat-content="false" fo:border-left="none" fo:border-right="none" fo:border-top="none"/>
      <style:paragraph-properties fo:text-align="center" fo:margin-left="0cm"/>
      <style:text-properties fo:font-weight="bold"/>
    </style:style>
    <style:style style:name="ce13"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14" style:family="table-cell" style:parent-style-name="Default" style:data-style-name="N40">
      <style:table-cell-properties fo:border-bottom="none" style:text-align-source="fix" style:repeat-content="false" fo:border-left="none" fo:border-right="none" fo:border-top="0.088cm solid #000000"/>
      <style:paragraph-properties fo:text-align="center" fo:margin-left="0cm"/>
    </style:style>
    <style:style style:name="ce15" style:family="table-cell" style:parent-style-name="Default" style:data-style-name="N40">
      <style:table-cell-properties style:text-align-source="fix" style:repeat-content="false"/>
      <style:paragraph-properties fo:text-align="end" fo:margin-left="0cm"/>
    </style:style>
    <style:style style:name="ce16" style:family="table-cell" style:parent-style-name="Default" style:data-style-name="N40">
      <style:table-cell-properties fo:border-bottom="none" style:text-align-source="fix" style:repeat-content="false" fo:border-left="none" fo:border-right="none" fo:border-top="0.088cm solid #000000"/>
      <style:paragraph-properties fo:text-align="end" fo:margin-left="0cm"/>
    </style:style>
    <style:style style:name="ce17" style:family="table-cell" style:parent-style-name="Default" style:data-style-name="N44">
      <style:table-cell-properties fo:background-color="#ffffcc" style:cell-protect="none" style:print-content="true" style:text-align-source="fix" style:repeat-content="false" fo:border="none"/>
      <style:paragraph-properties fo:text-align="center" fo:margin-left="0cm"/>
    </style:style>
    <style:style style:name="ce18" style:family="table-cell" style:parent-style-name="Default" style:data-style-name="N44">
      <style:table-cell-properties style:text-align-source="fix" style:repeat-content="false" fo:border="none"/>
      <style:paragraph-properties fo:text-align="center" fo:margin-left="0cm"/>
    </style:style>
    <style:style style:name="ce19" style:family="table-cell" style:parent-style-name="Default" style:data-style-name="N44">
      <style:table-cell-properties fo:border-bottom="none" style:text-align-source="fix" style:repeat-content="false" fo:border-left="none" fo:border-right="none" fo:border-top="0.088cm solid #000000"/>
      <style:paragraph-properties fo:text-align="center" fo:margin-left="0cm"/>
    </style:style>
    <style:style style:name="ce20" style:family="table-cell" style:parent-style-name="Default" style:data-style-name="N108">
      <style:table-cell-properties style:text-align-source="fix" style:repeat-content="false"/>
      <style:paragraph-properties fo:text-align="center" fo:margin-left="0cm"/>
    </style:style>
    <style:style style:name="ce21" style:family="table-cell" style:parent-style-name="Default" style:data-style-name="N108">
      <style:table-cell-properties fo:border-bottom="0.088cm solid #000000" style:text-align-source="fix" style:repeat-content="false" fo:border-left="none" fo:border-right="none" fo:border-top="none"/>
      <style:paragraph-properties fo:text-align="center" fo:margin-left="0cm"/>
      <style:text-properties fo:font-weight="bold"/>
    </style:style>
    <style:style style:name="ce22" style:family="table-cell" style:parent-style-name="Default" style:data-style-name="N109">
      <style:table-cell-properties style:text-align-source="fix" style:repeat-content="false"/>
      <style:paragraph-properties fo:text-align="center" fo:margin-left="0cm"/>
      <style:map style:condition="is-true-formula(WEEKDAY([.$A3];2)&gt;=6)" style:apply-style-name="Grau" style:base-cell-address="Jan.H3"/>
    </style:style>
    <style:style style:name="ce23" style:family="table-cell" style:parent-style-name="Default" style:data-style-name="N108">
      <style:table-cell-properties fo:border-bottom="none" style:text-align-source="fix" style:repeat-content="false" fo:border-left="none" fo:border-right="none" fo:border-top="0.088cm solid #000000"/>
      <style:paragraph-properties fo:text-align="center" fo:margin-left="0cm"/>
    </style:style>
    <style:style style:name="ce24"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25" style:family="table-cell" style:parent-style-name="Default" style:data-style-name="N40">
      <style:table-cell-properties style:text-align-source="fix" style:repeat-content="false"/>
      <style:paragraph-properties fo:text-align="end" fo:margin-left="0cm"/>
      <style:map style:condition="is-true-formula(WEEKDAY([.$A3];2)&gt;=6)" style:apply-style-name="Grau" style:base-cell-address="Jan.H3"/>
    </style:style>
    <style:style style:name="ce26" style:family="table-cell" style:parent-style-name="Default" style:data-style-name="N109">
      <style:table-cell-properties fo:border-bottom="none" style:text-align-source="fix" style:repeat-content="false" fo:border-left="none" fo:border-right="none" fo:border-top="0.088cm solid #000000"/>
      <style:paragraph-properties fo:text-align="end" fo:margin-left="0cm"/>
    </style:style>
    <style:style style:name="ce27" style:family="table-cell" style:parent-style-name="Default" style:data-style-name="N108"/>
    <style:style style:name="ce28" style:family="table-cell" style:parent-style-name="Default" style:data-style-name="N109">
      <style:map style:condition="is-true-formula(WEEKDAY([.$A3];2)&gt;=6)" style:apply-style-name="Grau" style:base-cell-address="Jan.H3"/>
    </style:style>
    <style:style style:name="ce29" style:family="table-cell" style:parent-style-name="Default" style:data-style-name="N2"/>
    <style:style style:name="ce30" style:family="table-cell" style:parent-style-name="Default" style:data-style-name="N2">
      <style:table-cell-properties fo:border-bottom="0.088cm solid #000000" style:text-align-source="fix" style:repeat-content="false" fo:border-left="none" fo:border-right="none" fo:border-top="none"/>
      <style:paragraph-properties fo:text-align="center" fo:margin-left="0cm"/>
      <style:text-properties fo:font-weight="bold"/>
    </style:style>
    <style:style style:name="ce31" style:family="table-cell" style:parent-style-name="Default" style:data-style-name="N2">
      <style:map style:condition="is-true-formula(WEEKDAY([.$A3];2)&gt;=6)" style:apply-style-name="Grau" style:base-cell-address="Jan.H3"/>
    </style:style>
    <style:style style:name="ce32" style:family="table-cell" style:parent-style-name="Default" style:data-style-name="N110">
      <style:table-cell-properties fo:border-bottom="none" fo:border-left="none" fo:border-right="none" fo:border-top="0.088cm solid #000000"/>
    </style:style>
    <style:style style:name="ce33" style:family="table-cell" style:parent-style-name="Default">
      <style:table-cell-properties style:text-align-source="fix" style:repeat-content="false"/>
      <style:paragraph-properties fo:text-align="center" fo:margin-left="0cm"/>
    </style:style>
    <style:style style:name="ce34"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35" style:family="table-cell" style:parent-style-name="Default">
      <style:table-cell-properties style:cell-protect="protected" style:print-content="true" fo:background-color="transparent"/>
    </style:style>
    <style:style style:name="ce36" style:family="table-cell" style:parent-style-name="Default">
      <style:map style:condition="is-true-formula(WEEKDAY([.$A3];2)&gt;=6)" style:apply-style-name="Grau" style:base-cell-address="Jan.B3"/>
    </style:style>
    <style:style style:name="ce37"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38" style:family="table-cell" style:parent-style-name="Default" style:data-style-name="N44">
      <style:table-cell-properties style:cell-protect="none" style:print-content="true" style:text-align-source="fix" style:repeat-content="false" fo:background-color="transparent" fo:border="none"/>
      <style:paragraph-properties fo:text-align="center" fo:margin-left="0cm"/>
    </style:style>
    <style:style style:name="ce39" style:family="table-cell" style:parent-style-name="Default" style:data-style-name="N109">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40"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41"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42" style:family="table-cell" style:parent-style-name="Default" style:data-style-name="N109">
      <style:table-cell-properties fo:border-bottom="none" style:cell-protect="protected" style:print-content="true" style:text-align-source="fix" style:repeat-content="false" fo:border-left="none" fo:border-right="none" fo:border-top="0.088cm solid #000000"/>
      <style:paragraph-properties fo:text-align="end" fo:margin-left="0cm"/>
    </style:style>
    <style:style style:name="ce43" style:family="table-cell" style:parent-style-name="Default" style:data-style-name="N109">
      <style:table-cell-properties style:cell-protect="protected" style:print-content="true"/>
      <style:map style:condition="is-true-formula(WEEKDAY([.$A3];2)&gt;=6)" style:apply-style-name="Grau" style:base-cell-address="Jan.H3"/>
    </style:style>
    <style:style style:name="ce44" style:family="table-cell" style:parent-style-name="Default" style:data-style-name="N2">
      <style:map style:condition="is-true-formula(WEEKDAY([.$A3];2)&gt;=6)" style:apply-style-name="Grau" style:base-cell-address="Jan.H3"/>
    </style:style>
    <style:style style:name="ce45"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46" style:family="table-cell" style:parent-style-name="Rot">
      <style:text-properties style:use-window-font-color="true"/>
      <style:map style:condition="is-true-formula(AND(WEEKDAY([Mär.$A6];2)&gt;=6;[Mär.$A6]=VLOOKUP(YEAR([Mär.$A6]);[$Info.$I$4:.$J$13];2;1)))" style:apply-style-name="RotAufGrau" style:base-cell-address="Mär.B6"/>
      <style:map style:condition="is-true-formula(WEEKDAY([Mär.$A6];2)&gt;=6)" style:apply-style-name="Grau" style:base-cell-address="Mär.B6"/>
      <style:map style:condition="is-true-formula(OR([Mär.$A6]=VLOOKUP(YEAR([Mär.$A6]);[$Info.$I$4:.$J$13];2;1);[Mär.$A6]=VLOOKUP(YEAR([Mär.$A6]);[$Info.$I$4:.$J$13];2;1)+1;[Mär.$A6]=VLOOKUP(YEAR([Mär.$A6]);[$Info.$I$4:.$J$13];2;1)-2))" style:apply-style-name="Rot" style:base-cell-address="Mär.B6"/>
    </style:style>
    <style:style style:name="ce47"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48" style:family="table-cell" style:parent-style-name="Default" style:data-style-name="N109">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49"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50"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51" style:family="table-cell" style:parent-style-name="Default" style:data-style-name="N109">
      <style:table-cell-properties style:cell-protect="protected" style:print-content="true"/>
      <style:map style:condition="is-true-formula(WEEKDAY([.$A3];2)&gt;=6)" style:apply-style-name="Grau" style:base-cell-address="Jan.H3"/>
    </style:style>
    <style:style style:name="ce52" style:family="table-cell" style:parent-style-name="Default" style:data-style-name="N2">
      <style:map style:condition="is-true-formula(WEEKDAY([.$A3];2)&gt;=6)" style:apply-style-name="Grau" style:base-cell-address="Jan.H3"/>
    </style:style>
    <style:style style:name="ce53" style:family="table-cell" style:parent-style-name="Default" style:data-style-name="N37"/>
    <style:style style:name="ce54"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55" style:family="table-cell" style:parent-style-name="Rot">
      <style:text-properties style:use-window-font-color="true"/>
      <style:map style:condition="is-true-formula(AND(WEEKDAY([Apr.$A12];2)&gt;=6;[Apr.$A12]=VLOOKUP(YEAR([Apr.$A12]);[$Info.$I$4:.$J$13];2;1)))" style:apply-style-name="RotAufGrau" style:base-cell-address="Apr.B12"/>
      <style:map style:condition="is-true-formula(WEEKDAY([Apr.$A12];2)&gt;=6)" style:apply-style-name="Grau" style:base-cell-address="Apr.B12"/>
      <style:map style:condition="is-true-formula(OR([.$A12]=VLOOKUP(YEAR([.$A12]);[$Info.$I$4:.$J$13];2;1);[.$A12]=VLOOKUP(YEAR([.$A12]);[$Info.$I$4:.$J$13];2;1)+1;[.$A12]=VLOOKUP(YEAR([.$A12]);[$Info.$I$4:.$J$13];2;1)-2))" style:apply-style-name="Rot" style:base-cell-address="Apr.B12"/>
    </style:style>
    <style:style style:name="ce56"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57" style:family="table-cell" style:parent-style-name="Default" style:data-style-name="N109">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58"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59"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60" style:family="table-cell" style:parent-style-name="Default" style:data-style-name="N109">
      <style:table-cell-properties style:cell-protect="protected" style:print-content="true"/>
      <style:map style:condition="is-true-formula(WEEKDAY([.$A3];2)&gt;=6)" style:apply-style-name="Grau" style:base-cell-address="Jan.H3"/>
    </style:style>
    <style:style style:name="ce61" style:family="table-cell" style:parent-style-name="Default" style:data-style-name="N2">
      <style:map style:condition="is-true-formula(WEEKDAY([.$A3];2)&gt;=6)" style:apply-style-name="Grau" style:base-cell-address="Jan.H3"/>
    </style:style>
    <style:style style:name="ce62"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63" style:family="table-cell" style:parent-style-name="Default">
      <style:text-properties style:use-window-font-color="true"/>
      <style:map style:condition="is-true-formula([.$A6]=VLOOKUP(YEAR([.$A6]);[$Info.$I$4:.$J$13];2;1)+49)" style:apply-style-name="RotAufGrau" style:base-cell-address="Mai.B6"/>
      <style:map style:condition="is-true-formula(WEEKDAY([.$A6];2)&gt;=6)" style:apply-style-name="Grau" style:base-cell-address="Mai.B6"/>
      <style:map style:condition="is-true-formula(OR([.$A6]=VLOOKUP(YEAR([.$A6]);[$Info.$I$4:.$J$13];2;1)+39;[.$A6]=VLOOKUP(YEAR([.$A6]);[$Info.$I$4:.$J$13];2;1)+50))" style:apply-style-name="Rot" style:base-cell-address="Mai.B6"/>
    </style:style>
    <style:style style:name="ce64"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65" style:family="table-cell" style:parent-style-name="Default" style:data-style-name="N109">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66"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67"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68" style:family="table-cell" style:parent-style-name="Default" style:data-style-name="N109">
      <style:table-cell-properties style:cell-protect="protected" style:print-content="true"/>
      <style:map style:condition="is-true-formula(WEEKDAY([.$A3];2)&gt;=6)" style:apply-style-name="Grau" style:base-cell-address="Jan.H3"/>
    </style:style>
    <style:style style:name="ce69" style:family="table-cell" style:parent-style-name="Default" style:data-style-name="N2">
      <style:map style:condition="is-true-formula(WEEKDAY([.$A3];2)&gt;=6)" style:apply-style-name="Grau" style:base-cell-address="Jan.H3"/>
    </style:style>
    <style:style style:name="ce70"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71" style:family="table-cell" style:parent-style-name="Default">
      <style:map style:condition="is-true-formula(AND(WEEKDAY([.$A6];2)&gt;=6;[.$A6]=VLOOKUP(YEAR([.$A6]);[$Info.$I$4:.$J$13];2;1)+49))" style:apply-style-name="RotAufGrau" style:base-cell-address="Jun.B6"/>
      <style:map style:condition="is-true-formula(WEEKDAY([.$A6];2)&gt;=6)" style:apply-style-name="Grau" style:base-cell-address="Jun.B6"/>
      <style:map style:condition="is-true-formula(OR([.$A6]=VLOOKUP(YEAR([.$A6]);[$Info.$I$4:.$J$13];2;1);[.$A6]=VLOOKUP(YEAR([.$A6]);[$Info.$I$4:.$J$13];2;1)+50))" style:apply-style-name="Rot" style:base-cell-address="Jun.B6"/>
    </style:style>
    <style:style style:name="ce72"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73" style:family="table-cell" style:parent-style-name="Default" style:data-style-name="N109">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74"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75"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76" style:family="table-cell" style:parent-style-name="Default" style:data-style-name="N109">
      <style:table-cell-properties style:cell-protect="protected" style:print-content="true"/>
      <style:map style:condition="is-true-formula(WEEKDAY([.$A3];2)&gt;=6)" style:apply-style-name="Grau" style:base-cell-address="Jan.H3"/>
    </style:style>
    <style:style style:name="ce77" style:family="table-cell" style:parent-style-name="Default" style:data-style-name="N2">
      <style:map style:condition="is-true-formula(WEEKDAY([.$A3];2)&gt;=6)" style:apply-style-name="Grau" style:base-cell-address="Jan.H3"/>
    </style:style>
    <style:style style:name="ce78"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79" style:family="table-cell" style:parent-style-name="Default">
      <style:map style:condition="is-true-formula(WEEKDAY([.$A3];2)&gt;=6)" style:apply-style-name="Grau" style:base-cell-address="Jan.B3"/>
    </style:style>
    <style:style style:name="ce80"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81" style:family="table-cell" style:parent-style-name="Default" style:data-style-name="N109">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82"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83"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84" style:family="table-cell" style:parent-style-name="Default" style:data-style-name="N109">
      <style:table-cell-properties style:cell-protect="protected" style:print-content="true"/>
      <style:map style:condition="is-true-formula(WEEKDAY([.$A3];2)&gt;=6)" style:apply-style-name="Grau" style:base-cell-address="Jan.H3"/>
    </style:style>
    <style:style style:name="ce85" style:family="table-cell" style:parent-style-name="Default" style:data-style-name="N2">
      <style:map style:condition="is-true-formula(WEEKDAY([.$A3];2)&gt;=6)" style:apply-style-name="Grau" style:base-cell-address="Jan.H3"/>
    </style:style>
    <style:style style:name="ce86"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87" style:family="table-cell" style:parent-style-name="Default">
      <style:map style:condition="is-true-formula(WEEKDAY([.$A3];2)&gt;=6)" style:apply-style-name="Grau" style:base-cell-address="Jan.B3"/>
    </style:style>
    <style:style style:name="ce88"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89" style:family="table-cell" style:parent-style-name="Default" style:data-style-name="N109">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90"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91"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92" style:family="table-cell" style:parent-style-name="Default" style:data-style-name="N109">
      <style:table-cell-properties style:cell-protect="protected" style:print-content="true"/>
      <style:map style:condition="is-true-formula(WEEKDAY([.$A3];2)&gt;=6)" style:apply-style-name="Grau" style:base-cell-address="Jan.H3"/>
    </style:style>
    <style:style style:name="ce93" style:family="table-cell" style:parent-style-name="Default" style:data-style-name="N2">
      <style:map style:condition="is-true-formula(WEEKDAY([.$A3];2)&gt;=6)" style:apply-style-name="Grau" style:base-cell-address="Jan.H3"/>
    </style:style>
    <style:style style:name="ce94"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95" style:family="table-cell" style:parent-style-name="Default">
      <style:map style:condition="is-true-formula(WEEKDAY([.$A3];2)&gt;=6)" style:apply-style-name="Grau" style:base-cell-address="Jan.B3"/>
    </style:style>
    <style:style style:name="ce96"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97" style:family="table-cell" style:parent-style-name="Default" style:data-style-name="N109">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98"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99"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100" style:family="table-cell" style:parent-style-name="Default" style:data-style-name="N109">
      <style:table-cell-properties style:cell-protect="protected" style:print-content="true"/>
      <style:map style:condition="is-true-formula(WEEKDAY([.$A3];2)&gt;=6)" style:apply-style-name="Grau" style:base-cell-address="Jan.H3"/>
    </style:style>
    <style:style style:name="ce101" style:family="table-cell" style:parent-style-name="Default" style:data-style-name="N2">
      <style:map style:condition="is-true-formula(WEEKDAY([.$A3];2)&gt;=6)" style:apply-style-name="Grau" style:base-cell-address="Jan.H3"/>
    </style:style>
    <style:style style:name="ce102"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103" style:family="table-cell" style:parent-style-name="Default">
      <style:map style:condition="is-true-formula(WEEKDAY([.$A8];2)&gt;=6)" style:apply-style-name="Grau" style:base-cell-address="Okt.B8"/>
      <style:map style:condition="is-true-formula([.$A8]=DATEVALUE(CONCATENATE(&quot;3.10.&quot;;YEAR([.$A8]))))" style:apply-style-name="Rot" style:base-cell-address="Okt.B8"/>
    </style:style>
    <style:style style:name="ce104"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105" style:family="table-cell" style:parent-style-name="Default" style:data-style-name="N37">
      <style:table-cell-properties style:text-align-source="fix" style:repeat-content="false"/>
      <style:paragraph-properties fo:text-align="center" fo:margin-left="0cm"/>
    </style:style>
    <style:style style:name="ce106" style:family="table-cell" style:parent-style-name="Default" style:data-style-name="N109">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107"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108"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109" style:family="table-cell" style:parent-style-name="Default" style:data-style-name="N109">
      <style:table-cell-properties style:cell-protect="protected" style:print-content="true"/>
      <style:map style:condition="is-true-formula(WEEKDAY([.$A3];2)&gt;=6)" style:apply-style-name="Grau" style:base-cell-address="Jan.H3"/>
    </style:style>
    <style:style style:name="ce110" style:family="table-cell" style:parent-style-name="Default" style:data-style-name="N2">
      <style:map style:condition="is-true-formula(WEEKDAY([.$A3];2)&gt;=6)" style:apply-style-name="Grau" style:base-cell-address="Jan.H3"/>
    </style:style>
    <style:style style:name="ce111"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112" style:family="table-cell" style:parent-style-name="Default">
      <style:map style:condition="is-true-formula(WEEKDAY([.$A3];2)&gt;=6)" style:apply-style-name="Grau" style:base-cell-address="Jan.B3"/>
    </style:style>
    <style:style style:name="ce113"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114" style:family="table-cell" style:parent-style-name="Default" style:data-style-name="N109">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115"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116"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117" style:family="table-cell" style:parent-style-name="Default" style:data-style-name="N109">
      <style:table-cell-properties style:cell-protect="protected" style:print-content="true"/>
      <style:map style:condition="is-true-formula(WEEKDAY([.$A3];2)&gt;=6)" style:apply-style-name="Grau" style:base-cell-address="Jan.H3"/>
    </style:style>
    <style:style style:name="ce118" style:family="table-cell" style:parent-style-name="Default" style:data-style-name="N2">
      <style:map style:condition="is-true-formula(WEEKDAY([.$A3];2)&gt;=6)" style:apply-style-name="Grau" style:base-cell-address="Jan.H3"/>
    </style:style>
    <style:style style:name="ce119" style:family="table-cell" style:parent-style-name="Default" style:data-style-name="N30">
      <style:table-cell-properties style:text-align-source="fix" style:repeat-content="false" fo:background-color="transparent"/>
      <style:paragraph-properties fo:text-align="center" fo:margin-left="0cm"/>
      <style:map style:condition="is-true-formula(WEEKDAY([.$A3];2)&gt;=6)" style:apply-style-name="Grau" style:base-cell-address="Jan.A3"/>
    </style:style>
    <style:style style:name="ce120" style:family="table-cell" style:parent-style-name="Default">
      <style:map style:condition="is-true-formula(WEEKDAY([.$A3];2)&gt;=6)" style:apply-style-name="Grau" style:base-cell-address="Jan.B3"/>
    </style:style>
    <style:style style:name="ce121" style:family="table-cell" style:parent-style-name="Default" style:data-style-name="N109">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122" style:family="table-cell" style:parent-style-name="Default" style:data-style-name="N109">
      <style:table-cell-properties style:cell-protect="protected" style:print-content="true" style:text-align-source="fix" style:repeat-content="false"/>
      <style:paragraph-properties fo:text-align="center" fo:margin-left="0cm"/>
      <style:map style:condition="is-true-formula(WEEKDAY([.$A3];2)&gt;=6)" style:apply-style-name="Grau" style:base-cell-address="Jan.H3"/>
    </style:style>
    <style:style style:name="ce123"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3];2)&gt;=6)" style:apply-style-name="Grau" style:base-cell-address="Jan.H3"/>
    </style:style>
    <style:style style:name="ce124"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3];2)&gt;=6)" style:apply-style-name="Grau" style:base-cell-address="Jan.H3"/>
    </style:style>
    <style:style style:name="ce125" style:family="table-cell" style:parent-style-name="Default" style:data-style-name="N109">
      <style:table-cell-properties style:cell-protect="protected" style:print-content="true"/>
      <style:map style:condition="is-true-formula(WEEKDAY([.$A3];2)&gt;=6)" style:apply-style-name="Grau" style:base-cell-address="Jan.H3"/>
    </style:style>
    <style:style style:name="ce126" style:family="table-cell" style:parent-style-name="Default" style:data-style-name="N2">
      <style:map style:condition="is-true-formula(WEEKDAY([.$A3];2)&gt;=6)" style:apply-style-name="Grau" style:base-cell-address="Jan.H3"/>
    </style:style>
    <style:style style:name="ce127" style:family="table-cell" style:parent-style-name="Default">
      <style:table-cell-properties fo:wrap-option="wra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28" style:family="table-cell" style:parent-style-name="Default">
      <style:table-cell-properties style:text-align-source="fix" style:repeat-content="false"/>
      <style:paragraph-properties fo:text-align="start" fo:margin-left="0cm"/>
    </style:style>
    <style:style style:name="ce129" style:family="table-cell" style:parent-style-name="Default">
      <style:table-cell-properties style:text-align-source="fix" style:repeat-content="false"/>
      <style:paragraph-properties fo:text-align="start" fo:margin-left="0cm"/>
      <style:text-properties fo:font-size="8pt"/>
    </style:style>
    <style:style style:name="ce130" style:family="table-cell" style:parent-style-name="Default">
      <style:table-cell-properties style:text-align-source="fix" style:repeat-content="false"/>
      <style:paragraph-properties fo:text-align="start" fo:margin-left="0cm"/>
      <style:text-properties fo:font-weight="bold"/>
    </style:style>
    <style:style style:name="ce131" style:family="table-cell" style:parent-style-name="Default">
      <style:table-cell-properties style:text-align-source="fix" style:repeat-content="false"/>
      <style:paragraph-properties fo:text-align="center" fo:margin-left="0cm"/>
      <style:text-properties fo:font-weight="bold"/>
    </style:style>
    <style:style style:name="ce132" style:family="table-cell" style:parent-style-name="Default" style:data-style-name="N41">
      <style:table-cell-properties fo:background-color="#ffffcc" style:cell-protect="none" style:print-content="true"/>
    </style:style>
    <style:style style:name="ce133" style:family="table-cell" style:parent-style-name="Default" style:data-style-name="N0">
      <style:table-cell-properties fo:background-color="#ffffcc" style:cell-protect="none" style:print-content="true"/>
    </style:style>
    <style:style style:name="ce134" style:family="table-cell" style:parent-style-name="Default" style:data-style-name="N2">
      <style:table-cell-properties fo:background-color="#ffffcc" style:cell-protect="none" style:print-content="true"/>
    </style:style>
    <style:style style:name="ce135" style:family="table-cell" style:parent-style-name="Default">
      <style:text-properties fo:color="#ff0000"/>
    </style:style>
    <style:style style:name="ce136" style:family="table-cell" style:parent-style-name="Default" style:data-style-name="N106">
      <style:table-cell-properties fo:background-color="#ffffcc" style:cell-protect="none" style:print-content="true"/>
    </style:style>
    <style:style style:name="ce137" style:family="table-cell" style:parent-style-name="Default" style:data-style-name="N75">
      <style:table-cell-properties style:text-align-source="fix" style:repeat-content="false"/>
      <style:paragraph-properties fo:text-align="center" fo:margin-left="0cm"/>
    </style:style>
    <style:style style:name="ce138" style:family="table-cell" style:parent-style-name="Default" style:data-style-name="N75">
      <style:table-cell-properties style:text-align-source="fix" style:repeat-content="false"/>
      <style:paragraph-properties fo:text-align="center" fo:margin-left="0cm"/>
      <style:text-properties fo:font-weight="bold"/>
    </style:style>
    <style:style style:name="ce139" style:family="table-cell" style:parent-style-name="Default" style:data-style-name="N75">
      <style:table-cell-properties style:text-align-source="fix" style:repeat-content="false"/>
      <style:paragraph-properties fo:text-align="end" fo:margin-left="0cm"/>
    </style:style>
    <style:style style:name="gr1" style:family="graphic">
      <style:graphic-properties draw:marker-start="Linienende_20_1" draw:marker-start-width="0.2cm" draw:marker-start-center="false" draw:fill="solid" draw:fill-color="#ffffc0" draw:auto-grow-height="false" fo:min-height="4.183cm" fo:padding-top="0.1cm" fo:padding-bottom="0.1cm" fo:padding-left="0.1cm" fo:padding-right="0.1cm" draw:shadow="hidden" draw:shadow-offset-x="0.1cm" draw:shadow-offset-y="0.1cm" draw:caption-escape-direction="auto"/>
    </style:style>
    <style:style style:name="gr2" style:family="graphic">
      <style:graphic-properties draw:marker-start="Linienende_20_1" draw:marker-start-width="0.2cm" draw:marker-start-center="false" draw:fill="solid" draw:fill-color="#ffffc0" draw:auto-grow-height="false" fo:min-height="3.252cm" fo:padding-top="0.1cm" fo:padding-bottom="0.1cm" fo:padding-left="0.1cm" fo:padding-right="0.1cm" draw:shadow="hidden" draw:shadow-offset-x="0.1cm" draw:shadow-offset-y="0.1cm" draw:caption-escape-direction="auto"/>
    </style:style>
    <style:style style:name="gr3" style:family="graphic">
      <style:graphic-properties draw:marker-start="Linienende_20_1" draw:marker-start-width="0.2cm" draw:marker-start-center="false" draw:fill="solid" draw:fill-color="#ffffc0" fo:min-height="2.163cm" fo:padding-top="0.1cm" fo:padding-bottom="0.1cm" fo:padding-left="0.1cm" fo:padding-right="0.1cm" draw:shadow="hidden" draw:shadow-offset-x="0.1cm" draw:shadow-offset-y="0.1cm" draw:caption-escape-direction="auto"/>
    </style:style>
    <style:style style:name="gr4"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5" style:family="graphic">
      <style:graphic-properties draw:stroke="none" svg:stroke-color="#000000" draw:fill="none" draw:fill-color="#ffffff" fo:min-height="3.385cm"/>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fo:hyphenate="false"/>
    </style:style>
    <style:style style:name="P3" style:family="paragraph">
      <style:paragraph-properties fo:text-align="start" style:text-autospace="none" style:line-break="normal" style:writing-mode="page"/>
      <style:text-properties fo:hyphenate="false"/>
    </style:style>
    <style:style style:name="T1" style:family="text">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T2" style:family="text">
      <style:text-properties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office:automatic-styles>
  <office:body>
    <office:spreadsheet>
      <table:table table:name="Jan" table:style-name="ta1" table:protected="true" table:print="false">
        <office:forms form:automatic-focus="false" form:apply-design-mode="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7" office:value-type="string"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office:value-type="string">
            <text:p>Datum</text:p>
          </table:table-cell>
          <table:table-cell table:style-name="ce8" office:value-type="string">
            <text:p>Wochentag</text:p>
          </table:table-cell>
          <table:table-cell table:style-name="ce12" office:value-type="string">
            <office:annotation draw:style-name="gr2" draw:text-style-name="P2" svg:width="6.337cm" svg:height="2.211cm" svg:x="7.567cm" svg:y="0.56cm" draw:caption-point-x="-7.567cm" draw:caption-point-y="-0.56cm">
              <dc:creator>RuB</dc:creator>
              <dc:date>2006-02-10T00:00:00</dc:date>
              <text:p text:style-name="P1"><text:span text:style-name="T1">Statt einer Beginnzeit können auch die im Info-Blatt angegebenen Buchstaben als Gründe einer Abwesenheit eingetragen werden</text:span></text:p>
            </office:annotation>
            <text:p>Beginn</text:p>
          </table:table-cell>
          <table:table-cell table:style-name="ce12" office:value-type="string">
            <text:p>Ende</text:p>
          </table:table-cell>
          <table:table-cell table:style-name="ce21" office:value-type="string">
            <text:p>Anwesenheit</text:p>
          </table:table-cell>
          <table:table-cell table:style-name="ce12" office:value-type="string">
            <office:annotation draw:style-name="gr3" draw:text-style-name="P2" svg:width="4.752cm" svg:height="2.363cm" svg:x="14.921cm" svg:y="2.858cm" draw:caption-point-x="-14.921cm" draw:caption-point-y="-2.858cm">
              <dc:creator>RuB</dc:creator>
              <dc:date>2006-05-30T00:00:00</dc:date>
              <text:p text:style-name="P1"><text:span text:style-name="T1">Bei Bedarf kann die hier angegebene Standardpausenzeit aus dem Info-Blatt durch andere Werte überschrieben werden</text:span></text:p>
            </office:annotation>
            <text:p>Pausenzeit</text:p>
          </table:table-cell>
          <table:table-cell table:style-name="ce12" office:value-type="string">
            <office:annotation draw:style-name="gr4" draw:text-style-name="P2" svg:width="2.895cm" svg:height="3.361cm" svg:x="17.373cm" svg:y="0.56cm" draw:caption-point-x="-17.373cm" draw:caption-point-y="-0.56cm">
              <dc:creator>RuB</dc:creator>
              <dc:date>2007-02-06T00:00:00</dc:date>
              <text:p text:style-name="P1"><text:span text:style-name="T1">Hier erscheint nur dann eine Sollzeit, wenn das Datum des Tages in der Vergangenheit oder Gegenwart liegt</text:span></text:p>
            </office:annotation>
            <text:p>Soll-Zeit</text:p>
          </table:table-cell>
          <table:table-cell table:style-name="ce21" office:value-type="string">
            <text:p>Überstunden</text:p>
          </table:table-cell>
          <table:table-cell table:style-name="ce30" office:value-type="string">
            <office:annotation draw:style-name="gr4" draw:text-style-name="P2" svg:width="2.895cm" svg:height="2.966cm" svg:x="22.193cm" svg:y="0.56cm" draw:caption-point-x="-22.193cm" draw:caption-point-y="-0.56cm">
              <dc:creator>RuB</dc:creator>
              <dc:date>2007-07-22T00:00:00</dc:date>
              <text:p text:style-name="P1"><text:span text:style-name="T1">Zur Errechnung des Lohns wird der Stundensatz bzw. die Stundensätze vom Blatt Info verwendet</text:span></text:p>
            </office:annotation>
            <text:p>Lohn</text:p>
          </table:table-cell>
          <table:table-cell table:style-name="ce33" table:number-columns-repeated="247"/>
        </table:table-row>
        <table:table-row table:style-name="ro3">
          <table:table-cell table:style-name="ce4" office:value-type="date" office:date-value="2008-01-01">
            <office:annotation draw:style-name="gr1" draw:text-style-name="P2" svg:width="4.078cm" svg:height="1.892cm" svg:x="2.858cm" svg:y="3.518cm" draw:caption-point-x="-2.858cm" draw:caption-point-y="-3.518cm">
              <dc:creator>RuB</dc:creator>
              <dc:date>2006-02-10T00:00:00</dc:date>
              <text:p text:style-name="P1"><text:span text:style-name="T1">Das hier eingegebene Datum bestimmt für welches Jahr der Kalender gilt</text:span></text:p>
            </office:annotation>
            <text:p>01.01.08</text:p>
          </table:table-cell>
          <table:table-cell table:style-name="ce9" table:formula="of:=IF([.A6]=&quot; &quot;;&quot;&quot;;VLOOKUP(WEEKDAY([.A6];2);[$Info.$A$2:.$B$8];2))" office:value-type="string" office:string-value="Dienstag">
            <text:p>Dienstag</text:p>
          </table:table-cell>
          <table:table-cell table:number-columns-repeated="2" table:style-name="ce13"/>
          <table:table-cell table:style-name="ce22" table:formula="of:=IF(ISERROR(VLOOKUP([.C6];[$Info.$A$18:.$A$22];1;0));IF([.D6]&lt;[.C6];1+[.D6]-[.C6];[.D6]-[.C6]);0)" office:value-type="time" office:time-value="PT00H00M00S">
            <text:p>00:00</text:p>
          </table:table-cell>
          <table:table-cell table:style-name="ce24" table:formula="of:=IF(NOT(ISBLANK([.D6]));INDIRECT(ADDRESS(1+WEEKDAY([.A6];2);4;1;1;&quot;Info&quot;));0)" office:value-type="time" office:time-value="PT00H00M00S">
            <text:p>00:00</text:p>
          </table:table-cell>
          <table:table-cell table:style-name="ce25" table:formula="of:=IF([.A6]&lt;=TODAY();IF(ISERROR(VLOOKUP([.C6];[$Info.$A$18:.$A$21];1;0));INDIRECT(ADDRESS(1+WEEKDAY([.A6];2);3;1;1;&quot;Info&quot;));0);&quot;&quot;)" office:value-type="time" office:time-value="PT07H42M00S">
            <text:p>07:42</text:p>
          </table:table-cell>
          <table:table-cell table:style-name="ce28" table:formula="of:=IF([.A6]&lt;=TODAY();IF(NOT(ISBLANK([.G6]));IF([.E6]&lt;&gt;0;[.E6]-[.F6]-[.G6];-[.G6]);&quot;&quot;);&quot;&quot;)" office:value-type="time" office:time-value="-PT07H42M00S">
            <text:p>-07:42</text:p>
          </table:table-cell>
          <table:table-cell table:style-name="ce31" table:formula="of:=HOUR([.E6]-[.F6])*INDIRECT(ADDRESS(1+WEEKDAY([.A6];2);5;1;1;&quot;Info&quot;))+MINUTE([.E6]-[.F6])/60*INDIRECT(ADDRESS(1+WEEKDAY([.A6];2);5;1;1;&quot;Info&quot;))" office:value-type="float" office:value="0">
            <text:p>0,00</text:p>
          </table:table-cell>
          <table:table-cell table:number-columns-repeated="247"/>
        </table:table-row>
        <table:table-row table:style-name="ro3">
          <table:table-cell table:style-name="ce5" table:formula="of:=IF(MONTH([.A6]+1)=MONTH([.A$6]);[.A6]+1;&quot; &quot;)" office:value-type="date" office:date-value="2008-01-02">
            <text:p>02.01.08</text:p>
          </table:table-cell>
          <table:table-cell table:style-name="ce9" table:formula="of:=IF([.A7]=&quot; &quot;;&quot;&quot;;VLOOKUP(WEEKDAY([.A7];2);[$Info.$A$2:.$B$8];2))" office:value-type="string" office:string-value="Mittwoch">
            <text:p>Mittwoch</text:p>
          </table:table-cell>
          <table:table-cell table:number-columns-repeated="2" table:style-name="ce13"/>
          <table:table-cell table:style-name="ce22" table:formula="of:=IF(ISERROR(VLOOKUP([.C7];[$Info.$A$18:.$A$22];1;0));IF([.D7]&lt;[.C7];1+[.D7]-[.C7];[.D7]-[.C7]);0)" office:value-type="time" office:time-value="PT00H00M00S">
            <text:p>00:00</text:p>
          </table:table-cell>
          <table:table-cell table:style-name="ce24" table:formula="of:=IF(NOT(ISBLANK([.D7]));INDIRECT(ADDRESS(1+WEEKDAY([.A7];2);4;1;1;&quot;Info&quot;));0)" office:value-type="time" office:time-value="PT00H00M00S">
            <text:p>00:00</text:p>
          </table:table-cell>
          <table:table-cell table:style-name="ce25" table:formula="of:=IF([.A7]&lt;=TODAY();IF(ISERROR(VLOOKUP([.C7];[$Info.$A$18:.$A$21];1;0));INDIRECT(ADDRESS(1+WEEKDAY([.A7];2);3;1;1;&quot;Info&quot;));0);&quot;&quot;)" office:value-type="time" office:time-value="PT07H42M00S">
            <text:p>07:42</text:p>
          </table:table-cell>
          <table:table-cell table:style-name="ce28" table:formula="of:=IF([.A7]&lt;=TODAY();IF(NOT(ISBLANK([.G7]));IF([.E7]&lt;&gt;0;[.E7]-[.F7]-[.G7];-[.G7]);&quot;&quot;);&quot;&quot;)" office:value-type="time" office:time-value="-PT07H42M00S">
            <text:p>-07:42</text:p>
          </table:table-cell>
          <table:table-cell table:style-name="ce31" table:formula="of:=HOUR([.E7]-[.F7])*INDIRECT(ADDRESS(1+WEEKDAY([.A7];2);5;1;1;&quot;Info&quot;))+MINUTE([.E7]-[.F7])/60*INDIRECT(ADDRESS(1+WEEKDAY([.A7];2);5;1;1;&quot;Info&quot;))" office:value-type="float" office:value="0">
            <text:p>0,00</text:p>
          </table:table-cell>
          <table:table-cell table:number-columns-repeated="247"/>
        </table:table-row>
        <table:table-row table:style-name="ro3">
          <table:table-cell table:style-name="ce5" table:formula="of:=IF(MONTH([.A7]+1)=MONTH([.A$6]);[.A7]+1;&quot; &quot;)" office:value-type="date" office:date-value="2008-01-03">
            <text:p>03.01.08</text:p>
          </table:table-cell>
          <table:table-cell table:style-name="ce9" table:formula="of:=IF([.A8]=&quot; &quot;;&quot;&quot;;VLOOKUP(WEEKDAY([.A8];2);[$Info.$A$2:.$B$8];2))" office:value-type="string" office:string-value="Donnerstag">
            <text:p>Donnerstag</text:p>
          </table:table-cell>
          <table:table-cell table:number-columns-repeated="2" table:style-name="ce13"/>
          <table:table-cell table:style-name="ce22" table:formula="of:=IF(ISERROR(VLOOKUP([.C8];[$Info.$A$18:.$A$22];1;0));IF([.D8]&lt;[.C8];1+[.D8]-[.C8];[.D8]-[.C8]);0)" office:value-type="time" office:time-value="PT00H00M00S">
            <text:p>00:00</text:p>
          </table:table-cell>
          <table:table-cell table:style-name="ce24" table:formula="of:=IF(NOT(ISBLANK([.D8]));INDIRECT(ADDRESS(1+WEEKDAY([.A8];2);4;1;1;&quot;Info&quot;));0)" office:value-type="time" office:time-value="PT00H00M00S">
            <text:p>00:00</text:p>
          </table:table-cell>
          <table:table-cell table:style-name="ce25" table:formula="of:=IF([.A8]&lt;=TODAY();IF(ISERROR(VLOOKUP([.C8];[$Info.$A$18:.$A$21];1;0));INDIRECT(ADDRESS(1+WEEKDAY([.A8];2);3;1;1;&quot;Info&quot;));0);&quot;&quot;)" office:value-type="time" office:time-value="PT07H42M00S">
            <text:p>07:42</text:p>
          </table:table-cell>
          <table:table-cell table:style-name="ce28" table:formula="of:=IF([.A8]&lt;=TODAY();IF(NOT(ISBLANK([.G8]));IF([.E8]&lt;&gt;0;[.E8]-[.F8]-[.G8];-[.G8]);&quot;&quot;);&quot;&quot;)" office:value-type="time" office:time-value="-PT07H42M00S">
            <text:p>-07:42</text:p>
          </table:table-cell>
          <table:table-cell table:style-name="ce31" table:formula="of:=HOUR([.E8]-[.F8])*INDIRECT(ADDRESS(1+WEEKDAY([.A8];2);5;1;1;&quot;Info&quot;))+MINUTE([.E8]-[.F8])/60*INDIRECT(ADDRESS(1+WEEKDAY([.A8];2);5;1;1;&quot;Info&quot;))" office:value-type="float" office:value="0">
            <text:p>0,00</text:p>
          </table:table-cell>
          <table:table-cell table:number-columns-repeated="247"/>
        </table:table-row>
        <table:table-row table:style-name="ro3">
          <table:table-cell table:style-name="ce5" table:formula="of:=IF(MONTH([.A8]+1)=MONTH([.A$6]);[.A8]+1;&quot; &quot;)" office:value-type="date" office:date-value="2008-01-04">
            <text:p>04.01.08</text:p>
          </table:table-cell>
          <table:table-cell table:style-name="ce9" table:formula="of:=IF([.A9]=&quot; &quot;;&quot;&quot;;VLOOKUP(WEEKDAY([.A9];2);[$Info.$A$2:.$B$8];2))" office:value-type="string" office:string-value="Freitag">
            <text:p>Freitag</text:p>
          </table:table-cell>
          <table:table-cell table:number-columns-repeated="2" table:style-name="ce13"/>
          <table:table-cell table:style-name="ce22" table:formula="of:=IF(ISERROR(VLOOKUP([.C9];[$Info.$A$18:.$A$22];1;0));IF([.D9]&lt;[.C9];1+[.D9]-[.C9];[.D9]-[.C9]);0)" office:value-type="time" office:time-value="PT00H00M00S">
            <text:p>00:00</text:p>
          </table:table-cell>
          <table:table-cell table:style-name="ce24" table:formula="of:=IF(NOT(ISBLANK([.D9]));INDIRECT(ADDRESS(1+WEEKDAY([.A9];2);4;1;1;&quot;Info&quot;));0)" office:value-type="time" office:time-value="PT00H00M00S">
            <text:p>00:00</text:p>
          </table:table-cell>
          <table:table-cell table:style-name="ce25" table:formula="of:=IF([.A9]&lt;=TODAY();IF(ISERROR(VLOOKUP([.C9];[$Info.$A$18:.$A$21];1;0));INDIRECT(ADDRESS(1+WEEKDAY([.A9];2);3;1;1;&quot;Info&quot;));0);&quot;&quot;)" office:value-type="time" office:time-value="PT07H42M00S">
            <text:p>07:42</text:p>
          </table:table-cell>
          <table:table-cell table:style-name="ce28" table:formula="of:=IF([.A9]&lt;=TODAY();IF(NOT(ISBLANK([.G9]));IF([.E9]&lt;&gt;0;[.E9]-[.F9]-[.G9];-[.G9]);&quot;&quot;);&quot;&quot;)" office:value-type="time" office:time-value="-PT07H42M00S">
            <text:p>-07:42</text:p>
          </table:table-cell>
          <table:table-cell table:style-name="ce31" table:formula="of:=HOUR([.E9]-[.F9])*INDIRECT(ADDRESS(1+WEEKDAY([.A9];2);5;1;1;&quot;Info&quot;))+MINUTE([.E9]-[.F9])/60*INDIRECT(ADDRESS(1+WEEKDAY([.A9];2);5;1;1;&quot;Info&quot;))" office:value-type="float" office:value="0">
            <text:p>0,00</text:p>
          </table:table-cell>
          <table:table-cell table:number-columns-repeated="247"/>
        </table:table-row>
        <table:table-row table:style-name="ro3">
          <table:table-cell table:style-name="ce5" table:formula="of:=IF(MONTH([.A9]+1)=MONTH([.A$6]);[.A9]+1;&quot; &quot;)" office:value-type="date" office:date-value="2008-01-05">
            <text:p>05.01.08</text:p>
          </table:table-cell>
          <table:table-cell table:style-name="ce9" table:formula="of:=IF([.A10]=&quot; &quot;;&quot;&quot;;VLOOKUP(WEEKDAY([.A10];2);[$Info.$A$2:.$B$8];2))" office:value-type="string" office:string-value="Samstag">
            <text:p>Samstag</text:p>
          </table:table-cell>
          <table:table-cell table:number-columns-repeated="2" table:style-name="ce13"/>
          <table:table-cell table:style-name="ce22" table:formula="of:=IF(ISERROR(VLOOKUP([.C10];[$Info.$A$18:.$A$22];1;0));IF([.D10]&lt;[.C10];1+[.D10]-[.C10];[.D10]-[.C10]);0)" office:value-type="time" office:time-value="PT00H00M00S">
            <text:p>00:00</text:p>
          </table:table-cell>
          <table:table-cell table:style-name="ce24" table:formula="of:=IF(NOT(ISBLANK([.D10]));INDIRECT(ADDRESS(1+WEEKDAY([.A10];2);4;1;1;&quot;Info&quot;));0)" office:value-type="time" office:time-value="PT00H00M00S">
            <text:p>00:00</text:p>
          </table:table-cell>
          <table:table-cell table:style-name="ce25" table:formula="of:=IF([.A10]&lt;=TODAY();IF(ISERROR(VLOOKUP([.C10];[$Info.$A$18:.$A$21];1;0));INDIRECT(ADDRESS(1+WEEKDAY([.A10];2);3;1;1;&quot;Info&quot;));0);&quot;&quot;)" office:value-type="time" office:time-value="PT00H00M00S">
            <text:p>00:00</text:p>
          </table:table-cell>
          <table:table-cell table:style-name="ce28" table:formula="of:=IF([.A10]&lt;=TODAY();IF(NOT(ISBLANK([.G10]));IF([.E10]&lt;&gt;0;[.E10]-[.F10]-[.G10];-[.G10]);&quot;&quot;);&quot;&quot;)" office:value-type="time" office:time-value="PT00H00M00S">
            <text:p>00:00</text:p>
          </table:table-cell>
          <table:table-cell table:style-name="ce31" table:formula="of:=HOUR([.E10]-[.F10])*INDIRECT(ADDRESS(1+WEEKDAY([.A10];2);5;1;1;&quot;Info&quot;))+MINUTE([.E10]-[.F10])/60*INDIRECT(ADDRESS(1+WEEKDAY([.A10];2);5;1;1;&quot;Info&quot;))" office:value-type="float" office:value="0">
            <text:p>0,00</text:p>
          </table:table-cell>
          <table:table-cell table:number-columns-repeated="247"/>
        </table:table-row>
        <table:table-row table:style-name="ro3">
          <table:table-cell table:style-name="ce5" table:formula="of:=IF(MONTH([.A10]+1)=MONTH([.A$6]);[.A10]+1;&quot; &quot;)" office:value-type="date" office:date-value="2008-01-06">
            <text:p>06.01.08</text:p>
          </table:table-cell>
          <table:table-cell table:style-name="ce9" table:formula="of:=IF([.A11]=&quot; &quot;;&quot;&quot;;VLOOKUP(WEEKDAY([.A11];2);[$Info.$A$2:.$B$8];2))" office:value-type="string" office:string-value="Sonntag">
            <text:p>Sonntag</text:p>
          </table:table-cell>
          <table:table-cell table:number-columns-repeated="2" table:style-name="ce13"/>
          <table:table-cell table:style-name="ce22" table:formula="of:=IF(ISERROR(VLOOKUP([.C11];[$Info.$A$18:.$A$22];1;0));IF([.D11]&lt;[.C11];1+[.D11]-[.C11];[.D11]-[.C11]);0)" office:value-type="time" office:time-value="PT00H00M00S">
            <text:p>00:00</text:p>
          </table:table-cell>
          <table:table-cell table:style-name="ce24" table:formula="of:=IF(NOT(ISBLANK([.D11]));INDIRECT(ADDRESS(1+WEEKDAY([.A11];2);4;1;1;&quot;Info&quot;));0)" office:value-type="time" office:time-value="PT00H00M00S">
            <text:p>00:00</text:p>
          </table:table-cell>
          <table:table-cell table:style-name="ce25" table:formula="of:=IF([.A11]&lt;=TODAY();IF(ISERROR(VLOOKUP([.C11];[$Info.$A$18:.$A$21];1;0));INDIRECT(ADDRESS(1+WEEKDAY([.A11];2);3;1;1;&quot;Info&quot;));0);&quot;&quot;)" office:value-type="time" office:time-value="PT00H00M00S">
            <text:p>00:00</text:p>
          </table:table-cell>
          <table:table-cell table:style-name="ce28" table:formula="of:=IF([.A11]&lt;=TODAY();IF(NOT(ISBLANK([.G11]));IF([.E11]&lt;&gt;0;[.E11]-[.F11]-[.G11];-[.G11]);&quot;&quot;);&quot;&quot;)" office:value-type="time" office:time-value="PT00H00M00S">
            <text:p>00:00</text:p>
          </table:table-cell>
          <table:table-cell table:style-name="ce31" table:formula="of:=HOUR([.E11]-[.F11])*INDIRECT(ADDRESS(1+WEEKDAY([.A11];2);5;1;1;&quot;Info&quot;))+MINUTE([.E11]-[.F11])/60*INDIRECT(ADDRESS(1+WEEKDAY([.A11];2);5;1;1;&quot;Info&quot;))" office:value-type="float" office:value="0">
            <text:p>0,00</text:p>
          </table:table-cell>
          <table:table-cell table:number-columns-repeated="247"/>
        </table:table-row>
        <table:table-row table:style-name="ro3">
          <table:table-cell table:style-name="ce5" table:formula="of:=IF(MONTH([.A11]+1)=MONTH([.A$6]);[.A11]+1;&quot; &quot;)" office:value-type="date" office:date-value="2008-01-07">
            <text:p>07.01.08</text:p>
          </table:table-cell>
          <table:table-cell table:style-name="ce9" table:formula="of:=IF([.A12]=&quot; &quot;;&quot;&quot;;VLOOKUP(WEEKDAY([.A12];2);[$Info.$A$2:.$B$8];2))" office:value-type="string" office:string-value="Montag">
            <text:p>Montag</text:p>
          </table:table-cell>
          <table:table-cell table:number-columns-repeated="2" table:style-name="ce13"/>
          <table:table-cell table:style-name="ce22" table:formula="of:=IF(ISERROR(VLOOKUP([.C12];[$Info.$A$18:.$A$22];1;0));IF([.D12]&lt;[.C12];1+[.D12]-[.C12];[.D12]-[.C12]);0)" office:value-type="time" office:time-value="PT00H00M00S">
            <text:p>00:00</text:p>
          </table:table-cell>
          <table:table-cell table:style-name="ce24" table:formula="of:=IF(NOT(ISBLANK([.D12]));INDIRECT(ADDRESS(1+WEEKDAY([.A12];2);4;1;1;&quot;Info&quot;));0)" office:value-type="time" office:time-value="PT00H00M00S">
            <text:p>00:00</text:p>
          </table:table-cell>
          <table:table-cell table:style-name="ce25" table:formula="of:=IF([.A12]&lt;=TODAY();IF(ISERROR(VLOOKUP([.C12];[$Info.$A$18:.$A$21];1;0));INDIRECT(ADDRESS(1+WEEKDAY([.A12];2);3;1;1;&quot;Info&quot;));0);&quot;&quot;)" office:value-type="time" office:time-value="PT07H42M00S">
            <text:p>07:42</text:p>
          </table:table-cell>
          <table:table-cell table:style-name="ce28" table:formula="of:=IF([.A12]&lt;=TODAY();IF(NOT(ISBLANK([.G12]));IF([.E12]&lt;&gt;0;[.E12]-[.F12]-[.G12];-[.G12]);&quot;&quot;);&quot;&quot;)" office:value-type="time" office:time-value="-PT07H42M00S">
            <text:p>-07:42</text:p>
          </table:table-cell>
          <table:table-cell table:style-name="ce31" table:formula="of:=HOUR([.E12]-[.F12])*INDIRECT(ADDRESS(1+WEEKDAY([.A12];2);5;1;1;&quot;Info&quot;))+MINUTE([.E12]-[.F12])/60*INDIRECT(ADDRESS(1+WEEKDAY([.A12];2);5;1;1;&quot;Info&quot;))" office:value-type="float" office:value="0">
            <text:p>0,00</text:p>
          </table:table-cell>
          <table:table-cell table:number-columns-repeated="247"/>
        </table:table-row>
        <table:table-row table:style-name="ro3">
          <table:table-cell table:style-name="ce5" table:formula="of:=IF(MONTH([.A12]+1)=MONTH([.A$6]);[.A12]+1;&quot; &quot;)" office:value-type="date" office:date-value="2008-01-08">
            <text:p>08.01.08</text:p>
          </table:table-cell>
          <table:table-cell table:style-name="ce9" table:formula="of:=IF([.A13]=&quot; &quot;;&quot;&quot;;VLOOKUP(WEEKDAY([.A13];2);[$Info.$A$2:.$B$8];2))" office:value-type="string" office:string-value="Dienstag">
            <text:p>Dienstag</text:p>
          </table:table-cell>
          <table:table-cell table:number-columns-repeated="2" table:style-name="ce13"/>
          <table:table-cell table:style-name="ce22" table:formula="of:=IF(ISERROR(VLOOKUP([.C13];[$Info.$A$18:.$A$22];1;0));IF([.D13]&lt;[.C13];1+[.D13]-[.C13];[.D13]-[.C13]);0)" office:value-type="time" office:time-value="PT00H00M00S">
            <text:p>00:00</text:p>
          </table:table-cell>
          <table:table-cell table:style-name="ce24" table:formula="of:=IF(NOT(ISBLANK([.D13]));INDIRECT(ADDRESS(1+WEEKDAY([.A13];2);4;1;1;&quot;Info&quot;));0)" office:value-type="time" office:time-value="PT00H00M00S">
            <text:p>00:00</text:p>
          </table:table-cell>
          <table:table-cell table:style-name="ce25" table:formula="of:=IF([.A13]&lt;=TODAY();IF(ISERROR(VLOOKUP([.C13];[$Info.$A$18:.$A$21];1;0));INDIRECT(ADDRESS(1+WEEKDAY([.A13];2);3;1;1;&quot;Info&quot;));0);&quot;&quot;)" office:value-type="time" office:time-value="PT07H42M00S">
            <text:p>07:42</text:p>
          </table:table-cell>
          <table:table-cell table:style-name="ce28" table:formula="of:=IF([.A13]&lt;=TODAY();IF(NOT(ISBLANK([.G13]));IF([.E13]&lt;&gt;0;[.E13]-[.F13]-[.G13];-[.G13]);&quot;&quot;);&quot;&quot;)" office:value-type="time" office:time-value="-PT07H42M00S">
            <text:p>-07:42</text:p>
          </table:table-cell>
          <table:table-cell table:style-name="ce31" table:formula="of:=HOUR([.E13]-[.F13])*INDIRECT(ADDRESS(1+WEEKDAY([.A13];2);5;1;1;&quot;Info&quot;))+MINUTE([.E13]-[.F13])/60*INDIRECT(ADDRESS(1+WEEKDAY([.A13];2);5;1;1;&quot;Info&quot;))" office:value-type="float" office:value="0">
            <text:p>0,00</text:p>
          </table:table-cell>
          <table:table-cell table:number-columns-repeated="247"/>
        </table:table-row>
        <table:table-row table:style-name="ro3">
          <table:table-cell table:style-name="ce5" table:formula="of:=IF(MONTH([.A13]+1)=MONTH([.A$6]);[.A13]+1;&quot; &quot;)" office:value-type="date" office:date-value="2008-01-09">
            <text:p>09.01.08</text:p>
          </table:table-cell>
          <table:table-cell table:style-name="ce9" table:formula="of:=IF([.A14]=&quot; &quot;;&quot;&quot;;VLOOKUP(WEEKDAY([.A14];2);[$Info.$A$2:.$B$8];2))" office:value-type="string" office:string-value="Mittwoch">
            <text:p>Mittwoch</text:p>
          </table:table-cell>
          <table:table-cell table:number-columns-repeated="2" table:style-name="ce13"/>
          <table:table-cell table:style-name="ce22" table:formula="of:=IF(ISERROR(VLOOKUP([.C14];[$Info.$A$18:.$A$22];1;0));IF([.D14]&lt;[.C14];1+[.D14]-[.C14];[.D14]-[.C14]);0)" office:value-type="time" office:time-value="PT00H00M00S">
            <text:p>00:00</text:p>
          </table:table-cell>
          <table:table-cell table:style-name="ce24" table:formula="of:=IF(NOT(ISBLANK([.D14]));INDIRECT(ADDRESS(1+WEEKDAY([.A14];2);4;1;1;&quot;Info&quot;));0)" office:value-type="time" office:time-value="PT00H00M00S">
            <text:p>00:00</text:p>
          </table:table-cell>
          <table:table-cell table:style-name="ce25" table:formula="of:=IF([.A14]&lt;=TODAY();IF(ISERROR(VLOOKUP([.C14];[$Info.$A$18:.$A$21];1;0));INDIRECT(ADDRESS(1+WEEKDAY([.A14];2);3;1;1;&quot;Info&quot;));0);&quot;&quot;)" office:value-type="time" office:time-value="PT07H42M00S">
            <text:p>07:42</text:p>
          </table:table-cell>
          <table:table-cell table:style-name="ce28" table:formula="of:=IF([.A14]&lt;=TODAY();IF(NOT(ISBLANK([.G14]));IF([.E14]&lt;&gt;0;[.E14]-[.F14]-[.G14];-[.G14]);&quot;&quot;);&quot;&quot;)" office:value-type="time" office:time-value="-PT07H42M00S">
            <text:p>-07:42</text:p>
          </table:table-cell>
          <table:table-cell table:style-name="ce31" table:formula="of:=HOUR([.E14]-[.F14])*INDIRECT(ADDRESS(1+WEEKDAY([.A14];2);5;1;1;&quot;Info&quot;))+MINUTE([.E14]-[.F14])/60*INDIRECT(ADDRESS(1+WEEKDAY([.A14];2);5;1;1;&quot;Info&quot;))" office:value-type="float" office:value="0">
            <text:p>0,00</text:p>
          </table:table-cell>
          <table:table-cell table:number-columns-repeated="247"/>
        </table:table-row>
        <table:table-row table:style-name="ro3">
          <table:table-cell table:style-name="ce5" table:formula="of:=IF(MONTH([.A14]+1)=MONTH([.A$6]);[.A14]+1;&quot; &quot;)" office:value-type="date" office:date-value="2008-01-10">
            <text:p>10.01.08</text:p>
          </table:table-cell>
          <table:table-cell table:style-name="ce9" table:formula="of:=IF([.A15]=&quot; &quot;;&quot;&quot;;VLOOKUP(WEEKDAY([.A15];2);[$Info.$A$2:.$B$8];2))" office:value-type="string" office:string-value="Donnerstag">
            <text:p>Donnerstag</text:p>
          </table:table-cell>
          <table:table-cell table:number-columns-repeated="2" table:style-name="ce13"/>
          <table:table-cell table:style-name="ce22" table:formula="of:=IF(ISERROR(VLOOKUP([.C15];[$Info.$A$18:.$A$22];1;0));IF([.D15]&lt;[.C15];1+[.D15]-[.C15];[.D15]-[.C15]);0)" office:value-type="time" office:time-value="PT00H00M00S">
            <text:p>00:00</text:p>
          </table:table-cell>
          <table:table-cell table:style-name="ce24" table:formula="of:=IF(NOT(ISBLANK([.D15]));INDIRECT(ADDRESS(1+WEEKDAY([.A15];2);4;1;1;&quot;Info&quot;));0)" office:value-type="time" office:time-value="PT00H00M00S">
            <text:p>00:00</text:p>
          </table:table-cell>
          <table:table-cell table:style-name="ce25" table:formula="of:=IF([.A15]&lt;=TODAY();IF(ISERROR(VLOOKUP([.C15];[$Info.$A$18:.$A$21];1;0));INDIRECT(ADDRESS(1+WEEKDAY([.A15];2);3;1;1;&quot;Info&quot;));0);&quot;&quot;)" office:value-type="time" office:time-value="PT07H42M00S">
            <text:p>07:42</text:p>
          </table:table-cell>
          <table:table-cell table:style-name="ce28" table:formula="of:=IF([.A15]&lt;=TODAY();IF(NOT(ISBLANK([.G15]));IF([.E15]&lt;&gt;0;[.E15]-[.F15]-[.G15];-[.G15]);&quot;&quot;);&quot;&quot;)" office:value-type="time" office:time-value="-PT07H42M00S">
            <text:p>-07:42</text:p>
          </table:table-cell>
          <table:table-cell table:style-name="ce31" table:formula="of:=HOUR([.E15]-[.F15])*INDIRECT(ADDRESS(1+WEEKDAY([.A15];2);5;1;1;&quot;Info&quot;))+MINUTE([.E15]-[.F15])/60*INDIRECT(ADDRESS(1+WEEKDAY([.A15];2);5;1;1;&quot;Info&quot;))" office:value-type="float" office:value="0">
            <text:p>0,00</text:p>
          </table:table-cell>
          <table:table-cell table:number-columns-repeated="247"/>
        </table:table-row>
        <table:table-row table:style-name="ro3">
          <table:table-cell table:style-name="ce5" table:formula="of:=IF(MONTH([.A15]+1)=MONTH([.A$6]);[.A15]+1;&quot; &quot;)" office:value-type="date" office:date-value="2008-01-11">
            <text:p>11.01.08</text:p>
          </table:table-cell>
          <table:table-cell table:style-name="ce9" table:formula="of:=IF([.A16]=&quot; &quot;;&quot;&quot;;VLOOKUP(WEEKDAY([.A16];2);[$Info.$A$2:.$B$8];2))" office:value-type="string" office:string-value="Freitag">
            <text:p>Freitag</text:p>
          </table:table-cell>
          <table:table-cell table:number-columns-repeated="2" table:style-name="ce13"/>
          <table:table-cell table:style-name="ce22" table:formula="of:=IF(ISERROR(VLOOKUP([.C16];[$Info.$A$18:.$A$22];1;0));IF([.D16]&lt;[.C16];1+[.D16]-[.C16];[.D16]-[.C16]);0)" office:value-type="time" office:time-value="PT00H00M00S">
            <text:p>00:00</text:p>
          </table:table-cell>
          <table:table-cell table:style-name="ce24" table:formula="of:=IF(NOT(ISBLANK([.D16]));INDIRECT(ADDRESS(1+WEEKDAY([.A16];2);4;1;1;&quot;Info&quot;));0)" office:value-type="time" office:time-value="PT00H00M00S">
            <text:p>00:00</text:p>
          </table:table-cell>
          <table:table-cell table:style-name="ce25" table:formula="of:=IF([.A16]&lt;=TODAY();IF(ISERROR(VLOOKUP([.C16];[$Info.$A$18:.$A$21];1;0));INDIRECT(ADDRESS(1+WEEKDAY([.A16];2);3;1;1;&quot;Info&quot;));0);&quot;&quot;)" office:value-type="time" office:time-value="PT07H42M00S">
            <text:p>07:42</text:p>
          </table:table-cell>
          <table:table-cell table:style-name="ce28" table:formula="of:=IF([.A16]&lt;=TODAY();IF(NOT(ISBLANK([.G16]));IF([.E16]&lt;&gt;0;[.E16]-[.F16]-[.G16];-[.G16]);&quot;&quot;);&quot;&quot;)" office:value-type="time" office:time-value="-PT07H42M00S">
            <text:p>-07:42</text:p>
          </table:table-cell>
          <table:table-cell table:style-name="ce31" table:formula="of:=HOUR([.E16]-[.F16])*INDIRECT(ADDRESS(1+WEEKDAY([.A16];2);5;1;1;&quot;Info&quot;))+MINUTE([.E16]-[.F16])/60*INDIRECT(ADDRESS(1+WEEKDAY([.A16];2);5;1;1;&quot;Info&quot;))" office:value-type="float" office:value="0">
            <text:p>0,00</text:p>
          </table:table-cell>
          <table:table-cell table:number-columns-repeated="247"/>
        </table:table-row>
        <table:table-row table:style-name="ro3">
          <table:table-cell table:style-name="ce5" table:formula="of:=IF(MONTH([.A16]+1)=MONTH([.A$6]);[.A16]+1;&quot; &quot;)" office:value-type="date" office:date-value="2008-01-12">
            <text:p>12.01.08</text:p>
          </table:table-cell>
          <table:table-cell table:style-name="ce9" table:formula="of:=IF([.A17]=&quot; &quot;;&quot;&quot;;VLOOKUP(WEEKDAY([.A17];2);[$Info.$A$2:.$B$8];2))" office:value-type="string" office:string-value="Samstag">
            <text:p>Samstag</text:p>
          </table:table-cell>
          <table:table-cell table:number-columns-repeated="2" table:style-name="ce13"/>
          <table:table-cell table:style-name="ce22" table:formula="of:=IF(ISERROR(VLOOKUP([.C17];[$Info.$A$18:.$A$22];1;0));IF([.D17]&lt;[.C17];1+[.D17]-[.C17];[.D17]-[.C17]);0)" office:value-type="time" office:time-value="PT00H00M00S">
            <text:p>00:00</text:p>
          </table:table-cell>
          <table:table-cell table:style-name="ce24" table:formula="of:=IF(NOT(ISBLANK([.D17]));INDIRECT(ADDRESS(1+WEEKDAY([.A17];2);4;1;1;&quot;Info&quot;));0)" office:value-type="time" office:time-value="PT00H00M00S">
            <text:p>00:00</text:p>
          </table:table-cell>
          <table:table-cell table:style-name="ce25" table:formula="of:=IF([.A17]&lt;=TODAY();IF(ISERROR(VLOOKUP([.C17];[$Info.$A$18:.$A$21];1;0));INDIRECT(ADDRESS(1+WEEKDAY([.A17];2);3;1;1;&quot;Info&quot;));0);&quot;&quot;)" office:value-type="time" office:time-value="PT00H00M00S">
            <text:p>00:00</text:p>
          </table:table-cell>
          <table:table-cell table:style-name="ce28" table:formula="of:=IF([.A17]&lt;=TODAY();IF(NOT(ISBLANK([.G17]));IF([.E17]&lt;&gt;0;[.E17]-[.F17]-[.G17];-[.G17]);&quot;&quot;);&quot;&quot;)" office:value-type="time" office:time-value="PT00H00M00S">
            <text:p>00:00</text:p>
          </table:table-cell>
          <table:table-cell table:style-name="ce31" table:formula="of:=HOUR([.E17]-[.F17])*INDIRECT(ADDRESS(1+WEEKDAY([.A17];2);5;1;1;&quot;Info&quot;))+MINUTE([.E17]-[.F17])/60*INDIRECT(ADDRESS(1+WEEKDAY([.A17];2);5;1;1;&quot;Info&quot;))" office:value-type="float" office:value="0">
            <text:p>0,00</text:p>
          </table:table-cell>
          <table:table-cell table:number-columns-repeated="247"/>
        </table:table-row>
        <table:table-row table:style-name="ro3">
          <table:table-cell table:style-name="ce5" table:formula="of:=IF(MONTH([.A17]+1)=MONTH([.A$6]);[.A17]+1;&quot; &quot;)" office:value-type="date" office:date-value="2008-01-13">
            <text:p>13.01.08</text:p>
          </table:table-cell>
          <table:table-cell table:style-name="ce9" table:formula="of:=IF([.A18]=&quot; &quot;;&quot;&quot;;VLOOKUP(WEEKDAY([.A18];2);[$Info.$A$2:.$B$8];2))" office:value-type="string" office:string-value="Sonntag">
            <text:p>Sonntag</text:p>
          </table:table-cell>
          <table:table-cell table:number-columns-repeated="2" table:style-name="ce13"/>
          <table:table-cell table:style-name="ce22" table:formula="of:=IF(ISERROR(VLOOKUP([.C18];[$Info.$A$18:.$A$22];1;0));IF([.D18]&lt;[.C18];1+[.D18]-[.C18];[.D18]-[.C18]);0)" office:value-type="time" office:time-value="PT00H00M00S">
            <text:p>00:00</text:p>
          </table:table-cell>
          <table:table-cell table:style-name="ce24" table:formula="of:=IF(NOT(ISBLANK([.D18]));INDIRECT(ADDRESS(1+WEEKDAY([.A18];2);4;1;1;&quot;Info&quot;));0)" office:value-type="time" office:time-value="PT00H00M00S">
            <text:p>00:00</text:p>
          </table:table-cell>
          <table:table-cell table:style-name="ce25" table:formula="of:=IF([.A18]&lt;=TODAY();IF(ISERROR(VLOOKUP([.C18];[$Info.$A$18:.$A$21];1;0));INDIRECT(ADDRESS(1+WEEKDAY([.A18];2);3;1;1;&quot;Info&quot;));0);&quot;&quot;)" office:value-type="time" office:time-value="PT00H00M00S">
            <text:p>00:00</text:p>
          </table:table-cell>
          <table:table-cell table:style-name="ce28" table:formula="of:=IF([.A18]&lt;=TODAY();IF(NOT(ISBLANK([.G18]));IF([.E18]&lt;&gt;0;[.E18]-[.F18]-[.G18];-[.G18]);&quot;&quot;);&quot;&quot;)" office:value-type="time" office:time-value="PT00H00M00S">
            <text:p>00:00</text:p>
          </table:table-cell>
          <table:table-cell table:style-name="ce31" table:formula="of:=HOUR([.E18]-[.F18])*INDIRECT(ADDRESS(1+WEEKDAY([.A18];2);5;1;1;&quot;Info&quot;))+MINUTE([.E18]-[.F18])/60*INDIRECT(ADDRESS(1+WEEKDAY([.A18];2);5;1;1;&quot;Info&quot;))" office:value-type="float" office:value="0">
            <text:p>0,00</text:p>
          </table:table-cell>
          <table:table-cell table:number-columns-repeated="247"/>
        </table:table-row>
        <table:table-row table:style-name="ro3">
          <table:table-cell table:style-name="ce5" table:formula="of:=IF(MONTH([.A18]+1)=MONTH([.A$6]);[.A18]+1;&quot; &quot;)" office:value-type="date" office:date-value="2008-01-14">
            <text:p>14.01.08</text:p>
          </table:table-cell>
          <table:table-cell table:style-name="ce9" table:formula="of:=IF([.A19]=&quot; &quot;;&quot;&quot;;VLOOKUP(WEEKDAY([.A19];2);[$Info.$A$2:.$B$8];2))" office:value-type="string" office:string-value="Montag">
            <text:p>Montag</text:p>
          </table:table-cell>
          <table:table-cell table:number-columns-repeated="2" table:style-name="ce13"/>
          <table:table-cell table:style-name="ce22" table:formula="of:=IF(ISERROR(VLOOKUP([.C19];[$Info.$A$18:.$A$22];1;0));IF([.D19]&lt;[.C19];1+[.D19]-[.C19];[.D19]-[.C19]);0)" office:value-type="time" office:time-value="PT00H00M00S">
            <text:p>00:00</text:p>
          </table:table-cell>
          <table:table-cell table:style-name="ce24" table:formula="of:=IF(NOT(ISBLANK([.D19]));INDIRECT(ADDRESS(1+WEEKDAY([.A19];2);4;1;1;&quot;Info&quot;));0)" office:value-type="time" office:time-value="PT00H00M00S">
            <text:p>00:00</text:p>
          </table:table-cell>
          <table:table-cell table:style-name="ce25" table:formula="of:=IF([.A19]&lt;=TODAY();IF(ISERROR(VLOOKUP([.C19];[$Info.$A$18:.$A$21];1;0));INDIRECT(ADDRESS(1+WEEKDAY([.A19];2);3;1;1;&quot;Info&quot;));0);&quot;&quot;)" office:value-type="time" office:time-value="PT07H42M00S">
            <text:p>07:42</text:p>
          </table:table-cell>
          <table:table-cell table:style-name="ce28" table:formula="of:=IF([.A19]&lt;=TODAY();IF(NOT(ISBLANK([.G19]));IF([.E19]&lt;&gt;0;[.E19]-[.F19]-[.G19];-[.G19]);&quot;&quot;);&quot;&quot;)" office:value-type="time" office:time-value="-PT07H42M00S">
            <text:p>-07:42</text:p>
          </table:table-cell>
          <table:table-cell table:style-name="ce31" table:formula="of:=HOUR([.E19]-[.F19])*INDIRECT(ADDRESS(1+WEEKDAY([.A19];2);5;1;1;&quot;Info&quot;))+MINUTE([.E19]-[.F19])/60*INDIRECT(ADDRESS(1+WEEKDAY([.A19];2);5;1;1;&quot;Info&quot;))" office:value-type="float" office:value="0">
            <text:p>0,00</text:p>
          </table:table-cell>
          <table:table-cell table:number-columns-repeated="247"/>
        </table:table-row>
        <table:table-row table:style-name="ro3">
          <table:table-cell table:style-name="ce5" table:formula="of:=IF(MONTH([.A19]+1)=MONTH([.A$6]);[.A19]+1;&quot; &quot;)" office:value-type="date" office:date-value="2008-01-15">
            <text:p>15.01.08</text:p>
          </table:table-cell>
          <table:table-cell table:style-name="ce9" table:formula="of:=IF([.A20]=&quot; &quot;;&quot;&quot;;VLOOKUP(WEEKDAY([.A20];2);[$Info.$A$2:.$B$8];2))" office:value-type="string" office:string-value="Dienstag">
            <text:p>Dienstag</text:p>
          </table:table-cell>
          <table:table-cell table:number-columns-repeated="2" table:style-name="ce13"/>
          <table:table-cell table:style-name="ce22" table:formula="of:=IF(ISERROR(VLOOKUP([.C20];[$Info.$A$18:.$A$22];1;0));IF([.D20]&lt;[.C20];1+[.D20]-[.C20];[.D20]-[.C20]);0)" office:value-type="time" office:time-value="PT00H00M00S">
            <text:p>00:00</text:p>
          </table:table-cell>
          <table:table-cell table:style-name="ce24" table:formula="of:=IF(NOT(ISBLANK([.D20]));INDIRECT(ADDRESS(1+WEEKDAY([.A20];2);4;1;1;&quot;Info&quot;));0)" office:value-type="time" office:time-value="PT00H00M00S">
            <text:p>00:00</text:p>
          </table:table-cell>
          <table:table-cell table:style-name="ce25" table:formula="of:=IF([.A20]&lt;=TODAY();IF(ISERROR(VLOOKUP([.C20];[$Info.$A$18:.$A$21];1;0));INDIRECT(ADDRESS(1+WEEKDAY([.A20];2);3;1;1;&quot;Info&quot;));0);&quot;&quot;)" office:value-type="time" office:time-value="PT07H42M00S">
            <text:p>07:42</text:p>
          </table:table-cell>
          <table:table-cell table:style-name="ce28" table:formula="of:=IF([.A20]&lt;=TODAY();IF(NOT(ISBLANK([.G20]));IF([.E20]&lt;&gt;0;[.E20]-[.F20]-[.G20];-[.G20]);&quot;&quot;);&quot;&quot;)" office:value-type="time" office:time-value="-PT07H42M00S">
            <text:p>-07:42</text:p>
          </table:table-cell>
          <table:table-cell table:style-name="ce31" table:formula="of:=HOUR([.E20]-[.F20])*INDIRECT(ADDRESS(1+WEEKDAY([.A20];2);5;1;1;&quot;Info&quot;))+MINUTE([.E20]-[.F20])/60*INDIRECT(ADDRESS(1+WEEKDAY([.A20];2);5;1;1;&quot;Info&quot;))" office:value-type="float" office:value="0">
            <text:p>0,00</text:p>
          </table:table-cell>
          <table:table-cell table:number-columns-repeated="247"/>
        </table:table-row>
        <table:table-row table:style-name="ro3">
          <table:table-cell table:style-name="ce5" table:formula="of:=IF(MONTH([.A20]+1)=MONTH([.A$6]);[.A20]+1;&quot; &quot;)" office:value-type="date" office:date-value="2008-01-16">
            <text:p>16.01.08</text:p>
          </table:table-cell>
          <table:table-cell table:style-name="ce9" table:formula="of:=IF([.A21]=&quot; &quot;;&quot;&quot;;VLOOKUP(WEEKDAY([.A21];2);[$Info.$A$2:.$B$8];2))" office:value-type="string" office:string-value="Mittwoch">
            <text:p>Mittwoch</text:p>
          </table:table-cell>
          <table:table-cell table:number-columns-repeated="2" table:style-name="ce13"/>
          <table:table-cell table:style-name="ce22" table:formula="of:=IF(ISERROR(VLOOKUP([.C21];[$Info.$A$18:.$A$22];1;0));IF([.D21]&lt;[.C21];1+[.D21]-[.C21];[.D21]-[.C21]);0)" office:value-type="time" office:time-value="PT00H00M00S">
            <text:p>00:00</text:p>
          </table:table-cell>
          <table:table-cell table:style-name="ce24" table:formula="of:=IF(NOT(ISBLANK([.D21]));INDIRECT(ADDRESS(1+WEEKDAY([.A21];2);4;1;1;&quot;Info&quot;));0)" office:value-type="time" office:time-value="PT00H00M00S">
            <text:p>00:00</text:p>
          </table:table-cell>
          <table:table-cell table:style-name="ce25" table:formula="of:=IF([.A21]&lt;=TODAY();IF(ISERROR(VLOOKUP([.C21];[$Info.$A$18:.$A$21];1;0));INDIRECT(ADDRESS(1+WEEKDAY([.A21];2);3;1;1;&quot;Info&quot;));0);&quot;&quot;)" office:value-type="time" office:time-value="PT07H42M00S">
            <text:p>07:42</text:p>
          </table:table-cell>
          <table:table-cell table:style-name="ce28" table:formula="of:=IF([.A21]&lt;=TODAY();IF(NOT(ISBLANK([.G21]));IF([.E21]&lt;&gt;0;[.E21]-[.F21]-[.G21];-[.G21]);&quot;&quot;);&quot;&quot;)" office:value-type="time" office:time-value="-PT07H42M00S">
            <text:p>-07:42</text:p>
          </table:table-cell>
          <table:table-cell table:style-name="ce31" table:formula="of:=HOUR([.E21]-[.F21])*INDIRECT(ADDRESS(1+WEEKDAY([.A21];2);5;1;1;&quot;Info&quot;))+MINUTE([.E21]-[.F21])/60*INDIRECT(ADDRESS(1+WEEKDAY([.A21];2);5;1;1;&quot;Info&quot;))" office:value-type="float" office:value="0">
            <text:p>0,00</text:p>
          </table:table-cell>
          <table:table-cell table:number-columns-repeated="247"/>
        </table:table-row>
        <table:table-row table:style-name="ro3">
          <table:table-cell table:style-name="ce5" table:formula="of:=IF(MONTH([.A21]+1)=MONTH([.A$6]);[.A21]+1;&quot; &quot;)" office:value-type="date" office:date-value="2008-01-17">
            <text:p>17.01.08</text:p>
          </table:table-cell>
          <table:table-cell table:style-name="ce9" table:formula="of:=IF([.A22]=&quot; &quot;;&quot;&quot;;VLOOKUP(WEEKDAY([.A22];2);[$Info.$A$2:.$B$8];2))" office:value-type="string" office:string-value="Donnerstag">
            <text:p>Donnerstag</text:p>
          </table:table-cell>
          <table:table-cell table:number-columns-repeated="2" table:style-name="ce13"/>
          <table:table-cell table:style-name="ce22" table:formula="of:=IF(ISERROR(VLOOKUP([.C22];[$Info.$A$18:.$A$22];1;0));IF([.D22]&lt;[.C22];1+[.D22]-[.C22];[.D22]-[.C22]);0)" office:value-type="time" office:time-value="PT00H00M00S">
            <text:p>00:00</text:p>
          </table:table-cell>
          <table:table-cell table:style-name="ce24" table:formula="of:=IF(NOT(ISBLANK([.D22]));INDIRECT(ADDRESS(1+WEEKDAY([.A22];2);4;1;1;&quot;Info&quot;));0)" office:value-type="time" office:time-value="PT00H00M00S">
            <text:p>00:00</text:p>
          </table:table-cell>
          <table:table-cell table:style-name="ce25" table:formula="of:=IF([.A22]&lt;=TODAY();IF(ISERROR(VLOOKUP([.C22];[$Info.$A$18:.$A$21];1;0));INDIRECT(ADDRESS(1+WEEKDAY([.A22];2);3;1;1;&quot;Info&quot;));0);&quot;&quot;)" office:value-type="time" office:time-value="PT07H42M00S">
            <text:p>07:42</text:p>
          </table:table-cell>
          <table:table-cell table:style-name="ce28" table:formula="of:=IF([.A22]&lt;=TODAY();IF(NOT(ISBLANK([.G22]));IF([.E22]&lt;&gt;0;[.E22]-[.F22]-[.G22];-[.G22]);&quot;&quot;);&quot;&quot;)" office:value-type="time" office:time-value="-PT07H42M00S">
            <text:p>-07:42</text:p>
          </table:table-cell>
          <table:table-cell table:style-name="ce31" table:formula="of:=HOUR([.E22]-[.F22])*INDIRECT(ADDRESS(1+WEEKDAY([.A22];2);5;1;1;&quot;Info&quot;))+MINUTE([.E22]-[.F22])/60*INDIRECT(ADDRESS(1+WEEKDAY([.A22];2);5;1;1;&quot;Info&quot;))" office:value-type="float" office:value="0">
            <text:p>0,00</text:p>
          </table:table-cell>
          <table:table-cell table:number-columns-repeated="247"/>
        </table:table-row>
        <table:table-row table:style-name="ro3">
          <table:table-cell table:style-name="ce5" table:formula="of:=IF(MONTH([.A22]+1)=MONTH([.A$6]);[.A22]+1;&quot; &quot;)" office:value-type="date" office:date-value="2008-01-18">
            <text:p>18.01.08</text:p>
          </table:table-cell>
          <table:table-cell table:style-name="ce9" table:formula="of:=IF([.A23]=&quot; &quot;;&quot;&quot;;VLOOKUP(WEEKDAY([.A23];2);[$Info.$A$2:.$B$8];2))" office:value-type="string" office:string-value="Freitag">
            <text:p>Freitag</text:p>
          </table:table-cell>
          <table:table-cell table:number-columns-repeated="2" table:style-name="ce13"/>
          <table:table-cell table:style-name="ce22" table:formula="of:=IF(ISERROR(VLOOKUP([.C23];[$Info.$A$18:.$A$22];1;0));IF([.D23]&lt;[.C23];1+[.D23]-[.C23];[.D23]-[.C23]);0)" office:value-type="time" office:time-value="PT00H00M00S">
            <text:p>00:00</text:p>
          </table:table-cell>
          <table:table-cell table:style-name="ce24" table:formula="of:=IF(NOT(ISBLANK([.D23]));INDIRECT(ADDRESS(1+WEEKDAY([.A23];2);4;1;1;&quot;Info&quot;));0)" office:value-type="time" office:time-value="PT00H00M00S">
            <text:p>00:00</text:p>
          </table:table-cell>
          <table:table-cell table:style-name="ce25" table:formula="of:=IF([.A23]&lt;=TODAY();IF(ISERROR(VLOOKUP([.C23];[$Info.$A$18:.$A$21];1;0));INDIRECT(ADDRESS(1+WEEKDAY([.A23];2);3;1;1;&quot;Info&quot;));0);&quot;&quot;)" office:value-type="time" office:time-value="PT07H42M00S">
            <text:p>07:42</text:p>
          </table:table-cell>
          <table:table-cell table:style-name="ce28" table:formula="of:=IF([.A23]&lt;=TODAY();IF(NOT(ISBLANK([.G23]));IF([.E23]&lt;&gt;0;[.E23]-[.F23]-[.G23];-[.G23]);&quot;&quot;);&quot;&quot;)" office:value-type="time" office:time-value="-PT07H42M00S">
            <text:p>-07:42</text:p>
          </table:table-cell>
          <table:table-cell table:style-name="ce31" table:formula="of:=HOUR([.E23]-[.F23])*INDIRECT(ADDRESS(1+WEEKDAY([.A23];2);5;1;1;&quot;Info&quot;))+MINUTE([.E23]-[.F23])/60*INDIRECT(ADDRESS(1+WEEKDAY([.A23];2);5;1;1;&quot;Info&quot;))" office:value-type="float" office:value="0">
            <text:p>0,00</text:p>
          </table:table-cell>
          <table:table-cell table:number-columns-repeated="247"/>
        </table:table-row>
        <table:table-row table:style-name="ro3">
          <table:table-cell table:style-name="ce5" table:formula="of:=IF(MONTH([.A23]+1)=MONTH([.A$6]);[.A23]+1;&quot; &quot;)" office:value-type="date" office:date-value="2008-01-19">
            <text:p>19.01.08</text:p>
          </table:table-cell>
          <table:table-cell table:style-name="ce9" table:formula="of:=IF([.A24]=&quot; &quot;;&quot;&quot;;VLOOKUP(WEEKDAY([.A24];2);[$Info.$A$2:.$B$8];2))" office:value-type="string" office:string-value="Samstag">
            <text:p>Samstag</text:p>
          </table:table-cell>
          <table:table-cell table:number-columns-repeated="2" table:style-name="ce13"/>
          <table:table-cell table:style-name="ce22" table:formula="of:=IF(ISERROR(VLOOKUP([.C24];[$Info.$A$18:.$A$22];1;0));IF([.D24]&lt;[.C24];1+[.D24]-[.C24];[.D24]-[.C24]);0)" office:value-type="time" office:time-value="PT00H00M00S">
            <text:p>00:00</text:p>
          </table:table-cell>
          <table:table-cell table:style-name="ce24" table:formula="of:=IF(NOT(ISBLANK([.D24]));INDIRECT(ADDRESS(1+WEEKDAY([.A24];2);4;1;1;&quot;Info&quot;));0)" office:value-type="time" office:time-value="PT00H00M00S">
            <text:p>00:00</text:p>
          </table:table-cell>
          <table:table-cell table:style-name="ce25" table:formula="of:=IF([.A24]&lt;=TODAY();IF(ISERROR(VLOOKUP([.C24];[$Info.$A$18:.$A$21];1;0));INDIRECT(ADDRESS(1+WEEKDAY([.A24];2);3;1;1;&quot;Info&quot;));0);&quot;&quot;)" office:value-type="time" office:time-value="PT00H00M00S">
            <text:p>00:00</text:p>
          </table:table-cell>
          <table:table-cell table:style-name="ce28" table:formula="of:=IF([.A24]&lt;=TODAY();IF(NOT(ISBLANK([.G24]));IF([.E24]&lt;&gt;0;[.E24]-[.F24]-[.G24];-[.G24]);&quot;&quot;);&quot;&quot;)" office:value-type="time" office:time-value="PT00H00M00S">
            <text:p>00:00</text:p>
          </table:table-cell>
          <table:table-cell table:style-name="ce31" table:formula="of:=HOUR([.E24]-[.F24])*INDIRECT(ADDRESS(1+WEEKDAY([.A24];2);5;1;1;&quot;Info&quot;))+MINUTE([.E24]-[.F24])/60*INDIRECT(ADDRESS(1+WEEKDAY([.A24];2);5;1;1;&quot;Info&quot;))" office:value-type="float" office:value="0">
            <text:p>0,00</text:p>
          </table:table-cell>
          <table:table-cell table:number-columns-repeated="247"/>
        </table:table-row>
        <table:table-row table:style-name="ro3">
          <table:table-cell table:style-name="ce5" table:formula="of:=IF(MONTH([.A24]+1)=MONTH([.A$6]);[.A24]+1;&quot; &quot;)" office:value-type="date" office:date-value="2008-01-20">
            <text:p>20.01.08</text:p>
          </table:table-cell>
          <table:table-cell table:style-name="ce9" table:formula="of:=IF([.A25]=&quot; &quot;;&quot;&quot;;VLOOKUP(WEEKDAY([.A25];2);[$Info.$A$2:.$B$8];2))" office:value-type="string" office:string-value="Sonntag">
            <text:p>Sonntag</text:p>
          </table:table-cell>
          <table:table-cell table:number-columns-repeated="2" table:style-name="ce13"/>
          <table:table-cell table:style-name="ce22" table:formula="of:=IF(ISERROR(VLOOKUP([.C25];[$Info.$A$18:.$A$22];1;0));IF([.D25]&lt;[.C25];1+[.D25]-[.C25];[.D25]-[.C25]);0)" office:value-type="time" office:time-value="PT00H00M00S">
            <text:p>00:00</text:p>
          </table:table-cell>
          <table:table-cell table:style-name="ce24" table:formula="of:=IF(NOT(ISBLANK([.D25]));INDIRECT(ADDRESS(1+WEEKDAY([.A25];2);4;1;1;&quot;Info&quot;));0)" office:value-type="time" office:time-value="PT00H00M00S">
            <text:p>00:00</text:p>
          </table:table-cell>
          <table:table-cell table:style-name="ce25" table:formula="of:=IF([.A25]&lt;=TODAY();IF(ISERROR(VLOOKUP([.C25];[$Info.$A$18:.$A$21];1;0));INDIRECT(ADDRESS(1+WEEKDAY([.A25];2);3;1;1;&quot;Info&quot;));0);&quot;&quot;)" office:value-type="time" office:time-value="PT00H00M00S">
            <text:p>00:00</text:p>
          </table:table-cell>
          <table:table-cell table:style-name="ce28" table:formula="of:=IF([.A25]&lt;=TODAY();IF(NOT(ISBLANK([.G25]));IF([.E25]&lt;&gt;0;[.E25]-[.F25]-[.G25];-[.G25]);&quot;&quot;);&quot;&quot;)" office:value-type="time" office:time-value="PT00H00M00S">
            <text:p>00:00</text:p>
          </table:table-cell>
          <table:table-cell table:style-name="ce31" table:formula="of:=HOUR([.E25]-[.F25])*INDIRECT(ADDRESS(1+WEEKDAY([.A25];2);5;1;1;&quot;Info&quot;))+MINUTE([.E25]-[.F25])/60*INDIRECT(ADDRESS(1+WEEKDAY([.A25];2);5;1;1;&quot;Info&quot;))" office:value-type="float" office:value="0">
            <text:p>0,00</text:p>
          </table:table-cell>
          <table:table-cell table:number-columns-repeated="247"/>
        </table:table-row>
        <table:table-row table:style-name="ro3">
          <table:table-cell table:style-name="ce5" table:formula="of:=IF(MONTH([.A25]+1)=MONTH([.A$6]);[.A25]+1;&quot; &quot;)" office:value-type="date" office:date-value="2008-01-21">
            <text:p>21.01.08</text:p>
          </table:table-cell>
          <table:table-cell table:style-name="ce9" table:formula="of:=IF([.A26]=&quot; &quot;;&quot;&quot;;VLOOKUP(WEEKDAY([.A26];2);[$Info.$A$2:.$B$8];2))" office:value-type="string" office:string-value="Montag">
            <text:p>Montag</text:p>
          </table:table-cell>
          <table:table-cell table:number-columns-repeated="2" table:style-name="ce13"/>
          <table:table-cell table:style-name="ce22" table:formula="of:=IF(ISERROR(VLOOKUP([.C26];[$Info.$A$18:.$A$22];1;0));IF([.D26]&lt;[.C26];1+[.D26]-[.C26];[.D26]-[.C26]);0)" office:value-type="time" office:time-value="PT00H00M00S">
            <text:p>00:00</text:p>
          </table:table-cell>
          <table:table-cell table:style-name="ce24" table:formula="of:=IF(NOT(ISBLANK([.D26]));INDIRECT(ADDRESS(1+WEEKDAY([.A26];2);4;1;1;&quot;Info&quot;));0)" office:value-type="time" office:time-value="PT00H00M00S">
            <text:p>00:00</text:p>
          </table:table-cell>
          <table:table-cell table:style-name="ce25" table:formula="of:=IF([.A26]&lt;=TODAY();IF(ISERROR(VLOOKUP([.C26];[$Info.$A$18:.$A$21];1;0));INDIRECT(ADDRESS(1+WEEKDAY([.A26];2);3;1;1;&quot;Info&quot;));0);&quot;&quot;)" office:value-type="time" office:time-value="PT07H42M00S">
            <text:p>07:42</text:p>
          </table:table-cell>
          <table:table-cell table:style-name="ce28" table:formula="of:=IF([.A26]&lt;=TODAY();IF(NOT(ISBLANK([.G26]));IF([.E26]&lt;&gt;0;[.E26]-[.F26]-[.G26];-[.G26]);&quot;&quot;);&quot;&quot;)" office:value-type="time" office:time-value="-PT07H42M00S">
            <text:p>-07:42</text:p>
          </table:table-cell>
          <table:table-cell table:style-name="ce31" table:formula="of:=HOUR([.E26]-[.F26])*INDIRECT(ADDRESS(1+WEEKDAY([.A26];2);5;1;1;&quot;Info&quot;))+MINUTE([.E26]-[.F26])/60*INDIRECT(ADDRESS(1+WEEKDAY([.A26];2);5;1;1;&quot;Info&quot;))" office:value-type="float" office:value="0">
            <text:p>0,00</text:p>
          </table:table-cell>
          <table:table-cell table:number-columns-repeated="247"/>
        </table:table-row>
        <table:table-row table:style-name="ro3">
          <table:table-cell table:style-name="ce5" table:formula="of:=IF(MONTH([.A26]+1)=MONTH([.A$6]);[.A26]+1;&quot; &quot;)" office:value-type="date" office:date-value="2008-01-22">
            <text:p>22.01.08</text:p>
          </table:table-cell>
          <table:table-cell table:style-name="ce9" table:formula="of:=IF([.A27]=&quot; &quot;;&quot;&quot;;VLOOKUP(WEEKDAY([.A27];2);[$Info.$A$2:.$B$8];2))" office:value-type="string" office:string-value="Dienstag">
            <text:p>Dienstag</text:p>
          </table:table-cell>
          <table:table-cell table:number-columns-repeated="2" table:style-name="ce13"/>
          <table:table-cell table:style-name="ce22" table:formula="of:=IF(ISERROR(VLOOKUP([.C27];[$Info.$A$18:.$A$22];1;0));IF([.D27]&lt;[.C27];1+[.D27]-[.C27];[.D27]-[.C27]);0)" office:value-type="time" office:time-value="PT00H00M00S">
            <text:p>00:00</text:p>
          </table:table-cell>
          <table:table-cell table:style-name="ce24" table:formula="of:=IF(NOT(ISBLANK([.D27]));INDIRECT(ADDRESS(1+WEEKDAY([.A27];2);4;1;1;&quot;Info&quot;));0)" office:value-type="time" office:time-value="PT00H00M00S">
            <text:p>00:00</text:p>
          </table:table-cell>
          <table:table-cell table:style-name="ce25" table:formula="of:=IF([.A27]&lt;=TODAY();IF(ISERROR(VLOOKUP([.C27];[$Info.$A$18:.$A$21];1;0));INDIRECT(ADDRESS(1+WEEKDAY([.A27];2);3;1;1;&quot;Info&quot;));0);&quot;&quot;)" office:value-type="time" office:time-value="PT07H42M00S">
            <text:p>07:42</text:p>
          </table:table-cell>
          <table:table-cell table:style-name="ce28" table:formula="of:=IF([.A27]&lt;=TODAY();IF(NOT(ISBLANK([.G27]));IF([.E27]&lt;&gt;0;[.E27]-[.F27]-[.G27];-[.G27]);&quot;&quot;);&quot;&quot;)" office:value-type="time" office:time-value="-PT07H42M00S">
            <text:p>-07:42</text:p>
          </table:table-cell>
          <table:table-cell table:style-name="ce31" table:formula="of:=HOUR([.E27]-[.F27])*INDIRECT(ADDRESS(1+WEEKDAY([.A27];2);5;1;1;&quot;Info&quot;))+MINUTE([.E27]-[.F27])/60*INDIRECT(ADDRESS(1+WEEKDAY([.A27];2);5;1;1;&quot;Info&quot;))" office:value-type="float" office:value="0">
            <text:p>0,00</text:p>
          </table:table-cell>
          <table:table-cell table:number-columns-repeated="247"/>
        </table:table-row>
        <table:table-row table:style-name="ro3">
          <table:table-cell table:style-name="ce5" table:formula="of:=IF(MONTH([.A27]+1)=MONTH([.A$6]);[.A27]+1;&quot; &quot;)" office:value-type="date" office:date-value="2008-01-23">
            <text:p>23.01.08</text:p>
          </table:table-cell>
          <table:table-cell table:style-name="ce9" table:formula="of:=IF([.A28]=&quot; &quot;;&quot;&quot;;VLOOKUP(WEEKDAY([.A28];2);[$Info.$A$2:.$B$8];2))" office:value-type="string" office:string-value="Mittwoch">
            <text:p>Mittwoch</text:p>
          </table:table-cell>
          <table:table-cell table:number-columns-repeated="2" table:style-name="ce13"/>
          <table:table-cell table:style-name="ce22" table:formula="of:=IF(ISERROR(VLOOKUP([.C28];[$Info.$A$18:.$A$22];1;0));IF([.D28]&lt;[.C28];1+[.D28]-[.C28];[.D28]-[.C28]);0)" office:value-type="time" office:time-value="PT00H00M00S">
            <text:p>00:00</text:p>
          </table:table-cell>
          <table:table-cell table:style-name="ce24" table:formula="of:=IF(NOT(ISBLANK([.D28]));INDIRECT(ADDRESS(1+WEEKDAY([.A28];2);4;1;1;&quot;Info&quot;));0)" office:value-type="time" office:time-value="PT00H00M00S">
            <text:p>00:00</text:p>
          </table:table-cell>
          <table:table-cell table:style-name="ce25" table:formula="of:=IF([.A28]&lt;=TODAY();IF(ISERROR(VLOOKUP([.C28];[$Info.$A$18:.$A$21];1;0));INDIRECT(ADDRESS(1+WEEKDAY([.A28];2);3;1;1;&quot;Info&quot;));0);&quot;&quot;)" office:value-type="time" office:time-value="PT07H42M00S">
            <text:p>07:42</text:p>
          </table:table-cell>
          <table:table-cell table:style-name="ce28" table:formula="of:=IF([.A28]&lt;=TODAY();IF(NOT(ISBLANK([.G28]));IF([.E28]&lt;&gt;0;[.E28]-[.F28]-[.G28];-[.G28]);&quot;&quot;);&quot;&quot;)" office:value-type="time" office:time-value="-PT07H42M00S">
            <text:p>-07:42</text:p>
          </table:table-cell>
          <table:table-cell table:style-name="ce31" table:formula="of:=HOUR([.E28]-[.F28])*INDIRECT(ADDRESS(1+WEEKDAY([.A28];2);5;1;1;&quot;Info&quot;))+MINUTE([.E28]-[.F28])/60*INDIRECT(ADDRESS(1+WEEKDAY([.A28];2);5;1;1;&quot;Info&quot;))" office:value-type="float" office:value="0">
            <text:p>0,00</text:p>
          </table:table-cell>
          <table:table-cell table:number-columns-repeated="247"/>
        </table:table-row>
        <table:table-row table:style-name="ro3">
          <table:table-cell table:style-name="ce5" table:formula="of:=IF(MONTH([.A28]+1)=MONTH([.A$6]);[.A28]+1;&quot; &quot;)" office:value-type="date" office:date-value="2008-01-24">
            <text:p>24.01.08</text:p>
          </table:table-cell>
          <table:table-cell table:style-name="ce9" table:formula="of:=IF([.A29]=&quot; &quot;;&quot;&quot;;VLOOKUP(WEEKDAY([.A29];2);[$Info.$A$2:.$B$8];2))" office:value-type="string" office:string-value="Donnerstag">
            <text:p>Donnerstag</text:p>
          </table:table-cell>
          <table:table-cell table:number-columns-repeated="2" table:style-name="ce13"/>
          <table:table-cell table:style-name="ce22" table:formula="of:=IF(ISERROR(VLOOKUP([.C29];[$Info.$A$18:.$A$22];1;0));IF([.D29]&lt;[.C29];1+[.D29]-[.C29];[.D29]-[.C29]);0)" office:value-type="time" office:time-value="PT00H00M00S">
            <text:p>00:00</text:p>
          </table:table-cell>
          <table:table-cell table:style-name="ce24" table:formula="of:=IF(NOT(ISBLANK([.D29]));INDIRECT(ADDRESS(1+WEEKDAY([.A29];2);4;1;1;&quot;Info&quot;));0)" office:value-type="time" office:time-value="PT00H00M00S">
            <text:p>00:00</text:p>
          </table:table-cell>
          <table:table-cell table:style-name="ce25" table:formula="of:=IF([.A29]&lt;=TODAY();IF(ISERROR(VLOOKUP([.C29];[$Info.$A$18:.$A$21];1;0));INDIRECT(ADDRESS(1+WEEKDAY([.A29];2);3;1;1;&quot;Info&quot;));0);&quot;&quot;)" office:value-type="time" office:time-value="PT07H42M00S">
            <text:p>07:42</text:p>
          </table:table-cell>
          <table:table-cell table:style-name="ce28" table:formula="of:=IF([.A29]&lt;=TODAY();IF(NOT(ISBLANK([.G29]));IF([.E29]&lt;&gt;0;[.E29]-[.F29]-[.G29];-[.G29]);&quot;&quot;);&quot;&quot;)" office:value-type="time" office:time-value="-PT07H42M00S">
            <text:p>-07:42</text:p>
          </table:table-cell>
          <table:table-cell table:style-name="ce31" table:formula="of:=HOUR([.E29]-[.F29])*INDIRECT(ADDRESS(1+WEEKDAY([.A29];2);5;1;1;&quot;Info&quot;))+MINUTE([.E29]-[.F29])/60*INDIRECT(ADDRESS(1+WEEKDAY([.A29];2);5;1;1;&quot;Info&quot;))" office:value-type="float" office:value="0">
            <text:p>0,00</text:p>
          </table:table-cell>
          <table:table-cell table:number-columns-repeated="247"/>
        </table:table-row>
        <table:table-row table:style-name="ro3">
          <table:table-cell table:style-name="ce5" table:formula="of:=IF(MONTH([.A29]+1)=MONTH([.A$6]);[.A29]+1;&quot; &quot;)" office:value-type="date" office:date-value="2008-01-25">
            <text:p>25.01.08</text:p>
          </table:table-cell>
          <table:table-cell table:style-name="ce9" table:formula="of:=IF([.A30]=&quot; &quot;;&quot;&quot;;VLOOKUP(WEEKDAY([.A30];2);[$Info.$A$2:.$B$8];2))" office:value-type="string" office:string-value="Freitag">
            <text:p>Freitag</text:p>
          </table:table-cell>
          <table:table-cell table:number-columns-repeated="2" table:style-name="ce13"/>
          <table:table-cell table:style-name="ce22" table:formula="of:=IF(ISERROR(VLOOKUP([.C30];[$Info.$A$18:.$A$22];1;0));IF([.D30]&lt;[.C30];1+[.D30]-[.C30];[.D30]-[.C30]);0)" office:value-type="time" office:time-value="PT00H00M00S">
            <text:p>00:00</text:p>
          </table:table-cell>
          <table:table-cell table:style-name="ce24" table:formula="of:=IF(NOT(ISBLANK([.D30]));INDIRECT(ADDRESS(1+WEEKDAY([.A30];2);4;1;1;&quot;Info&quot;));0)" office:value-type="time" office:time-value="PT00H00M00S">
            <text:p>00:00</text:p>
          </table:table-cell>
          <table:table-cell table:style-name="ce25" table:formula="of:=IF([.A30]&lt;=TODAY();IF(ISERROR(VLOOKUP([.C30];[$Info.$A$18:.$A$21];1;0));INDIRECT(ADDRESS(1+WEEKDAY([.A30];2);3;1;1;&quot;Info&quot;));0);&quot;&quot;)" office:value-type="time" office:time-value="PT07H42M00S">
            <text:p>07:42</text:p>
          </table:table-cell>
          <table:table-cell table:style-name="ce28" table:formula="of:=IF([.A30]&lt;=TODAY();IF(NOT(ISBLANK([.G30]));IF([.E30]&lt;&gt;0;[.E30]-[.F30]-[.G30];-[.G30]);&quot;&quot;);&quot;&quot;)" office:value-type="time" office:time-value="-PT07H42M00S">
            <text:p>-07:42</text:p>
          </table:table-cell>
          <table:table-cell table:style-name="ce31" table:formula="of:=HOUR([.E30]-[.F30])*INDIRECT(ADDRESS(1+WEEKDAY([.A30];2);5;1;1;&quot;Info&quot;))+MINUTE([.E30]-[.F30])/60*INDIRECT(ADDRESS(1+WEEKDAY([.A30];2);5;1;1;&quot;Info&quot;))" office:value-type="float" office:value="0">
            <text:p>0,00</text:p>
          </table:table-cell>
          <table:table-cell table:number-columns-repeated="247"/>
        </table:table-row>
        <table:table-row table:style-name="ro3">
          <table:table-cell table:style-name="ce5" table:formula="of:=IF(MONTH([.A30]+1)=MONTH([.A$6]);[.A30]+1;&quot; &quot;)" office:value-type="date" office:date-value="2008-01-26">
            <text:p>26.01.08</text:p>
          </table:table-cell>
          <table:table-cell table:style-name="ce9" table:formula="of:=IF([.A31]=&quot; &quot;;&quot;&quot;;VLOOKUP(WEEKDAY([.A31];2);[$Info.$A$2:.$B$8];2))" office:value-type="string" office:string-value="Samstag">
            <text:p>Samstag</text:p>
          </table:table-cell>
          <table:table-cell table:number-columns-repeated="2" table:style-name="ce13"/>
          <table:table-cell table:style-name="ce22" table:formula="of:=IF(ISERROR(VLOOKUP([.C31];[$Info.$A$18:.$A$22];1;0));IF([.D31]&lt;[.C31];1+[.D31]-[.C31];[.D31]-[.C31]);0)" office:value-type="time" office:time-value="PT00H00M00S">
            <text:p>00:00</text:p>
          </table:table-cell>
          <table:table-cell table:style-name="ce24" table:formula="of:=IF(NOT(ISBLANK([.D31]));INDIRECT(ADDRESS(1+WEEKDAY([.A31];2);4;1;1;&quot;Info&quot;));0)" office:value-type="time" office:time-value="PT00H00M00S">
            <text:p>00:00</text:p>
          </table:table-cell>
          <table:table-cell table:style-name="ce25" table:formula="of:=IF([.A31]&lt;=TODAY();IF(ISERROR(VLOOKUP([.C31];[$Info.$A$18:.$A$21];1;0));INDIRECT(ADDRESS(1+WEEKDAY([.A31];2);3;1;1;&quot;Info&quot;));0);&quot;&quot;)" office:value-type="time" office:time-value="PT00H00M00S">
            <text:p>00:00</text:p>
          </table:table-cell>
          <table:table-cell table:style-name="ce28" table:formula="of:=IF([.A31]&lt;=TODAY();IF(NOT(ISBLANK([.G31]));IF([.E31]&lt;&gt;0;[.E31]-[.F31]-[.G31];-[.G31]);&quot;&quot;);&quot;&quot;)" office:value-type="time" office:time-value="PT00H00M00S">
            <text:p>00:00</text:p>
          </table:table-cell>
          <table:table-cell table:style-name="ce31" table:formula="of:=HOUR([.E31]-[.F31])*INDIRECT(ADDRESS(1+WEEKDAY([.A31];2);5;1;1;&quot;Info&quot;))+MINUTE([.E31]-[.F31])/60*INDIRECT(ADDRESS(1+WEEKDAY([.A31];2);5;1;1;&quot;Info&quot;))" office:value-type="float" office:value="0">
            <text:p>0,00</text:p>
          </table:table-cell>
          <table:table-cell table:number-columns-repeated="247"/>
        </table:table-row>
        <table:table-row table:style-name="ro3">
          <table:table-cell table:style-name="ce5" table:formula="of:=IF(MONTH([.A31]+1)=MONTH([.A$6]);[.A31]+1;&quot; &quot;)" office:value-type="date" office:date-value="2008-01-27">
            <text:p>27.01.08</text:p>
          </table:table-cell>
          <table:table-cell table:style-name="ce9" table:formula="of:=IF([.A32]=&quot; &quot;;&quot;&quot;;VLOOKUP(WEEKDAY([.A32];2);[$Info.$A$2:.$B$8];2))" office:value-type="string" office:string-value="Sonntag">
            <text:p>Sonntag</text:p>
          </table:table-cell>
          <table:table-cell table:number-columns-repeated="2" table:style-name="ce13"/>
          <table:table-cell table:style-name="ce22" table:formula="of:=IF(ISERROR(VLOOKUP([.C32];[$Info.$A$18:.$A$22];1;0));IF([.D32]&lt;[.C32];1+[.D32]-[.C32];[.D32]-[.C32]);0)" office:value-type="time" office:time-value="PT00H00M00S">
            <text:p>00:00</text:p>
          </table:table-cell>
          <table:table-cell table:style-name="ce24" table:formula="of:=IF(NOT(ISBLANK([.D32]));INDIRECT(ADDRESS(1+WEEKDAY([.A32];2);4;1;1;&quot;Info&quot;));0)" office:value-type="time" office:time-value="PT00H00M00S">
            <text:p>00:00</text:p>
          </table:table-cell>
          <table:table-cell table:style-name="ce25" table:formula="of:=IF([.A32]&lt;=TODAY();IF(ISERROR(VLOOKUP([.C32];[$Info.$A$18:.$A$21];1;0));INDIRECT(ADDRESS(1+WEEKDAY([.A32];2);3;1;1;&quot;Info&quot;));0);&quot;&quot;)" office:value-type="time" office:time-value="PT00H00M00S">
            <text:p>00:00</text:p>
          </table:table-cell>
          <table:table-cell table:style-name="ce28" table:formula="of:=IF([.A32]&lt;=TODAY();IF(NOT(ISBLANK([.G32]));IF([.E32]&lt;&gt;0;[.E32]-[.F32]-[.G32];-[.G32]);&quot;&quot;);&quot;&quot;)" office:value-type="time" office:time-value="PT00H00M00S">
            <text:p>00:00</text:p>
          </table:table-cell>
          <table:table-cell table:style-name="ce31" table:formula="of:=HOUR([.E32]-[.F32])*INDIRECT(ADDRESS(1+WEEKDAY([.A32];2);5;1;1;&quot;Info&quot;))+MINUTE([.E32]-[.F32])/60*INDIRECT(ADDRESS(1+WEEKDAY([.A32];2);5;1;1;&quot;Info&quot;))" office:value-type="float" office:value="0">
            <text:p>0,00</text:p>
          </table:table-cell>
          <table:table-cell table:number-columns-repeated="247"/>
        </table:table-row>
        <table:table-row table:style-name="ro3">
          <table:table-cell table:style-name="ce5" table:formula="of:=IF(MONTH([.A32]+1)=MONTH([.A$6]);[.A32]+1;&quot; &quot;)" office:value-type="date" office:date-value="2008-01-28">
            <text:p>28.01.08</text:p>
          </table:table-cell>
          <table:table-cell table:style-name="ce9" table:formula="of:=IF([.A33]=&quot; &quot;;&quot;&quot;;VLOOKUP(WEEKDAY([.A33];2);[$Info.$A$2:.$B$8];2))" office:value-type="string" office:string-value="Montag">
            <text:p>Montag</text:p>
          </table:table-cell>
          <table:table-cell table:number-columns-repeated="2" table:style-name="ce13"/>
          <table:table-cell table:style-name="ce22" table:formula="of:=IF(ISERROR(VLOOKUP([.C33];[$Info.$A$18:.$A$22];1;0));IF([.D33]&lt;[.C33];1+[.D33]-[.C33];[.D33]-[.C33]);0)" office:value-type="time" office:time-value="PT00H00M00S">
            <text:p>00:00</text:p>
          </table:table-cell>
          <table:table-cell table:style-name="ce24" table:formula="of:=IF(NOT(ISBLANK([.D33]));INDIRECT(ADDRESS(1+WEEKDAY([.A33];2);4;1;1;&quot;Info&quot;));0)" office:value-type="time" office:time-value="PT00H00M00S">
            <text:p>00:00</text:p>
          </table:table-cell>
          <table:table-cell table:style-name="ce25" table:formula="of:=IF([.A33]&lt;=TODAY();IF(ISERROR(VLOOKUP([.C33];[$Info.$A$18:.$A$21];1;0));INDIRECT(ADDRESS(1+WEEKDAY([.A33];2);3;1;1;&quot;Info&quot;));0);&quot;&quot;)" office:value-type="time" office:time-value="PT07H42M00S">
            <text:p>07:42</text:p>
          </table:table-cell>
          <table:table-cell table:style-name="ce28" table:formula="of:=IF([.A33]&lt;=TODAY();IF(NOT(ISBLANK([.G33]));IF([.E33]&lt;&gt;0;[.E33]-[.F33]-[.G33];-[.G33]);&quot;&quot;);&quot;&quot;)" office:value-type="time" office:time-value="-PT07H42M00S">
            <text:p>-07:42</text:p>
          </table:table-cell>
          <table:table-cell table:style-name="ce31" table:formula="of:=HOUR([.E33]-[.F33])*INDIRECT(ADDRESS(1+WEEKDAY([.A33];2);5;1;1;&quot;Info&quot;))+MINUTE([.E33]-[.F33])/60*INDIRECT(ADDRESS(1+WEEKDAY([.A33];2);5;1;1;&quot;Info&quot;))" office:value-type="float" office:value="0">
            <text:p>0,00</text:p>
          </table:table-cell>
          <table:table-cell table:number-columns-repeated="247"/>
        </table:table-row>
        <table:table-row table:style-name="ro3">
          <table:table-cell table:style-name="ce5" table:formula="of:=IF(MONTH([.A33]+1)=MONTH([.A$6]);[.A33]+1;&quot; &quot;)" office:value-type="date" office:date-value="2008-01-29">
            <text:p>29.01.08</text:p>
          </table:table-cell>
          <table:table-cell table:style-name="ce9" table:formula="of:=IF([.A34]=&quot; &quot;;&quot;&quot;;VLOOKUP(WEEKDAY([.A34];2);[$Info.$A$2:.$B$8];2))" office:value-type="string" office:string-value="Dienstag">
            <text:p>Dienstag</text:p>
          </table:table-cell>
          <table:table-cell table:number-columns-repeated="2" table:style-name="ce13"/>
          <table:table-cell table:style-name="ce22" table:formula="of:=IF(ISERROR(VLOOKUP([.C34];[$Info.$A$18:.$A$22];1;0));IF([.D34]&lt;[.C34];1+[.D34]-[.C34];[.D34]-[.C34]);0)" office:value-type="time" office:time-value="PT00H00M00S">
            <text:p>00:00</text:p>
          </table:table-cell>
          <table:table-cell table:style-name="ce24" table:formula="of:=IF(NOT(ISBLANK([.D34]));INDIRECT(ADDRESS(1+WEEKDAY([.A34];2);4;1;1;&quot;Info&quot;));0)" office:value-type="time" office:time-value="PT00H00M00S">
            <text:p>00:00</text:p>
          </table:table-cell>
          <table:table-cell table:style-name="ce25" table:formula="of:=IF([.A34]&lt;=TODAY();IF(ISERROR(VLOOKUP([.C34];[$Info.$A$18:.$A$21];1;0));INDIRECT(ADDRESS(1+WEEKDAY([.A34];2);3;1;1;&quot;Info&quot;));0);&quot;&quot;)" office:value-type="time" office:time-value="PT07H42M00S">
            <text:p>07:42</text:p>
          </table:table-cell>
          <table:table-cell table:style-name="ce28" table:formula="of:=IF([.A34]&lt;=TODAY();IF(NOT(ISBLANK([.G34]));IF([.E34]&lt;&gt;0;[.E34]-[.F34]-[.G34];-[.G34]);&quot;&quot;);&quot;&quot;)" office:value-type="time" office:time-value="-PT07H42M00S">
            <text:p>-07:42</text:p>
          </table:table-cell>
          <table:table-cell table:style-name="ce31" table:formula="of:=HOUR([.E34]-[.F34])*INDIRECT(ADDRESS(1+WEEKDAY([.A34];2);5;1;1;&quot;Info&quot;))+MINUTE([.E34]-[.F34])/60*INDIRECT(ADDRESS(1+WEEKDAY([.A34];2);5;1;1;&quot;Info&quot;))" office:value-type="float" office:value="0">
            <text:p>0,00</text:p>
          </table:table-cell>
          <table:table-cell table:number-columns-repeated="247"/>
        </table:table-row>
        <table:table-row table:style-name="ro3">
          <table:table-cell table:style-name="ce5" table:formula="of:=IF(MONTH([.A34]+1)=MONTH([.A$6]);[.A34]+1;&quot; &quot;)" office:value-type="date" office:date-value="2008-01-30">
            <text:p>30.01.08</text:p>
          </table:table-cell>
          <table:table-cell table:style-name="ce9" table:formula="of:=IF([.A35]=&quot; &quot;;&quot;&quot;;VLOOKUP(WEEKDAY([.A35];2);[$Info.$A$2:.$B$8];2))" office:value-type="string" office:string-value="Mittwoch">
            <text:p>Mittwoch</text:p>
          </table:table-cell>
          <table:table-cell table:number-columns-repeated="2" table:style-name="ce13"/>
          <table:table-cell table:style-name="ce22" table:formula="of:=IF(ISERROR(VLOOKUP([.C35];[$Info.$A$18:.$A$22];1;0));IF([.D35]&lt;[.C35];1+[.D35]-[.C35];[.D35]-[.C35]);0)" office:value-type="time" office:time-value="PT00H00M00S">
            <text:p>00:00</text:p>
          </table:table-cell>
          <table:table-cell table:style-name="ce24" table:formula="of:=IF(NOT(ISBLANK([.D35]));INDIRECT(ADDRESS(1+WEEKDAY([.A35];2);4;1;1;&quot;Info&quot;));0)" office:value-type="time" office:time-value="PT00H00M00S">
            <text:p>00:00</text:p>
          </table:table-cell>
          <table:table-cell table:style-name="ce25" table:formula="of:=IF([.A35]&lt;=TODAY();IF(ISERROR(VLOOKUP([.C35];[$Info.$A$18:.$A$21];1;0));INDIRECT(ADDRESS(1+WEEKDAY([.A35];2);3;1;1;&quot;Info&quot;));0);&quot;&quot;)" office:value-type="time" office:time-value="PT07H42M00S">
            <text:p>07:42</text:p>
          </table:table-cell>
          <table:table-cell table:style-name="ce28" table:formula="of:=IF([.A35]&lt;=TODAY();IF(NOT(ISBLANK([.G35]));IF([.E35]&lt;&gt;0;[.E35]-[.F35]-[.G35];-[.G35]);&quot;&quot;);&quot;&quot;)" office:value-type="time" office:time-value="-PT07H42M00S">
            <text:p>-07:42</text:p>
          </table:table-cell>
          <table:table-cell table:style-name="ce31" table:formula="of:=HOUR([.E35]-[.F35])*INDIRECT(ADDRESS(1+WEEKDAY([.A35];2);5;1;1;&quot;Info&quot;))+MINUTE([.E35]-[.F35])/60*INDIRECT(ADDRESS(1+WEEKDAY([.A35];2);5;1;1;&quot;Info&quot;))" office:value-type="float" office:value="0">
            <text:p>0,00</text:p>
          </table:table-cell>
          <table:table-cell table:number-columns-repeated="247"/>
        </table:table-row>
        <table:table-row table:style-name="ro3">
          <table:table-cell table:style-name="ce5" table:formula="of:=IF(MONTH([.A35]+1)=MONTH([.A$6]);[.A35]+1;&quot; &quot;)" office:value-type="date" office:date-value="2008-01-31">
            <text:p>31.01.08</text:p>
          </table:table-cell>
          <table:table-cell table:style-name="ce9" table:formula="of:=IF([.A36]=&quot; &quot;;&quot;&quot;;VLOOKUP(WEEKDAY([.A36];2);[$Info.$A$2:.$B$8];2))" office:value-type="string" office:string-value="Donnerstag">
            <text:p>Donnerstag</text:p>
          </table:table-cell>
          <table:table-cell table:number-columns-repeated="2" table:style-name="ce13"/>
          <table:table-cell table:style-name="ce22" table:formula="of:=IF(ISERROR(VLOOKUP([.C36];[$Info.$A$18:.$A$22];1;0));IF([.D36]&lt;[.C36];1+[.D36]-[.C36];[.D36]-[.C36]);0)" office:value-type="time" office:time-value="PT00H00M00S">
            <text:p>00:00</text:p>
          </table:table-cell>
          <table:table-cell table:style-name="ce24" table:formula="of:=IF(NOT(ISBLANK([.D36]));INDIRECT(ADDRESS(1+WEEKDAY([.A36];2);4;1;1;&quot;Info&quot;));0)" office:value-type="time" office:time-value="PT00H00M00S">
            <text:p>00:00</text:p>
          </table:table-cell>
          <table:table-cell table:style-name="ce25" table:formula="of:=IF([.A36]&lt;=TODAY();IF(ISERROR(VLOOKUP([.C36];[$Info.$A$18:.$A$21];1;0));INDIRECT(ADDRESS(1+WEEKDAY([.A36];2);3;1;1;&quot;Info&quot;));0);&quot;&quot;)" office:value-type="time" office:time-value="PT07H42M00S">
            <text:p>07:42</text:p>
          </table:table-cell>
          <table:table-cell table:style-name="ce28" table:formula="of:=IF([.A36]&lt;=TODAY();IF(NOT(ISBLANK([.G36]));IF([.E36]&lt;&gt;0;[.E36]-[.F36]-[.G36];-[.G36]);&quot;&quot;);&quot;&quot;)" office:value-type="time" office:time-value="-PT07H42M00S">
            <text:p>-07:42</text:p>
          </table:table-cell>
          <table:table-cell table:style-name="ce31" table:formula="of:=HOUR([.E36]-[.F36])*INDIRECT(ADDRESS(1+WEEKDAY([.A36];2);5;1;1;&quot;Info&quot;))+MINUTE([.E36]-[.F36])/60*INDIRECT(ADDRESS(1+WEEKDAY([.A36];2);5;1;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26" table:formula="of:=SUM([.G6:.G36])" office:value-type="time" office:time-value="PT177H06M00S">
            <text:p>177:06</text:p>
          </table:table-cell>
          <table:table-cell table:style-name="ce26" table:formula="of:=SUM([.H6:.H36])" office:value-type="time" office:time-value="-PT177H06M00S">
            <text:p>-177:06</text:p>
          </table:table-cell>
          <table:table-cell table:style-name="ce32" table:formula="of:=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17"/>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f:=[.H37]" office:value-type="time" office:time-value="-PT177H06M00S">
            <text:p>-177:06: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f:=SUM([.D39:.D40])" office:value-type="time" office:time-value="-PT177H06M00S">
            <text:p>-177:06: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Feb" table:style-name="ta1" table:protected="true" table:print="false">
        <office:forms form:automatic-focus="false" form:apply-design-mode="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35" table:formula="of:=[Jan.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Jan.A5]" office:value-type="string" office:string-value="Datum">
            <text:p>Datum</text:p>
          </table:table-cell>
          <table:table-cell table:style-name="ce3" table:formula="of:=[Jan.B5]" office:value-type="string" office:string-value="Wochentag">
            <text:p>Wochentag</text:p>
          </table:table-cell>
          <table:table-cell table:style-name="ce3" table:formula="of:=[Jan.C5]" office:value-type="string" office:string-value="Beginn">
            <text:p>Beginn</text:p>
          </table:table-cell>
          <table:table-cell table:style-name="ce3" table:formula="of:=[Jan.D5]" office:value-type="string" office:string-value="Ende">
            <text:p>Ende</text:p>
          </table:table-cell>
          <table:table-cell table:style-name="ce3" table:formula="of:=[Jan.E5]" office:value-type="string" office:string-value="Anwesenheit">
            <text:p>Anwesenheit</text:p>
          </table:table-cell>
          <table:table-cell table:style-name="ce3" table:formula="of:=[Jan.F5]" office:value-type="string" office:string-value="Pausenzeit">
            <text:p>Pausenzeit</text:p>
          </table:table-cell>
          <table:table-cell table:style-name="ce3" table:formula="of:=[Jan.G5]" office:value-type="string" office:string-value="Soll-Zeit">
            <text:p>Soll-Zeit</text:p>
          </table:table-cell>
          <table:table-cell table:style-name="ce3" table:formula="of:=[Jan.H5]" office:value-type="string" office:string-value="Überstunden">
            <text:p>Überstunden</text:p>
          </table:table-cell>
          <table:table-cell table:style-name="ce3" table:formula="of:=[Jan.I5]" office:value-type="string" office:string-value="Lohn">
            <text:p>Lohn</text:p>
          </table:table-cell>
          <table:table-cell table:style-name="ce33" table:number-columns-repeated="247"/>
        </table:table-row>
        <table:table-row table:style-name="ro3">
          <table:table-cell table:style-name="ce34" table:formula="of:=DATE(YEAR([Jan.A6]);MONTH([Jan.A6])+1;1)" office:value-type="date" office:date-value="2008-02-01">
            <text:p>01.02.08</text:p>
          </table:table-cell>
          <table:table-cell table:style-name="ce36" table:formula="of:=IF([.A6]=&quot; &quot;;&quot;&quot;;VLOOKUP(WEEKDAY([.A6];2);[$Info.$A$2:.$B$8];2))" office:value-type="string" office:string-value="Freitag">
            <text:p>Freitag</text:p>
          </table:table-cell>
          <table:table-cell table:number-columns-repeated="2" table:style-name="ce37"/>
          <table:table-cell table:style-name="ce39" table:formula="of:=IF(ISERROR(VLOOKUP([.C6];[$Info.$A$18:.$A$22];1;0));IF([.D6]&lt;[.C6];1+[.D6]-[.C6];[.D6]-[.C6]);0)" office:value-type="time" office:time-value="PT00H00M00S">
            <text:p>00:00</text:p>
          </table:table-cell>
          <table:table-cell table:style-name="ce40" table:formula="of:=IF(NOT(ISBLANK([.D6]));INDIRECT(ADDRESS(1+WEEKDAY([.A6];2);4;1;1;&quot;Info&quot;));0)" office:value-type="time" office:time-value="PT00H00M00S">
            <text:p>00:00</text:p>
          </table:table-cell>
          <table:table-cell table:style-name="ce41" table:formula="of:=IF([.A6]&lt;=TODAY();IF(ISERROR(VLOOKUP([.C6];[$Info.$A$18:.$A$21];1;0));INDIRECT(ADDRESS(1+WEEKDAY([.A6];2);3;1;1;&quot;Info&quot;));0);&quot;&quot;)" office:value-type="time" office:time-value="PT07H42M00S">
            <text:p>07:42</text:p>
          </table:table-cell>
          <table:table-cell table:style-name="ce43" table:formula="of:=IF([.A6]&lt;=TODAY();IF(NOT(ISBLANK([.G6]));IF([.E6]&lt;&gt;0;[.E6]-[.F6]-[.G6];-[.G6]);&quot;&quot;);&quot;&quot;)" office:value-type="time" office:time-value="-PT07H42M00S">
            <text:p>-07:42</text:p>
          </table:table-cell>
          <table:table-cell table:style-name="ce44" table:formula="of:=HOUR([.E6]-[.F6])*INDIRECT(ADDRESS(1+WEEKDAY([.A6];2);5;1;1;&quot;Info&quot;))+MINUTE([.E6]-[.F6])/60*INDIRECT(ADDRESS(1+WEEKDAY([.A6];2);5;1;1;&quot;Info&quot;))" office:value-type="float" office:value="0">
            <text:p>0,00</text:p>
          </table:table-cell>
          <table:table-cell table:number-columns-repeated="247"/>
        </table:table-row>
        <table:table-row table:style-name="ro3">
          <table:table-cell table:style-name="ce34" table:formula="of:=IF(MONTH([.A6]+1)=MONTH([.A$6]);[.A6]+1;&quot; &quot;)" office:value-type="date" office:date-value="2008-02-02">
            <text:p>02.02.08</text:p>
          </table:table-cell>
          <table:table-cell table:style-name="ce36" table:formula="of:=IF([.A7]=&quot; &quot;;&quot;&quot;;VLOOKUP(WEEKDAY([.A7];2);[$Info.$A$2:.$B$8];2))" office:value-type="string" office:string-value="Samstag">
            <text:p>Samstag</text:p>
          </table:table-cell>
          <table:table-cell table:number-columns-repeated="2" table:style-name="ce37"/>
          <table:table-cell table:style-name="ce39" table:formula="of:=IF(ISERROR(VLOOKUP([.C7];[$Info.$A$18:.$A$22];1;0));IF([.D7]&lt;[.C7];1+[.D7]-[.C7];[.D7]-[.C7]);0)" office:value-type="time" office:time-value="PT00H00M00S">
            <text:p>00:00</text:p>
          </table:table-cell>
          <table:table-cell table:style-name="ce40" table:formula="of:=IF(NOT(ISBLANK([.D7]));INDIRECT(ADDRESS(1+WEEKDAY([.A7];2);4;1;1;&quot;Info&quot;));0)" office:value-type="time" office:time-value="PT00H00M00S">
            <text:p>00:00</text:p>
          </table:table-cell>
          <table:table-cell table:style-name="ce41" table:formula="of:=IF([.A7]&lt;=TODAY();IF(ISERROR(VLOOKUP([.C7];[$Info.$A$18:.$A$21];1;0));INDIRECT(ADDRESS(1+WEEKDAY([.A7];2);3;1;1;&quot;Info&quot;));0);&quot;&quot;)" office:value-type="time" office:time-value="PT00H00M00S">
            <text:p>00:00</text:p>
          </table:table-cell>
          <table:table-cell table:style-name="ce43" table:formula="of:=IF([.A7]&lt;=TODAY();IF(NOT(ISBLANK([.G7]));IF([.E7]&lt;&gt;0;[.E7]-[.F7]-[.G7];-[.G7]);&quot;&quot;);&quot;&quot;)" office:value-type="time" office:time-value="PT00H00M00S">
            <text:p>00:00</text:p>
          </table:table-cell>
          <table:table-cell table:style-name="ce44" table:formula="of:=HOUR([.E7]-[.F7])*INDIRECT(ADDRESS(1+WEEKDAY([.A7];2);5;1;1;&quot;Info&quot;))+MINUTE([.E7]-[.F7])/60*INDIRECT(ADDRESS(1+WEEKDAY([.A7];2);5;1;1;&quot;Info&quot;))" office:value-type="float" office:value="0">
            <text:p>0,00</text:p>
          </table:table-cell>
          <table:table-cell table:number-columns-repeated="247"/>
        </table:table-row>
        <table:table-row table:style-name="ro3">
          <table:table-cell table:style-name="ce34" table:formula="of:=IF(MONTH([.A7]+1)=MONTH([.A$6]);[.A7]+1;&quot; &quot;)" office:value-type="date" office:date-value="2008-02-03">
            <text:p>03.02.08</text:p>
          </table:table-cell>
          <table:table-cell table:style-name="ce36" table:formula="of:=IF([.A8]=&quot; &quot;;&quot;&quot;;VLOOKUP(WEEKDAY([.A8];2);[$Info.$A$2:.$B$8];2))" office:value-type="string" office:string-value="Sonntag">
            <text:p>Sonntag</text:p>
          </table:table-cell>
          <table:table-cell table:number-columns-repeated="2" table:style-name="ce37"/>
          <table:table-cell table:style-name="ce39" table:formula="of:=IF(ISERROR(VLOOKUP([.C8];[$Info.$A$18:.$A$22];1;0));IF([.D8]&lt;[.C8];1+[.D8]-[.C8];[.D8]-[.C8]);0)" office:value-type="time" office:time-value="PT00H00M00S">
            <text:p>00:00</text:p>
          </table:table-cell>
          <table:table-cell table:style-name="ce40" table:formula="of:=IF(NOT(ISBLANK([.D8]));INDIRECT(ADDRESS(1+WEEKDAY([.A8];2);4;1;1;&quot;Info&quot;));0)" office:value-type="time" office:time-value="PT00H00M00S">
            <text:p>00:00</text:p>
          </table:table-cell>
          <table:table-cell table:style-name="ce41" table:formula="of:=IF([.A8]&lt;=TODAY();IF(ISERROR(VLOOKUP([.C8];[$Info.$A$18:.$A$21];1;0));INDIRECT(ADDRESS(1+WEEKDAY([.A8];2);3;1;1;&quot;Info&quot;));0);&quot;&quot;)" office:value-type="time" office:time-value="PT00H00M00S">
            <text:p>00:00</text:p>
          </table:table-cell>
          <table:table-cell table:style-name="ce43" table:formula="of:=IF([.A8]&lt;=TODAY();IF(NOT(ISBLANK([.G8]));IF([.E8]&lt;&gt;0;[.E8]-[.F8]-[.G8];-[.G8]);&quot;&quot;);&quot;&quot;)" office:value-type="time" office:time-value="PT00H00M00S">
            <text:p>00:00</text:p>
          </table:table-cell>
          <table:table-cell table:style-name="ce44" table:formula="of:=HOUR([.E8]-[.F8])*INDIRECT(ADDRESS(1+WEEKDAY([.A8];2);5;1;1;&quot;Info&quot;))+MINUTE([.E8]-[.F8])/60*INDIRECT(ADDRESS(1+WEEKDAY([.A8];2);5;1;1;&quot;Info&quot;))" office:value-type="float" office:value="0">
            <text:p>0,00</text:p>
          </table:table-cell>
          <table:table-cell table:number-columns-repeated="247"/>
        </table:table-row>
        <table:table-row table:style-name="ro3">
          <table:table-cell table:style-name="ce34" table:formula="of:=IF(MONTH([.A8]+1)=MONTH([.A$6]);[.A8]+1;&quot; &quot;)" office:value-type="date" office:date-value="2008-02-04">
            <text:p>04.02.08</text:p>
          </table:table-cell>
          <table:table-cell table:style-name="ce36" table:formula="of:=IF([.A9]=&quot; &quot;;&quot;&quot;;VLOOKUP(WEEKDAY([.A9];2);[$Info.$A$2:.$B$8];2))" office:value-type="string" office:string-value="Montag">
            <text:p>Montag</text:p>
          </table:table-cell>
          <table:table-cell table:number-columns-repeated="2" table:style-name="ce37"/>
          <table:table-cell table:style-name="ce39" table:formula="of:=IF(ISERROR(VLOOKUP([.C9];[$Info.$A$18:.$A$22];1;0));IF([.D9]&lt;[.C9];1+[.D9]-[.C9];[.D9]-[.C9]);0)" office:value-type="time" office:time-value="PT00H00M00S">
            <text:p>00:00</text:p>
          </table:table-cell>
          <table:table-cell table:style-name="ce40" table:formula="of:=IF(NOT(ISBLANK([.D9]));INDIRECT(ADDRESS(1+WEEKDAY([.A9];2);4;1;1;&quot;Info&quot;));0)" office:value-type="time" office:time-value="PT00H00M00S">
            <text:p>00:00</text:p>
          </table:table-cell>
          <table:table-cell table:style-name="ce41" table:formula="of:=IF([.A9]&lt;=TODAY();IF(ISERROR(VLOOKUP([.C9];[$Info.$A$18:.$A$21];1;0));INDIRECT(ADDRESS(1+WEEKDAY([.A9];2);3;1;1;&quot;Info&quot;));0);&quot;&quot;)" office:value-type="time" office:time-value="PT07H42M00S">
            <text:p>07:42</text:p>
          </table:table-cell>
          <table:table-cell table:style-name="ce43" table:formula="of:=IF([.A9]&lt;=TODAY();IF(NOT(ISBLANK([.G9]));IF([.E9]&lt;&gt;0;[.E9]-[.F9]-[.G9];-[.G9]);&quot;&quot;);&quot;&quot;)" office:value-type="time" office:time-value="-PT07H42M00S">
            <text:p>-07:42</text:p>
          </table:table-cell>
          <table:table-cell table:style-name="ce44" table:formula="of:=HOUR([.E9]-[.F9])*INDIRECT(ADDRESS(1+WEEKDAY([.A9];2);5;1;1;&quot;Info&quot;))+MINUTE([.E9]-[.F9])/60*INDIRECT(ADDRESS(1+WEEKDAY([.A9];2);5;1;1;&quot;Info&quot;))" office:value-type="float" office:value="0">
            <text:p>0,00</text:p>
          </table:table-cell>
          <table:table-cell table:number-columns-repeated="247"/>
        </table:table-row>
        <table:table-row table:style-name="ro3">
          <table:table-cell table:style-name="ce34" table:formula="of:=IF(MONTH([.A9]+1)=MONTH([.A$6]);[.A9]+1;&quot; &quot;)" office:value-type="date" office:date-value="2008-02-05">
            <text:p>05.02.08</text:p>
          </table:table-cell>
          <table:table-cell table:style-name="ce36" table:formula="of:=IF([.A10]=&quot; &quot;;&quot;&quot;;VLOOKUP(WEEKDAY([.A10];2);[$Info.$A$2:.$B$8];2))" office:value-type="string" office:string-value="Dienstag">
            <text:p>Dienstag</text:p>
          </table:table-cell>
          <table:table-cell table:number-columns-repeated="2" table:style-name="ce37"/>
          <table:table-cell table:style-name="ce39" table:formula="of:=IF(ISERROR(VLOOKUP([.C10];[$Info.$A$18:.$A$22];1;0));IF([.D10]&lt;[.C10];1+[.D10]-[.C10];[.D10]-[.C10]);0)" office:value-type="time" office:time-value="PT00H00M00S">
            <text:p>00:00</text:p>
          </table:table-cell>
          <table:table-cell table:style-name="ce40" table:formula="of:=IF(NOT(ISBLANK([.D10]));INDIRECT(ADDRESS(1+WEEKDAY([.A10];2);4;1;1;&quot;Info&quot;));0)" office:value-type="time" office:time-value="PT00H00M00S">
            <text:p>00:00</text:p>
          </table:table-cell>
          <table:table-cell table:style-name="ce41" table:formula="of:=IF([.A10]&lt;=TODAY();IF(ISERROR(VLOOKUP([.C10];[$Info.$A$18:.$A$21];1;0));INDIRECT(ADDRESS(1+WEEKDAY([.A10];2);3;1;1;&quot;Info&quot;));0);&quot;&quot;)" office:value-type="time" office:time-value="PT07H42M00S">
            <text:p>07:42</text:p>
          </table:table-cell>
          <table:table-cell table:style-name="ce43" table:formula="of:=IF([.A10]&lt;=TODAY();IF(NOT(ISBLANK([.G10]));IF([.E10]&lt;&gt;0;[.E10]-[.F10]-[.G10];-[.G10]);&quot;&quot;);&quot;&quot;)" office:value-type="time" office:time-value="-PT07H42M00S">
            <text:p>-07:42</text:p>
          </table:table-cell>
          <table:table-cell table:style-name="ce44" table:formula="of:=HOUR([.E10]-[.F10])*INDIRECT(ADDRESS(1+WEEKDAY([.A10];2);5;1;1;&quot;Info&quot;))+MINUTE([.E10]-[.F10])/60*INDIRECT(ADDRESS(1+WEEKDAY([.A10];2);5;1;1;&quot;Info&quot;))" office:value-type="float" office:value="0">
            <text:p>0,00</text:p>
          </table:table-cell>
          <table:table-cell table:number-columns-repeated="247"/>
        </table:table-row>
        <table:table-row table:style-name="ro3">
          <table:table-cell table:style-name="ce34" table:formula="of:=IF(MONTH([.A10]+1)=MONTH([.A$6]);[.A10]+1;&quot; &quot;)" office:value-type="date" office:date-value="2008-02-06">
            <text:p>06.02.08</text:p>
          </table:table-cell>
          <table:table-cell table:style-name="ce36" table:formula="of:=IF([.A11]=&quot; &quot;;&quot;&quot;;VLOOKUP(WEEKDAY([.A11];2);[$Info.$A$2:.$B$8];2))" office:value-type="string" office:string-value="Mittwoch">
            <text:p>Mittwoch</text:p>
          </table:table-cell>
          <table:table-cell table:number-columns-repeated="2" table:style-name="ce37"/>
          <table:table-cell table:style-name="ce39" table:formula="of:=IF(ISERROR(VLOOKUP([.C11];[$Info.$A$18:.$A$22];1;0));IF([.D11]&lt;[.C11];1+[.D11]-[.C11];[.D11]-[.C11]);0)" office:value-type="time" office:time-value="PT00H00M00S">
            <text:p>00:00</text:p>
          </table:table-cell>
          <table:table-cell table:style-name="ce40" table:formula="of:=IF(NOT(ISBLANK([.D11]));INDIRECT(ADDRESS(1+WEEKDAY([.A11];2);4;1;1;&quot;Info&quot;));0)" office:value-type="time" office:time-value="PT00H00M00S">
            <text:p>00:00</text:p>
          </table:table-cell>
          <table:table-cell table:style-name="ce41" table:formula="of:=IF([.A11]&lt;=TODAY();IF(ISERROR(VLOOKUP([.C11];[$Info.$A$18:.$A$21];1;0));INDIRECT(ADDRESS(1+WEEKDAY([.A11];2);3;1;1;&quot;Info&quot;));0);&quot;&quot;)" office:value-type="time" office:time-value="PT07H42M00S">
            <text:p>07:42</text:p>
          </table:table-cell>
          <table:table-cell table:style-name="ce43" table:formula="of:=IF([.A11]&lt;=TODAY();IF(NOT(ISBLANK([.G11]));IF([.E11]&lt;&gt;0;[.E11]-[.F11]-[.G11];-[.G11]);&quot;&quot;);&quot;&quot;)" office:value-type="time" office:time-value="-PT07H42M00S">
            <text:p>-07:42</text:p>
          </table:table-cell>
          <table:table-cell table:style-name="ce44" table:formula="of:=HOUR([.E11]-[.F11])*INDIRECT(ADDRESS(1+WEEKDAY([.A11];2);5;1;1;&quot;Info&quot;))+MINUTE([.E11]-[.F11])/60*INDIRECT(ADDRESS(1+WEEKDAY([.A11];2);5;1;1;&quot;Info&quot;))" office:value-type="float" office:value="0">
            <text:p>0,00</text:p>
          </table:table-cell>
          <table:table-cell table:number-columns-repeated="247"/>
        </table:table-row>
        <table:table-row table:style-name="ro3">
          <table:table-cell table:style-name="ce34" table:formula="of:=IF(MONTH([.A11]+1)=MONTH([.A$6]);[.A11]+1;&quot; &quot;)" office:value-type="date" office:date-value="2008-02-07">
            <text:p>07.02.08</text:p>
          </table:table-cell>
          <table:table-cell table:style-name="ce36" table:formula="of:=IF([.A12]=&quot; &quot;;&quot;&quot;;VLOOKUP(WEEKDAY([.A12];2);[$Info.$A$2:.$B$8];2))" office:value-type="string" office:string-value="Donnerstag">
            <text:p>Donnerstag</text:p>
          </table:table-cell>
          <table:table-cell table:number-columns-repeated="2" table:style-name="ce37"/>
          <table:table-cell table:style-name="ce39" table:formula="of:=IF(ISERROR(VLOOKUP([.C12];[$Info.$A$18:.$A$22];1;0));IF([.D12]&lt;[.C12];1+[.D12]-[.C12];[.D12]-[.C12]);0)" office:value-type="time" office:time-value="PT00H00M00S">
            <text:p>00:00</text:p>
          </table:table-cell>
          <table:table-cell table:style-name="ce40" table:formula="of:=IF(NOT(ISBLANK([.D12]));INDIRECT(ADDRESS(1+WEEKDAY([.A12];2);4;1;1;&quot;Info&quot;));0)" office:value-type="time" office:time-value="PT00H00M00S">
            <text:p>00:00</text:p>
          </table:table-cell>
          <table:table-cell table:style-name="ce41" table:formula="of:=IF([.A12]&lt;=TODAY();IF(ISERROR(VLOOKUP([.C12];[$Info.$A$18:.$A$21];1;0));INDIRECT(ADDRESS(1+WEEKDAY([.A12];2);3;1;1;&quot;Info&quot;));0);&quot;&quot;)" office:value-type="time" office:time-value="PT07H42M00S">
            <text:p>07:42</text:p>
          </table:table-cell>
          <table:table-cell table:style-name="ce43" table:formula="of:=IF([.A12]&lt;=TODAY();IF(NOT(ISBLANK([.G12]));IF([.E12]&lt;&gt;0;[.E12]-[.F12]-[.G12];-[.G12]);&quot;&quot;);&quot;&quot;)" office:value-type="time" office:time-value="-PT07H42M00S">
            <text:p>-07:42</text:p>
          </table:table-cell>
          <table:table-cell table:style-name="ce44" table:formula="of:=HOUR([.E12]-[.F12])*INDIRECT(ADDRESS(1+WEEKDAY([.A12];2);5;1;1;&quot;Info&quot;))+MINUTE([.E12]-[.F12])/60*INDIRECT(ADDRESS(1+WEEKDAY([.A12];2);5;1;1;&quot;Info&quot;))" office:value-type="float" office:value="0">
            <text:p>0,00</text:p>
          </table:table-cell>
          <table:table-cell table:number-columns-repeated="247"/>
        </table:table-row>
        <table:table-row table:style-name="ro3">
          <table:table-cell table:style-name="ce34" table:formula="of:=IF(MONTH([.A12]+1)=MONTH([.A$6]);[.A12]+1;&quot; &quot;)" office:value-type="date" office:date-value="2008-02-08">
            <text:p>08.02.08</text:p>
          </table:table-cell>
          <table:table-cell table:style-name="ce36" table:formula="of:=IF([.A13]=&quot; &quot;;&quot;&quot;;VLOOKUP(WEEKDAY([.A13];2);[$Info.$A$2:.$B$8];2))" office:value-type="string" office:string-value="Freitag">
            <text:p>Freitag</text:p>
          </table:table-cell>
          <table:table-cell table:number-columns-repeated="2" table:style-name="ce37"/>
          <table:table-cell table:style-name="ce39" table:formula="of:=IF(ISERROR(VLOOKUP([.C13];[$Info.$A$18:.$A$22];1;0));IF([.D13]&lt;[.C13];1+[.D13]-[.C13];[.D13]-[.C13]);0)" office:value-type="time" office:time-value="PT00H00M00S">
            <text:p>00:00</text:p>
          </table:table-cell>
          <table:table-cell table:style-name="ce40" table:formula="of:=IF(NOT(ISBLANK([.D13]));INDIRECT(ADDRESS(1+WEEKDAY([.A13];2);4;1;1;&quot;Info&quot;));0)" office:value-type="time" office:time-value="PT00H00M00S">
            <text:p>00:00</text:p>
          </table:table-cell>
          <table:table-cell table:style-name="ce41" table:formula="of:=IF([.A13]&lt;=TODAY();IF(ISERROR(VLOOKUP([.C13];[$Info.$A$18:.$A$21];1;0));INDIRECT(ADDRESS(1+WEEKDAY([.A13];2);3;1;1;&quot;Info&quot;));0);&quot;&quot;)" office:value-type="time" office:time-value="PT07H42M00S">
            <text:p>07:42</text:p>
          </table:table-cell>
          <table:table-cell table:style-name="ce43" table:formula="of:=IF([.A13]&lt;=TODAY();IF(NOT(ISBLANK([.G13]));IF([.E13]&lt;&gt;0;[.E13]-[.F13]-[.G13];-[.G13]);&quot;&quot;);&quot;&quot;)" office:value-type="time" office:time-value="-PT07H42M00S">
            <text:p>-07:42</text:p>
          </table:table-cell>
          <table:table-cell table:style-name="ce44" table:formula="of:=HOUR([.E13]-[.F13])*INDIRECT(ADDRESS(1+WEEKDAY([.A13];2);5;1;1;&quot;Info&quot;))+MINUTE([.E13]-[.F13])/60*INDIRECT(ADDRESS(1+WEEKDAY([.A13];2);5;1;1;&quot;Info&quot;))" office:value-type="float" office:value="0">
            <text:p>0,00</text:p>
          </table:table-cell>
          <table:table-cell table:number-columns-repeated="247"/>
        </table:table-row>
        <table:table-row table:style-name="ro3">
          <table:table-cell table:style-name="ce34" table:formula="of:=IF(MONTH([.A13]+1)=MONTH([.A$6]);[.A13]+1;&quot; &quot;)" office:value-type="date" office:date-value="2008-02-09">
            <text:p>09.02.08</text:p>
          </table:table-cell>
          <table:table-cell table:style-name="ce36" table:formula="of:=IF([.A14]=&quot; &quot;;&quot;&quot;;VLOOKUP(WEEKDAY([.A14];2);[$Info.$A$2:.$B$8];2))" office:value-type="string" office:string-value="Samstag">
            <text:p>Samstag</text:p>
          </table:table-cell>
          <table:table-cell table:number-columns-repeated="2" table:style-name="ce37"/>
          <table:table-cell table:style-name="ce39" table:formula="of:=IF(ISERROR(VLOOKUP([.C14];[$Info.$A$18:.$A$22];1;0));IF([.D14]&lt;[.C14];1+[.D14]-[.C14];[.D14]-[.C14]);0)" office:value-type="time" office:time-value="PT00H00M00S">
            <text:p>00:00</text:p>
          </table:table-cell>
          <table:table-cell table:style-name="ce40" table:formula="of:=IF(NOT(ISBLANK([.D14]));INDIRECT(ADDRESS(1+WEEKDAY([.A14];2);4;1;1;&quot;Info&quot;));0)" office:value-type="time" office:time-value="PT00H00M00S">
            <text:p>00:00</text:p>
          </table:table-cell>
          <table:table-cell table:style-name="ce41" table:formula="of:=IF([.A14]&lt;=TODAY();IF(ISERROR(VLOOKUP([.C14];[$Info.$A$18:.$A$21];1;0));INDIRECT(ADDRESS(1+WEEKDAY([.A14];2);3;1;1;&quot;Info&quot;));0);&quot;&quot;)" office:value-type="time" office:time-value="PT00H00M00S">
            <text:p>00:00</text:p>
          </table:table-cell>
          <table:table-cell table:style-name="ce43" table:formula="of:=IF([.A14]&lt;=TODAY();IF(NOT(ISBLANK([.G14]));IF([.E14]&lt;&gt;0;[.E14]-[.F14]-[.G14];-[.G14]);&quot;&quot;);&quot;&quot;)" office:value-type="time" office:time-value="PT00H00M00S">
            <text:p>00:00</text:p>
          </table:table-cell>
          <table:table-cell table:style-name="ce44" table:formula="of:=HOUR([.E14]-[.F14])*INDIRECT(ADDRESS(1+WEEKDAY([.A14];2);5;1;1;&quot;Info&quot;))+MINUTE([.E14]-[.F14])/60*INDIRECT(ADDRESS(1+WEEKDAY([.A14];2);5;1;1;&quot;Info&quot;))" office:value-type="float" office:value="0">
            <text:p>0,00</text:p>
          </table:table-cell>
          <table:table-cell table:number-columns-repeated="247"/>
        </table:table-row>
        <table:table-row table:style-name="ro3">
          <table:table-cell table:style-name="ce34" table:formula="of:=IF(MONTH([.A14]+1)=MONTH([.A$6]);[.A14]+1;&quot; &quot;)" office:value-type="date" office:date-value="2008-02-10">
            <text:p>10.02.08</text:p>
          </table:table-cell>
          <table:table-cell table:style-name="ce36" table:formula="of:=IF([.A15]=&quot; &quot;;&quot;&quot;;VLOOKUP(WEEKDAY([.A15];2);[$Info.$A$2:.$B$8];2))" office:value-type="string" office:string-value="Sonntag">
            <text:p>Sonntag</text:p>
          </table:table-cell>
          <table:table-cell table:number-columns-repeated="2" table:style-name="ce37"/>
          <table:table-cell table:style-name="ce39" table:formula="of:=IF(ISERROR(VLOOKUP([.C15];[$Info.$A$18:.$A$22];1;0));IF([.D15]&lt;[.C15];1+[.D15]-[.C15];[.D15]-[.C15]);0)" office:value-type="time" office:time-value="PT00H00M00S">
            <text:p>00:00</text:p>
          </table:table-cell>
          <table:table-cell table:style-name="ce40" table:formula="of:=IF(NOT(ISBLANK([.D15]));INDIRECT(ADDRESS(1+WEEKDAY([.A15];2);4;1;1;&quot;Info&quot;));0)" office:value-type="time" office:time-value="PT00H00M00S">
            <text:p>00:00</text:p>
          </table:table-cell>
          <table:table-cell table:style-name="ce41" table:formula="of:=IF([.A15]&lt;=TODAY();IF(ISERROR(VLOOKUP([.C15];[$Info.$A$18:.$A$21];1;0));INDIRECT(ADDRESS(1+WEEKDAY([.A15];2);3;1;1;&quot;Info&quot;));0);&quot;&quot;)" office:value-type="time" office:time-value="PT00H00M00S">
            <text:p>00:00</text:p>
          </table:table-cell>
          <table:table-cell table:style-name="ce43" table:formula="of:=IF([.A15]&lt;=TODAY();IF(NOT(ISBLANK([.G15]));IF([.E15]&lt;&gt;0;[.E15]-[.F15]-[.G15];-[.G15]);&quot;&quot;);&quot;&quot;)" office:value-type="time" office:time-value="PT00H00M00S">
            <text:p>00:00</text:p>
          </table:table-cell>
          <table:table-cell table:style-name="ce44" table:formula="of:=HOUR([.E15]-[.F15])*INDIRECT(ADDRESS(1+WEEKDAY([.A15];2);5;1;1;&quot;Info&quot;))+MINUTE([.E15]-[.F15])/60*INDIRECT(ADDRESS(1+WEEKDAY([.A15];2);5;1;1;&quot;Info&quot;))" office:value-type="float" office:value="0">
            <text:p>0,00</text:p>
          </table:table-cell>
          <table:table-cell table:number-columns-repeated="247"/>
        </table:table-row>
        <table:table-row table:style-name="ro3">
          <table:table-cell table:style-name="ce34" table:formula="of:=IF(MONTH([.A15]+1)=MONTH([.A$6]);[.A15]+1;&quot; &quot;)" office:value-type="date" office:date-value="2008-02-11">
            <text:p>11.02.08</text:p>
          </table:table-cell>
          <table:table-cell table:style-name="ce36" table:formula="of:=IF([.A16]=&quot; &quot;;&quot;&quot;;VLOOKUP(WEEKDAY([.A16];2);[$Info.$A$2:.$B$8];2))" office:value-type="string" office:string-value="Montag">
            <text:p>Montag</text:p>
          </table:table-cell>
          <table:table-cell table:number-columns-repeated="2" table:style-name="ce37"/>
          <table:table-cell table:style-name="ce39" table:formula="of:=IF(ISERROR(VLOOKUP([.C16];[$Info.$A$18:.$A$22];1;0));IF([.D16]&lt;[.C16];1+[.D16]-[.C16];[.D16]-[.C16]);0)" office:value-type="time" office:time-value="PT00H00M00S">
            <text:p>00:00</text:p>
          </table:table-cell>
          <table:table-cell table:style-name="ce40" table:formula="of:=IF(NOT(ISBLANK([.D16]));INDIRECT(ADDRESS(1+WEEKDAY([.A16];2);4;1;1;&quot;Info&quot;));0)" office:value-type="time" office:time-value="PT00H00M00S">
            <text:p>00:00</text:p>
          </table:table-cell>
          <table:table-cell table:style-name="ce41" table:formula="of:=IF([.A16]&lt;=TODAY();IF(ISERROR(VLOOKUP([.C16];[$Info.$A$18:.$A$21];1;0));INDIRECT(ADDRESS(1+WEEKDAY([.A16];2);3;1;1;&quot;Info&quot;));0);&quot;&quot;)" office:value-type="time" office:time-value="PT07H42M00S">
            <text:p>07:42</text:p>
          </table:table-cell>
          <table:table-cell table:style-name="ce43" table:formula="of:=IF([.A16]&lt;=TODAY();IF(NOT(ISBLANK([.G16]));IF([.E16]&lt;&gt;0;[.E16]-[.F16]-[.G16];-[.G16]);&quot;&quot;);&quot;&quot;)" office:value-type="time" office:time-value="-PT07H42M00S">
            <text:p>-07:42</text:p>
          </table:table-cell>
          <table:table-cell table:style-name="ce44" table:formula="of:=HOUR([.E16]-[.F16])*INDIRECT(ADDRESS(1+WEEKDAY([.A16];2);5;1;1;&quot;Info&quot;))+MINUTE([.E16]-[.F16])/60*INDIRECT(ADDRESS(1+WEEKDAY([.A16];2);5;1;1;&quot;Info&quot;))" office:value-type="float" office:value="0">
            <text:p>0,00</text:p>
          </table:table-cell>
          <table:table-cell table:number-columns-repeated="247"/>
        </table:table-row>
        <table:table-row table:style-name="ro3">
          <table:table-cell table:style-name="ce34" table:formula="of:=IF(MONTH([.A16]+1)=MONTH([.A$6]);[.A16]+1;&quot; &quot;)" office:value-type="date" office:date-value="2008-02-12">
            <text:p>12.02.08</text:p>
          </table:table-cell>
          <table:table-cell table:style-name="ce36" table:formula="of:=IF([.A17]=&quot; &quot;;&quot;&quot;;VLOOKUP(WEEKDAY([.A17];2);[$Info.$A$2:.$B$8];2))" office:value-type="string" office:string-value="Dienstag">
            <text:p>Dienstag</text:p>
          </table:table-cell>
          <table:table-cell table:number-columns-repeated="2" table:style-name="ce37"/>
          <table:table-cell table:style-name="ce39" table:formula="of:=IF(ISERROR(VLOOKUP([.C17];[$Info.$A$18:.$A$22];1;0));IF([.D17]&lt;[.C17];1+[.D17]-[.C17];[.D17]-[.C17]);0)" office:value-type="time" office:time-value="PT00H00M00S">
            <text:p>00:00</text:p>
          </table:table-cell>
          <table:table-cell table:style-name="ce40" table:formula="of:=IF(NOT(ISBLANK([.D17]));INDIRECT(ADDRESS(1+WEEKDAY([.A17];2);4;1;1;&quot;Info&quot;));0)" office:value-type="time" office:time-value="PT00H00M00S">
            <text:p>00:00</text:p>
          </table:table-cell>
          <table:table-cell table:style-name="ce41" table:formula="of:=IF([.A17]&lt;=TODAY();IF(ISERROR(VLOOKUP([.C17];[$Info.$A$18:.$A$21];1;0));INDIRECT(ADDRESS(1+WEEKDAY([.A17];2);3;1;1;&quot;Info&quot;));0);&quot;&quot;)" office:value-type="time" office:time-value="PT07H42M00S">
            <text:p>07:42</text:p>
          </table:table-cell>
          <table:table-cell table:style-name="ce43" table:formula="of:=IF([.A17]&lt;=TODAY();IF(NOT(ISBLANK([.G17]));IF([.E17]&lt;&gt;0;[.E17]-[.F17]-[.G17];-[.G17]);&quot;&quot;);&quot;&quot;)" office:value-type="time" office:time-value="-PT07H42M00S">
            <text:p>-07:42</text:p>
          </table:table-cell>
          <table:table-cell table:style-name="ce44" table:formula="of:=HOUR([.E17]-[.F17])*INDIRECT(ADDRESS(1+WEEKDAY([.A17];2);5;1;1;&quot;Info&quot;))+MINUTE([.E17]-[.F17])/60*INDIRECT(ADDRESS(1+WEEKDAY([.A17];2);5;1;1;&quot;Info&quot;))" office:value-type="float" office:value="0">
            <text:p>0,00</text:p>
          </table:table-cell>
          <table:table-cell table:number-columns-repeated="247"/>
        </table:table-row>
        <table:table-row table:style-name="ro3">
          <table:table-cell table:style-name="ce34" table:formula="of:=IF(MONTH([.A17]+1)=MONTH([.A$6]);[.A17]+1;&quot; &quot;)" office:value-type="date" office:date-value="2008-02-13">
            <text:p>13.02.08</text:p>
          </table:table-cell>
          <table:table-cell table:style-name="ce36" table:formula="of:=IF([.A18]=&quot; &quot;;&quot;&quot;;VLOOKUP(WEEKDAY([.A18];2);[$Info.$A$2:.$B$8];2))" office:value-type="string" office:string-value="Mittwoch">
            <text:p>Mittwoch</text:p>
          </table:table-cell>
          <table:table-cell table:number-columns-repeated="2" table:style-name="ce37"/>
          <table:table-cell table:style-name="ce39" table:formula="of:=IF(ISERROR(VLOOKUP([.C18];[$Info.$A$18:.$A$22];1;0));IF([.D18]&lt;[.C18];1+[.D18]-[.C18];[.D18]-[.C18]);0)" office:value-type="time" office:time-value="PT00H00M00S">
            <text:p>00:00</text:p>
          </table:table-cell>
          <table:table-cell table:style-name="ce40" table:formula="of:=IF(NOT(ISBLANK([.D18]));INDIRECT(ADDRESS(1+WEEKDAY([.A18];2);4;1;1;&quot;Info&quot;));0)" office:value-type="time" office:time-value="PT00H00M00S">
            <text:p>00:00</text:p>
          </table:table-cell>
          <table:table-cell table:style-name="ce41" table:formula="of:=IF([.A18]&lt;=TODAY();IF(ISERROR(VLOOKUP([.C18];[$Info.$A$18:.$A$21];1;0));INDIRECT(ADDRESS(1+WEEKDAY([.A18];2);3;1;1;&quot;Info&quot;));0);&quot;&quot;)" office:value-type="time" office:time-value="PT07H42M00S">
            <text:p>07:42</text:p>
          </table:table-cell>
          <table:table-cell table:style-name="ce43" table:formula="of:=IF([.A18]&lt;=TODAY();IF(NOT(ISBLANK([.G18]));IF([.E18]&lt;&gt;0;[.E18]-[.F18]-[.G18];-[.G18]);&quot;&quot;);&quot;&quot;)" office:value-type="time" office:time-value="-PT07H42M00S">
            <text:p>-07:42</text:p>
          </table:table-cell>
          <table:table-cell table:style-name="ce44" table:formula="of:=HOUR([.E18]-[.F18])*INDIRECT(ADDRESS(1+WEEKDAY([.A18];2);5;1;1;&quot;Info&quot;))+MINUTE([.E18]-[.F18])/60*INDIRECT(ADDRESS(1+WEEKDAY([.A18];2);5;1;1;&quot;Info&quot;))" office:value-type="float" office:value="0">
            <text:p>0,00</text:p>
          </table:table-cell>
          <table:table-cell table:number-columns-repeated="247"/>
        </table:table-row>
        <table:table-row table:style-name="ro3">
          <table:table-cell table:style-name="ce34" table:formula="of:=IF(MONTH([.A18]+1)=MONTH([.A$6]);[.A18]+1;&quot; &quot;)" office:value-type="date" office:date-value="2008-02-14">
            <text:p>14.02.08</text:p>
          </table:table-cell>
          <table:table-cell table:style-name="ce36" table:formula="of:=IF([.A19]=&quot; &quot;;&quot;&quot;;VLOOKUP(WEEKDAY([.A19];2);[$Info.$A$2:.$B$8];2))" office:value-type="string" office:string-value="Donnerstag">
            <text:p>Donnerstag</text:p>
          </table:table-cell>
          <table:table-cell table:number-columns-repeated="2" table:style-name="ce37"/>
          <table:table-cell table:style-name="ce39" table:formula="of:=IF(ISERROR(VLOOKUP([.C19];[$Info.$A$18:.$A$22];1;0));IF([.D19]&lt;[.C19];1+[.D19]-[.C19];[.D19]-[.C19]);0)" office:value-type="time" office:time-value="PT00H00M00S">
            <text:p>00:00</text:p>
          </table:table-cell>
          <table:table-cell table:style-name="ce40" table:formula="of:=IF(NOT(ISBLANK([.D19]));INDIRECT(ADDRESS(1+WEEKDAY([.A19];2);4;1;1;&quot;Info&quot;));0)" office:value-type="time" office:time-value="PT00H00M00S">
            <text:p>00:00</text:p>
          </table:table-cell>
          <table:table-cell table:style-name="ce41" table:formula="of:=IF([.A19]&lt;=TODAY();IF(ISERROR(VLOOKUP([.C19];[$Info.$A$18:.$A$21];1;0));INDIRECT(ADDRESS(1+WEEKDAY([.A19];2);3;1;1;&quot;Info&quot;));0);&quot;&quot;)" office:value-type="time" office:time-value="PT07H42M00S">
            <text:p>07:42</text:p>
          </table:table-cell>
          <table:table-cell table:style-name="ce43" table:formula="of:=IF([.A19]&lt;=TODAY();IF(NOT(ISBLANK([.G19]));IF([.E19]&lt;&gt;0;[.E19]-[.F19]-[.G19];-[.G19]);&quot;&quot;);&quot;&quot;)" office:value-type="time" office:time-value="-PT07H42M00S">
            <text:p>-07:42</text:p>
          </table:table-cell>
          <table:table-cell table:style-name="ce44" table:formula="of:=HOUR([.E19]-[.F19])*INDIRECT(ADDRESS(1+WEEKDAY([.A19];2);5;1;1;&quot;Info&quot;))+MINUTE([.E19]-[.F19])/60*INDIRECT(ADDRESS(1+WEEKDAY([.A19];2);5;1;1;&quot;Info&quot;))" office:value-type="float" office:value="0">
            <text:p>0,00</text:p>
          </table:table-cell>
          <table:table-cell table:number-columns-repeated="247"/>
        </table:table-row>
        <table:table-row table:style-name="ro3">
          <table:table-cell table:style-name="ce34" table:formula="of:=IF(MONTH([.A19]+1)=MONTH([.A$6]);[.A19]+1;&quot; &quot;)" office:value-type="date" office:date-value="2008-02-15">
            <text:p>15.02.08</text:p>
          </table:table-cell>
          <table:table-cell table:style-name="ce36" table:formula="of:=IF([.A20]=&quot; &quot;;&quot;&quot;;VLOOKUP(WEEKDAY([.A20];2);[$Info.$A$2:.$B$8];2))" office:value-type="string" office:string-value="Freitag">
            <text:p>Freitag</text:p>
          </table:table-cell>
          <table:table-cell table:number-columns-repeated="2" table:style-name="ce37"/>
          <table:table-cell table:style-name="ce39" table:formula="of:=IF(ISERROR(VLOOKUP([.C20];[$Info.$A$18:.$A$22];1;0));IF([.D20]&lt;[.C20];1+[.D20]-[.C20];[.D20]-[.C20]);0)" office:value-type="time" office:time-value="PT00H00M00S">
            <text:p>00:00</text:p>
          </table:table-cell>
          <table:table-cell table:style-name="ce40" table:formula="of:=IF(NOT(ISBLANK([.D20]));INDIRECT(ADDRESS(1+WEEKDAY([.A20];2);4;1;1;&quot;Info&quot;));0)" office:value-type="time" office:time-value="PT00H00M00S">
            <text:p>00:00</text:p>
          </table:table-cell>
          <table:table-cell table:style-name="ce41" table:formula="of:=IF([.A20]&lt;=TODAY();IF(ISERROR(VLOOKUP([.C20];[$Info.$A$18:.$A$21];1;0));INDIRECT(ADDRESS(1+WEEKDAY([.A20];2);3;1;1;&quot;Info&quot;));0);&quot;&quot;)" office:value-type="time" office:time-value="PT07H42M00S">
            <text:p>07:42</text:p>
          </table:table-cell>
          <table:table-cell table:style-name="ce43" table:formula="of:=IF([.A20]&lt;=TODAY();IF(NOT(ISBLANK([.G20]));IF([.E20]&lt;&gt;0;[.E20]-[.F20]-[.G20];-[.G20]);&quot;&quot;);&quot;&quot;)" office:value-type="time" office:time-value="-PT07H42M00S">
            <text:p>-07:42</text:p>
          </table:table-cell>
          <table:table-cell table:style-name="ce44" table:formula="of:=HOUR([.E20]-[.F20])*INDIRECT(ADDRESS(1+WEEKDAY([.A20];2);5;1;1;&quot;Info&quot;))+MINUTE([.E20]-[.F20])/60*INDIRECT(ADDRESS(1+WEEKDAY([.A20];2);5;1;1;&quot;Info&quot;))" office:value-type="float" office:value="0">
            <text:p>0,00</text:p>
          </table:table-cell>
          <table:table-cell table:number-columns-repeated="247"/>
        </table:table-row>
        <table:table-row table:style-name="ro3">
          <table:table-cell table:style-name="ce34" table:formula="of:=IF(MONTH([.A20]+1)=MONTH([.A$6]);[.A20]+1;&quot; &quot;)" office:value-type="date" office:date-value="2008-02-16">
            <text:p>16.02.08</text:p>
          </table:table-cell>
          <table:table-cell table:style-name="ce36" table:formula="of:=IF([.A21]=&quot; &quot;;&quot;&quot;;VLOOKUP(WEEKDAY([.A21];2);[$Info.$A$2:.$B$8];2))" office:value-type="string" office:string-value="Samstag">
            <text:p>Samstag</text:p>
          </table:table-cell>
          <table:table-cell table:number-columns-repeated="2" table:style-name="ce37"/>
          <table:table-cell table:style-name="ce39" table:formula="of:=IF(ISERROR(VLOOKUP([.C21];[$Info.$A$18:.$A$22];1;0));IF([.D21]&lt;[.C21];1+[.D21]-[.C21];[.D21]-[.C21]);0)" office:value-type="time" office:time-value="PT00H00M00S">
            <text:p>00:00</text:p>
          </table:table-cell>
          <table:table-cell table:style-name="ce40" table:formula="of:=IF(NOT(ISBLANK([.D21]));INDIRECT(ADDRESS(1+WEEKDAY([.A21];2);4;1;1;&quot;Info&quot;));0)" office:value-type="time" office:time-value="PT00H00M00S">
            <text:p>00:00</text:p>
          </table:table-cell>
          <table:table-cell table:style-name="ce41" table:formula="of:=IF([.A21]&lt;=TODAY();IF(ISERROR(VLOOKUP([.C21];[$Info.$A$18:.$A$21];1;0));INDIRECT(ADDRESS(1+WEEKDAY([.A21];2);3;1;1;&quot;Info&quot;));0);&quot;&quot;)" office:value-type="time" office:time-value="PT00H00M00S">
            <text:p>00:00</text:p>
          </table:table-cell>
          <table:table-cell table:style-name="ce43" table:formula="of:=IF([.A21]&lt;=TODAY();IF(NOT(ISBLANK([.G21]));IF([.E21]&lt;&gt;0;[.E21]-[.F21]-[.G21];-[.G21]);&quot;&quot;);&quot;&quot;)" office:value-type="time" office:time-value="PT00H00M00S">
            <text:p>00:00</text:p>
          </table:table-cell>
          <table:table-cell table:style-name="ce44" table:formula="of:=HOUR([.E21]-[.F21])*INDIRECT(ADDRESS(1+WEEKDAY([.A21];2);5;1;1;&quot;Info&quot;))+MINUTE([.E21]-[.F21])/60*INDIRECT(ADDRESS(1+WEEKDAY([.A21];2);5;1;1;&quot;Info&quot;))" office:value-type="float" office:value="0">
            <text:p>0,00</text:p>
          </table:table-cell>
          <table:table-cell table:number-columns-repeated="247"/>
        </table:table-row>
        <table:table-row table:style-name="ro3">
          <table:table-cell table:style-name="ce34" table:formula="of:=IF(MONTH([.A21]+1)=MONTH([.A$6]);[.A21]+1;&quot; &quot;)" office:value-type="date" office:date-value="2008-02-17">
            <text:p>17.02.08</text:p>
          </table:table-cell>
          <table:table-cell table:style-name="ce36" table:formula="of:=IF([.A22]=&quot; &quot;;&quot;&quot;;VLOOKUP(WEEKDAY([.A22];2);[$Info.$A$2:.$B$8];2))" office:value-type="string" office:string-value="Sonntag">
            <text:p>Sonntag</text:p>
          </table:table-cell>
          <table:table-cell table:number-columns-repeated="2" table:style-name="ce37"/>
          <table:table-cell table:style-name="ce39" table:formula="of:=IF(ISERROR(VLOOKUP([.C22];[$Info.$A$18:.$A$22];1;0));IF([.D22]&lt;[.C22];1+[.D22]-[.C22];[.D22]-[.C22]);0)" office:value-type="time" office:time-value="PT00H00M00S">
            <text:p>00:00</text:p>
          </table:table-cell>
          <table:table-cell table:style-name="ce40" table:formula="of:=IF(NOT(ISBLANK([.D22]));INDIRECT(ADDRESS(1+WEEKDAY([.A22];2);4;1;1;&quot;Info&quot;));0)" office:value-type="time" office:time-value="PT00H00M00S">
            <text:p>00:00</text:p>
          </table:table-cell>
          <table:table-cell table:style-name="ce41" table:formula="of:=IF([.A22]&lt;=TODAY();IF(ISERROR(VLOOKUP([.C22];[$Info.$A$18:.$A$21];1;0));INDIRECT(ADDRESS(1+WEEKDAY([.A22];2);3;1;1;&quot;Info&quot;));0);&quot;&quot;)" office:value-type="time" office:time-value="PT00H00M00S">
            <text:p>00:00</text:p>
          </table:table-cell>
          <table:table-cell table:style-name="ce43" table:formula="of:=IF([.A22]&lt;=TODAY();IF(NOT(ISBLANK([.G22]));IF([.E22]&lt;&gt;0;[.E22]-[.F22]-[.G22];-[.G22]);&quot;&quot;);&quot;&quot;)" office:value-type="time" office:time-value="PT00H00M00S">
            <text:p>00:00</text:p>
          </table:table-cell>
          <table:table-cell table:style-name="ce44" table:formula="of:=HOUR([.E22]-[.F22])*INDIRECT(ADDRESS(1+WEEKDAY([.A22];2);5;1;1;&quot;Info&quot;))+MINUTE([.E22]-[.F22])/60*INDIRECT(ADDRESS(1+WEEKDAY([.A22];2);5;1;1;&quot;Info&quot;))" office:value-type="float" office:value="0">
            <text:p>0,00</text:p>
          </table:table-cell>
          <table:table-cell table:number-columns-repeated="247"/>
        </table:table-row>
        <table:table-row table:style-name="ro3">
          <table:table-cell table:style-name="ce34" table:formula="of:=IF(MONTH([.A22]+1)=MONTH([.A$6]);[.A22]+1;&quot; &quot;)" office:value-type="date" office:date-value="2008-02-18">
            <text:p>18.02.08</text:p>
          </table:table-cell>
          <table:table-cell table:style-name="ce36" table:formula="of:=IF([.A23]=&quot; &quot;;&quot;&quot;;VLOOKUP(WEEKDAY([.A23];2);[$Info.$A$2:.$B$8];2))" office:value-type="string" office:string-value="Montag">
            <text:p>Montag</text:p>
          </table:table-cell>
          <table:table-cell table:number-columns-repeated="2" table:style-name="ce37"/>
          <table:table-cell table:style-name="ce39" table:formula="of:=IF(ISERROR(VLOOKUP([.C23];[$Info.$A$18:.$A$22];1;0));IF([.D23]&lt;[.C23];1+[.D23]-[.C23];[.D23]-[.C23]);0)" office:value-type="time" office:time-value="PT00H00M00S">
            <text:p>00:00</text:p>
          </table:table-cell>
          <table:table-cell table:style-name="ce40" table:formula="of:=IF(NOT(ISBLANK([.D23]));INDIRECT(ADDRESS(1+WEEKDAY([.A23];2);4;1;1;&quot;Info&quot;));0)" office:value-type="time" office:time-value="PT00H00M00S">
            <text:p>00:00</text:p>
          </table:table-cell>
          <table:table-cell table:style-name="ce41" table:formula="of:=IF([.A23]&lt;=TODAY();IF(ISERROR(VLOOKUP([.C23];[$Info.$A$18:.$A$21];1;0));INDIRECT(ADDRESS(1+WEEKDAY([.A23];2);3;1;1;&quot;Info&quot;));0);&quot;&quot;)" office:value-type="time" office:time-value="PT07H42M00S">
            <text:p>07:42</text:p>
          </table:table-cell>
          <table:table-cell table:style-name="ce43" table:formula="of:=IF([.A23]&lt;=TODAY();IF(NOT(ISBLANK([.G23]));IF([.E23]&lt;&gt;0;[.E23]-[.F23]-[.G23];-[.G23]);&quot;&quot;);&quot;&quot;)" office:value-type="time" office:time-value="-PT07H42M00S">
            <text:p>-07:42</text:p>
          </table:table-cell>
          <table:table-cell table:style-name="ce44" table:formula="of:=HOUR([.E23]-[.F23])*INDIRECT(ADDRESS(1+WEEKDAY([.A23];2);5;1;1;&quot;Info&quot;))+MINUTE([.E23]-[.F23])/60*INDIRECT(ADDRESS(1+WEEKDAY([.A23];2);5;1;1;&quot;Info&quot;))" office:value-type="float" office:value="0">
            <text:p>0,00</text:p>
          </table:table-cell>
          <table:table-cell table:number-columns-repeated="247"/>
        </table:table-row>
        <table:table-row table:style-name="ro3">
          <table:table-cell table:style-name="ce34" table:formula="of:=IF(MONTH([.A23]+1)=MONTH([.A$6]);[.A23]+1;&quot; &quot;)" office:value-type="date" office:date-value="2008-02-19">
            <text:p>19.02.08</text:p>
          </table:table-cell>
          <table:table-cell table:style-name="ce36" table:formula="of:=IF([.A24]=&quot; &quot;;&quot;&quot;;VLOOKUP(WEEKDAY([.A24];2);[$Info.$A$2:.$B$8];2))" office:value-type="string" office:string-value="Dienstag">
            <text:p>Dienstag</text:p>
          </table:table-cell>
          <table:table-cell table:number-columns-repeated="2" table:style-name="ce37"/>
          <table:table-cell table:style-name="ce39" table:formula="of:=IF(ISERROR(VLOOKUP([.C24];[$Info.$A$18:.$A$22];1;0));IF([.D24]&lt;[.C24];1+[.D24]-[.C24];[.D24]-[.C24]);0)" office:value-type="time" office:time-value="PT00H00M00S">
            <text:p>00:00</text:p>
          </table:table-cell>
          <table:table-cell table:style-name="ce40" table:formula="of:=IF(NOT(ISBLANK([.D24]));INDIRECT(ADDRESS(1+WEEKDAY([.A24];2);4;1;1;&quot;Info&quot;));0)" office:value-type="time" office:time-value="PT00H00M00S">
            <text:p>00:00</text:p>
          </table:table-cell>
          <table:table-cell table:style-name="ce41" table:formula="of:=IF([.A24]&lt;=TODAY();IF(ISERROR(VLOOKUP([.C24];[$Info.$A$18:.$A$21];1;0));INDIRECT(ADDRESS(1+WEEKDAY([.A24];2);3;1;1;&quot;Info&quot;));0);&quot;&quot;)" office:value-type="time" office:time-value="PT07H42M00S">
            <text:p>07:42</text:p>
          </table:table-cell>
          <table:table-cell table:style-name="ce43" table:formula="of:=IF([.A24]&lt;=TODAY();IF(NOT(ISBLANK([.G24]));IF([.E24]&lt;&gt;0;[.E24]-[.F24]-[.G24];-[.G24]);&quot;&quot;);&quot;&quot;)" office:value-type="time" office:time-value="-PT07H42M00S">
            <text:p>-07:42</text:p>
          </table:table-cell>
          <table:table-cell table:style-name="ce44" table:formula="of:=HOUR([.E24]-[.F24])*INDIRECT(ADDRESS(1+WEEKDAY([.A24];2);5;1;1;&quot;Info&quot;))+MINUTE([.E24]-[.F24])/60*INDIRECT(ADDRESS(1+WEEKDAY([.A24];2);5;1;1;&quot;Info&quot;))" office:value-type="float" office:value="0">
            <text:p>0,00</text:p>
          </table:table-cell>
          <table:table-cell table:number-columns-repeated="247"/>
        </table:table-row>
        <table:table-row table:style-name="ro3">
          <table:table-cell table:style-name="ce34" table:formula="of:=IF(MONTH([.A24]+1)=MONTH([.A$6]);[.A24]+1;&quot; &quot;)" office:value-type="date" office:date-value="2008-02-20">
            <text:p>20.02.08</text:p>
          </table:table-cell>
          <table:table-cell table:style-name="ce36" table:formula="of:=IF([.A25]=&quot; &quot;;&quot;&quot;;VLOOKUP(WEEKDAY([.A25];2);[$Info.$A$2:.$B$8];2))" office:value-type="string" office:string-value="Mittwoch">
            <text:p>Mittwoch</text:p>
          </table:table-cell>
          <table:table-cell table:number-columns-repeated="2" table:style-name="ce37"/>
          <table:table-cell table:style-name="ce39" table:formula="of:=IF(ISERROR(VLOOKUP([.C25];[$Info.$A$18:.$A$22];1;0));IF([.D25]&lt;[.C25];1+[.D25]-[.C25];[.D25]-[.C25]);0)" office:value-type="time" office:time-value="PT00H00M00S">
            <text:p>00:00</text:p>
          </table:table-cell>
          <table:table-cell table:style-name="ce40" table:formula="of:=IF(NOT(ISBLANK([.D25]));INDIRECT(ADDRESS(1+WEEKDAY([.A25];2);4;1;1;&quot;Info&quot;));0)" office:value-type="time" office:time-value="PT00H00M00S">
            <text:p>00:00</text:p>
          </table:table-cell>
          <table:table-cell table:style-name="ce41" table:formula="of:=IF([.A25]&lt;=TODAY();IF(ISERROR(VLOOKUP([.C25];[$Info.$A$18:.$A$21];1;0));INDIRECT(ADDRESS(1+WEEKDAY([.A25];2);3;1;1;&quot;Info&quot;));0);&quot;&quot;)" office:value-type="time" office:time-value="PT07H42M00S">
            <text:p>07:42</text:p>
          </table:table-cell>
          <table:table-cell table:style-name="ce43" table:formula="of:=IF([.A25]&lt;=TODAY();IF(NOT(ISBLANK([.G25]));IF([.E25]&lt;&gt;0;[.E25]-[.F25]-[.G25];-[.G25]);&quot;&quot;);&quot;&quot;)" office:value-type="time" office:time-value="-PT07H42M00S">
            <text:p>-07:42</text:p>
          </table:table-cell>
          <table:table-cell table:style-name="ce44" table:formula="of:=HOUR([.E25]-[.F25])*INDIRECT(ADDRESS(1+WEEKDAY([.A25];2);5;1;1;&quot;Info&quot;))+MINUTE([.E25]-[.F25])/60*INDIRECT(ADDRESS(1+WEEKDAY([.A25];2);5;1;1;&quot;Info&quot;))" office:value-type="float" office:value="0">
            <text:p>0,00</text:p>
          </table:table-cell>
          <table:table-cell table:number-columns-repeated="247"/>
        </table:table-row>
        <table:table-row table:style-name="ro3">
          <table:table-cell table:style-name="ce34" table:formula="of:=IF(MONTH([.A25]+1)=MONTH([.A$6]);[.A25]+1;&quot; &quot;)" office:value-type="date" office:date-value="2008-02-21">
            <text:p>21.02.08</text:p>
          </table:table-cell>
          <table:table-cell table:style-name="ce36" table:formula="of:=IF([.A26]=&quot; &quot;;&quot;&quot;;VLOOKUP(WEEKDAY([.A26];2);[$Info.$A$2:.$B$8];2))" office:value-type="string" office:string-value="Donnerstag">
            <text:p>Donnerstag</text:p>
          </table:table-cell>
          <table:table-cell table:number-columns-repeated="2" table:style-name="ce37"/>
          <table:table-cell table:style-name="ce39" table:formula="of:=IF(ISERROR(VLOOKUP([.C26];[$Info.$A$18:.$A$22];1;0));IF([.D26]&lt;[.C26];1+[.D26]-[.C26];[.D26]-[.C26]);0)" office:value-type="time" office:time-value="PT00H00M00S">
            <text:p>00:00</text:p>
          </table:table-cell>
          <table:table-cell table:style-name="ce40" table:formula="of:=IF(NOT(ISBLANK([.D26]));INDIRECT(ADDRESS(1+WEEKDAY([.A26];2);4;1;1;&quot;Info&quot;));0)" office:value-type="time" office:time-value="PT00H00M00S">
            <text:p>00:00</text:p>
          </table:table-cell>
          <table:table-cell table:style-name="ce41" table:formula="of:=IF([.A26]&lt;=TODAY();IF(ISERROR(VLOOKUP([.C26];[$Info.$A$18:.$A$21];1;0));INDIRECT(ADDRESS(1+WEEKDAY([.A26];2);3;1;1;&quot;Info&quot;));0);&quot;&quot;)" office:value-type="time" office:time-value="PT07H42M00S">
            <text:p>07:42</text:p>
          </table:table-cell>
          <table:table-cell table:style-name="ce43" table:formula="of:=IF([.A26]&lt;=TODAY();IF(NOT(ISBLANK([.G26]));IF([.E26]&lt;&gt;0;[.E26]-[.F26]-[.G26];-[.G26]);&quot;&quot;);&quot;&quot;)" office:value-type="time" office:time-value="-PT07H42M00S">
            <text:p>-07:42</text:p>
          </table:table-cell>
          <table:table-cell table:style-name="ce44" table:formula="of:=HOUR([.E26]-[.F26])*INDIRECT(ADDRESS(1+WEEKDAY([.A26];2);5;1;1;&quot;Info&quot;))+MINUTE([.E26]-[.F26])/60*INDIRECT(ADDRESS(1+WEEKDAY([.A26];2);5;1;1;&quot;Info&quot;))" office:value-type="float" office:value="0">
            <text:p>0,00</text:p>
          </table:table-cell>
          <table:table-cell table:number-columns-repeated="247"/>
        </table:table-row>
        <table:table-row table:style-name="ro3">
          <table:table-cell table:style-name="ce34" table:formula="of:=IF(MONTH([.A26]+1)=MONTH([.A$6]);[.A26]+1;&quot; &quot;)" office:value-type="date" office:date-value="2008-02-22">
            <text:p>22.02.08</text:p>
          </table:table-cell>
          <table:table-cell table:style-name="ce36" table:formula="of:=IF([.A27]=&quot; &quot;;&quot;&quot;;VLOOKUP(WEEKDAY([.A27];2);[$Info.$A$2:.$B$8];2))" office:value-type="string" office:string-value="Freitag">
            <text:p>Freitag</text:p>
          </table:table-cell>
          <table:table-cell table:number-columns-repeated="2" table:style-name="ce37"/>
          <table:table-cell table:style-name="ce39" table:formula="of:=IF(ISERROR(VLOOKUP([.C27];[$Info.$A$18:.$A$22];1;0));IF([.D27]&lt;[.C27];1+[.D27]-[.C27];[.D27]-[.C27]);0)" office:value-type="time" office:time-value="PT00H00M00S">
            <text:p>00:00</text:p>
          </table:table-cell>
          <table:table-cell table:style-name="ce40" table:formula="of:=IF(NOT(ISBLANK([.D27]));INDIRECT(ADDRESS(1+WEEKDAY([.A27];2);4;1;1;&quot;Info&quot;));0)" office:value-type="time" office:time-value="PT00H00M00S">
            <text:p>00:00</text:p>
          </table:table-cell>
          <table:table-cell table:style-name="ce41" table:formula="of:=IF([.A27]&lt;=TODAY();IF(ISERROR(VLOOKUP([.C27];[$Info.$A$18:.$A$21];1;0));INDIRECT(ADDRESS(1+WEEKDAY([.A27];2);3;1;1;&quot;Info&quot;));0);&quot;&quot;)" office:value-type="time" office:time-value="PT07H42M00S">
            <text:p>07:42</text:p>
          </table:table-cell>
          <table:table-cell table:style-name="ce43" table:formula="of:=IF([.A27]&lt;=TODAY();IF(NOT(ISBLANK([.G27]));IF([.E27]&lt;&gt;0;[.E27]-[.F27]-[.G27];-[.G27]);&quot;&quot;);&quot;&quot;)" office:value-type="time" office:time-value="-PT07H42M00S">
            <text:p>-07:42</text:p>
          </table:table-cell>
          <table:table-cell table:style-name="ce44" table:formula="of:=HOUR([.E27]-[.F27])*INDIRECT(ADDRESS(1+WEEKDAY([.A27];2);5;1;1;&quot;Info&quot;))+MINUTE([.E27]-[.F27])/60*INDIRECT(ADDRESS(1+WEEKDAY([.A27];2);5;1;1;&quot;Info&quot;))" office:value-type="float" office:value="0">
            <text:p>0,00</text:p>
          </table:table-cell>
          <table:table-cell table:number-columns-repeated="247"/>
        </table:table-row>
        <table:table-row table:style-name="ro3">
          <table:table-cell table:style-name="ce34" table:formula="of:=IF(MONTH([.A27]+1)=MONTH([.A$6]);[.A27]+1;&quot; &quot;)" office:value-type="date" office:date-value="2008-02-23">
            <text:p>23.02.08</text:p>
          </table:table-cell>
          <table:table-cell table:style-name="ce36" table:formula="of:=IF([.A28]=&quot; &quot;;&quot;&quot;;VLOOKUP(WEEKDAY([.A28];2);[$Info.$A$2:.$B$8];2))" office:value-type="string" office:string-value="Samstag">
            <text:p>Samstag</text:p>
          </table:table-cell>
          <table:table-cell table:number-columns-repeated="2" table:style-name="ce37"/>
          <table:table-cell table:style-name="ce39" table:formula="of:=IF(ISERROR(VLOOKUP([.C28];[$Info.$A$18:.$A$22];1;0));IF([.D28]&lt;[.C28];1+[.D28]-[.C28];[.D28]-[.C28]);0)" office:value-type="time" office:time-value="PT00H00M00S">
            <text:p>00:00</text:p>
          </table:table-cell>
          <table:table-cell table:style-name="ce40" table:formula="of:=IF(NOT(ISBLANK([.D28]));INDIRECT(ADDRESS(1+WEEKDAY([.A28];2);4;1;1;&quot;Info&quot;));0)" office:value-type="time" office:time-value="PT00H00M00S">
            <text:p>00:00</text:p>
          </table:table-cell>
          <table:table-cell table:style-name="ce41" table:formula="of:=IF([.A28]&lt;=TODAY();IF(ISERROR(VLOOKUP([.C28];[$Info.$A$18:.$A$21];1;0));INDIRECT(ADDRESS(1+WEEKDAY([.A28];2);3;1;1;&quot;Info&quot;));0);&quot;&quot;)" office:value-type="time" office:time-value="PT00H00M00S">
            <text:p>00:00</text:p>
          </table:table-cell>
          <table:table-cell table:style-name="ce43" table:formula="of:=IF([.A28]&lt;=TODAY();IF(NOT(ISBLANK([.G28]));IF([.E28]&lt;&gt;0;[.E28]-[.F28]-[.G28];-[.G28]);&quot;&quot;);&quot;&quot;)" office:value-type="time" office:time-value="PT00H00M00S">
            <text:p>00:00</text:p>
          </table:table-cell>
          <table:table-cell table:style-name="ce44" table:formula="of:=HOUR([.E28]-[.F28])*INDIRECT(ADDRESS(1+WEEKDAY([.A28];2);5;1;1;&quot;Info&quot;))+MINUTE([.E28]-[.F28])/60*INDIRECT(ADDRESS(1+WEEKDAY([.A28];2);5;1;1;&quot;Info&quot;))" office:value-type="float" office:value="0">
            <text:p>0,00</text:p>
          </table:table-cell>
          <table:table-cell table:number-columns-repeated="247"/>
        </table:table-row>
        <table:table-row table:style-name="ro3">
          <table:table-cell table:style-name="ce34" table:formula="of:=IF(MONTH([.A28]+1)=MONTH([.A$6]);[.A28]+1;&quot; &quot;)" office:value-type="date" office:date-value="2008-02-24">
            <text:p>24.02.08</text:p>
          </table:table-cell>
          <table:table-cell table:style-name="ce36" table:formula="of:=IF([.A29]=&quot; &quot;;&quot;&quot;;VLOOKUP(WEEKDAY([.A29];2);[$Info.$A$2:.$B$8];2))" office:value-type="string" office:string-value="Sonntag">
            <text:p>Sonntag</text:p>
          </table:table-cell>
          <table:table-cell table:number-columns-repeated="2" table:style-name="ce37"/>
          <table:table-cell table:style-name="ce39" table:formula="of:=IF(ISERROR(VLOOKUP([.C29];[$Info.$A$18:.$A$22];1;0));IF([.D29]&lt;[.C29];1+[.D29]-[.C29];[.D29]-[.C29]);0)" office:value-type="time" office:time-value="PT00H00M00S">
            <text:p>00:00</text:p>
          </table:table-cell>
          <table:table-cell table:style-name="ce40" table:formula="of:=IF(NOT(ISBLANK([.D29]));INDIRECT(ADDRESS(1+WEEKDAY([.A29];2);4;1;1;&quot;Info&quot;));0)" office:value-type="time" office:time-value="PT00H00M00S">
            <text:p>00:00</text:p>
          </table:table-cell>
          <table:table-cell table:style-name="ce41" table:formula="of:=IF([.A29]&lt;=TODAY();IF(ISERROR(VLOOKUP([.C29];[$Info.$A$18:.$A$21];1;0));INDIRECT(ADDRESS(1+WEEKDAY([.A29];2);3;1;1;&quot;Info&quot;));0);&quot;&quot;)" office:value-type="time" office:time-value="PT00H00M00S">
            <text:p>00:00</text:p>
          </table:table-cell>
          <table:table-cell table:style-name="ce43" table:formula="of:=IF([.A29]&lt;=TODAY();IF(NOT(ISBLANK([.G29]));IF([.E29]&lt;&gt;0;[.E29]-[.F29]-[.G29];-[.G29]);&quot;&quot;);&quot;&quot;)" office:value-type="time" office:time-value="PT00H00M00S">
            <text:p>00:00</text:p>
          </table:table-cell>
          <table:table-cell table:style-name="ce44" table:formula="of:=HOUR([.E29]-[.F29])*INDIRECT(ADDRESS(1+WEEKDAY([.A29];2);5;1;1;&quot;Info&quot;))+MINUTE([.E29]-[.F29])/60*INDIRECT(ADDRESS(1+WEEKDAY([.A29];2);5;1;1;&quot;Info&quot;))" office:value-type="float" office:value="0">
            <text:p>0,00</text:p>
          </table:table-cell>
          <table:table-cell table:number-columns-repeated="247"/>
        </table:table-row>
        <table:table-row table:style-name="ro3">
          <table:table-cell table:style-name="ce34" table:formula="of:=IF(MONTH([.A29]+1)=MONTH([.A$6]);[.A29]+1;&quot; &quot;)" office:value-type="date" office:date-value="2008-02-25">
            <text:p>25.02.08</text:p>
          </table:table-cell>
          <table:table-cell table:style-name="ce36" table:formula="of:=IF([.A30]=&quot; &quot;;&quot;&quot;;VLOOKUP(WEEKDAY([.A30];2);[$Info.$A$2:.$B$8];2))" office:value-type="string" office:string-value="Montag">
            <text:p>Montag</text:p>
          </table:table-cell>
          <table:table-cell table:number-columns-repeated="2" table:style-name="ce37"/>
          <table:table-cell table:style-name="ce39" table:formula="of:=IF(ISERROR(VLOOKUP([.C30];[$Info.$A$18:.$A$22];1;0));IF([.D30]&lt;[.C30];1+[.D30]-[.C30];[.D30]-[.C30]);0)" office:value-type="time" office:time-value="PT00H00M00S">
            <text:p>00:00</text:p>
          </table:table-cell>
          <table:table-cell table:style-name="ce40" table:formula="of:=IF(NOT(ISBLANK([.D30]));INDIRECT(ADDRESS(1+WEEKDAY([.A30];2);4;1;1;&quot;Info&quot;));0)" office:value-type="time" office:time-value="PT00H00M00S">
            <text:p>00:00</text:p>
          </table:table-cell>
          <table:table-cell table:style-name="ce41" table:formula="of:=IF([.A30]&lt;=TODAY();IF(ISERROR(VLOOKUP([.C30];[$Info.$A$18:.$A$21];1;0));INDIRECT(ADDRESS(1+WEEKDAY([.A30];2);3;1;1;&quot;Info&quot;));0);&quot;&quot;)" office:value-type="time" office:time-value="PT07H42M00S">
            <text:p>07:42</text:p>
          </table:table-cell>
          <table:table-cell table:style-name="ce43" table:formula="of:=IF([.A30]&lt;=TODAY();IF(NOT(ISBLANK([.G30]));IF([.E30]&lt;&gt;0;[.E30]-[.F30]-[.G30];-[.G30]);&quot;&quot;);&quot;&quot;)" office:value-type="time" office:time-value="-PT07H42M00S">
            <text:p>-07:42</text:p>
          </table:table-cell>
          <table:table-cell table:style-name="ce44" table:formula="of:=HOUR([.E30]-[.F30])*INDIRECT(ADDRESS(1+WEEKDAY([.A30];2);5;1;1;&quot;Info&quot;))+MINUTE([.E30]-[.F30])/60*INDIRECT(ADDRESS(1+WEEKDAY([.A30];2);5;1;1;&quot;Info&quot;))" office:value-type="float" office:value="0">
            <text:p>0,00</text:p>
          </table:table-cell>
          <table:table-cell table:number-columns-repeated="247"/>
        </table:table-row>
        <table:table-row table:style-name="ro3">
          <table:table-cell table:style-name="ce34" table:formula="of:=IF(MONTH([.A30]+1)=MONTH([.A$6]);[.A30]+1;&quot; &quot;)" office:value-type="date" office:date-value="2008-02-26">
            <text:p>26.02.08</text:p>
          </table:table-cell>
          <table:table-cell table:style-name="ce36" table:formula="of:=IF([.A31]=&quot; &quot;;&quot;&quot;;VLOOKUP(WEEKDAY([.A31];2);[$Info.$A$2:.$B$8];2))" office:value-type="string" office:string-value="Dienstag">
            <text:p>Dienstag</text:p>
          </table:table-cell>
          <table:table-cell table:number-columns-repeated="2" table:style-name="ce37"/>
          <table:table-cell table:style-name="ce39" table:formula="of:=IF(ISERROR(VLOOKUP([.C31];[$Info.$A$18:.$A$22];1;0));IF([.D31]&lt;[.C31];1+[.D31]-[.C31];[.D31]-[.C31]);0)" office:value-type="time" office:time-value="PT00H00M00S">
            <text:p>00:00</text:p>
          </table:table-cell>
          <table:table-cell table:style-name="ce40" table:formula="of:=IF(NOT(ISBLANK([.D31]));INDIRECT(ADDRESS(1+WEEKDAY([.A31];2);4;1;1;&quot;Info&quot;));0)" office:value-type="time" office:time-value="PT00H00M00S">
            <text:p>00:00</text:p>
          </table:table-cell>
          <table:table-cell table:style-name="ce41" table:formula="of:=IF([.A31]&lt;=TODAY();IF(ISERROR(VLOOKUP([.C31];[$Info.$A$18:.$A$21];1;0));INDIRECT(ADDRESS(1+WEEKDAY([.A31];2);3;1;1;&quot;Info&quot;));0);&quot;&quot;)" office:value-type="time" office:time-value="PT07H42M00S">
            <text:p>07:42</text:p>
          </table:table-cell>
          <table:table-cell table:style-name="ce43" table:formula="of:=IF([.A31]&lt;=TODAY();IF(NOT(ISBLANK([.G31]));IF([.E31]&lt;&gt;0;[.E31]-[.F31]-[.G31];-[.G31]);&quot;&quot;);&quot;&quot;)" office:value-type="time" office:time-value="-PT07H42M00S">
            <text:p>-07:42</text:p>
          </table:table-cell>
          <table:table-cell table:style-name="ce44" table:formula="of:=HOUR([.E31]-[.F31])*INDIRECT(ADDRESS(1+WEEKDAY([.A31];2);5;1;1;&quot;Info&quot;))+MINUTE([.E31]-[.F31])/60*INDIRECT(ADDRESS(1+WEEKDAY([.A31];2);5;1;1;&quot;Info&quot;))" office:value-type="float" office:value="0">
            <text:p>0,00</text:p>
          </table:table-cell>
          <table:table-cell table:number-columns-repeated="247"/>
        </table:table-row>
        <table:table-row table:style-name="ro3">
          <table:table-cell table:style-name="ce34" table:formula="of:=IF(MONTH([.A31]+1)=MONTH([.A$6]);[.A31]+1;&quot; &quot;)" office:value-type="date" office:date-value="2008-02-27">
            <text:p>27.02.08</text:p>
          </table:table-cell>
          <table:table-cell table:style-name="ce36" table:formula="of:=IF([.A32]=&quot; &quot;;&quot;&quot;;VLOOKUP(WEEKDAY([.A32];2);[$Info.$A$2:.$B$8];2))" office:value-type="string" office:string-value="Mittwoch">
            <text:p>Mittwoch</text:p>
          </table:table-cell>
          <table:table-cell table:number-columns-repeated="2" table:style-name="ce37"/>
          <table:table-cell table:style-name="ce39" table:formula="of:=IF(ISERROR(VLOOKUP([.C32];[$Info.$A$18:.$A$22];1;0));IF([.D32]&lt;[.C32];1+[.D32]-[.C32];[.D32]-[.C32]);0)" office:value-type="time" office:time-value="PT00H00M00S">
            <text:p>00:00</text:p>
          </table:table-cell>
          <table:table-cell table:style-name="ce40" table:formula="of:=IF(NOT(ISBLANK([.D32]));INDIRECT(ADDRESS(1+WEEKDAY([.A32];2);4;1;1;&quot;Info&quot;));0)" office:value-type="time" office:time-value="PT00H00M00S">
            <text:p>00:00</text:p>
          </table:table-cell>
          <table:table-cell table:style-name="ce41" table:formula="of:=IF([.A32]&lt;=TODAY();IF(ISERROR(VLOOKUP([.C32];[$Info.$A$18:.$A$21];1;0));INDIRECT(ADDRESS(1+WEEKDAY([.A32];2);3;1;1;&quot;Info&quot;));0);&quot;&quot;)" office:value-type="time" office:time-value="PT07H42M00S">
            <text:p>07:42</text:p>
          </table:table-cell>
          <table:table-cell table:style-name="ce43" table:formula="of:=IF([.A32]&lt;=TODAY();IF(NOT(ISBLANK([.G32]));IF([.E32]&lt;&gt;0;[.E32]-[.F32]-[.G32];-[.G32]);&quot;&quot;);&quot;&quot;)" office:value-type="time" office:time-value="-PT07H42M00S">
            <text:p>-07:42</text:p>
          </table:table-cell>
          <table:table-cell table:style-name="ce44" table:formula="of:=HOUR([.E32]-[.F32])*INDIRECT(ADDRESS(1+WEEKDAY([.A32];2);5;1;1;&quot;Info&quot;))+MINUTE([.E32]-[.F32])/60*INDIRECT(ADDRESS(1+WEEKDAY([.A32];2);5;1;1;&quot;Info&quot;))" office:value-type="float" office:value="0">
            <text:p>0,00</text:p>
          </table:table-cell>
          <table:table-cell table:number-columns-repeated="247"/>
        </table:table-row>
        <table:table-row table:style-name="ro3">
          <table:table-cell table:style-name="ce34" table:formula="of:=IF(MONTH([.A32]+1)=MONTH([.A$6]);[.A32]+1;&quot; &quot;)" office:value-type="date" office:date-value="2008-02-28">
            <text:p>28.02.08</text:p>
          </table:table-cell>
          <table:table-cell table:style-name="ce36" table:formula="of:=IF([.A33]=&quot; &quot;;&quot;&quot;;VLOOKUP(WEEKDAY([.A33];2);[$Info.$A$2:.$B$8];2))" office:value-type="string" office:string-value="Donnerstag">
            <text:p>Donnerstag</text:p>
          </table:table-cell>
          <table:table-cell table:number-columns-repeated="2" table:style-name="ce37"/>
          <table:table-cell table:style-name="ce39" table:formula="of:=IF(ISERROR(VLOOKUP([.C33];[$Info.$A$18:.$A$22];1;0));IF([.D33]&lt;[.C33];1+[.D33]-[.C33];[.D33]-[.C33]);0)" office:value-type="time" office:time-value="PT00H00M00S">
            <text:p>00:00</text:p>
          </table:table-cell>
          <table:table-cell table:style-name="ce40" table:formula="of:=IF(NOT(ISBLANK([.D33]));INDIRECT(ADDRESS(1+WEEKDAY([.A33];2);4;1;1;&quot;Info&quot;));0)" office:value-type="time" office:time-value="PT00H00M00S">
            <text:p>00:00</text:p>
          </table:table-cell>
          <table:table-cell table:style-name="ce41" table:formula="of:=IF([.A33]&lt;=TODAY();IF(ISERROR(VLOOKUP([.C33];[$Info.$A$18:.$A$21];1;0));INDIRECT(ADDRESS(1+WEEKDAY([.A33];2);3;1;1;&quot;Info&quot;));0);&quot;&quot;)" office:value-type="time" office:time-value="PT07H42M00S">
            <text:p>07:42</text:p>
          </table:table-cell>
          <table:table-cell table:style-name="ce43" table:formula="of:=IF([.A33]&lt;=TODAY();IF(NOT(ISBLANK([.G33]));IF([.E33]&lt;&gt;0;[.E33]-[.F33]-[.G33];-[.G33]);&quot;&quot;);&quot;&quot;)" office:value-type="time" office:time-value="-PT07H42M00S">
            <text:p>-07:42</text:p>
          </table:table-cell>
          <table:table-cell table:style-name="ce44" table:formula="of:=HOUR([.E33]-[.F33])*INDIRECT(ADDRESS(1+WEEKDAY([.A33];2);5;1;1;&quot;Info&quot;))+MINUTE([.E33]-[.F33])/60*INDIRECT(ADDRESS(1+WEEKDAY([.A33];2);5;1;1;&quot;Info&quot;))" office:value-type="float" office:value="0">
            <text:p>0,00</text:p>
          </table:table-cell>
          <table:table-cell table:number-columns-repeated="247"/>
        </table:table-row>
        <table:table-row table:style-name="ro3">
          <table:table-cell table:style-name="ce34" table:formula="of:=IF(MONTH([.A33]+1)=MONTH([.A$6]);[.A33]+1;&quot; &quot;)" office:value-type="date" office:date-value="2008-02-29">
            <text:p>29.02.08</text:p>
          </table:table-cell>
          <table:table-cell table:style-name="ce36" table:formula="of:=IF([.A34]=&quot; &quot;;&quot;&quot;;VLOOKUP(WEEKDAY([.A34];2);[$Info.$A$2:.$B$8];2))" office:value-type="string" office:string-value="Freitag">
            <text:p>Freitag</text:p>
          </table:table-cell>
          <table:table-cell table:number-columns-repeated="2" table:style-name="ce37"/>
          <table:table-cell table:style-name="ce39" table:formula="of:=IF(ISERROR(VLOOKUP([.C34];[$Info.$A$18:.$A$22];1;0));IF([.D34]&lt;[.C34];1+[.D34]-[.C34];[.D34]-[.C34]);0)" office:value-type="time" office:time-value="PT00H00M00S">
            <text:p>00:00</text:p>
          </table:table-cell>
          <table:table-cell table:style-name="ce40" table:formula="of:=IF(NOT(ISBLANK([.D34]));INDIRECT(ADDRESS(1+WEEKDAY([.A34];2);4;1;1;&quot;Info&quot;));0)" office:value-type="time" office:time-value="PT00H00M00S">
            <text:p>00:00</text:p>
          </table:table-cell>
          <table:table-cell table:style-name="ce41" table:formula="of:=IF([.A34]&lt;=TODAY();IF(ISERROR(VLOOKUP([.C34];[$Info.$A$18:.$A$21];1;0));INDIRECT(ADDRESS(1+WEEKDAY([.A34];2);3;1;1;&quot;Info&quot;));0);&quot;&quot;)" office:value-type="time" office:time-value="PT07H42M00S">
            <text:p>07:42</text:p>
          </table:table-cell>
          <table:table-cell table:style-name="ce43" table:formula="of:=IF([.A34]&lt;=TODAY();IF(NOT(ISBLANK([.G34]));IF([.E34]&lt;&gt;0;[.E34]-[.F34]-[.G34];-[.G34]);&quot;&quot;);&quot;&quot;)" office:value-type="time" office:time-value="-PT07H42M00S">
            <text:p>-07:42</text:p>
          </table:table-cell>
          <table:table-cell table:style-name="ce44" table:formula="of:=HOUR([.E34]-[.F34])*INDIRECT(ADDRESS(1+WEEKDAY([.A34];2);5;1;1;&quot;Info&quot;))+MINUTE([.E34]-[.F34])/60*INDIRECT(ADDRESS(1+WEEKDAY([.A34];2);5;1;1;&quot;Info&quot;))" office:value-type="float" office:value="0">
            <text:p>0,00</text:p>
          </table:table-cell>
          <table:table-cell table:number-columns-repeated="247"/>
        </table:table-row>
        <table:table-row table:style-name="ro3">
          <table:table-cell table:style-name="ce34" table:formula="of:=IF(MONTH([.A34]+1)=MONTH([.A$6]);[.A34]+1;&quot; &quot;)" office:value-type="string" office:string-value=" ">
            <text:p><text:s/></text:p>
          </table:table-cell>
          <table:table-cell table:style-name="ce36" table:formula="of:=IF([.A35]=&quot; &quot;;&quot;&quot;;VLOOKUP(WEEKDAY([.A35];2);[$Info.$A$2:.$B$8];2))">
            <text:p/>
          </table:table-cell>
          <table:table-cell table:number-columns-repeated="2" table:style-name="ce37"/>
          <table:table-cell table:style-name="ce39" table:formula="of:=IF(ISERROR(VLOOKUP([.C35];[$Info.$A$18:.$A$22];1;0));IF([.D35]&lt;[.C35];1+[.D35]-[.C35];[.D35]-[.C35]);0)" office:value-type="time" office:time-value="PT00H00M00S">
            <text:p>00:00</text:p>
          </table:table-cell>
          <table:table-cell table:style-name="ce40" table:formula="of:=IF(NOT(ISBLANK([.D35]));INDIRECT(ADDRESS(1+WEEKDAY([.A35];2);4;1;1;&quot;Info&quot;));0)" office:value-type="time" office:time-value="PT00H00M00S">
            <text:p>00:00</text:p>
          </table:table-cell>
          <table:table-cell table:style-name="ce41" table:formula="of:=IF([.A35]&lt;=TODAY();IF(ISERROR(VLOOKUP([.C35];[$Info.$A$18:.$A$21];1;0));INDIRECT(ADDRESS(1+WEEKDAY([.A35];2);3;1;1;&quot;Info&quot;));0);&quot;&quot;)">
            <text:p/>
          </table:table-cell>
          <table:table-cell table:style-name="ce43" table:formula="of:=IF([.A35]&lt;=TODAY();IF(NOT(ISBLANK([.G35]));IF([.E35]&lt;&gt;0;[.E35]-[.F35]-[.G35];-[.G35]);&quot;&quot;);&quot;&quot;)">
            <text:p/>
          </table:table-cell>
          <table:table-cell table:style-name="ce44" table:formula="of:=HOUR([.E35]-[.F35])*INDIRECT(ADDRESS(1+WEEKDAY([.A35];2);5;1;1;&quot;Info&quot;))+MINUTE([.E35]-[.F35])/60*INDIRECT(ADDRESS(1+WEEKDAY([.A35];2);5;1;1;&quot;Info&quot;))" office:value-type="float" office:value="0">
            <text:p>0,00</text:p>
          </table:table-cell>
          <table:table-cell table:number-columns-repeated="247"/>
        </table:table-row>
        <table:table-row table:style-name="ro3">
          <table:table-cell table:style-name="ce34" table:formula="of:=IF(MONTH([.A35]+1)=MONTH([.A$6]);[.A35]+1;&quot; &quot;)" office:value-type="string" office:string-value=" ">
            <text:p><text:s/></text:p>
          </table:table-cell>
          <table:table-cell table:style-name="ce36" table:formula="of:=IF([.A36]=&quot; &quot;;&quot;&quot;;VLOOKUP(WEEKDAY([.A36];2);[$Info.$A$2:.$B$8];2))">
            <text:p/>
          </table:table-cell>
          <table:table-cell table:number-columns-repeated="2" table:style-name="ce37"/>
          <table:table-cell table:style-name="ce39" table:formula="of:=IF(ISERROR(VLOOKUP([.C36];[$Info.$A$18:.$A$22];1;0));IF([.D36]&lt;[.C36];1+[.D36]-[.C36];[.D36]-[.C36]);0)" office:value-type="time" office:time-value="PT00H00M00S">
            <text:p>00:00</text:p>
          </table:table-cell>
          <table:table-cell table:style-name="ce40" table:formula="of:=IF(NOT(ISBLANK([.D36]));INDIRECT(ADDRESS(1+WEEKDAY([.A36];2);4;1;1;&quot;Info&quot;));0)" office:value-type="time" office:time-value="PT00H00M00S">
            <text:p>00:00</text:p>
          </table:table-cell>
          <table:table-cell table:style-name="ce41" table:formula="of:=IF([.A36]&lt;=TODAY();IF(ISERROR(VLOOKUP([.C36];[$Info.$A$18:.$A$21];1;0));INDIRECT(ADDRESS(1+WEEKDAY([.A36];2);3;1;1;&quot;Info&quot;));0);&quot;&quot;)">
            <text:p/>
          </table:table-cell>
          <table:table-cell table:style-name="ce43" table:formula="of:=IF([.A36]&lt;=TODAY();IF(NOT(ISBLANK([.G36]));IF([.E36]&lt;&gt;0;[.E36]-[.F36]-[.G36];-[.G36]);&quot;&quot;);&quot;&quot;)">
            <text:p/>
          </table:table-cell>
          <table:table-cell table:style-name="ce44" table:formula="of:=HOUR([.E36]-[.F36])*INDIRECT(ADDRESS(1+WEEKDAY([.A36];2);5;1;1;&quot;Info&quot;))+MINUTE([.E36]-[.F36])/60*INDIRECT(ADDRESS(1+WEEKDAY([.A36];2);5;1;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f:=SUM([.G6:.G36])" office:value-type="time" office:time-value="PT161H42M00S">
            <text:p>161:42</text:p>
          </table:table-cell>
          <table:table-cell table:style-name="ce42" table:formula="of:=SUM([.H6:.H36])" office:value-type="time" office:time-value="-PT161H42M00S">
            <text:p>-161:42</text:p>
          </table:table-cell>
          <table:table-cell table:style-name="ce32" table:formula="of:=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f:=[Jan.D41]" office:value-type="time" office:time-value="-PT177H06M00S">
            <text:p>-177:06: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f:=[.H37]" office:value-type="time" office:time-value="-PT161H42M00S">
            <text:p>-161:42: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f:=SUM([.D39:.D40])" office:value-type="time" office:time-value="-PT338H48M00S">
            <text:p>-338:48: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Mär" table:style-name="ta1" table:protected="true" table:print="false">
        <office:forms form:automatic-focus="false" form:apply-design-mode="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35" table:formula="of:=[Feb.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Feb.A5]" office:value-type="string" office:string-value="Datum">
            <text:p>Datum</text:p>
          </table:table-cell>
          <table:table-cell table:style-name="ce3" table:formula="of:=[Feb.B5]" office:value-type="string" office:string-value="Wochentag">
            <text:p>Wochentag</text:p>
          </table:table-cell>
          <table:table-cell table:style-name="ce3" table:formula="of:=[Feb.C5]" office:value-type="string" office:string-value="Beginn">
            <text:p>Beginn</text:p>
          </table:table-cell>
          <table:table-cell table:style-name="ce3" table:formula="of:=[Feb.D5]" office:value-type="string" office:string-value="Ende">
            <text:p>Ende</text:p>
          </table:table-cell>
          <table:table-cell table:style-name="ce3" table:formula="of:=[Feb.E5]" office:value-type="string" office:string-value="Anwesenheit">
            <text:p>Anwesenheit</text:p>
          </table:table-cell>
          <table:table-cell table:style-name="ce3" table:formula="of:=[Feb.F5]" office:value-type="string" office:string-value="Pausenzeit">
            <text:p>Pausenzeit</text:p>
          </table:table-cell>
          <table:table-cell table:style-name="ce3" table:formula="of:=[Feb.G5]" office:value-type="string" office:string-value="Soll-Zeit">
            <text:p>Soll-Zeit</text:p>
          </table:table-cell>
          <table:table-cell table:style-name="ce3" table:formula="of:=[Feb.H5]" office:value-type="string" office:string-value="Überstunden">
            <text:p>Überstunden</text:p>
          </table:table-cell>
          <table:table-cell table:style-name="ce3" table:formula="of:=[Feb.I5]" office:value-type="string" office:string-value="Lohn">
            <text:p>Lohn</text:p>
          </table:table-cell>
          <table:table-cell table:style-name="ce33" table:number-columns-repeated="247"/>
        </table:table-row>
        <table:table-row table:style-name="ro3">
          <table:table-cell table:style-name="ce45" table:formula="of:=DATE(YEAR([Feb.A6]);MONTH([Feb.A6])+1;1)" office:value-type="date" office:date-value="2008-03-01">
            <text:p>01.03.08</text:p>
          </table:table-cell>
          <table:table-cell table:style-name="ce46" table:formula="of:=IF([.A6]=&quot; &quot;;&quot;&quot;;VLOOKUP(WEEKDAY([.A6];2);[$Info.$A$2:.$B$8];2))" office:value-type="string" office:string-value="Samstag">
            <text:p>Samstag</text:p>
          </table:table-cell>
          <table:table-cell table:number-columns-repeated="2" table:style-name="ce47"/>
          <table:table-cell table:style-name="ce48" table:formula="of:=IF(ISERROR(VLOOKUP([.C6];[$Info.$A$18:.$A$22];1;0));IF([.D6]&lt;[.C6];1+[.D6]-[.C6];[.D6]-[.C6]);0)" office:value-type="time" office:time-value="PT00H00M00S">
            <text:p>00:00</text:p>
          </table:table-cell>
          <table:table-cell table:style-name="ce49" table:formula="of:=IF(NOT(ISBLANK([.D6]));INDIRECT(ADDRESS(1+WEEKDAY([.A6];2);4;1;1;&quot;Info&quot;));0)" office:value-type="time" office:time-value="PT00H00M00S">
            <text:p>00:00</text:p>
          </table:table-cell>
          <table:table-cell table:style-name="ce50" table:formula="of:=IF([.A6]&lt;=TODAY();IF(ISERROR(VLOOKUP([.C6];[$Info.$A$18:.$A$21];1;0));INDIRECT(ADDRESS(1+WEEKDAY([.A6];2);3;1;1;&quot;Info&quot;));0);&quot;&quot;)" office:value-type="time" office:time-value="PT00H00M00S">
            <text:p>00:00</text:p>
          </table:table-cell>
          <table:table-cell table:style-name="ce51" table:formula="of:=IF([.A6]&lt;=TODAY();IF(NOT(ISBLANK([.G6]));IF([.E6]&lt;&gt;0;[.E6]-[.F6]-[.G6];-[.G6]);&quot;&quot;);&quot;&quot;)" office:value-type="time" office:time-value="PT00H00M00S">
            <text:p>00:00</text:p>
          </table:table-cell>
          <table:table-cell table:style-name="ce52" table:formula="of:=HOUR([.E6]-[.F6])*INDIRECT(ADDRESS(1+WEEKDAY([.A6];2);5;1;1;&quot;Info&quot;))+MINUTE([.E6]-[.F6])/60*INDIRECT(ADDRESS(1+WEEKDAY([.A6];2);5;1;1;&quot;Info&quot;))" office:value-type="float" office:value="0">
            <text:p>0,00</text:p>
          </table:table-cell>
          <table:table-cell table:style-name="ce53"/>
          <table:table-cell table:number-columns-repeated="246"/>
        </table:table-row>
        <table:table-row table:style-name="ro3">
          <table:table-cell table:style-name="ce45" table:formula="of:=IF(MONTH([.A6]+1)=MONTH([.A$6]);[.A6]+1;&quot; &quot;)" office:value-type="date" office:date-value="2008-03-02">
            <text:p>02.03.08</text:p>
          </table:table-cell>
          <table:table-cell table:style-name="ce46" table:formula="of:=IF([.A7]=&quot; &quot;;&quot;&quot;;VLOOKUP(WEEKDAY([.A7];2);[$Info.$A$2:.$B$8];2))" office:value-type="string" office:string-value="Sonntag">
            <text:p>Sonntag</text:p>
          </table:table-cell>
          <table:table-cell table:number-columns-repeated="2" table:style-name="ce47"/>
          <table:table-cell table:style-name="ce48" table:formula="of:=IF(ISERROR(VLOOKUP([.C7];[$Info.$A$18:.$A$22];1;0));IF([.D7]&lt;[.C7];1+[.D7]-[.C7];[.D7]-[.C7]);0)" office:value-type="time" office:time-value="PT00H00M00S">
            <text:p>00:00</text:p>
          </table:table-cell>
          <table:table-cell table:style-name="ce49" table:formula="of:=IF(NOT(ISBLANK([.D7]));INDIRECT(ADDRESS(1+WEEKDAY([.A7];2);4;1;1;&quot;Info&quot;));0)" office:value-type="time" office:time-value="PT00H00M00S">
            <text:p>00:00</text:p>
          </table:table-cell>
          <table:table-cell table:style-name="ce50" table:formula="of:=IF([.A7]&lt;=TODAY();IF(ISERROR(VLOOKUP([.C7];[$Info.$A$18:.$A$21];1;0));INDIRECT(ADDRESS(1+WEEKDAY([.A7];2);3;1;1;&quot;Info&quot;));0);&quot;&quot;)" office:value-type="time" office:time-value="PT00H00M00S">
            <text:p>00:00</text:p>
          </table:table-cell>
          <table:table-cell table:style-name="ce51" table:formula="of:=IF([.A7]&lt;=TODAY();IF(NOT(ISBLANK([.G7]));IF([.E7]&lt;&gt;0;[.E7]-[.F7]-[.G7];-[.G7]);&quot;&quot;);&quot;&quot;)" office:value-type="time" office:time-value="PT00H00M00S">
            <text:p>00:00</text:p>
          </table:table-cell>
          <table:table-cell table:style-name="ce52" table:formula="of:=HOUR([.E7]-[.F7])*INDIRECT(ADDRESS(1+WEEKDAY([.A7];2);5;1;1;&quot;Info&quot;))+MINUTE([.E7]-[.F7])/60*INDIRECT(ADDRESS(1+WEEKDAY([.A7];2);5;1;1;&quot;Info&quot;))" office:value-type="float" office:value="0">
            <text:p>0,00</text:p>
          </table:table-cell>
          <table:table-cell table:number-columns-repeated="247"/>
        </table:table-row>
        <table:table-row table:style-name="ro3">
          <table:table-cell table:style-name="ce45" table:formula="of:=IF(MONTH([.A7]+1)=MONTH([.A$6]);[.A7]+1;&quot; &quot;)" office:value-type="date" office:date-value="2008-03-03">
            <text:p>03.03.08</text:p>
          </table:table-cell>
          <table:table-cell table:style-name="ce46" table:formula="of:=IF([.A8]=&quot; &quot;;&quot;&quot;;VLOOKUP(WEEKDAY([.A8];2);[$Info.$A$2:.$B$8];2))" office:value-type="string" office:string-value="Montag">
            <text:p>Montag</text:p>
          </table:table-cell>
          <table:table-cell table:number-columns-repeated="2" table:style-name="ce47"/>
          <table:table-cell table:style-name="ce48" table:formula="of:=IF(ISERROR(VLOOKUP([.C8];[$Info.$A$18:.$A$22];1;0));IF([.D8]&lt;[.C8];1+[.D8]-[.C8];[.D8]-[.C8]);0)" office:value-type="time" office:time-value="PT00H00M00S">
            <text:p>00:00</text:p>
          </table:table-cell>
          <table:table-cell table:style-name="ce49" table:formula="of:=IF(NOT(ISBLANK([.D8]));INDIRECT(ADDRESS(1+WEEKDAY([.A8];2);4;1;1;&quot;Info&quot;));0)" office:value-type="time" office:time-value="PT00H00M00S">
            <text:p>00:00</text:p>
          </table:table-cell>
          <table:table-cell table:style-name="ce50" table:formula="of:=IF([.A8]&lt;=TODAY();IF(ISERROR(VLOOKUP([.C8];[$Info.$A$18:.$A$21];1;0));INDIRECT(ADDRESS(1+WEEKDAY([.A8];2);3;1;1;&quot;Info&quot;));0);&quot;&quot;)" office:value-type="time" office:time-value="PT07H42M00S">
            <text:p>07:42</text:p>
          </table:table-cell>
          <table:table-cell table:style-name="ce51" table:formula="of:=IF([.A8]&lt;=TODAY();IF(NOT(ISBLANK([.G8]));IF([.E8]&lt;&gt;0;[.E8]-[.F8]-[.G8];-[.G8]);&quot;&quot;);&quot;&quot;)" office:value-type="time" office:time-value="-PT07H42M00S">
            <text:p>-07:42</text:p>
          </table:table-cell>
          <table:table-cell table:style-name="ce52" table:formula="of:=HOUR([.E8]-[.F8])*INDIRECT(ADDRESS(1+WEEKDAY([.A8];2);5;1;1;&quot;Info&quot;))+MINUTE([.E8]-[.F8])/60*INDIRECT(ADDRESS(1+WEEKDAY([.A8];2);5;1;1;&quot;Info&quot;))" office:value-type="float" office:value="0">
            <text:p>0,00</text:p>
          </table:table-cell>
          <table:table-cell table:number-columns-repeated="247"/>
        </table:table-row>
        <table:table-row table:style-name="ro3">
          <table:table-cell table:style-name="ce45" table:formula="of:=IF(MONTH([.A8]+1)=MONTH([.A$6]);[.A8]+1;&quot; &quot;)" office:value-type="date" office:date-value="2008-03-04">
            <text:p>04.03.08</text:p>
          </table:table-cell>
          <table:table-cell table:style-name="ce46" table:formula="of:=IF([.A9]=&quot; &quot;;&quot;&quot;;VLOOKUP(WEEKDAY([.A9];2);[$Info.$A$2:.$B$8];2))" office:value-type="string" office:string-value="Dienstag">
            <text:p>Dienstag</text:p>
          </table:table-cell>
          <table:table-cell table:number-columns-repeated="2" table:style-name="ce47"/>
          <table:table-cell table:style-name="ce48" table:formula="of:=IF(ISERROR(VLOOKUP([.C9];[$Info.$A$18:.$A$22];1;0));IF([.D9]&lt;[.C9];1+[.D9]-[.C9];[.D9]-[.C9]);0)" office:value-type="time" office:time-value="PT00H00M00S">
            <text:p>00:00</text:p>
          </table:table-cell>
          <table:table-cell table:style-name="ce49" table:formula="of:=IF(NOT(ISBLANK([.D9]));INDIRECT(ADDRESS(1+WEEKDAY([.A9];2);4;1;1;&quot;Info&quot;));0)" office:value-type="time" office:time-value="PT00H00M00S">
            <text:p>00:00</text:p>
          </table:table-cell>
          <table:table-cell table:style-name="ce50" table:formula="of:=IF([.A9]&lt;=TODAY();IF(ISERROR(VLOOKUP([.C9];[$Info.$A$18:.$A$21];1;0));INDIRECT(ADDRESS(1+WEEKDAY([.A9];2);3;1;1;&quot;Info&quot;));0);&quot;&quot;)" office:value-type="time" office:time-value="PT07H42M00S">
            <text:p>07:42</text:p>
          </table:table-cell>
          <table:table-cell table:style-name="ce51" table:formula="of:=IF([.A9]&lt;=TODAY();IF(NOT(ISBLANK([.G9]));IF([.E9]&lt;&gt;0;[.E9]-[.F9]-[.G9];-[.G9]);&quot;&quot;);&quot;&quot;)" office:value-type="time" office:time-value="-PT07H42M00S">
            <text:p>-07:42</text:p>
          </table:table-cell>
          <table:table-cell table:style-name="ce52" table:formula="of:=HOUR([.E9]-[.F9])*INDIRECT(ADDRESS(1+WEEKDAY([.A9];2);5;1;1;&quot;Info&quot;))+MINUTE([.E9]-[.F9])/60*INDIRECT(ADDRESS(1+WEEKDAY([.A9];2);5;1;1;&quot;Info&quot;))" office:value-type="float" office:value="0">
            <text:p>0,00</text:p>
          </table:table-cell>
          <table:table-cell table:number-columns-repeated="247"/>
        </table:table-row>
        <table:table-row table:style-name="ro3">
          <table:table-cell table:style-name="ce45" table:formula="of:=IF(MONTH([.A9]+1)=MONTH([.A$6]);[.A9]+1;&quot; &quot;)" office:value-type="date" office:date-value="2008-03-05">
            <text:p>05.03.08</text:p>
          </table:table-cell>
          <table:table-cell table:style-name="ce46" table:formula="of:=IF([.A10]=&quot; &quot;;&quot;&quot;;VLOOKUP(WEEKDAY([.A10];2);[$Info.$A$2:.$B$8];2))" office:value-type="string" office:string-value="Mittwoch">
            <text:p>Mittwoch</text:p>
          </table:table-cell>
          <table:table-cell table:number-columns-repeated="2" table:style-name="ce47"/>
          <table:table-cell table:style-name="ce48" table:formula="of:=IF(ISERROR(VLOOKUP([.C10];[$Info.$A$18:.$A$22];1;0));IF([.D10]&lt;[.C10];1+[.D10]-[.C10];[.D10]-[.C10]);0)" office:value-type="time" office:time-value="PT00H00M00S">
            <text:p>00:00</text:p>
          </table:table-cell>
          <table:table-cell table:style-name="ce49" table:formula="of:=IF(NOT(ISBLANK([.D10]));INDIRECT(ADDRESS(1+WEEKDAY([.A10];2);4;1;1;&quot;Info&quot;));0)" office:value-type="time" office:time-value="PT00H00M00S">
            <text:p>00:00</text:p>
          </table:table-cell>
          <table:table-cell table:style-name="ce50" table:formula="of:=IF([.A10]&lt;=TODAY();IF(ISERROR(VLOOKUP([.C10];[$Info.$A$18:.$A$21];1;0));INDIRECT(ADDRESS(1+WEEKDAY([.A10];2);3;1;1;&quot;Info&quot;));0);&quot;&quot;)" office:value-type="time" office:time-value="PT07H42M00S">
            <text:p>07:42</text:p>
          </table:table-cell>
          <table:table-cell table:style-name="ce51" table:formula="of:=IF([.A10]&lt;=TODAY();IF(NOT(ISBLANK([.G10]));IF([.E10]&lt;&gt;0;[.E10]-[.F10]-[.G10];-[.G10]);&quot;&quot;);&quot;&quot;)" office:value-type="time" office:time-value="-PT07H42M00S">
            <text:p>-07:42</text:p>
          </table:table-cell>
          <table:table-cell table:style-name="ce52" table:formula="of:=HOUR([.E10]-[.F10])*INDIRECT(ADDRESS(1+WEEKDAY([.A10];2);5;1;1;&quot;Info&quot;))+MINUTE([.E10]-[.F10])/60*INDIRECT(ADDRESS(1+WEEKDAY([.A10];2);5;1;1;&quot;Info&quot;))" office:value-type="float" office:value="0">
            <text:p>0,00</text:p>
          </table:table-cell>
          <table:table-cell table:number-columns-repeated="247"/>
        </table:table-row>
        <table:table-row table:style-name="ro3">
          <table:table-cell table:style-name="ce45" table:formula="of:=IF(MONTH([.A10]+1)=MONTH([.A$6]);[.A10]+1;&quot; &quot;)" office:value-type="date" office:date-value="2008-03-06">
            <text:p>06.03.08</text:p>
          </table:table-cell>
          <table:table-cell table:style-name="ce46" table:formula="of:=IF([.A11]=&quot; &quot;;&quot;&quot;;VLOOKUP(WEEKDAY([.A11];2);[$Info.$A$2:.$B$8];2))" office:value-type="string" office:string-value="Donnerstag">
            <text:p>Donnerstag</text:p>
          </table:table-cell>
          <table:table-cell table:number-columns-repeated="2" table:style-name="ce47"/>
          <table:table-cell table:style-name="ce48" table:formula="of:=IF(ISERROR(VLOOKUP([.C11];[$Info.$A$18:.$A$22];1;0));IF([.D11]&lt;[.C11];1+[.D11]-[.C11];[.D11]-[.C11]);0)" office:value-type="time" office:time-value="PT00H00M00S">
            <text:p>00:00</text:p>
          </table:table-cell>
          <table:table-cell table:style-name="ce49" table:formula="of:=IF(NOT(ISBLANK([.D11]));INDIRECT(ADDRESS(1+WEEKDAY([.A11];2);4;1;1;&quot;Info&quot;));0)" office:value-type="time" office:time-value="PT00H00M00S">
            <text:p>00:00</text:p>
          </table:table-cell>
          <table:table-cell table:style-name="ce50" table:formula="of:=IF([.A11]&lt;=TODAY();IF(ISERROR(VLOOKUP([.C11];[$Info.$A$18:.$A$21];1;0));INDIRECT(ADDRESS(1+WEEKDAY([.A11];2);3;1;1;&quot;Info&quot;));0);&quot;&quot;)" office:value-type="time" office:time-value="PT07H42M00S">
            <text:p>07:42</text:p>
          </table:table-cell>
          <table:table-cell table:style-name="ce51" table:formula="of:=IF([.A11]&lt;=TODAY();IF(NOT(ISBLANK([.G11]));IF([.E11]&lt;&gt;0;[.E11]-[.F11]-[.G11];-[.G11]);&quot;&quot;);&quot;&quot;)" office:value-type="time" office:time-value="-PT07H42M00S">
            <text:p>-07:42</text:p>
          </table:table-cell>
          <table:table-cell table:style-name="ce52" table:formula="of:=HOUR([.E11]-[.F11])*INDIRECT(ADDRESS(1+WEEKDAY([.A11];2);5;1;1;&quot;Info&quot;))+MINUTE([.E11]-[.F11])/60*INDIRECT(ADDRESS(1+WEEKDAY([.A11];2);5;1;1;&quot;Info&quot;))" office:value-type="float" office:value="0">
            <text:p>0,00</text:p>
          </table:table-cell>
          <table:table-cell table:number-columns-repeated="247"/>
        </table:table-row>
        <table:table-row table:style-name="ro3">
          <table:table-cell table:style-name="ce45" table:formula="of:=IF(MONTH([.A11]+1)=MONTH([.A$6]);[.A11]+1;&quot; &quot;)" office:value-type="date" office:date-value="2008-03-07">
            <text:p>07.03.08</text:p>
          </table:table-cell>
          <table:table-cell table:style-name="ce46" table:formula="of:=IF([.A12]=&quot; &quot;;&quot;&quot;;VLOOKUP(WEEKDAY([.A12];2);[$Info.$A$2:.$B$8];2))" office:value-type="string" office:string-value="Freitag">
            <text:p>Freitag</text:p>
          </table:table-cell>
          <table:table-cell table:number-columns-repeated="2" table:style-name="ce47"/>
          <table:table-cell table:style-name="ce48" table:formula="of:=IF(ISERROR(VLOOKUP([.C12];[$Info.$A$18:.$A$22];1;0));IF([.D12]&lt;[.C12];1+[.D12]-[.C12];[.D12]-[.C12]);0)" office:value-type="time" office:time-value="PT00H00M00S">
            <text:p>00:00</text:p>
          </table:table-cell>
          <table:table-cell table:style-name="ce49" table:formula="of:=IF(NOT(ISBLANK([.D12]));INDIRECT(ADDRESS(1+WEEKDAY([.A12];2);4;1;1;&quot;Info&quot;));0)" office:value-type="time" office:time-value="PT00H00M00S">
            <text:p>00:00</text:p>
          </table:table-cell>
          <table:table-cell table:style-name="ce50" table:formula="of:=IF([.A12]&lt;=TODAY();IF(ISERROR(VLOOKUP([.C12];[$Info.$A$18:.$A$21];1;0));INDIRECT(ADDRESS(1+WEEKDAY([.A12];2);3;1;1;&quot;Info&quot;));0);&quot;&quot;)" office:value-type="time" office:time-value="PT07H42M00S">
            <text:p>07:42</text:p>
          </table:table-cell>
          <table:table-cell table:style-name="ce51" table:formula="of:=IF([.A12]&lt;=TODAY();IF(NOT(ISBLANK([.G12]));IF([.E12]&lt;&gt;0;[.E12]-[.F12]-[.G12];-[.G12]);&quot;&quot;);&quot;&quot;)" office:value-type="time" office:time-value="-PT07H42M00S">
            <text:p>-07:42</text:p>
          </table:table-cell>
          <table:table-cell table:style-name="ce52" table:formula="of:=HOUR([.E12]-[.F12])*INDIRECT(ADDRESS(1+WEEKDAY([.A12];2);5;1;1;&quot;Info&quot;))+MINUTE([.E12]-[.F12])/60*INDIRECT(ADDRESS(1+WEEKDAY([.A12];2);5;1;1;&quot;Info&quot;))" office:value-type="float" office:value="0">
            <text:p>0,00</text:p>
          </table:table-cell>
          <table:table-cell table:number-columns-repeated="247"/>
        </table:table-row>
        <table:table-row table:style-name="ro3">
          <table:table-cell table:style-name="ce45" table:formula="of:=IF(MONTH([.A12]+1)=MONTH([.A$6]);[.A12]+1;&quot; &quot;)" office:value-type="date" office:date-value="2008-03-08">
            <text:p>08.03.08</text:p>
          </table:table-cell>
          <table:table-cell table:style-name="ce46" table:formula="of:=IF([.A13]=&quot; &quot;;&quot;&quot;;VLOOKUP(WEEKDAY([.A13];2);[$Info.$A$2:.$B$8];2))" office:value-type="string" office:string-value="Samstag">
            <text:p>Samstag</text:p>
          </table:table-cell>
          <table:table-cell table:number-columns-repeated="2" table:style-name="ce47"/>
          <table:table-cell table:style-name="ce48" table:formula="of:=IF(ISERROR(VLOOKUP([.C13];[$Info.$A$18:.$A$22];1;0));IF([.D13]&lt;[.C13];1+[.D13]-[.C13];[.D13]-[.C13]);0)" office:value-type="time" office:time-value="PT00H00M00S">
            <text:p>00:00</text:p>
          </table:table-cell>
          <table:table-cell table:style-name="ce49" table:formula="of:=IF(NOT(ISBLANK([.D13]));INDIRECT(ADDRESS(1+WEEKDAY([.A13];2);4;1;1;&quot;Info&quot;));0)" office:value-type="time" office:time-value="PT00H00M00S">
            <text:p>00:00</text:p>
          </table:table-cell>
          <table:table-cell table:style-name="ce50" table:formula="of:=IF([.A13]&lt;=TODAY();IF(ISERROR(VLOOKUP([.C13];[$Info.$A$18:.$A$21];1;0));INDIRECT(ADDRESS(1+WEEKDAY([.A13];2);3;1;1;&quot;Info&quot;));0);&quot;&quot;)" office:value-type="time" office:time-value="PT00H00M00S">
            <text:p>00:00</text:p>
          </table:table-cell>
          <table:table-cell table:style-name="ce51" table:formula="of:=IF([.A13]&lt;=TODAY();IF(NOT(ISBLANK([.G13]));IF([.E13]&lt;&gt;0;[.E13]-[.F13]-[.G13];-[.G13]);&quot;&quot;);&quot;&quot;)" office:value-type="time" office:time-value="PT00H00M00S">
            <text:p>00:00</text:p>
          </table:table-cell>
          <table:table-cell table:style-name="ce52" table:formula="of:=HOUR([.E13]-[.F13])*INDIRECT(ADDRESS(1+WEEKDAY([.A13];2);5;1;1;&quot;Info&quot;))+MINUTE([.E13]-[.F13])/60*INDIRECT(ADDRESS(1+WEEKDAY([.A13];2);5;1;1;&quot;Info&quot;))" office:value-type="float" office:value="0">
            <text:p>0,00</text:p>
          </table:table-cell>
          <table:table-cell table:number-columns-repeated="247"/>
        </table:table-row>
        <table:table-row table:style-name="ro3">
          <table:table-cell table:style-name="ce45" table:formula="of:=IF(MONTH([.A13]+1)=MONTH([.A$6]);[.A13]+1;&quot; &quot;)" office:value-type="date" office:date-value="2008-03-09">
            <text:p>09.03.08</text:p>
          </table:table-cell>
          <table:table-cell table:style-name="ce46" table:formula="of:=IF([.A14]=&quot; &quot;;&quot;&quot;;VLOOKUP(WEEKDAY([.A14];2);[$Info.$A$2:.$B$8];2))" office:value-type="string" office:string-value="Sonntag">
            <text:p>Sonntag</text:p>
          </table:table-cell>
          <table:table-cell table:number-columns-repeated="2" table:style-name="ce47"/>
          <table:table-cell table:style-name="ce48" table:formula="of:=IF(ISERROR(VLOOKUP([.C14];[$Info.$A$18:.$A$22];1;0));IF([.D14]&lt;[.C14];1+[.D14]-[.C14];[.D14]-[.C14]);0)" office:value-type="time" office:time-value="PT00H00M00S">
            <text:p>00:00</text:p>
          </table:table-cell>
          <table:table-cell table:style-name="ce49" table:formula="of:=IF(NOT(ISBLANK([.D14]));INDIRECT(ADDRESS(1+WEEKDAY([.A14];2);4;1;1;&quot;Info&quot;));0)" office:value-type="time" office:time-value="PT00H00M00S">
            <text:p>00:00</text:p>
          </table:table-cell>
          <table:table-cell table:style-name="ce50" table:formula="of:=IF([.A14]&lt;=TODAY();IF(ISERROR(VLOOKUP([.C14];[$Info.$A$18:.$A$21];1;0));INDIRECT(ADDRESS(1+WEEKDAY([.A14];2);3;1;1;&quot;Info&quot;));0);&quot;&quot;)" office:value-type="time" office:time-value="PT00H00M00S">
            <text:p>00:00</text:p>
          </table:table-cell>
          <table:table-cell table:style-name="ce51" table:formula="of:=IF([.A14]&lt;=TODAY();IF(NOT(ISBLANK([.G14]));IF([.E14]&lt;&gt;0;[.E14]-[.F14]-[.G14];-[.G14]);&quot;&quot;);&quot;&quot;)" office:value-type="time" office:time-value="PT00H00M00S">
            <text:p>00:00</text:p>
          </table:table-cell>
          <table:table-cell table:style-name="ce52" table:formula="of:=HOUR([.E14]-[.F14])*INDIRECT(ADDRESS(1+WEEKDAY([.A14];2);5;1;1;&quot;Info&quot;))+MINUTE([.E14]-[.F14])/60*INDIRECT(ADDRESS(1+WEEKDAY([.A14];2);5;1;1;&quot;Info&quot;))" office:value-type="float" office:value="0">
            <text:p>0,00</text:p>
          </table:table-cell>
          <table:table-cell table:number-columns-repeated="247"/>
        </table:table-row>
        <table:table-row table:style-name="ro3">
          <table:table-cell table:style-name="ce45" table:formula="of:=IF(MONTH([.A14]+1)=MONTH([.A$6]);[.A14]+1;&quot; &quot;)" office:value-type="date" office:date-value="2008-03-10">
            <text:p>10.03.08</text:p>
          </table:table-cell>
          <table:table-cell table:style-name="ce46" table:formula="of:=IF([.A15]=&quot; &quot;;&quot;&quot;;VLOOKUP(WEEKDAY([.A15];2);[$Info.$A$2:.$B$8];2))" office:value-type="string" office:string-value="Montag">
            <text:p>Montag</text:p>
          </table:table-cell>
          <table:table-cell table:number-columns-repeated="2" table:style-name="ce47"/>
          <table:table-cell table:style-name="ce48" table:formula="of:=IF(ISERROR(VLOOKUP([.C15];[$Info.$A$18:.$A$22];1;0));IF([.D15]&lt;[.C15];1+[.D15]-[.C15];[.D15]-[.C15]);0)" office:value-type="time" office:time-value="PT00H00M00S">
            <text:p>00:00</text:p>
          </table:table-cell>
          <table:table-cell table:style-name="ce49" table:formula="of:=IF(NOT(ISBLANK([.D15]));INDIRECT(ADDRESS(1+WEEKDAY([.A15];2);4;1;1;&quot;Info&quot;));0)" office:value-type="time" office:time-value="PT00H00M00S">
            <text:p>00:00</text:p>
          </table:table-cell>
          <table:table-cell table:style-name="ce50" table:formula="of:=IF([.A15]&lt;=TODAY();IF(ISERROR(VLOOKUP([.C15];[$Info.$A$18:.$A$21];1;0));INDIRECT(ADDRESS(1+WEEKDAY([.A15];2);3;1;1;&quot;Info&quot;));0);&quot;&quot;)" office:value-type="time" office:time-value="PT07H42M00S">
            <text:p>07:42</text:p>
          </table:table-cell>
          <table:table-cell table:style-name="ce51" table:formula="of:=IF([.A15]&lt;=TODAY();IF(NOT(ISBLANK([.G15]));IF([.E15]&lt;&gt;0;[.E15]-[.F15]-[.G15];-[.G15]);&quot;&quot;);&quot;&quot;)" office:value-type="time" office:time-value="-PT07H42M00S">
            <text:p>-07:42</text:p>
          </table:table-cell>
          <table:table-cell table:style-name="ce52" table:formula="of:=HOUR([.E15]-[.F15])*INDIRECT(ADDRESS(1+WEEKDAY([.A15];2);5;1;1;&quot;Info&quot;))+MINUTE([.E15]-[.F15])/60*INDIRECT(ADDRESS(1+WEEKDAY([.A15];2);5;1;1;&quot;Info&quot;))" office:value-type="float" office:value="0">
            <text:p>0,00</text:p>
          </table:table-cell>
          <table:table-cell table:number-columns-repeated="247"/>
        </table:table-row>
        <table:table-row table:style-name="ro3">
          <table:table-cell table:style-name="ce45" table:formula="of:=IF(MONTH([.A15]+1)=MONTH([.A$6]);[.A15]+1;&quot; &quot;)" office:value-type="date" office:date-value="2008-03-11">
            <text:p>11.03.08</text:p>
          </table:table-cell>
          <table:table-cell table:style-name="ce46" table:formula="of:=IF([.A16]=&quot; &quot;;&quot;&quot;;VLOOKUP(WEEKDAY([.A16];2);[$Info.$A$2:.$B$8];2))" office:value-type="string" office:string-value="Dienstag">
            <text:p>Dienstag</text:p>
          </table:table-cell>
          <table:table-cell table:number-columns-repeated="2" table:style-name="ce47"/>
          <table:table-cell table:style-name="ce48" table:formula="of:=IF(ISERROR(VLOOKUP([.C16];[$Info.$A$18:.$A$22];1;0));IF([.D16]&lt;[.C16];1+[.D16]-[.C16];[.D16]-[.C16]);0)" office:value-type="time" office:time-value="PT00H00M00S">
            <text:p>00:00</text:p>
          </table:table-cell>
          <table:table-cell table:style-name="ce49" table:formula="of:=IF(NOT(ISBLANK([.D16]));INDIRECT(ADDRESS(1+WEEKDAY([.A16];2);4;1;1;&quot;Info&quot;));0)" office:value-type="time" office:time-value="PT00H00M00S">
            <text:p>00:00</text:p>
          </table:table-cell>
          <table:table-cell table:style-name="ce50" table:formula="of:=IF([.A16]&lt;=TODAY();IF(ISERROR(VLOOKUP([.C16];[$Info.$A$18:.$A$21];1;0));INDIRECT(ADDRESS(1+WEEKDAY([.A16];2);3;1;1;&quot;Info&quot;));0);&quot;&quot;)" office:value-type="time" office:time-value="PT07H42M00S">
            <text:p>07:42</text:p>
          </table:table-cell>
          <table:table-cell table:style-name="ce51" table:formula="of:=IF([.A16]&lt;=TODAY();IF(NOT(ISBLANK([.G16]));IF([.E16]&lt;&gt;0;[.E16]-[.F16]-[.G16];-[.G16]);&quot;&quot;);&quot;&quot;)" office:value-type="time" office:time-value="-PT07H42M00S">
            <text:p>-07:42</text:p>
          </table:table-cell>
          <table:table-cell table:style-name="ce52" table:formula="of:=HOUR([.E16]-[.F16])*INDIRECT(ADDRESS(1+WEEKDAY([.A16];2);5;1;1;&quot;Info&quot;))+MINUTE([.E16]-[.F16])/60*INDIRECT(ADDRESS(1+WEEKDAY([.A16];2);5;1;1;&quot;Info&quot;))" office:value-type="float" office:value="0">
            <text:p>0,00</text:p>
          </table:table-cell>
          <table:table-cell table:number-columns-repeated="247"/>
        </table:table-row>
        <table:table-row table:style-name="ro3">
          <table:table-cell table:style-name="ce45" table:formula="of:=IF(MONTH([.A16]+1)=MONTH([.A$6]);[.A16]+1;&quot; &quot;)" office:value-type="date" office:date-value="2008-03-12">
            <text:p>12.03.08</text:p>
          </table:table-cell>
          <table:table-cell table:style-name="ce46" table:formula="of:=IF([.A17]=&quot; &quot;;&quot;&quot;;VLOOKUP(WEEKDAY([.A17];2);[$Info.$A$2:.$B$8];2))" office:value-type="string" office:string-value="Mittwoch">
            <text:p>Mittwoch</text:p>
          </table:table-cell>
          <table:table-cell table:number-columns-repeated="2" table:style-name="ce47"/>
          <table:table-cell table:style-name="ce48" table:formula="of:=IF(ISERROR(VLOOKUP([.C17];[$Info.$A$18:.$A$22];1;0));IF([.D17]&lt;[.C17];1+[.D17]-[.C17];[.D17]-[.C17]);0)" office:value-type="time" office:time-value="PT00H00M00S">
            <text:p>00:00</text:p>
          </table:table-cell>
          <table:table-cell table:style-name="ce49" table:formula="of:=IF(NOT(ISBLANK([.D17]));INDIRECT(ADDRESS(1+WEEKDAY([.A17];2);4;1;1;&quot;Info&quot;));0)" office:value-type="time" office:time-value="PT00H00M00S">
            <text:p>00:00</text:p>
          </table:table-cell>
          <table:table-cell table:style-name="ce50" table:formula="of:=IF([.A17]&lt;=TODAY();IF(ISERROR(VLOOKUP([.C17];[$Info.$A$18:.$A$21];1;0));INDIRECT(ADDRESS(1+WEEKDAY([.A17];2);3;1;1;&quot;Info&quot;));0);&quot;&quot;)" office:value-type="time" office:time-value="PT07H42M00S">
            <text:p>07:42</text:p>
          </table:table-cell>
          <table:table-cell table:style-name="ce51" table:formula="of:=IF([.A17]&lt;=TODAY();IF(NOT(ISBLANK([.G17]));IF([.E17]&lt;&gt;0;[.E17]-[.F17]-[.G17];-[.G17]);&quot;&quot;);&quot;&quot;)" office:value-type="time" office:time-value="-PT07H42M00S">
            <text:p>-07:42</text:p>
          </table:table-cell>
          <table:table-cell table:style-name="ce52" table:formula="of:=HOUR([.E17]-[.F17])*INDIRECT(ADDRESS(1+WEEKDAY([.A17];2);5;1;1;&quot;Info&quot;))+MINUTE([.E17]-[.F17])/60*INDIRECT(ADDRESS(1+WEEKDAY([.A17];2);5;1;1;&quot;Info&quot;))" office:value-type="float" office:value="0">
            <text:p>0,00</text:p>
          </table:table-cell>
          <table:table-cell table:number-columns-repeated="247"/>
        </table:table-row>
        <table:table-row table:style-name="ro3">
          <table:table-cell table:style-name="ce45" table:formula="of:=IF(MONTH([.A17]+1)=MONTH([.A$6]);[.A17]+1;&quot; &quot;)" office:value-type="date" office:date-value="2008-03-13">
            <text:p>13.03.08</text:p>
          </table:table-cell>
          <table:table-cell table:style-name="ce46" table:formula="of:=IF([.A18]=&quot; &quot;;&quot;&quot;;VLOOKUP(WEEKDAY([.A18];2);[$Info.$A$2:.$B$8];2))" office:value-type="string" office:string-value="Donnerstag">
            <text:p>Donnerstag</text:p>
          </table:table-cell>
          <table:table-cell table:number-columns-repeated="2" table:style-name="ce47"/>
          <table:table-cell table:style-name="ce48" table:formula="of:=IF(ISERROR(VLOOKUP([.C18];[$Info.$A$18:.$A$22];1;0));IF([.D18]&lt;[.C18];1+[.D18]-[.C18];[.D18]-[.C18]);0)" office:value-type="time" office:time-value="PT00H00M00S">
            <text:p>00:00</text:p>
          </table:table-cell>
          <table:table-cell table:style-name="ce49" table:formula="of:=IF(NOT(ISBLANK([.D18]));INDIRECT(ADDRESS(1+WEEKDAY([.A18];2);4;1;1;&quot;Info&quot;));0)" office:value-type="time" office:time-value="PT00H00M00S">
            <text:p>00:00</text:p>
          </table:table-cell>
          <table:table-cell table:style-name="ce50" table:formula="of:=IF([.A18]&lt;=TODAY();IF(ISERROR(VLOOKUP([.C18];[$Info.$A$18:.$A$21];1;0));INDIRECT(ADDRESS(1+WEEKDAY([.A18];2);3;1;1;&quot;Info&quot;));0);&quot;&quot;)" office:value-type="time" office:time-value="PT07H42M00S">
            <text:p>07:42</text:p>
          </table:table-cell>
          <table:table-cell table:style-name="ce51" table:formula="of:=IF([.A18]&lt;=TODAY();IF(NOT(ISBLANK([.G18]));IF([.E18]&lt;&gt;0;[.E18]-[.F18]-[.G18];-[.G18]);&quot;&quot;);&quot;&quot;)" office:value-type="time" office:time-value="-PT07H42M00S">
            <text:p>-07:42</text:p>
          </table:table-cell>
          <table:table-cell table:style-name="ce52" table:formula="of:=HOUR([.E18]-[.F18])*INDIRECT(ADDRESS(1+WEEKDAY([.A18];2);5;1;1;&quot;Info&quot;))+MINUTE([.E18]-[.F18])/60*INDIRECT(ADDRESS(1+WEEKDAY([.A18];2);5;1;1;&quot;Info&quot;))" office:value-type="float" office:value="0">
            <text:p>0,00</text:p>
          </table:table-cell>
          <table:table-cell table:number-columns-repeated="247"/>
        </table:table-row>
        <table:table-row table:style-name="ro3">
          <table:table-cell table:style-name="ce45" table:formula="of:=IF(MONTH([.A18]+1)=MONTH([.A$6]);[.A18]+1;&quot; &quot;)" office:value-type="date" office:date-value="2008-03-14">
            <text:p>14.03.08</text:p>
          </table:table-cell>
          <table:table-cell table:style-name="ce46" table:formula="of:=IF([.A19]=&quot; &quot;;&quot;&quot;;VLOOKUP(WEEKDAY([.A19];2);[$Info.$A$2:.$B$8];2))" office:value-type="string" office:string-value="Freitag">
            <text:p>Freitag</text:p>
          </table:table-cell>
          <table:table-cell table:number-columns-repeated="2" table:style-name="ce47"/>
          <table:table-cell table:style-name="ce48" table:formula="of:=IF(ISERROR(VLOOKUP([.C19];[$Info.$A$18:.$A$22];1;0));IF([.D19]&lt;[.C19];1+[.D19]-[.C19];[.D19]-[.C19]);0)" office:value-type="time" office:time-value="PT00H00M00S">
            <text:p>00:00</text:p>
          </table:table-cell>
          <table:table-cell table:style-name="ce49" table:formula="of:=IF(NOT(ISBLANK([.D19]));INDIRECT(ADDRESS(1+WEEKDAY([.A19];2);4;1;1;&quot;Info&quot;));0)" office:value-type="time" office:time-value="PT00H00M00S">
            <text:p>00:00</text:p>
          </table:table-cell>
          <table:table-cell table:style-name="ce50" table:formula="of:=IF([.A19]&lt;=TODAY();IF(ISERROR(VLOOKUP([.C19];[$Info.$A$18:.$A$21];1;0));INDIRECT(ADDRESS(1+WEEKDAY([.A19];2);3;1;1;&quot;Info&quot;));0);&quot;&quot;)" office:value-type="time" office:time-value="PT07H42M00S">
            <text:p>07:42</text:p>
          </table:table-cell>
          <table:table-cell table:style-name="ce51" table:formula="of:=IF([.A19]&lt;=TODAY();IF(NOT(ISBLANK([.G19]));IF([.E19]&lt;&gt;0;[.E19]-[.F19]-[.G19];-[.G19]);&quot;&quot;);&quot;&quot;)" office:value-type="time" office:time-value="-PT07H42M00S">
            <text:p>-07:42</text:p>
          </table:table-cell>
          <table:table-cell table:style-name="ce52" table:formula="of:=HOUR([.E19]-[.F19])*INDIRECT(ADDRESS(1+WEEKDAY([.A19];2);5;1;1;&quot;Info&quot;))+MINUTE([.E19]-[.F19])/60*INDIRECT(ADDRESS(1+WEEKDAY([.A19];2);5;1;1;&quot;Info&quot;))" office:value-type="float" office:value="0">
            <text:p>0,00</text:p>
          </table:table-cell>
          <table:table-cell table:number-columns-repeated="247"/>
        </table:table-row>
        <table:table-row table:style-name="ro3">
          <table:table-cell table:style-name="ce45" table:formula="of:=IF(MONTH([.A19]+1)=MONTH([.A$6]);[.A19]+1;&quot; &quot;)" office:value-type="date" office:date-value="2008-03-15">
            <text:p>15.03.08</text:p>
          </table:table-cell>
          <table:table-cell table:style-name="ce46" table:formula="of:=IF([.A20]=&quot; &quot;;&quot;&quot;;VLOOKUP(WEEKDAY([.A20];2);[$Info.$A$2:.$B$8];2))" office:value-type="string" office:string-value="Samstag">
            <text:p>Samstag</text:p>
          </table:table-cell>
          <table:table-cell table:number-columns-repeated="2" table:style-name="ce47"/>
          <table:table-cell table:style-name="ce48" table:formula="of:=IF(ISERROR(VLOOKUP([.C20];[$Info.$A$18:.$A$22];1;0));IF([.D20]&lt;[.C20];1+[.D20]-[.C20];[.D20]-[.C20]);0)" office:value-type="time" office:time-value="PT00H00M00S">
            <text:p>00:00</text:p>
          </table:table-cell>
          <table:table-cell table:style-name="ce49" table:formula="of:=IF(NOT(ISBLANK([.D20]));INDIRECT(ADDRESS(1+WEEKDAY([.A20];2);4;1;1;&quot;Info&quot;));0)" office:value-type="time" office:time-value="PT00H00M00S">
            <text:p>00:00</text:p>
          </table:table-cell>
          <table:table-cell table:style-name="ce50" table:formula="of:=IF([.A20]&lt;=TODAY();IF(ISERROR(VLOOKUP([.C20];[$Info.$A$18:.$A$21];1;0));INDIRECT(ADDRESS(1+WEEKDAY([.A20];2);3;1;1;&quot;Info&quot;));0);&quot;&quot;)" office:value-type="time" office:time-value="PT00H00M00S">
            <text:p>00:00</text:p>
          </table:table-cell>
          <table:table-cell table:style-name="ce51" table:formula="of:=IF([.A20]&lt;=TODAY();IF(NOT(ISBLANK([.G20]));IF([.E20]&lt;&gt;0;[.E20]-[.F20]-[.G20];-[.G20]);&quot;&quot;);&quot;&quot;)" office:value-type="time" office:time-value="PT00H00M00S">
            <text:p>00:00</text:p>
          </table:table-cell>
          <table:table-cell table:style-name="ce52" table:formula="of:=HOUR([.E20]-[.F20])*INDIRECT(ADDRESS(1+WEEKDAY([.A20];2);5;1;1;&quot;Info&quot;))+MINUTE([.E20]-[.F20])/60*INDIRECT(ADDRESS(1+WEEKDAY([.A20];2);5;1;1;&quot;Info&quot;))" office:value-type="float" office:value="0">
            <text:p>0,00</text:p>
          </table:table-cell>
          <table:table-cell table:number-columns-repeated="247"/>
        </table:table-row>
        <table:table-row table:style-name="ro3">
          <table:table-cell table:style-name="ce45" table:formula="of:=IF(MONTH([.A20]+1)=MONTH([.A$6]);[.A20]+1;&quot; &quot;)" office:value-type="date" office:date-value="2008-03-16">
            <text:p>16.03.08</text:p>
          </table:table-cell>
          <table:table-cell table:style-name="ce46" table:formula="of:=IF([.A21]=&quot; &quot;;&quot;&quot;;VLOOKUP(WEEKDAY([.A21];2);[$Info.$A$2:.$B$8];2))" office:value-type="string" office:string-value="Sonntag">
            <text:p>Sonntag</text:p>
          </table:table-cell>
          <table:table-cell table:number-columns-repeated="2" table:style-name="ce47"/>
          <table:table-cell table:style-name="ce48" table:formula="of:=IF(ISERROR(VLOOKUP([.C21];[$Info.$A$18:.$A$22];1;0));IF([.D21]&lt;[.C21];1+[.D21]-[.C21];[.D21]-[.C21]);0)" office:value-type="time" office:time-value="PT00H00M00S">
            <text:p>00:00</text:p>
          </table:table-cell>
          <table:table-cell table:style-name="ce49" table:formula="of:=IF(NOT(ISBLANK([.D21]));INDIRECT(ADDRESS(1+WEEKDAY([.A21];2);4;1;1;&quot;Info&quot;));0)" office:value-type="time" office:time-value="PT00H00M00S">
            <text:p>00:00</text:p>
          </table:table-cell>
          <table:table-cell table:style-name="ce50" table:formula="of:=IF([.A21]&lt;=TODAY();IF(ISERROR(VLOOKUP([.C21];[$Info.$A$18:.$A$21];1;0));INDIRECT(ADDRESS(1+WEEKDAY([.A21];2);3;1;1;&quot;Info&quot;));0);&quot;&quot;)" office:value-type="time" office:time-value="PT00H00M00S">
            <text:p>00:00</text:p>
          </table:table-cell>
          <table:table-cell table:style-name="ce51" table:formula="of:=IF([.A21]&lt;=TODAY();IF(NOT(ISBLANK([.G21]));IF([.E21]&lt;&gt;0;[.E21]-[.F21]-[.G21];-[.G21]);&quot;&quot;);&quot;&quot;)" office:value-type="time" office:time-value="PT00H00M00S">
            <text:p>00:00</text:p>
          </table:table-cell>
          <table:table-cell table:style-name="ce52" table:formula="of:=HOUR([.E21]-[.F21])*INDIRECT(ADDRESS(1+WEEKDAY([.A21];2);5;1;1;&quot;Info&quot;))+MINUTE([.E21]-[.F21])/60*INDIRECT(ADDRESS(1+WEEKDAY([.A21];2);5;1;1;&quot;Info&quot;))" office:value-type="float" office:value="0">
            <text:p>0,00</text:p>
          </table:table-cell>
          <table:table-cell table:number-columns-repeated="247"/>
        </table:table-row>
        <table:table-row table:style-name="ro3">
          <table:table-cell table:style-name="ce45" table:formula="of:=IF(MONTH([.A21]+1)=MONTH([.A$6]);[.A21]+1;&quot; &quot;)" office:value-type="date" office:date-value="2008-03-17">
            <text:p>17.03.08</text:p>
          </table:table-cell>
          <table:table-cell table:style-name="ce46" table:formula="of:=IF([.A22]=&quot; &quot;;&quot;&quot;;VLOOKUP(WEEKDAY([.A22];2);[$Info.$A$2:.$B$8];2))" office:value-type="string" office:string-value="Montag">
            <text:p>Montag</text:p>
          </table:table-cell>
          <table:table-cell table:number-columns-repeated="2" table:style-name="ce47"/>
          <table:table-cell table:style-name="ce48" table:formula="of:=IF(ISERROR(VLOOKUP([.C22];[$Info.$A$18:.$A$22];1;0));IF([.D22]&lt;[.C22];1+[.D22]-[.C22];[.D22]-[.C22]);0)" office:value-type="time" office:time-value="PT00H00M00S">
            <text:p>00:00</text:p>
          </table:table-cell>
          <table:table-cell table:style-name="ce49" table:formula="of:=IF(NOT(ISBLANK([.D22]));INDIRECT(ADDRESS(1+WEEKDAY([.A22];2);4;1;1;&quot;Info&quot;));0)" office:value-type="time" office:time-value="PT00H00M00S">
            <text:p>00:00</text:p>
          </table:table-cell>
          <table:table-cell table:style-name="ce50" table:formula="of:=IF([.A22]&lt;=TODAY();IF(ISERROR(VLOOKUP([.C22];[$Info.$A$18:.$A$21];1;0));INDIRECT(ADDRESS(1+WEEKDAY([.A22];2);3;1;1;&quot;Info&quot;));0);&quot;&quot;)" office:value-type="time" office:time-value="PT07H42M00S">
            <text:p>07:42</text:p>
          </table:table-cell>
          <table:table-cell table:style-name="ce51" table:formula="of:=IF([.A22]&lt;=TODAY();IF(NOT(ISBLANK([.G22]));IF([.E22]&lt;&gt;0;[.E22]-[.F22]-[.G22];-[.G22]);&quot;&quot;);&quot;&quot;)" office:value-type="time" office:time-value="-PT07H42M00S">
            <text:p>-07:42</text:p>
          </table:table-cell>
          <table:table-cell table:style-name="ce52" table:formula="of:=HOUR([.E22]-[.F22])*INDIRECT(ADDRESS(1+WEEKDAY([.A22];2);5;1;1;&quot;Info&quot;))+MINUTE([.E22]-[.F22])/60*INDIRECT(ADDRESS(1+WEEKDAY([.A22];2);5;1;1;&quot;Info&quot;))" office:value-type="float" office:value="0">
            <text:p>0,00</text:p>
          </table:table-cell>
          <table:table-cell table:number-columns-repeated="247"/>
        </table:table-row>
        <table:table-row table:style-name="ro3">
          <table:table-cell table:style-name="ce45" table:formula="of:=IF(MONTH([.A22]+1)=MONTH([.A$6]);[.A22]+1;&quot; &quot;)" office:value-type="date" office:date-value="2008-03-18">
            <text:p>18.03.08</text:p>
          </table:table-cell>
          <table:table-cell table:style-name="ce46" table:formula="of:=IF([.A23]=&quot; &quot;;&quot;&quot;;VLOOKUP(WEEKDAY([.A23];2);[$Info.$A$2:.$B$8];2))" office:value-type="string" office:string-value="Dienstag">
            <text:p>Dienstag</text:p>
          </table:table-cell>
          <table:table-cell table:number-columns-repeated="2" table:style-name="ce47"/>
          <table:table-cell table:style-name="ce48" table:formula="of:=IF(ISERROR(VLOOKUP([.C23];[$Info.$A$18:.$A$22];1;0));IF([.D23]&lt;[.C23];1+[.D23]-[.C23];[.D23]-[.C23]);0)" office:value-type="time" office:time-value="PT00H00M00S">
            <text:p>00:00</text:p>
          </table:table-cell>
          <table:table-cell table:style-name="ce49" table:formula="of:=IF(NOT(ISBLANK([.D23]));INDIRECT(ADDRESS(1+WEEKDAY([.A23];2);4;1;1;&quot;Info&quot;));0)" office:value-type="time" office:time-value="PT00H00M00S">
            <text:p>00:00</text:p>
          </table:table-cell>
          <table:table-cell table:style-name="ce50" table:formula="of:=IF([.A23]&lt;=TODAY();IF(ISERROR(VLOOKUP([.C23];[$Info.$A$18:.$A$21];1;0));INDIRECT(ADDRESS(1+WEEKDAY([.A23];2);3;1;1;&quot;Info&quot;));0);&quot;&quot;)" office:value-type="time" office:time-value="PT07H42M00S">
            <text:p>07:42</text:p>
          </table:table-cell>
          <table:table-cell table:style-name="ce51" table:formula="of:=IF([.A23]&lt;=TODAY();IF(NOT(ISBLANK([.G23]));IF([.E23]&lt;&gt;0;[.E23]-[.F23]-[.G23];-[.G23]);&quot;&quot;);&quot;&quot;)" office:value-type="time" office:time-value="-PT07H42M00S">
            <text:p>-07:42</text:p>
          </table:table-cell>
          <table:table-cell table:style-name="ce52" table:formula="of:=HOUR([.E23]-[.F23])*INDIRECT(ADDRESS(1+WEEKDAY([.A23];2);5;1;1;&quot;Info&quot;))+MINUTE([.E23]-[.F23])/60*INDIRECT(ADDRESS(1+WEEKDAY([.A23];2);5;1;1;&quot;Info&quot;))" office:value-type="float" office:value="0">
            <text:p>0,00</text:p>
          </table:table-cell>
          <table:table-cell table:number-columns-repeated="247"/>
        </table:table-row>
        <table:table-row table:style-name="ro3">
          <table:table-cell table:style-name="ce45" table:formula="of:=IF(MONTH([.A23]+1)=MONTH([.A$6]);[.A23]+1;&quot; &quot;)" office:value-type="date" office:date-value="2008-03-19">
            <text:p>19.03.08</text:p>
          </table:table-cell>
          <table:table-cell table:style-name="ce46" table:formula="of:=IF([.A24]=&quot; &quot;;&quot;&quot;;VLOOKUP(WEEKDAY([.A24];2);[$Info.$A$2:.$B$8];2))" office:value-type="string" office:string-value="Mittwoch">
            <text:p>Mittwoch</text:p>
          </table:table-cell>
          <table:table-cell table:number-columns-repeated="2" table:style-name="ce47"/>
          <table:table-cell table:style-name="ce48" table:formula="of:=IF(ISERROR(VLOOKUP([.C24];[$Info.$A$18:.$A$22];1;0));IF([.D24]&lt;[.C24];1+[.D24]-[.C24];[.D24]-[.C24]);0)" office:value-type="time" office:time-value="PT00H00M00S">
            <text:p>00:00</text:p>
          </table:table-cell>
          <table:table-cell table:style-name="ce49" table:formula="of:=IF(NOT(ISBLANK([.D24]));INDIRECT(ADDRESS(1+WEEKDAY([.A24];2);4;1;1;&quot;Info&quot;));0)" office:value-type="time" office:time-value="PT00H00M00S">
            <text:p>00:00</text:p>
          </table:table-cell>
          <table:table-cell table:style-name="ce50" table:formula="of:=IF([.A24]&lt;=TODAY();IF(ISERROR(VLOOKUP([.C24];[$Info.$A$18:.$A$21];1;0));INDIRECT(ADDRESS(1+WEEKDAY([.A24];2);3;1;1;&quot;Info&quot;));0);&quot;&quot;)" office:value-type="time" office:time-value="PT07H42M00S">
            <text:p>07:42</text:p>
          </table:table-cell>
          <table:table-cell table:style-name="ce51" table:formula="of:=IF([.A24]&lt;=TODAY();IF(NOT(ISBLANK([.G24]));IF([.E24]&lt;&gt;0;[.E24]-[.F24]-[.G24];-[.G24]);&quot;&quot;);&quot;&quot;)" office:value-type="time" office:time-value="-PT07H42M00S">
            <text:p>-07:42</text:p>
          </table:table-cell>
          <table:table-cell table:style-name="ce52" table:formula="of:=HOUR([.E24]-[.F24])*INDIRECT(ADDRESS(1+WEEKDAY([.A24];2);5;1;1;&quot;Info&quot;))+MINUTE([.E24]-[.F24])/60*INDIRECT(ADDRESS(1+WEEKDAY([.A24];2);5;1;1;&quot;Info&quot;))" office:value-type="float" office:value="0">
            <text:p>0,00</text:p>
          </table:table-cell>
          <table:table-cell table:number-columns-repeated="247"/>
        </table:table-row>
        <table:table-row table:style-name="ro3">
          <table:table-cell table:style-name="ce45" table:formula="of:=IF(MONTH([.A24]+1)=MONTH([.A$6]);[.A24]+1;&quot; &quot;)" office:value-type="date" office:date-value="2008-03-20">
            <text:p>20.03.08</text:p>
          </table:table-cell>
          <table:table-cell table:style-name="ce46" table:formula="of:=IF([.A25]=&quot; &quot;;&quot;&quot;;VLOOKUP(WEEKDAY([.A25];2);[$Info.$A$2:.$B$8];2))" office:value-type="string" office:string-value="Donnerstag">
            <text:p>Donnerstag</text:p>
          </table:table-cell>
          <table:table-cell table:number-columns-repeated="2" table:style-name="ce47"/>
          <table:table-cell table:style-name="ce48" table:formula="of:=IF(ISERROR(VLOOKUP([.C25];[$Info.$A$18:.$A$22];1;0));IF([.D25]&lt;[.C25];1+[.D25]-[.C25];[.D25]-[.C25]);0)" office:value-type="time" office:time-value="PT00H00M00S">
            <text:p>00:00</text:p>
          </table:table-cell>
          <table:table-cell table:style-name="ce49" table:formula="of:=IF(NOT(ISBLANK([.D25]));INDIRECT(ADDRESS(1+WEEKDAY([.A25];2);4;1;1;&quot;Info&quot;));0)" office:value-type="time" office:time-value="PT00H00M00S">
            <text:p>00:00</text:p>
          </table:table-cell>
          <table:table-cell table:style-name="ce50" table:formula="of:=IF([.A25]&lt;=TODAY();IF(ISERROR(VLOOKUP([.C25];[$Info.$A$18:.$A$21];1;0));INDIRECT(ADDRESS(1+WEEKDAY([.A25];2);3;1;1;&quot;Info&quot;));0);&quot;&quot;)" office:value-type="time" office:time-value="PT07H42M00S">
            <text:p>07:42</text:p>
          </table:table-cell>
          <table:table-cell table:style-name="ce51" table:formula="of:=IF([.A25]&lt;=TODAY();IF(NOT(ISBLANK([.G25]));IF([.E25]&lt;&gt;0;[.E25]-[.F25]-[.G25];-[.G25]);&quot;&quot;);&quot;&quot;)" office:value-type="time" office:time-value="-PT07H42M00S">
            <text:p>-07:42</text:p>
          </table:table-cell>
          <table:table-cell table:style-name="ce52" table:formula="of:=HOUR([.E25]-[.F25])*INDIRECT(ADDRESS(1+WEEKDAY([.A25];2);5;1;1;&quot;Info&quot;))+MINUTE([.E25]-[.F25])/60*INDIRECT(ADDRESS(1+WEEKDAY([.A25];2);5;1;1;&quot;Info&quot;))" office:value-type="float" office:value="0">
            <text:p>0,00</text:p>
          </table:table-cell>
          <table:table-cell table:number-columns-repeated="247"/>
        </table:table-row>
        <table:table-row table:style-name="ro3">
          <table:table-cell table:style-name="ce45" table:formula="of:=IF(MONTH([.A25]+1)=MONTH([.A$6]);[.A25]+1;&quot; &quot;)" office:value-type="date" office:date-value="2008-03-21">
            <text:p>21.03.08</text:p>
          </table:table-cell>
          <table:table-cell table:style-name="ce46" table:formula="of:=IF([.A26]=&quot; &quot;;&quot;&quot;;VLOOKUP(WEEKDAY([.A26];2);[$Info.$A$2:.$B$8];2))" office:value-type="string" office:string-value="Freitag">
            <text:p>Freitag</text:p>
          </table:table-cell>
          <table:table-cell table:number-columns-repeated="2" table:style-name="ce47"/>
          <table:table-cell table:style-name="ce48" table:formula="of:=IF(ISERROR(VLOOKUP([.C26];[$Info.$A$18:.$A$22];1;0));IF([.D26]&lt;[.C26];1+[.D26]-[.C26];[.D26]-[.C26]);0)" office:value-type="time" office:time-value="PT00H00M00S">
            <text:p>00:00</text:p>
          </table:table-cell>
          <table:table-cell table:style-name="ce49" table:formula="of:=IF(NOT(ISBLANK([.D26]));INDIRECT(ADDRESS(1+WEEKDAY([.A26];2);4;1;1;&quot;Info&quot;));0)" office:value-type="time" office:time-value="PT00H00M00S">
            <text:p>00:00</text:p>
          </table:table-cell>
          <table:table-cell table:style-name="ce50" table:formula="of:=IF([.A26]&lt;=TODAY();IF(ISERROR(VLOOKUP([.C26];[$Info.$A$18:.$A$21];1;0));INDIRECT(ADDRESS(1+WEEKDAY([.A26];2);3;1;1;&quot;Info&quot;));0);&quot;&quot;)" office:value-type="time" office:time-value="PT07H42M00S">
            <text:p>07:42</text:p>
          </table:table-cell>
          <table:table-cell table:style-name="ce51" table:formula="of:=IF([.A26]&lt;=TODAY();IF(NOT(ISBLANK([.G26]));IF([.E26]&lt;&gt;0;[.E26]-[.F26]-[.G26];-[.G26]);&quot;&quot;);&quot;&quot;)" office:value-type="time" office:time-value="-PT07H42M00S">
            <text:p>-07:42</text:p>
          </table:table-cell>
          <table:table-cell table:style-name="ce52" table:formula="of:=HOUR([.E26]-[.F26])*INDIRECT(ADDRESS(1+WEEKDAY([.A26];2);5;1;1;&quot;Info&quot;))+MINUTE([.E26]-[.F26])/60*INDIRECT(ADDRESS(1+WEEKDAY([.A26];2);5;1;1;&quot;Info&quot;))" office:value-type="float" office:value="0">
            <text:p>0,00</text:p>
          </table:table-cell>
          <table:table-cell table:number-columns-repeated="247"/>
        </table:table-row>
        <table:table-row table:style-name="ro3">
          <table:table-cell table:style-name="ce45" table:formula="of:=IF(MONTH([.A26]+1)=MONTH([.A$6]);[.A26]+1;&quot; &quot;)" office:value-type="date" office:date-value="2008-03-22">
            <text:p>22.03.08</text:p>
          </table:table-cell>
          <table:table-cell table:style-name="ce46" table:formula="of:=IF([.A27]=&quot; &quot;;&quot;&quot;;VLOOKUP(WEEKDAY([.A27];2);[$Info.$A$2:.$B$8];2))" office:value-type="string" office:string-value="Samstag">
            <text:p>Samstag</text:p>
          </table:table-cell>
          <table:table-cell table:number-columns-repeated="2" table:style-name="ce47"/>
          <table:table-cell table:style-name="ce48" table:formula="of:=IF(ISERROR(VLOOKUP([.C27];[$Info.$A$18:.$A$22];1;0));IF([.D27]&lt;[.C27];1+[.D27]-[.C27];[.D27]-[.C27]);0)" office:value-type="time" office:time-value="PT00H00M00S">
            <text:p>00:00</text:p>
          </table:table-cell>
          <table:table-cell table:style-name="ce49" table:formula="of:=IF(NOT(ISBLANK([.D27]));INDIRECT(ADDRESS(1+WEEKDAY([.A27];2);4;1;1;&quot;Info&quot;));0)" office:value-type="time" office:time-value="PT00H00M00S">
            <text:p>00:00</text:p>
          </table:table-cell>
          <table:table-cell table:style-name="ce50" table:formula="of:=IF([.A27]&lt;=TODAY();IF(ISERROR(VLOOKUP([.C27];[$Info.$A$18:.$A$21];1;0));INDIRECT(ADDRESS(1+WEEKDAY([.A27];2);3;1;1;&quot;Info&quot;));0);&quot;&quot;)" office:value-type="time" office:time-value="PT00H00M00S">
            <text:p>00:00</text:p>
          </table:table-cell>
          <table:table-cell table:style-name="ce51" table:formula="of:=IF([.A27]&lt;=TODAY();IF(NOT(ISBLANK([.G27]));IF([.E27]&lt;&gt;0;[.E27]-[.F27]-[.G27];-[.G27]);&quot;&quot;);&quot;&quot;)" office:value-type="time" office:time-value="PT00H00M00S">
            <text:p>00:00</text:p>
          </table:table-cell>
          <table:table-cell table:style-name="ce52" table:formula="of:=HOUR([.E27]-[.F27])*INDIRECT(ADDRESS(1+WEEKDAY([.A27];2);5;1;1;&quot;Info&quot;))+MINUTE([.E27]-[.F27])/60*INDIRECT(ADDRESS(1+WEEKDAY([.A27];2);5;1;1;&quot;Info&quot;))" office:value-type="float" office:value="0">
            <text:p>0,00</text:p>
          </table:table-cell>
          <table:table-cell table:number-columns-repeated="247"/>
        </table:table-row>
        <table:table-row table:style-name="ro3">
          <table:table-cell table:style-name="ce45" table:formula="of:=IF(MONTH([.A27]+1)=MONTH([.A$6]);[.A27]+1;&quot; &quot;)" office:value-type="date" office:date-value="2008-03-23">
            <text:p>23.03.08</text:p>
          </table:table-cell>
          <table:table-cell table:style-name="ce46" table:formula="of:=IF([.A28]=&quot; &quot;;&quot;&quot;;VLOOKUP(WEEKDAY([.A28];2);[$Info.$A$2:.$B$8];2))" office:value-type="string" office:string-value="Sonntag">
            <text:p>Sonntag</text:p>
          </table:table-cell>
          <table:table-cell table:number-columns-repeated="2" table:style-name="ce47"/>
          <table:table-cell table:style-name="ce48" table:formula="of:=IF(ISERROR(VLOOKUP([.C28];[$Info.$A$18:.$A$22];1;0));IF([.D28]&lt;[.C28];1+[.D28]-[.C28];[.D28]-[.C28]);0)" office:value-type="time" office:time-value="PT00H00M00S">
            <text:p>00:00</text:p>
          </table:table-cell>
          <table:table-cell table:style-name="ce49" table:formula="of:=IF(NOT(ISBLANK([.D28]));INDIRECT(ADDRESS(1+WEEKDAY([.A28];2);4;1;1;&quot;Info&quot;));0)" office:value-type="time" office:time-value="PT00H00M00S">
            <text:p>00:00</text:p>
          </table:table-cell>
          <table:table-cell table:style-name="ce50" table:formula="of:=IF([.A28]&lt;=TODAY();IF(ISERROR(VLOOKUP([.C28];[$Info.$A$18:.$A$21];1;0));INDIRECT(ADDRESS(1+WEEKDAY([.A28];2);3;1;1;&quot;Info&quot;));0);&quot;&quot;)" office:value-type="time" office:time-value="PT00H00M00S">
            <text:p>00:00</text:p>
          </table:table-cell>
          <table:table-cell table:style-name="ce51" table:formula="of:=IF([.A28]&lt;=TODAY();IF(NOT(ISBLANK([.G28]));IF([.E28]&lt;&gt;0;[.E28]-[.F28]-[.G28];-[.G28]);&quot;&quot;);&quot;&quot;)" office:value-type="time" office:time-value="PT00H00M00S">
            <text:p>00:00</text:p>
          </table:table-cell>
          <table:table-cell table:style-name="ce52" table:formula="of:=HOUR([.E28]-[.F28])*INDIRECT(ADDRESS(1+WEEKDAY([.A28];2);5;1;1;&quot;Info&quot;))+MINUTE([.E28]-[.F28])/60*INDIRECT(ADDRESS(1+WEEKDAY([.A28];2);5;1;1;&quot;Info&quot;))" office:value-type="float" office:value="0">
            <text:p>0,00</text:p>
          </table:table-cell>
          <table:table-cell table:number-columns-repeated="247"/>
        </table:table-row>
        <table:table-row table:style-name="ro3">
          <table:table-cell table:style-name="ce45" table:formula="of:=IF(MONTH([.A28]+1)=MONTH([.A$6]);[.A28]+1;&quot; &quot;)" office:value-type="date" office:date-value="2008-03-24">
            <text:p>24.03.08</text:p>
          </table:table-cell>
          <table:table-cell table:style-name="ce46" table:formula="of:=IF([.A29]=&quot; &quot;;&quot;&quot;;VLOOKUP(WEEKDAY([.A29];2);[$Info.$A$2:.$B$8];2))" office:value-type="string" office:string-value="Montag">
            <text:p>Montag</text:p>
          </table:table-cell>
          <table:table-cell table:number-columns-repeated="2" table:style-name="ce47"/>
          <table:table-cell table:style-name="ce48" table:formula="of:=IF(ISERROR(VLOOKUP([.C29];[$Info.$A$18:.$A$22];1;0));IF([.D29]&lt;[.C29];1+[.D29]-[.C29];[.D29]-[.C29]);0)" office:value-type="time" office:time-value="PT00H00M00S">
            <text:p>00:00</text:p>
          </table:table-cell>
          <table:table-cell table:style-name="ce49" table:formula="of:=IF(NOT(ISBLANK([.D29]));INDIRECT(ADDRESS(1+WEEKDAY([.A29];2);4;1;1;&quot;Info&quot;));0)" office:value-type="time" office:time-value="PT00H00M00S">
            <text:p>00:00</text:p>
          </table:table-cell>
          <table:table-cell table:style-name="ce50" table:formula="of:=IF([.A29]&lt;=TODAY();IF(ISERROR(VLOOKUP([.C29];[$Info.$A$18:.$A$21];1;0));INDIRECT(ADDRESS(1+WEEKDAY([.A29];2);3;1;1;&quot;Info&quot;));0);&quot;&quot;)" office:value-type="time" office:time-value="PT07H42M00S">
            <text:p>07:42</text:p>
          </table:table-cell>
          <table:table-cell table:style-name="ce51" table:formula="of:=IF([.A29]&lt;=TODAY();IF(NOT(ISBLANK([.G29]));IF([.E29]&lt;&gt;0;[.E29]-[.F29]-[.G29];-[.G29]);&quot;&quot;);&quot;&quot;)" office:value-type="time" office:time-value="-PT07H42M00S">
            <text:p>-07:42</text:p>
          </table:table-cell>
          <table:table-cell table:style-name="ce52" table:formula="of:=HOUR([.E29]-[.F29])*INDIRECT(ADDRESS(1+WEEKDAY([.A29];2);5;1;1;&quot;Info&quot;))+MINUTE([.E29]-[.F29])/60*INDIRECT(ADDRESS(1+WEEKDAY([.A29];2);5;1;1;&quot;Info&quot;))" office:value-type="float" office:value="0">
            <text:p>0,00</text:p>
          </table:table-cell>
          <table:table-cell table:number-columns-repeated="247"/>
        </table:table-row>
        <table:table-row table:style-name="ro3">
          <table:table-cell table:style-name="ce45" table:formula="of:=IF(MONTH([.A29]+1)=MONTH([.A$6]);[.A29]+1;&quot; &quot;)" office:value-type="date" office:date-value="2008-03-25">
            <text:p>25.03.08</text:p>
          </table:table-cell>
          <table:table-cell table:style-name="ce46" table:formula="of:=IF([.A30]=&quot; &quot;;&quot;&quot;;VLOOKUP(WEEKDAY([.A30];2);[$Info.$A$2:.$B$8];2))" office:value-type="string" office:string-value="Dienstag">
            <text:p>Dienstag</text:p>
          </table:table-cell>
          <table:table-cell table:number-columns-repeated="2" table:style-name="ce47"/>
          <table:table-cell table:style-name="ce48" table:formula="of:=IF(ISERROR(VLOOKUP([.C30];[$Info.$A$18:.$A$22];1;0));IF([.D30]&lt;[.C30];1+[.D30]-[.C30];[.D30]-[.C30]);0)" office:value-type="time" office:time-value="PT00H00M00S">
            <text:p>00:00</text:p>
          </table:table-cell>
          <table:table-cell table:style-name="ce49" table:formula="of:=IF(NOT(ISBLANK([.D30]));INDIRECT(ADDRESS(1+WEEKDAY([.A30];2);4;1;1;&quot;Info&quot;));0)" office:value-type="time" office:time-value="PT00H00M00S">
            <text:p>00:00</text:p>
          </table:table-cell>
          <table:table-cell table:style-name="ce50" table:formula="of:=IF([.A30]&lt;=TODAY();IF(ISERROR(VLOOKUP([.C30];[$Info.$A$18:.$A$21];1;0));INDIRECT(ADDRESS(1+WEEKDAY([.A30];2);3;1;1;&quot;Info&quot;));0);&quot;&quot;)" office:value-type="time" office:time-value="PT07H42M00S">
            <text:p>07:42</text:p>
          </table:table-cell>
          <table:table-cell table:style-name="ce51" table:formula="of:=IF([.A30]&lt;=TODAY();IF(NOT(ISBLANK([.G30]));IF([.E30]&lt;&gt;0;[.E30]-[.F30]-[.G30];-[.G30]);&quot;&quot;);&quot;&quot;)" office:value-type="time" office:time-value="-PT07H42M00S">
            <text:p>-07:42</text:p>
          </table:table-cell>
          <table:table-cell table:style-name="ce52" table:formula="of:=HOUR([.E30]-[.F30])*INDIRECT(ADDRESS(1+WEEKDAY([.A30];2);5;1;1;&quot;Info&quot;))+MINUTE([.E30]-[.F30])/60*INDIRECT(ADDRESS(1+WEEKDAY([.A30];2);5;1;1;&quot;Info&quot;))" office:value-type="float" office:value="0">
            <text:p>0,00</text:p>
          </table:table-cell>
          <table:table-cell table:number-columns-repeated="247"/>
        </table:table-row>
        <table:table-row table:style-name="ro3">
          <table:table-cell table:style-name="ce45" table:formula="of:=IF(MONTH([.A30]+1)=MONTH([.A$6]);[.A30]+1;&quot; &quot;)" office:value-type="date" office:date-value="2008-03-26">
            <text:p>26.03.08</text:p>
          </table:table-cell>
          <table:table-cell table:style-name="ce46" table:formula="of:=IF([.A31]=&quot; &quot;;&quot;&quot;;VLOOKUP(WEEKDAY([.A31];2);[$Info.$A$2:.$B$8];2))" office:value-type="string" office:string-value="Mittwoch">
            <text:p>Mittwoch</text:p>
          </table:table-cell>
          <table:table-cell table:number-columns-repeated="2" table:style-name="ce47"/>
          <table:table-cell table:style-name="ce48" table:formula="of:=IF(ISERROR(VLOOKUP([.C31];[$Info.$A$18:.$A$22];1;0));IF([.D31]&lt;[.C31];1+[.D31]-[.C31];[.D31]-[.C31]);0)" office:value-type="time" office:time-value="PT00H00M00S">
            <text:p>00:00</text:p>
          </table:table-cell>
          <table:table-cell table:style-name="ce49" table:formula="of:=IF(NOT(ISBLANK([.D31]));INDIRECT(ADDRESS(1+WEEKDAY([.A31];2);4;1;1;&quot;Info&quot;));0)" office:value-type="time" office:time-value="PT00H00M00S">
            <text:p>00:00</text:p>
          </table:table-cell>
          <table:table-cell table:style-name="ce50" table:formula="of:=IF([.A31]&lt;=TODAY();IF(ISERROR(VLOOKUP([.C31];[$Info.$A$18:.$A$21];1;0));INDIRECT(ADDRESS(1+WEEKDAY([.A31];2);3;1;1;&quot;Info&quot;));0);&quot;&quot;)" office:value-type="time" office:time-value="PT07H42M00S">
            <text:p>07:42</text:p>
          </table:table-cell>
          <table:table-cell table:style-name="ce51" table:formula="of:=IF([.A31]&lt;=TODAY();IF(NOT(ISBLANK([.G31]));IF([.E31]&lt;&gt;0;[.E31]-[.F31]-[.G31];-[.G31]);&quot;&quot;);&quot;&quot;)" office:value-type="time" office:time-value="-PT07H42M00S">
            <text:p>-07:42</text:p>
          </table:table-cell>
          <table:table-cell table:style-name="ce52" table:formula="of:=HOUR([.E31]-[.F31])*INDIRECT(ADDRESS(1+WEEKDAY([.A31];2);5;1;1;&quot;Info&quot;))+MINUTE([.E31]-[.F31])/60*INDIRECT(ADDRESS(1+WEEKDAY([.A31];2);5;1;1;&quot;Info&quot;))" office:value-type="float" office:value="0">
            <text:p>0,00</text:p>
          </table:table-cell>
          <table:table-cell table:number-columns-repeated="247"/>
        </table:table-row>
        <table:table-row table:style-name="ro3">
          <table:table-cell table:style-name="ce45" table:formula="of:=IF(MONTH([.A31]+1)=MONTH([.A$6]);[.A31]+1;&quot; &quot;)" office:value-type="date" office:date-value="2008-03-27">
            <text:p>27.03.08</text:p>
          </table:table-cell>
          <table:table-cell table:style-name="ce46" table:formula="of:=IF([.A32]=&quot; &quot;;&quot;&quot;;VLOOKUP(WEEKDAY([.A32];2);[$Info.$A$2:.$B$8];2))" office:value-type="string" office:string-value="Donnerstag">
            <text:p>Donnerstag</text:p>
          </table:table-cell>
          <table:table-cell table:number-columns-repeated="2" table:style-name="ce47"/>
          <table:table-cell table:style-name="ce48" table:formula="of:=IF(ISERROR(VLOOKUP([.C32];[$Info.$A$18:.$A$22];1;0));IF([.D32]&lt;[.C32];1+[.D32]-[.C32];[.D32]-[.C32]);0)" office:value-type="time" office:time-value="PT00H00M00S">
            <text:p>00:00</text:p>
          </table:table-cell>
          <table:table-cell table:style-name="ce49" table:formula="of:=IF(NOT(ISBLANK([.D32]));INDIRECT(ADDRESS(1+WEEKDAY([.A32];2);4;1;1;&quot;Info&quot;));0)" office:value-type="time" office:time-value="PT00H00M00S">
            <text:p>00:00</text:p>
          </table:table-cell>
          <table:table-cell table:style-name="ce50" table:formula="of:=IF([.A32]&lt;=TODAY();IF(ISERROR(VLOOKUP([.C32];[$Info.$A$18:.$A$21];1;0));INDIRECT(ADDRESS(1+WEEKDAY([.A32];2);3;1;1;&quot;Info&quot;));0);&quot;&quot;)" office:value-type="time" office:time-value="PT07H42M00S">
            <text:p>07:42</text:p>
          </table:table-cell>
          <table:table-cell table:style-name="ce51" table:formula="of:=IF([.A32]&lt;=TODAY();IF(NOT(ISBLANK([.G32]));IF([.E32]&lt;&gt;0;[.E32]-[.F32]-[.G32];-[.G32]);&quot;&quot;);&quot;&quot;)" office:value-type="time" office:time-value="-PT07H42M00S">
            <text:p>-07:42</text:p>
          </table:table-cell>
          <table:table-cell table:style-name="ce52" table:formula="of:=HOUR([.E32]-[.F32])*INDIRECT(ADDRESS(1+WEEKDAY([.A32];2);5;1;1;&quot;Info&quot;))+MINUTE([.E32]-[.F32])/60*INDIRECT(ADDRESS(1+WEEKDAY([.A32];2);5;1;1;&quot;Info&quot;))" office:value-type="float" office:value="0">
            <text:p>0,00</text:p>
          </table:table-cell>
          <table:table-cell table:number-columns-repeated="247"/>
        </table:table-row>
        <table:table-row table:style-name="ro3">
          <table:table-cell table:style-name="ce45" table:formula="of:=IF(MONTH([.A32]+1)=MONTH([.A$6]);[.A32]+1;&quot; &quot;)" office:value-type="date" office:date-value="2008-03-28">
            <text:p>28.03.08</text:p>
          </table:table-cell>
          <table:table-cell table:style-name="ce46" table:formula="of:=IF([.A33]=&quot; &quot;;&quot;&quot;;VLOOKUP(WEEKDAY([.A33];2);[$Info.$A$2:.$B$8];2))" office:value-type="string" office:string-value="Freitag">
            <text:p>Freitag</text:p>
          </table:table-cell>
          <table:table-cell table:number-columns-repeated="2" table:style-name="ce47"/>
          <table:table-cell table:style-name="ce48" table:formula="of:=IF(ISERROR(VLOOKUP([.C33];[$Info.$A$18:.$A$22];1;0));IF([.D33]&lt;[.C33];1+[.D33]-[.C33];[.D33]-[.C33]);0)" office:value-type="time" office:time-value="PT00H00M00S">
            <text:p>00:00</text:p>
          </table:table-cell>
          <table:table-cell table:style-name="ce49" table:formula="of:=IF(NOT(ISBLANK([.D33]));INDIRECT(ADDRESS(1+WEEKDAY([.A33];2);4;1;1;&quot;Info&quot;));0)" office:value-type="time" office:time-value="PT00H00M00S">
            <text:p>00:00</text:p>
          </table:table-cell>
          <table:table-cell table:style-name="ce50" table:formula="of:=IF([.A33]&lt;=TODAY();IF(ISERROR(VLOOKUP([.C33];[$Info.$A$18:.$A$21];1;0));INDIRECT(ADDRESS(1+WEEKDAY([.A33];2);3;1;1;&quot;Info&quot;));0);&quot;&quot;)" office:value-type="time" office:time-value="PT07H42M00S">
            <text:p>07:42</text:p>
          </table:table-cell>
          <table:table-cell table:style-name="ce51" table:formula="of:=IF([.A33]&lt;=TODAY();IF(NOT(ISBLANK([.G33]));IF([.E33]&lt;&gt;0;[.E33]-[.F33]-[.G33];-[.G33]);&quot;&quot;);&quot;&quot;)" office:value-type="time" office:time-value="-PT07H42M00S">
            <text:p>-07:42</text:p>
          </table:table-cell>
          <table:table-cell table:style-name="ce52" table:formula="of:=HOUR([.E33]-[.F33])*INDIRECT(ADDRESS(1+WEEKDAY([.A33];2);5;1;1;&quot;Info&quot;))+MINUTE([.E33]-[.F33])/60*INDIRECT(ADDRESS(1+WEEKDAY([.A33];2);5;1;1;&quot;Info&quot;))" office:value-type="float" office:value="0">
            <text:p>0,00</text:p>
          </table:table-cell>
          <table:table-cell table:number-columns-repeated="247"/>
        </table:table-row>
        <table:table-row table:style-name="ro3">
          <table:table-cell table:style-name="ce45" table:formula="of:=IF(MONTH([.A33]+1)=MONTH([.A$6]);[.A33]+1;&quot; &quot;)" office:value-type="date" office:date-value="2008-03-29">
            <text:p>29.03.08</text:p>
          </table:table-cell>
          <table:table-cell table:style-name="ce46" table:formula="of:=IF([.A34]=&quot; &quot;;&quot;&quot;;VLOOKUP(WEEKDAY([.A34];2);[$Info.$A$2:.$B$8];2))" office:value-type="string" office:string-value="Samstag">
            <text:p>Samstag</text:p>
          </table:table-cell>
          <table:table-cell table:number-columns-repeated="2" table:style-name="ce47"/>
          <table:table-cell table:style-name="ce48" table:formula="of:=IF(ISERROR(VLOOKUP([.C34];[$Info.$A$18:.$A$22];1;0));IF([.D34]&lt;[.C34];1+[.D34]-[.C34];[.D34]-[.C34]);0)" office:value-type="time" office:time-value="PT00H00M00S">
            <text:p>00:00</text:p>
          </table:table-cell>
          <table:table-cell table:style-name="ce49" table:formula="of:=IF(NOT(ISBLANK([.D34]));INDIRECT(ADDRESS(1+WEEKDAY([.A34];2);4;1;1;&quot;Info&quot;));0)" office:value-type="time" office:time-value="PT00H00M00S">
            <text:p>00:00</text:p>
          </table:table-cell>
          <table:table-cell table:style-name="ce50" table:formula="of:=IF([.A34]&lt;=TODAY();IF(ISERROR(VLOOKUP([.C34];[$Info.$A$18:.$A$21];1;0));INDIRECT(ADDRESS(1+WEEKDAY([.A34];2);3;1;1;&quot;Info&quot;));0);&quot;&quot;)" office:value-type="time" office:time-value="PT00H00M00S">
            <text:p>00:00</text:p>
          </table:table-cell>
          <table:table-cell table:style-name="ce51" table:formula="of:=IF([.A34]&lt;=TODAY();IF(NOT(ISBLANK([.G34]));IF([.E34]&lt;&gt;0;[.E34]-[.F34]-[.G34];-[.G34]);&quot;&quot;);&quot;&quot;)" office:value-type="time" office:time-value="PT00H00M00S">
            <text:p>00:00</text:p>
          </table:table-cell>
          <table:table-cell table:style-name="ce52" table:formula="of:=HOUR([.E34]-[.F34])*INDIRECT(ADDRESS(1+WEEKDAY([.A34];2);5;1;1;&quot;Info&quot;))+MINUTE([.E34]-[.F34])/60*INDIRECT(ADDRESS(1+WEEKDAY([.A34];2);5;1;1;&quot;Info&quot;))" office:value-type="float" office:value="0">
            <text:p>0,00</text:p>
          </table:table-cell>
          <table:table-cell table:number-columns-repeated="247"/>
        </table:table-row>
        <table:table-row table:style-name="ro3">
          <table:table-cell table:style-name="ce45" table:formula="of:=IF(MONTH([.A34]+1)=MONTH([.A$6]);[.A34]+1;&quot; &quot;)" office:value-type="date" office:date-value="2008-03-30">
            <text:p>30.03.08</text:p>
          </table:table-cell>
          <table:table-cell table:style-name="ce46" table:formula="of:=IF([.A35]=&quot; &quot;;&quot;&quot;;VLOOKUP(WEEKDAY([.A35];2);[$Info.$A$2:.$B$8];2))" office:value-type="string" office:string-value="Sonntag">
            <text:p>Sonntag</text:p>
          </table:table-cell>
          <table:table-cell table:number-columns-repeated="2" table:style-name="ce47"/>
          <table:table-cell table:style-name="ce48" table:formula="of:=IF(ISERROR(VLOOKUP([.C35];[$Info.$A$18:.$A$22];1;0));IF([.D35]&lt;[.C35];1+[.D35]-[.C35];[.D35]-[.C35]);0)" office:value-type="time" office:time-value="PT00H00M00S">
            <text:p>00:00</text:p>
          </table:table-cell>
          <table:table-cell table:style-name="ce49" table:formula="of:=IF(NOT(ISBLANK([.D35]));INDIRECT(ADDRESS(1+WEEKDAY([.A35];2);4;1;1;&quot;Info&quot;));0)" office:value-type="time" office:time-value="PT00H00M00S">
            <text:p>00:00</text:p>
          </table:table-cell>
          <table:table-cell table:style-name="ce50" table:formula="of:=IF([.A35]&lt;=TODAY();IF(ISERROR(VLOOKUP([.C35];[$Info.$A$18:.$A$21];1;0));INDIRECT(ADDRESS(1+WEEKDAY([.A35];2);3;1;1;&quot;Info&quot;));0);&quot;&quot;)" office:value-type="time" office:time-value="PT00H00M00S">
            <text:p>00:00</text:p>
          </table:table-cell>
          <table:table-cell table:style-name="ce51" table:formula="of:=IF([.A35]&lt;=TODAY();IF(NOT(ISBLANK([.G35]));IF([.E35]&lt;&gt;0;[.E35]-[.F35]-[.G35];-[.G35]);&quot;&quot;);&quot;&quot;)" office:value-type="time" office:time-value="PT00H00M00S">
            <text:p>00:00</text:p>
          </table:table-cell>
          <table:table-cell table:style-name="ce52" table:formula="of:=HOUR([.E35]-[.F35])*INDIRECT(ADDRESS(1+WEEKDAY([.A35];2);5;1;1;&quot;Info&quot;))+MINUTE([.E35]-[.F35])/60*INDIRECT(ADDRESS(1+WEEKDAY([.A35];2);5;1;1;&quot;Info&quot;))" office:value-type="float" office:value="0">
            <text:p>0,00</text:p>
          </table:table-cell>
          <table:table-cell table:number-columns-repeated="247"/>
        </table:table-row>
        <table:table-row table:style-name="ro3">
          <table:table-cell table:style-name="ce45" table:formula="of:=IF(MONTH([.A35]+1)=MONTH([.A$6]);[.A35]+1;&quot; &quot;)" office:value-type="date" office:date-value="2008-03-31">
            <text:p>31.03.08</text:p>
          </table:table-cell>
          <table:table-cell table:style-name="ce46" table:formula="of:=IF([.A36]=&quot; &quot;;&quot;&quot;;VLOOKUP(WEEKDAY([.A36];2);[$Info.$A$2:.$B$8];2))" office:value-type="string" office:string-value="Montag">
            <text:p>Montag</text:p>
          </table:table-cell>
          <table:table-cell table:number-columns-repeated="2" table:style-name="ce47"/>
          <table:table-cell table:style-name="ce48" table:formula="of:=IF(ISERROR(VLOOKUP([.C36];[$Info.$A$18:.$A$22];1;0));IF([.D36]&lt;[.C36];1+[.D36]-[.C36];[.D36]-[.C36]);0)" office:value-type="time" office:time-value="PT00H00M00S">
            <text:p>00:00</text:p>
          </table:table-cell>
          <table:table-cell table:style-name="ce49" table:formula="of:=IF(NOT(ISBLANK([.D36]));INDIRECT(ADDRESS(1+WEEKDAY([.A36];2);4;1;1;&quot;Info&quot;));0)" office:value-type="time" office:time-value="PT00H00M00S">
            <text:p>00:00</text:p>
          </table:table-cell>
          <table:table-cell table:style-name="ce50" table:formula="of:=IF([.A36]&lt;=TODAY();IF(ISERROR(VLOOKUP([.C36];[$Info.$A$18:.$A$21];1;0));INDIRECT(ADDRESS(1+WEEKDAY([.A36];2);3;1;1;&quot;Info&quot;));0);&quot;&quot;)" office:value-type="time" office:time-value="PT07H42M00S">
            <text:p>07:42</text:p>
          </table:table-cell>
          <table:table-cell table:style-name="ce51" table:formula="of:=IF([.A36]&lt;=TODAY();IF(NOT(ISBLANK([.G36]));IF([.E36]&lt;&gt;0;[.E36]-[.F36]-[.G36];-[.G36]);&quot;&quot;);&quot;&quot;)" office:value-type="time" office:time-value="-PT07H42M00S">
            <text:p>-07:42</text:p>
          </table:table-cell>
          <table:table-cell table:style-name="ce52" table:formula="of:=HOUR([.E36]-[.F36])*INDIRECT(ADDRESS(1+WEEKDAY([.A36];2);5;1;1;&quot;Info&quot;))+MINUTE([.E36]-[.F36])/60*INDIRECT(ADDRESS(1+WEEKDAY([.A36];2);5;1;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f:=SUM([.G6:.G36])" office:value-type="time" office:time-value="PT161H42M00S">
            <text:p>161:42</text:p>
          </table:table-cell>
          <table:table-cell table:style-name="ce42" table:formula="of:=SUM([.H6:.H36])" office:value-type="time" office:time-value="-PT161H42M00S">
            <text:p>-161:42</text:p>
          </table:table-cell>
          <table:table-cell table:style-name="ce32" table:formula="of:=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f:=[Feb.D41]" office:value-type="time" office:time-value="-PT338H48M00S">
            <text:p>-338:48: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f:=[.H37]" office:value-type="time" office:time-value="-PT161H42M00S">
            <text:p>-161:42: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f:=SUM([.D39:.D40])" office:value-type="time" office:time-value="-PT500H30M00S">
            <text:p>-500:30: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Apr" table:style-name="ta1" table:protected="true" table:print="false">
        <office:forms form:automatic-focus="false" form:apply-design-mode="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35" table:formula="of:=[Mär.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Mär.A5]" office:value-type="string" office:string-value="Datum">
            <text:p>Datum</text:p>
          </table:table-cell>
          <table:table-cell table:style-name="ce3" table:formula="of:=[Mär.B5]" office:value-type="string" office:string-value="Wochentag">
            <text:p>Wochentag</text:p>
          </table:table-cell>
          <table:table-cell table:style-name="ce3" table:formula="of:=[Mär.C5]" office:value-type="string" office:string-value="Beginn">
            <text:p>Beginn</text:p>
          </table:table-cell>
          <table:table-cell table:style-name="ce3" table:formula="of:=[Mär.D5]" office:value-type="string" office:string-value="Ende">
            <text:p>Ende</text:p>
          </table:table-cell>
          <table:table-cell table:style-name="ce3" table:formula="of:=[Mär.E5]" office:value-type="string" office:string-value="Anwesenheit">
            <text:p>Anwesenheit</text:p>
          </table:table-cell>
          <table:table-cell table:style-name="ce3" table:formula="of:=[Mär.F5]" office:value-type="string" office:string-value="Pausenzeit">
            <text:p>Pausenzeit</text:p>
          </table:table-cell>
          <table:table-cell table:style-name="ce3" table:formula="of:=[Mär.G5]" office:value-type="string" office:string-value="Soll-Zeit">
            <text:p>Soll-Zeit</text:p>
          </table:table-cell>
          <table:table-cell table:style-name="ce3" table:formula="of:=[Mär.H5]" office:value-type="string" office:string-value="Überstunden">
            <text:p>Überstunden</text:p>
          </table:table-cell>
          <table:table-cell table:style-name="ce3" table:formula="of:=[Mär.I5]" office:value-type="string" office:string-value="Lohn">
            <text:p>Lohn</text:p>
          </table:table-cell>
          <table:table-cell table:style-name="ce33" table:number-columns-repeated="247"/>
        </table:table-row>
        <table:table-row table:style-name="ro3">
          <table:table-cell table:style-name="ce54" table:formula="of:=DATE(YEAR([Mär.A6]);MONTH([Mär.A6])+1;1)" office:value-type="date" office:date-value="2008-04-01">
            <text:p>01.04.08</text:p>
          </table:table-cell>
          <table:table-cell table:style-name="ce55" table:formula="of:=IF([.A6]=&quot; &quot;;&quot;&quot;;VLOOKUP(WEEKDAY([.A6];2);[$Info.$A$2:.$B$8];2))" office:value-type="string" office:string-value="Dienstag">
            <text:p>Dienstag</text:p>
          </table:table-cell>
          <table:table-cell table:number-columns-repeated="2" table:style-name="ce56"/>
          <table:table-cell table:style-name="ce57" table:formula="of:=IF(ISERROR(VLOOKUP([.C6];[$Info.$A$18:.$A$22];1;0));IF([.D6]&lt;[.C6];1+[.D6]-[.C6];[.D6]-[.C6]);0)" office:value-type="time" office:time-value="PT00H00M00S">
            <text:p>00:00</text:p>
          </table:table-cell>
          <table:table-cell table:style-name="ce58" table:formula="of:=IF(NOT(ISBLANK([.D6]));INDIRECT(ADDRESS(1+WEEKDAY([.A6];2);4;1;1;&quot;Info&quot;));0)" office:value-type="time" office:time-value="PT00H00M00S">
            <text:p>00:00</text:p>
          </table:table-cell>
          <table:table-cell table:style-name="ce59" table:formula="of:=IF([.A6]&lt;=TODAY();IF(ISERROR(VLOOKUP([.C6];[$Info.$A$18:.$A$21];1;0));INDIRECT(ADDRESS(1+WEEKDAY([.A6];2);3;1;1;&quot;Info&quot;));0);&quot;&quot;)" office:value-type="time" office:time-value="PT07H42M00S">
            <text:p>07:42</text:p>
          </table:table-cell>
          <table:table-cell table:style-name="ce60" table:formula="of:=IF([.A6]&lt;=TODAY();IF(NOT(ISBLANK([.G6]));IF([.E6]&lt;&gt;0;[.E6]-[.F6]-[.G6];-[.G6]);&quot;&quot;);&quot;&quot;)" office:value-type="time" office:time-value="-PT07H42M00S">
            <text:p>-07:42</text:p>
          </table:table-cell>
          <table:table-cell table:style-name="ce61" table:formula="of:=HOUR([.E6]-[.F6])*INDIRECT(ADDRESS(1+WEEKDAY([.A6];2);5;1;1;&quot;Info&quot;))+MINUTE([.E6]-[.F6])/60*INDIRECT(ADDRESS(1+WEEKDAY([.A6];2);5;1;1;&quot;Info&quot;))" office:value-type="float" office:value="0">
            <text:p>0,00</text:p>
          </table:table-cell>
          <table:table-cell table:number-columns-repeated="247"/>
        </table:table-row>
        <table:table-row table:style-name="ro3">
          <table:table-cell table:style-name="ce54" table:formula="of:=IF(MONTH([.A6]+1)=MONTH([.A$6]);[.A6]+1;&quot; &quot;)" office:value-type="date" office:date-value="2008-04-02">
            <text:p>02.04.08</text:p>
          </table:table-cell>
          <table:table-cell table:style-name="ce55" table:formula="of:=IF([.A7]=&quot; &quot;;&quot;&quot;;VLOOKUP(WEEKDAY([.A7];2);[$Info.$A$2:.$B$8];2))" office:value-type="string" office:string-value="Mittwoch">
            <text:p>Mittwoch</text:p>
          </table:table-cell>
          <table:table-cell table:number-columns-repeated="2" table:style-name="ce56"/>
          <table:table-cell table:style-name="ce57" table:formula="of:=IF(ISERROR(VLOOKUP([.C7];[$Info.$A$18:.$A$22];1;0));IF([.D7]&lt;[.C7];1+[.D7]-[.C7];[.D7]-[.C7]);0)" office:value-type="time" office:time-value="PT00H00M00S">
            <text:p>00:00</text:p>
          </table:table-cell>
          <table:table-cell table:style-name="ce58" table:formula="of:=IF(NOT(ISBLANK([.D7]));INDIRECT(ADDRESS(1+WEEKDAY([.A7];2);4;1;1;&quot;Info&quot;));0)" office:value-type="time" office:time-value="PT00H00M00S">
            <text:p>00:00</text:p>
          </table:table-cell>
          <table:table-cell table:style-name="ce59" table:formula="of:=IF([.A7]&lt;=TODAY();IF(ISERROR(VLOOKUP([.C7];[$Info.$A$18:.$A$21];1;0));INDIRECT(ADDRESS(1+WEEKDAY([.A7];2);3;1;1;&quot;Info&quot;));0);&quot;&quot;)" office:value-type="time" office:time-value="PT07H42M00S">
            <text:p>07:42</text:p>
          </table:table-cell>
          <table:table-cell table:style-name="ce60" table:formula="of:=IF([.A7]&lt;=TODAY();IF(NOT(ISBLANK([.G7]));IF([.E7]&lt;&gt;0;[.E7]-[.F7]-[.G7];-[.G7]);&quot;&quot;);&quot;&quot;)" office:value-type="time" office:time-value="-PT07H42M00S">
            <text:p>-07:42</text:p>
          </table:table-cell>
          <table:table-cell table:style-name="ce61" table:formula="of:=HOUR([.E7]-[.F7])*INDIRECT(ADDRESS(1+WEEKDAY([.A7];2);5;1;1;&quot;Info&quot;))+MINUTE([.E7]-[.F7])/60*INDIRECT(ADDRESS(1+WEEKDAY([.A7];2);5;1;1;&quot;Info&quot;))" office:value-type="float" office:value="0">
            <text:p>0,00</text:p>
          </table:table-cell>
          <table:table-cell table:number-columns-repeated="247"/>
        </table:table-row>
        <table:table-row table:style-name="ro3">
          <table:table-cell table:style-name="ce54" table:formula="of:=IF(MONTH([.A7]+1)=MONTH([.A$6]);[.A7]+1;&quot; &quot;)" office:value-type="date" office:date-value="2008-04-03">
            <text:p>03.04.08</text:p>
          </table:table-cell>
          <table:table-cell table:style-name="ce55" table:formula="of:=IF([.A8]=&quot; &quot;;&quot;&quot;;VLOOKUP(WEEKDAY([.A8];2);[$Info.$A$2:.$B$8];2))" office:value-type="string" office:string-value="Donnerstag">
            <text:p>Donnerstag</text:p>
          </table:table-cell>
          <table:table-cell table:number-columns-repeated="2" table:style-name="ce56"/>
          <table:table-cell table:style-name="ce57" table:formula="of:=IF(ISERROR(VLOOKUP([.C8];[$Info.$A$18:.$A$22];1;0));IF([.D8]&lt;[.C8];1+[.D8]-[.C8];[.D8]-[.C8]);0)" office:value-type="time" office:time-value="PT00H00M00S">
            <text:p>00:00</text:p>
          </table:table-cell>
          <table:table-cell table:style-name="ce58" table:formula="of:=IF(NOT(ISBLANK([.D8]));INDIRECT(ADDRESS(1+WEEKDAY([.A8];2);4;1;1;&quot;Info&quot;));0)" office:value-type="time" office:time-value="PT00H00M00S">
            <text:p>00:00</text:p>
          </table:table-cell>
          <table:table-cell table:style-name="ce59" table:formula="of:=IF([.A8]&lt;=TODAY();IF(ISERROR(VLOOKUP([.C8];[$Info.$A$18:.$A$21];1;0));INDIRECT(ADDRESS(1+WEEKDAY([.A8];2);3;1;1;&quot;Info&quot;));0);&quot;&quot;)" office:value-type="time" office:time-value="PT07H42M00S">
            <text:p>07:42</text:p>
          </table:table-cell>
          <table:table-cell table:style-name="ce60" table:formula="of:=IF([.A8]&lt;=TODAY();IF(NOT(ISBLANK([.G8]));IF([.E8]&lt;&gt;0;[.E8]-[.F8]-[.G8];-[.G8]);&quot;&quot;);&quot;&quot;)" office:value-type="time" office:time-value="-PT07H42M00S">
            <text:p>-07:42</text:p>
          </table:table-cell>
          <table:table-cell table:style-name="ce61" table:formula="of:=HOUR([.E8]-[.F8])*INDIRECT(ADDRESS(1+WEEKDAY([.A8];2);5;1;1;&quot;Info&quot;))+MINUTE([.E8]-[.F8])/60*INDIRECT(ADDRESS(1+WEEKDAY([.A8];2);5;1;1;&quot;Info&quot;))" office:value-type="float" office:value="0">
            <text:p>0,00</text:p>
          </table:table-cell>
          <table:table-cell table:number-columns-repeated="247"/>
        </table:table-row>
        <table:table-row table:style-name="ro3">
          <table:table-cell table:style-name="ce54" table:formula="of:=IF(MONTH([.A8]+1)=MONTH([.A$6]);[.A8]+1;&quot; &quot;)" office:value-type="date" office:date-value="2008-04-04">
            <text:p>04.04.08</text:p>
          </table:table-cell>
          <table:table-cell table:style-name="ce55" table:formula="of:=IF([.A9]=&quot; &quot;;&quot;&quot;;VLOOKUP(WEEKDAY([.A9];2);[$Info.$A$2:.$B$8];2))" office:value-type="string" office:string-value="Freitag">
            <text:p>Freitag</text:p>
          </table:table-cell>
          <table:table-cell table:number-columns-repeated="2" table:style-name="ce56"/>
          <table:table-cell table:style-name="ce57" table:formula="of:=IF(ISERROR(VLOOKUP([.C9];[$Info.$A$18:.$A$22];1;0));IF([.D9]&lt;[.C9];1+[.D9]-[.C9];[.D9]-[.C9]);0)" office:value-type="time" office:time-value="PT00H00M00S">
            <text:p>00:00</text:p>
          </table:table-cell>
          <table:table-cell table:style-name="ce58" table:formula="of:=IF(NOT(ISBLANK([.D9]));INDIRECT(ADDRESS(1+WEEKDAY([.A9];2);4;1;1;&quot;Info&quot;));0)" office:value-type="time" office:time-value="PT00H00M00S">
            <text:p>00:00</text:p>
          </table:table-cell>
          <table:table-cell table:style-name="ce59" table:formula="of:=IF([.A9]&lt;=TODAY();IF(ISERROR(VLOOKUP([.C9];[$Info.$A$18:.$A$21];1;0));INDIRECT(ADDRESS(1+WEEKDAY([.A9];2);3;1;1;&quot;Info&quot;));0);&quot;&quot;)" office:value-type="time" office:time-value="PT07H42M00S">
            <text:p>07:42</text:p>
          </table:table-cell>
          <table:table-cell table:style-name="ce60" table:formula="of:=IF([.A9]&lt;=TODAY();IF(NOT(ISBLANK([.G9]));IF([.E9]&lt;&gt;0;[.E9]-[.F9]-[.G9];-[.G9]);&quot;&quot;);&quot;&quot;)" office:value-type="time" office:time-value="-PT07H42M00S">
            <text:p>-07:42</text:p>
          </table:table-cell>
          <table:table-cell table:style-name="ce61" table:formula="of:=HOUR([.E9]-[.F9])*INDIRECT(ADDRESS(1+WEEKDAY([.A9];2);5;1;1;&quot;Info&quot;))+MINUTE([.E9]-[.F9])/60*INDIRECT(ADDRESS(1+WEEKDAY([.A9];2);5;1;1;&quot;Info&quot;))" office:value-type="float" office:value="0">
            <text:p>0,00</text:p>
          </table:table-cell>
          <table:table-cell table:number-columns-repeated="247"/>
        </table:table-row>
        <table:table-row table:style-name="ro3">
          <table:table-cell table:style-name="ce54" table:formula="of:=IF(MONTH([.A9]+1)=MONTH([.A$6]);[.A9]+1;&quot; &quot;)" office:value-type="date" office:date-value="2008-04-05">
            <text:p>05.04.08</text:p>
          </table:table-cell>
          <table:table-cell table:style-name="ce55" table:formula="of:=IF([.A10]=&quot; &quot;;&quot;&quot;;VLOOKUP(WEEKDAY([.A10];2);[$Info.$A$2:.$B$8];2))" office:value-type="string" office:string-value="Samstag">
            <text:p>Samstag</text:p>
          </table:table-cell>
          <table:table-cell table:number-columns-repeated="2" table:style-name="ce56"/>
          <table:table-cell table:style-name="ce57" table:formula="of:=IF(ISERROR(VLOOKUP([.C10];[$Info.$A$18:.$A$22];1;0));IF([.D10]&lt;[.C10];1+[.D10]-[.C10];[.D10]-[.C10]);0)" office:value-type="time" office:time-value="PT00H00M00S">
            <text:p>00:00</text:p>
          </table:table-cell>
          <table:table-cell table:style-name="ce58" table:formula="of:=IF(NOT(ISBLANK([.D10]));INDIRECT(ADDRESS(1+WEEKDAY([.A10];2);4;1;1;&quot;Info&quot;));0)" office:value-type="time" office:time-value="PT00H00M00S">
            <text:p>00:00</text:p>
          </table:table-cell>
          <table:table-cell table:style-name="ce59" table:formula="of:=IF([.A10]&lt;=TODAY();IF(ISERROR(VLOOKUP([.C10];[$Info.$A$18:.$A$21];1;0));INDIRECT(ADDRESS(1+WEEKDAY([.A10];2);3;1;1;&quot;Info&quot;));0);&quot;&quot;)" office:value-type="time" office:time-value="PT00H00M00S">
            <text:p>00:00</text:p>
          </table:table-cell>
          <table:table-cell table:style-name="ce60" table:formula="of:=IF([.A10]&lt;=TODAY();IF(NOT(ISBLANK([.G10]));IF([.E10]&lt;&gt;0;[.E10]-[.F10]-[.G10];-[.G10]);&quot;&quot;);&quot;&quot;)" office:value-type="time" office:time-value="PT00H00M00S">
            <text:p>00:00</text:p>
          </table:table-cell>
          <table:table-cell table:style-name="ce61" table:formula="of:=HOUR([.E10]-[.F10])*INDIRECT(ADDRESS(1+WEEKDAY([.A10];2);5;1;1;&quot;Info&quot;))+MINUTE([.E10]-[.F10])/60*INDIRECT(ADDRESS(1+WEEKDAY([.A10];2);5;1;1;&quot;Info&quot;))" office:value-type="float" office:value="0">
            <text:p>0,00</text:p>
          </table:table-cell>
          <table:table-cell table:number-columns-repeated="247"/>
        </table:table-row>
        <table:table-row table:style-name="ro3">
          <table:table-cell table:style-name="ce54" table:formula="of:=IF(MONTH([.A10]+1)=MONTH([.A$6]);[.A10]+1;&quot; &quot;)" office:value-type="date" office:date-value="2008-04-06">
            <text:p>06.04.08</text:p>
          </table:table-cell>
          <table:table-cell table:style-name="ce55" table:formula="of:=IF([.A11]=&quot; &quot;;&quot;&quot;;VLOOKUP(WEEKDAY([.A11];2);[$Info.$A$2:.$B$8];2))" office:value-type="string" office:string-value="Sonntag">
            <text:p>Sonntag</text:p>
          </table:table-cell>
          <table:table-cell table:number-columns-repeated="2" table:style-name="ce56"/>
          <table:table-cell table:style-name="ce57" table:formula="of:=IF(ISERROR(VLOOKUP([.C11];[$Info.$A$18:.$A$22];1;0));IF([.D11]&lt;[.C11];1+[.D11]-[.C11];[.D11]-[.C11]);0)" office:value-type="time" office:time-value="PT00H00M00S">
            <text:p>00:00</text:p>
          </table:table-cell>
          <table:table-cell table:style-name="ce58" table:formula="of:=IF(NOT(ISBLANK([.D11]));INDIRECT(ADDRESS(1+WEEKDAY([.A11];2);4;1;1;&quot;Info&quot;));0)" office:value-type="time" office:time-value="PT00H00M00S">
            <text:p>00:00</text:p>
          </table:table-cell>
          <table:table-cell table:style-name="ce59" table:formula="of:=IF([.A11]&lt;=TODAY();IF(ISERROR(VLOOKUP([.C11];[$Info.$A$18:.$A$21];1;0));INDIRECT(ADDRESS(1+WEEKDAY([.A11];2);3;1;1;&quot;Info&quot;));0);&quot;&quot;)" office:value-type="time" office:time-value="PT00H00M00S">
            <text:p>00:00</text:p>
          </table:table-cell>
          <table:table-cell table:style-name="ce60" table:formula="of:=IF([.A11]&lt;=TODAY();IF(NOT(ISBLANK([.G11]));IF([.E11]&lt;&gt;0;[.E11]-[.F11]-[.G11];-[.G11]);&quot;&quot;);&quot;&quot;)" office:value-type="time" office:time-value="PT00H00M00S">
            <text:p>00:00</text:p>
          </table:table-cell>
          <table:table-cell table:style-name="ce61" table:formula="of:=HOUR([.E11]-[.F11])*INDIRECT(ADDRESS(1+WEEKDAY([.A11];2);5;1;1;&quot;Info&quot;))+MINUTE([.E11]-[.F11])/60*INDIRECT(ADDRESS(1+WEEKDAY([.A11];2);5;1;1;&quot;Info&quot;))" office:value-type="float" office:value="0">
            <text:p>0,00</text:p>
          </table:table-cell>
          <table:table-cell table:number-columns-repeated="247"/>
        </table:table-row>
        <table:table-row table:style-name="ro3">
          <table:table-cell table:style-name="ce54" table:formula="of:=IF(MONTH([.A11]+1)=MONTH([.A$6]);[.A11]+1;&quot; &quot;)" office:value-type="date" office:date-value="2008-04-07">
            <text:p>07.04.08</text:p>
          </table:table-cell>
          <table:table-cell table:style-name="ce55" table:formula="of:=IF([.A12]=&quot; &quot;;&quot;&quot;;VLOOKUP(WEEKDAY([.A12];2);[$Info.$A$2:.$B$8];2))" office:value-type="string" office:string-value="Montag">
            <text:p>Montag</text:p>
          </table:table-cell>
          <table:table-cell table:number-columns-repeated="2" table:style-name="ce56"/>
          <table:table-cell table:style-name="ce57" table:formula="of:=IF(ISERROR(VLOOKUP([.C12];[$Info.$A$18:.$A$22];1;0));IF([.D12]&lt;[.C12];1+[.D12]-[.C12];[.D12]-[.C12]);0)" office:value-type="time" office:time-value="PT00H00M00S">
            <text:p>00:00</text:p>
          </table:table-cell>
          <table:table-cell table:style-name="ce58" table:formula="of:=IF(NOT(ISBLANK([.D12]));INDIRECT(ADDRESS(1+WEEKDAY([.A12];2);4;1;1;&quot;Info&quot;));0)" office:value-type="time" office:time-value="PT00H00M00S">
            <text:p>00:00</text:p>
          </table:table-cell>
          <table:table-cell table:style-name="ce59" table:formula="of:=IF([.A12]&lt;=TODAY();IF(ISERROR(VLOOKUP([.C12];[$Info.$A$18:.$A$21];1;0));INDIRECT(ADDRESS(1+WEEKDAY([.A12];2);3;1;1;&quot;Info&quot;));0);&quot;&quot;)" office:value-type="time" office:time-value="PT07H42M00S">
            <text:p>07:42</text:p>
          </table:table-cell>
          <table:table-cell table:style-name="ce60" table:formula="of:=IF([.A12]&lt;=TODAY();IF(NOT(ISBLANK([.G12]));IF([.E12]&lt;&gt;0;[.E12]-[.F12]-[.G12];-[.G12]);&quot;&quot;);&quot;&quot;)" office:value-type="time" office:time-value="-PT07H42M00S">
            <text:p>-07:42</text:p>
          </table:table-cell>
          <table:table-cell table:style-name="ce61" table:formula="of:=HOUR([.E12]-[.F12])*INDIRECT(ADDRESS(1+WEEKDAY([.A12];2);5;1;1;&quot;Info&quot;))+MINUTE([.E12]-[.F12])/60*INDIRECT(ADDRESS(1+WEEKDAY([.A12];2);5;1;1;&quot;Info&quot;))" office:value-type="float" office:value="0">
            <text:p>0,00</text:p>
          </table:table-cell>
          <table:table-cell table:number-columns-repeated="247"/>
        </table:table-row>
        <table:table-row table:style-name="ro3">
          <table:table-cell table:style-name="ce54" table:formula="of:=IF(MONTH([.A12]+1)=MONTH([.A$6]);[.A12]+1;&quot; &quot;)" office:value-type="date" office:date-value="2008-04-08">
            <text:p>08.04.08</text:p>
          </table:table-cell>
          <table:table-cell table:style-name="ce55" table:formula="of:=IF([.A13]=&quot; &quot;;&quot;&quot;;VLOOKUP(WEEKDAY([.A13];2);[$Info.$A$2:.$B$8];2))" office:value-type="string" office:string-value="Dienstag">
            <text:p>Dienstag</text:p>
          </table:table-cell>
          <table:table-cell table:number-columns-repeated="2" table:style-name="ce56"/>
          <table:table-cell table:style-name="ce57" table:formula="of:=IF(ISERROR(VLOOKUP([.C13];[$Info.$A$18:.$A$22];1;0));IF([.D13]&lt;[.C13];1+[.D13]-[.C13];[.D13]-[.C13]);0)" office:value-type="time" office:time-value="PT00H00M00S">
            <text:p>00:00</text:p>
          </table:table-cell>
          <table:table-cell table:style-name="ce58" table:formula="of:=IF(NOT(ISBLANK([.D13]));INDIRECT(ADDRESS(1+WEEKDAY([.A13];2);4;1;1;&quot;Info&quot;));0)" office:value-type="time" office:time-value="PT00H00M00S">
            <text:p>00:00</text:p>
          </table:table-cell>
          <table:table-cell table:style-name="ce59" table:formula="of:=IF([.A13]&lt;=TODAY();IF(ISERROR(VLOOKUP([.C13];[$Info.$A$18:.$A$21];1;0));INDIRECT(ADDRESS(1+WEEKDAY([.A13];2);3;1;1;&quot;Info&quot;));0);&quot;&quot;)" office:value-type="time" office:time-value="PT07H42M00S">
            <text:p>07:42</text:p>
          </table:table-cell>
          <table:table-cell table:style-name="ce60" table:formula="of:=IF([.A13]&lt;=TODAY();IF(NOT(ISBLANK([.G13]));IF([.E13]&lt;&gt;0;[.E13]-[.F13]-[.G13];-[.G13]);&quot;&quot;);&quot;&quot;)" office:value-type="time" office:time-value="-PT07H42M00S">
            <text:p>-07:42</text:p>
          </table:table-cell>
          <table:table-cell table:style-name="ce61" table:formula="of:=HOUR([.E13]-[.F13])*INDIRECT(ADDRESS(1+WEEKDAY([.A13];2);5;1;1;&quot;Info&quot;))+MINUTE([.E13]-[.F13])/60*INDIRECT(ADDRESS(1+WEEKDAY([.A13];2);5;1;1;&quot;Info&quot;))" office:value-type="float" office:value="0">
            <text:p>0,00</text:p>
          </table:table-cell>
          <table:table-cell table:number-columns-repeated="247"/>
        </table:table-row>
        <table:table-row table:style-name="ro3">
          <table:table-cell table:style-name="ce54" table:formula="of:=IF(MONTH([.A13]+1)=MONTH([.A$6]);[.A13]+1;&quot; &quot;)" office:value-type="date" office:date-value="2008-04-09">
            <text:p>09.04.08</text:p>
          </table:table-cell>
          <table:table-cell table:style-name="ce55" table:formula="of:=IF([.A14]=&quot; &quot;;&quot;&quot;;VLOOKUP(WEEKDAY([.A14];2);[$Info.$A$2:.$B$8];2))" office:value-type="string" office:string-value="Mittwoch">
            <text:p>Mittwoch</text:p>
          </table:table-cell>
          <table:table-cell table:number-columns-repeated="2" table:style-name="ce56"/>
          <table:table-cell table:style-name="ce57" table:formula="of:=IF(ISERROR(VLOOKUP([.C14];[$Info.$A$18:.$A$22];1;0));IF([.D14]&lt;[.C14];1+[.D14]-[.C14];[.D14]-[.C14]);0)" office:value-type="time" office:time-value="PT00H00M00S">
            <text:p>00:00</text:p>
          </table:table-cell>
          <table:table-cell table:style-name="ce58" table:formula="of:=IF(NOT(ISBLANK([.D14]));INDIRECT(ADDRESS(1+WEEKDAY([.A14];2);4;1;1;&quot;Info&quot;));0)" office:value-type="time" office:time-value="PT00H00M00S">
            <text:p>00:00</text:p>
          </table:table-cell>
          <table:table-cell table:style-name="ce59" table:formula="of:=IF([.A14]&lt;=TODAY();IF(ISERROR(VLOOKUP([.C14];[$Info.$A$18:.$A$21];1;0));INDIRECT(ADDRESS(1+WEEKDAY([.A14];2);3;1;1;&quot;Info&quot;));0);&quot;&quot;)" office:value-type="time" office:time-value="PT07H42M00S">
            <text:p>07:42</text:p>
          </table:table-cell>
          <table:table-cell table:style-name="ce60" table:formula="of:=IF([.A14]&lt;=TODAY();IF(NOT(ISBLANK([.G14]));IF([.E14]&lt;&gt;0;[.E14]-[.F14]-[.G14];-[.G14]);&quot;&quot;);&quot;&quot;)" office:value-type="time" office:time-value="-PT07H42M00S">
            <text:p>-07:42</text:p>
          </table:table-cell>
          <table:table-cell table:style-name="ce61" table:formula="of:=HOUR([.E14]-[.F14])*INDIRECT(ADDRESS(1+WEEKDAY([.A14];2);5;1;1;&quot;Info&quot;))+MINUTE([.E14]-[.F14])/60*INDIRECT(ADDRESS(1+WEEKDAY([.A14];2);5;1;1;&quot;Info&quot;))" office:value-type="float" office:value="0">
            <text:p>0,00</text:p>
          </table:table-cell>
          <table:table-cell table:number-columns-repeated="247"/>
        </table:table-row>
        <table:table-row table:style-name="ro3">
          <table:table-cell table:style-name="ce54" table:formula="of:=IF(MONTH([.A14]+1)=MONTH([.A$6]);[.A14]+1;&quot; &quot;)" office:value-type="date" office:date-value="2008-04-10">
            <text:p>10.04.08</text:p>
          </table:table-cell>
          <table:table-cell table:style-name="ce55" table:formula="of:=IF([.A15]=&quot; &quot;;&quot;&quot;;VLOOKUP(WEEKDAY([.A15];2);[$Info.$A$2:.$B$8];2))" office:value-type="string" office:string-value="Donnerstag">
            <text:p>Donnerstag</text:p>
          </table:table-cell>
          <table:table-cell table:number-columns-repeated="2" table:style-name="ce56"/>
          <table:table-cell table:style-name="ce57" table:formula="of:=IF(ISERROR(VLOOKUP([.C15];[$Info.$A$18:.$A$22];1;0));IF([.D15]&lt;[.C15];1+[.D15]-[.C15];[.D15]-[.C15]);0)" office:value-type="time" office:time-value="PT00H00M00S">
            <text:p>00:00</text:p>
          </table:table-cell>
          <table:table-cell table:style-name="ce58" table:formula="of:=IF(NOT(ISBLANK([.D15]));INDIRECT(ADDRESS(1+WEEKDAY([.A15];2);4;1;1;&quot;Info&quot;));0)" office:value-type="time" office:time-value="PT00H00M00S">
            <text:p>00:00</text:p>
          </table:table-cell>
          <table:table-cell table:style-name="ce59" table:formula="of:=IF([.A15]&lt;=TODAY();IF(ISERROR(VLOOKUP([.C15];[$Info.$A$18:.$A$21];1;0));INDIRECT(ADDRESS(1+WEEKDAY([.A15];2);3;1;1;&quot;Info&quot;));0);&quot;&quot;)" office:value-type="time" office:time-value="PT07H42M00S">
            <text:p>07:42</text:p>
          </table:table-cell>
          <table:table-cell table:style-name="ce60" table:formula="of:=IF([.A15]&lt;=TODAY();IF(NOT(ISBLANK([.G15]));IF([.E15]&lt;&gt;0;[.E15]-[.F15]-[.G15];-[.G15]);&quot;&quot;);&quot;&quot;)" office:value-type="time" office:time-value="-PT07H42M00S">
            <text:p>-07:42</text:p>
          </table:table-cell>
          <table:table-cell table:style-name="ce61" table:formula="of:=HOUR([.E15]-[.F15])*INDIRECT(ADDRESS(1+WEEKDAY([.A15];2);5;1;1;&quot;Info&quot;))+MINUTE([.E15]-[.F15])/60*INDIRECT(ADDRESS(1+WEEKDAY([.A15];2);5;1;1;&quot;Info&quot;))" office:value-type="float" office:value="0">
            <text:p>0,00</text:p>
          </table:table-cell>
          <table:table-cell table:number-columns-repeated="247"/>
        </table:table-row>
        <table:table-row table:style-name="ro3">
          <table:table-cell table:style-name="ce54" table:formula="of:=IF(MONTH([.A15]+1)=MONTH([.A$6]);[.A15]+1;&quot; &quot;)" office:value-type="date" office:date-value="2008-04-11">
            <text:p>11.04.08</text:p>
          </table:table-cell>
          <table:table-cell table:style-name="ce55" table:formula="of:=IF([.A16]=&quot; &quot;;&quot;&quot;;VLOOKUP(WEEKDAY([.A16];2);[$Info.$A$2:.$B$8];2))" office:value-type="string" office:string-value="Freitag">
            <text:p>Freitag</text:p>
          </table:table-cell>
          <table:table-cell table:number-columns-repeated="2" table:style-name="ce56"/>
          <table:table-cell table:style-name="ce57" table:formula="of:=IF(ISERROR(VLOOKUP([.C16];[$Info.$A$18:.$A$22];1;0));IF([.D16]&lt;[.C16];1+[.D16]-[.C16];[.D16]-[.C16]);0)" office:value-type="time" office:time-value="PT00H00M00S">
            <text:p>00:00</text:p>
          </table:table-cell>
          <table:table-cell table:style-name="ce58" table:formula="of:=IF(NOT(ISBLANK([.D16]));INDIRECT(ADDRESS(1+WEEKDAY([.A16];2);4;1;1;&quot;Info&quot;));0)" office:value-type="time" office:time-value="PT00H00M00S">
            <text:p>00:00</text:p>
          </table:table-cell>
          <table:table-cell table:style-name="ce59" table:formula="of:=IF([.A16]&lt;=TODAY();IF(ISERROR(VLOOKUP([.C16];[$Info.$A$18:.$A$21];1;0));INDIRECT(ADDRESS(1+WEEKDAY([.A16];2);3;1;1;&quot;Info&quot;));0);&quot;&quot;)" office:value-type="time" office:time-value="PT07H42M00S">
            <text:p>07:42</text:p>
          </table:table-cell>
          <table:table-cell table:style-name="ce60" table:formula="of:=IF([.A16]&lt;=TODAY();IF(NOT(ISBLANK([.G16]));IF([.E16]&lt;&gt;0;[.E16]-[.F16]-[.G16];-[.G16]);&quot;&quot;);&quot;&quot;)" office:value-type="time" office:time-value="-PT07H42M00S">
            <text:p>-07:42</text:p>
          </table:table-cell>
          <table:table-cell table:style-name="ce61" table:formula="of:=HOUR([.E16]-[.F16])*INDIRECT(ADDRESS(1+WEEKDAY([.A16];2);5;1;1;&quot;Info&quot;))+MINUTE([.E16]-[.F16])/60*INDIRECT(ADDRESS(1+WEEKDAY([.A16];2);5;1;1;&quot;Info&quot;))" office:value-type="float" office:value="0">
            <text:p>0,00</text:p>
          </table:table-cell>
          <table:table-cell table:number-columns-repeated="247"/>
        </table:table-row>
        <table:table-row table:style-name="ro3">
          <table:table-cell table:style-name="ce54" table:formula="of:=IF(MONTH([.A16]+1)=MONTH([.A$6]);[.A16]+1;&quot; &quot;)" office:value-type="date" office:date-value="2008-04-12">
            <text:p>12.04.08</text:p>
          </table:table-cell>
          <table:table-cell table:style-name="ce55" table:formula="of:=IF([.A17]=&quot; &quot;;&quot;&quot;;VLOOKUP(WEEKDAY([.A17];2);[$Info.$A$2:.$B$8];2))" office:value-type="string" office:string-value="Samstag">
            <text:p>Samstag</text:p>
          </table:table-cell>
          <table:table-cell table:number-columns-repeated="2" table:style-name="ce56"/>
          <table:table-cell table:style-name="ce57" table:formula="of:=IF(ISERROR(VLOOKUP([.C17];[$Info.$A$18:.$A$22];1;0));IF([.D17]&lt;[.C17];1+[.D17]-[.C17];[.D17]-[.C17]);0)" office:value-type="time" office:time-value="PT00H00M00S">
            <text:p>00:00</text:p>
          </table:table-cell>
          <table:table-cell table:style-name="ce58" table:formula="of:=IF(NOT(ISBLANK([.D17]));INDIRECT(ADDRESS(1+WEEKDAY([.A17];2);4;1;1;&quot;Info&quot;));0)" office:value-type="time" office:time-value="PT00H00M00S">
            <text:p>00:00</text:p>
          </table:table-cell>
          <table:table-cell table:style-name="ce59" table:formula="of:=IF([.A17]&lt;=TODAY();IF(ISERROR(VLOOKUP([.C17];[$Info.$A$18:.$A$21];1;0));INDIRECT(ADDRESS(1+WEEKDAY([.A17];2);3;1;1;&quot;Info&quot;));0);&quot;&quot;)" office:value-type="time" office:time-value="PT00H00M00S">
            <text:p>00:00</text:p>
          </table:table-cell>
          <table:table-cell table:style-name="ce60" table:formula="of:=IF([.A17]&lt;=TODAY();IF(NOT(ISBLANK([.G17]));IF([.E17]&lt;&gt;0;[.E17]-[.F17]-[.G17];-[.G17]);&quot;&quot;);&quot;&quot;)" office:value-type="time" office:time-value="PT00H00M00S">
            <text:p>00:00</text:p>
          </table:table-cell>
          <table:table-cell table:style-name="ce61" table:formula="of:=HOUR([.E17]-[.F17])*INDIRECT(ADDRESS(1+WEEKDAY([.A17];2);5;1;1;&quot;Info&quot;))+MINUTE([.E17]-[.F17])/60*INDIRECT(ADDRESS(1+WEEKDAY([.A17];2);5;1;1;&quot;Info&quot;))" office:value-type="float" office:value="0">
            <text:p>0,00</text:p>
          </table:table-cell>
          <table:table-cell table:number-columns-repeated="247"/>
        </table:table-row>
        <table:table-row table:style-name="ro3">
          <table:table-cell table:style-name="ce54" table:formula="of:=IF(MONTH([.A17]+1)=MONTH([.A$6]);[.A17]+1;&quot; &quot;)" office:value-type="date" office:date-value="2008-04-13">
            <text:p>13.04.08</text:p>
          </table:table-cell>
          <table:table-cell table:style-name="ce55" table:formula="of:=IF([.A18]=&quot; &quot;;&quot;&quot;;VLOOKUP(WEEKDAY([.A18];2);[$Info.$A$2:.$B$8];2))" office:value-type="string" office:string-value="Sonntag">
            <text:p>Sonntag</text:p>
          </table:table-cell>
          <table:table-cell table:number-columns-repeated="2" table:style-name="ce56"/>
          <table:table-cell table:style-name="ce57" table:formula="of:=IF(ISERROR(VLOOKUP([.C18];[$Info.$A$18:.$A$22];1;0));IF([.D18]&lt;[.C18];1+[.D18]-[.C18];[.D18]-[.C18]);0)" office:value-type="time" office:time-value="PT00H00M00S">
            <text:p>00:00</text:p>
          </table:table-cell>
          <table:table-cell table:style-name="ce58" table:formula="of:=IF(NOT(ISBLANK([.D18]));INDIRECT(ADDRESS(1+WEEKDAY([.A18];2);4;1;1;&quot;Info&quot;));0)" office:value-type="time" office:time-value="PT00H00M00S">
            <text:p>00:00</text:p>
          </table:table-cell>
          <table:table-cell table:style-name="ce59" table:formula="of:=IF([.A18]&lt;=TODAY();IF(ISERROR(VLOOKUP([.C18];[$Info.$A$18:.$A$21];1;0));INDIRECT(ADDRESS(1+WEEKDAY([.A18];2);3;1;1;&quot;Info&quot;));0);&quot;&quot;)" office:value-type="time" office:time-value="PT00H00M00S">
            <text:p>00:00</text:p>
          </table:table-cell>
          <table:table-cell table:style-name="ce60" table:formula="of:=IF([.A18]&lt;=TODAY();IF(NOT(ISBLANK([.G18]));IF([.E18]&lt;&gt;0;[.E18]-[.F18]-[.G18];-[.G18]);&quot;&quot;);&quot;&quot;)" office:value-type="time" office:time-value="PT00H00M00S">
            <text:p>00:00</text:p>
          </table:table-cell>
          <table:table-cell table:style-name="ce61" table:formula="of:=HOUR([.E18]-[.F18])*INDIRECT(ADDRESS(1+WEEKDAY([.A18];2);5;1;1;&quot;Info&quot;))+MINUTE([.E18]-[.F18])/60*INDIRECT(ADDRESS(1+WEEKDAY([.A18];2);5;1;1;&quot;Info&quot;))" office:value-type="float" office:value="0">
            <text:p>0,00</text:p>
          </table:table-cell>
          <table:table-cell table:number-columns-repeated="247"/>
        </table:table-row>
        <table:table-row table:style-name="ro3">
          <table:table-cell table:style-name="ce54" table:formula="of:=IF(MONTH([.A18]+1)=MONTH([.A$6]);[.A18]+1;&quot; &quot;)" office:value-type="date" office:date-value="2008-04-14">
            <text:p>14.04.08</text:p>
          </table:table-cell>
          <table:table-cell table:style-name="ce55" table:formula="of:=IF([.A19]=&quot; &quot;;&quot;&quot;;VLOOKUP(WEEKDAY([.A19];2);[$Info.$A$2:.$B$8];2))" office:value-type="string" office:string-value="Montag">
            <text:p>Montag</text:p>
          </table:table-cell>
          <table:table-cell table:number-columns-repeated="2" table:style-name="ce56"/>
          <table:table-cell table:style-name="ce57" table:formula="of:=IF(ISERROR(VLOOKUP([.C19];[$Info.$A$18:.$A$22];1;0));IF([.D19]&lt;[.C19];1+[.D19]-[.C19];[.D19]-[.C19]);0)" office:value-type="time" office:time-value="PT00H00M00S">
            <text:p>00:00</text:p>
          </table:table-cell>
          <table:table-cell table:style-name="ce58" table:formula="of:=IF(NOT(ISBLANK([.D19]));INDIRECT(ADDRESS(1+WEEKDAY([.A19];2);4;1;1;&quot;Info&quot;));0)" office:value-type="time" office:time-value="PT00H00M00S">
            <text:p>00:00</text:p>
          </table:table-cell>
          <table:table-cell table:style-name="ce59" table:formula="of:=IF([.A19]&lt;=TODAY();IF(ISERROR(VLOOKUP([.C19];[$Info.$A$18:.$A$21];1;0));INDIRECT(ADDRESS(1+WEEKDAY([.A19];2);3;1;1;&quot;Info&quot;));0);&quot;&quot;)" office:value-type="time" office:time-value="PT07H42M00S">
            <text:p>07:42</text:p>
          </table:table-cell>
          <table:table-cell table:style-name="ce60" table:formula="of:=IF([.A19]&lt;=TODAY();IF(NOT(ISBLANK([.G19]));IF([.E19]&lt;&gt;0;[.E19]-[.F19]-[.G19];-[.G19]);&quot;&quot;);&quot;&quot;)" office:value-type="time" office:time-value="-PT07H42M00S">
            <text:p>-07:42</text:p>
          </table:table-cell>
          <table:table-cell table:style-name="ce61" table:formula="of:=HOUR([.E19]-[.F19])*INDIRECT(ADDRESS(1+WEEKDAY([.A19];2);5;1;1;&quot;Info&quot;))+MINUTE([.E19]-[.F19])/60*INDIRECT(ADDRESS(1+WEEKDAY([.A19];2);5;1;1;&quot;Info&quot;))" office:value-type="float" office:value="0">
            <text:p>0,00</text:p>
          </table:table-cell>
          <table:table-cell table:number-columns-repeated="247"/>
        </table:table-row>
        <table:table-row table:style-name="ro3">
          <table:table-cell table:style-name="ce54" table:formula="of:=IF(MONTH([.A19]+1)=MONTH([.A$6]);[.A19]+1;&quot; &quot;)" office:value-type="date" office:date-value="2008-04-15">
            <text:p>15.04.08</text:p>
          </table:table-cell>
          <table:table-cell table:style-name="ce55" table:formula="of:=IF([.A20]=&quot; &quot;;&quot;&quot;;VLOOKUP(WEEKDAY([.A20];2);[$Info.$A$2:.$B$8];2))" office:value-type="string" office:string-value="Dienstag">
            <text:p>Dienstag</text:p>
          </table:table-cell>
          <table:table-cell table:number-columns-repeated="2" table:style-name="ce56"/>
          <table:table-cell table:style-name="ce57" table:formula="of:=IF(ISERROR(VLOOKUP([.C20];[$Info.$A$18:.$A$22];1;0));IF([.D20]&lt;[.C20];1+[.D20]-[.C20];[.D20]-[.C20]);0)" office:value-type="time" office:time-value="PT00H00M00S">
            <text:p>00:00</text:p>
          </table:table-cell>
          <table:table-cell table:style-name="ce58" table:formula="of:=IF(NOT(ISBLANK([.D20]));INDIRECT(ADDRESS(1+WEEKDAY([.A20];2);4;1;1;&quot;Info&quot;));0)" office:value-type="time" office:time-value="PT00H00M00S">
            <text:p>00:00</text:p>
          </table:table-cell>
          <table:table-cell table:style-name="ce59" table:formula="of:=IF([.A20]&lt;=TODAY();IF(ISERROR(VLOOKUP([.C20];[$Info.$A$18:.$A$21];1;0));INDIRECT(ADDRESS(1+WEEKDAY([.A20];2);3;1;1;&quot;Info&quot;));0);&quot;&quot;)" office:value-type="time" office:time-value="PT07H42M00S">
            <text:p>07:42</text:p>
          </table:table-cell>
          <table:table-cell table:style-name="ce60" table:formula="of:=IF([.A20]&lt;=TODAY();IF(NOT(ISBLANK([.G20]));IF([.E20]&lt;&gt;0;[.E20]-[.F20]-[.G20];-[.G20]);&quot;&quot;);&quot;&quot;)" office:value-type="time" office:time-value="-PT07H42M00S">
            <text:p>-07:42</text:p>
          </table:table-cell>
          <table:table-cell table:style-name="ce61" table:formula="of:=HOUR([.E20]-[.F20])*INDIRECT(ADDRESS(1+WEEKDAY([.A20];2);5;1;1;&quot;Info&quot;))+MINUTE([.E20]-[.F20])/60*INDIRECT(ADDRESS(1+WEEKDAY([.A20];2);5;1;1;&quot;Info&quot;))" office:value-type="float" office:value="0">
            <text:p>0,00</text:p>
          </table:table-cell>
          <table:table-cell table:number-columns-repeated="247"/>
        </table:table-row>
        <table:table-row table:style-name="ro3">
          <table:table-cell table:style-name="ce54" table:formula="of:=IF(MONTH([.A20]+1)=MONTH([.A$6]);[.A20]+1;&quot; &quot;)" office:value-type="date" office:date-value="2008-04-16">
            <text:p>16.04.08</text:p>
          </table:table-cell>
          <table:table-cell table:style-name="ce55" table:formula="of:=IF([.A21]=&quot; &quot;;&quot;&quot;;VLOOKUP(WEEKDAY([.A21];2);[$Info.$A$2:.$B$8];2))" office:value-type="string" office:string-value="Mittwoch">
            <text:p>Mittwoch</text:p>
          </table:table-cell>
          <table:table-cell table:number-columns-repeated="2" table:style-name="ce56"/>
          <table:table-cell table:style-name="ce57" table:formula="of:=IF(ISERROR(VLOOKUP([.C21];[$Info.$A$18:.$A$22];1;0));IF([.D21]&lt;[.C21];1+[.D21]-[.C21];[.D21]-[.C21]);0)" office:value-type="time" office:time-value="PT00H00M00S">
            <text:p>00:00</text:p>
          </table:table-cell>
          <table:table-cell table:style-name="ce58" table:formula="of:=IF(NOT(ISBLANK([.D21]));INDIRECT(ADDRESS(1+WEEKDAY([.A21];2);4;1;1;&quot;Info&quot;));0)" office:value-type="time" office:time-value="PT00H00M00S">
            <text:p>00:00</text:p>
          </table:table-cell>
          <table:table-cell table:style-name="ce59" table:formula="of:=IF([.A21]&lt;=TODAY();IF(ISERROR(VLOOKUP([.C21];[$Info.$A$18:.$A$21];1;0));INDIRECT(ADDRESS(1+WEEKDAY([.A21];2);3;1;1;&quot;Info&quot;));0);&quot;&quot;)" office:value-type="time" office:time-value="PT07H42M00S">
            <text:p>07:42</text:p>
          </table:table-cell>
          <table:table-cell table:style-name="ce60" table:formula="of:=IF([.A21]&lt;=TODAY();IF(NOT(ISBLANK([.G21]));IF([.E21]&lt;&gt;0;[.E21]-[.F21]-[.G21];-[.G21]);&quot;&quot;);&quot;&quot;)" office:value-type="time" office:time-value="-PT07H42M00S">
            <text:p>-07:42</text:p>
          </table:table-cell>
          <table:table-cell table:style-name="ce61" table:formula="of:=HOUR([.E21]-[.F21])*INDIRECT(ADDRESS(1+WEEKDAY([.A21];2);5;1;1;&quot;Info&quot;))+MINUTE([.E21]-[.F21])/60*INDIRECT(ADDRESS(1+WEEKDAY([.A21];2);5;1;1;&quot;Info&quot;))" office:value-type="float" office:value="0">
            <text:p>0,00</text:p>
          </table:table-cell>
          <table:table-cell table:number-columns-repeated="247"/>
        </table:table-row>
        <table:table-row table:style-name="ro3">
          <table:table-cell table:style-name="ce54" table:formula="of:=IF(MONTH([.A21]+1)=MONTH([.A$6]);[.A21]+1;&quot; &quot;)" office:value-type="date" office:date-value="2008-04-17">
            <text:p>17.04.08</text:p>
          </table:table-cell>
          <table:table-cell table:style-name="ce55" table:formula="of:=IF([.A22]=&quot; &quot;;&quot;&quot;;VLOOKUP(WEEKDAY([.A22];2);[$Info.$A$2:.$B$8];2))" office:value-type="string" office:string-value="Donnerstag">
            <text:p>Donnerstag</text:p>
          </table:table-cell>
          <table:table-cell table:number-columns-repeated="2" table:style-name="ce56"/>
          <table:table-cell table:style-name="ce57" table:formula="of:=IF(ISERROR(VLOOKUP([.C22];[$Info.$A$18:.$A$22];1;0));IF([.D22]&lt;[.C22];1+[.D22]-[.C22];[.D22]-[.C22]);0)" office:value-type="time" office:time-value="PT00H00M00S">
            <text:p>00:00</text:p>
          </table:table-cell>
          <table:table-cell table:style-name="ce58" table:formula="of:=IF(NOT(ISBLANK([.D22]));INDIRECT(ADDRESS(1+WEEKDAY([.A22];2);4;1;1;&quot;Info&quot;));0)" office:value-type="time" office:time-value="PT00H00M00S">
            <text:p>00:00</text:p>
          </table:table-cell>
          <table:table-cell table:style-name="ce59" table:formula="of:=IF([.A22]&lt;=TODAY();IF(ISERROR(VLOOKUP([.C22];[$Info.$A$18:.$A$21];1;0));INDIRECT(ADDRESS(1+WEEKDAY([.A22];2);3;1;1;&quot;Info&quot;));0);&quot;&quot;)" office:value-type="time" office:time-value="PT07H42M00S">
            <text:p>07:42</text:p>
          </table:table-cell>
          <table:table-cell table:style-name="ce60" table:formula="of:=IF([.A22]&lt;=TODAY();IF(NOT(ISBLANK([.G22]));IF([.E22]&lt;&gt;0;[.E22]-[.F22]-[.G22];-[.G22]);&quot;&quot;);&quot;&quot;)" office:value-type="time" office:time-value="-PT07H42M00S">
            <text:p>-07:42</text:p>
          </table:table-cell>
          <table:table-cell table:style-name="ce61" table:formula="of:=HOUR([.E22]-[.F22])*INDIRECT(ADDRESS(1+WEEKDAY([.A22];2);5;1;1;&quot;Info&quot;))+MINUTE([.E22]-[.F22])/60*INDIRECT(ADDRESS(1+WEEKDAY([.A22];2);5;1;1;&quot;Info&quot;))" office:value-type="float" office:value="0">
            <text:p>0,00</text:p>
          </table:table-cell>
          <table:table-cell table:number-columns-repeated="247"/>
        </table:table-row>
        <table:table-row table:style-name="ro3">
          <table:table-cell table:style-name="ce54" table:formula="of:=IF(MONTH([.A22]+1)=MONTH([.A$6]);[.A22]+1;&quot; &quot;)" office:value-type="date" office:date-value="2008-04-18">
            <text:p>18.04.08</text:p>
          </table:table-cell>
          <table:table-cell table:style-name="ce55" table:formula="of:=IF([.A23]=&quot; &quot;;&quot;&quot;;VLOOKUP(WEEKDAY([.A23];2);[$Info.$A$2:.$B$8];2))" office:value-type="string" office:string-value="Freitag">
            <text:p>Freitag</text:p>
          </table:table-cell>
          <table:table-cell table:number-columns-repeated="2" table:style-name="ce56"/>
          <table:table-cell table:style-name="ce57" table:formula="of:=IF(ISERROR(VLOOKUP([.C23];[$Info.$A$18:.$A$22];1;0));IF([.D23]&lt;[.C23];1+[.D23]-[.C23];[.D23]-[.C23]);0)" office:value-type="time" office:time-value="PT00H00M00S">
            <text:p>00:00</text:p>
          </table:table-cell>
          <table:table-cell table:style-name="ce58" table:formula="of:=IF(NOT(ISBLANK([.D23]));INDIRECT(ADDRESS(1+WEEKDAY([.A23];2);4;1;1;&quot;Info&quot;));0)" office:value-type="time" office:time-value="PT00H00M00S">
            <text:p>00:00</text:p>
          </table:table-cell>
          <table:table-cell table:style-name="ce59" table:formula="of:=IF([.A23]&lt;=TODAY();IF(ISERROR(VLOOKUP([.C23];[$Info.$A$18:.$A$21];1;0));INDIRECT(ADDRESS(1+WEEKDAY([.A23];2);3;1;1;&quot;Info&quot;));0);&quot;&quot;)" office:value-type="time" office:time-value="PT07H42M00S">
            <text:p>07:42</text:p>
          </table:table-cell>
          <table:table-cell table:style-name="ce60" table:formula="of:=IF([.A23]&lt;=TODAY();IF(NOT(ISBLANK([.G23]));IF([.E23]&lt;&gt;0;[.E23]-[.F23]-[.G23];-[.G23]);&quot;&quot;);&quot;&quot;)" office:value-type="time" office:time-value="-PT07H42M00S">
            <text:p>-07:42</text:p>
          </table:table-cell>
          <table:table-cell table:style-name="ce61" table:formula="of:=HOUR([.E23]-[.F23])*INDIRECT(ADDRESS(1+WEEKDAY([.A23];2);5;1;1;&quot;Info&quot;))+MINUTE([.E23]-[.F23])/60*INDIRECT(ADDRESS(1+WEEKDAY([.A23];2);5;1;1;&quot;Info&quot;))" office:value-type="float" office:value="0">
            <text:p>0,00</text:p>
          </table:table-cell>
          <table:table-cell table:number-columns-repeated="247"/>
        </table:table-row>
        <table:table-row table:style-name="ro3">
          <table:table-cell table:style-name="ce54" table:formula="of:=IF(MONTH([.A23]+1)=MONTH([.A$6]);[.A23]+1;&quot; &quot;)" office:value-type="date" office:date-value="2008-04-19">
            <text:p>19.04.08</text:p>
          </table:table-cell>
          <table:table-cell table:style-name="ce55" table:formula="of:=IF([.A24]=&quot; &quot;;&quot;&quot;;VLOOKUP(WEEKDAY([.A24];2);[$Info.$A$2:.$B$8];2))" office:value-type="string" office:string-value="Samstag">
            <text:p>Samstag</text:p>
          </table:table-cell>
          <table:table-cell table:number-columns-repeated="2" table:style-name="ce56"/>
          <table:table-cell table:style-name="ce57" table:formula="of:=IF(ISERROR(VLOOKUP([.C24];[$Info.$A$18:.$A$22];1;0));IF([.D24]&lt;[.C24];1+[.D24]-[.C24];[.D24]-[.C24]);0)" office:value-type="time" office:time-value="PT00H00M00S">
            <text:p>00:00</text:p>
          </table:table-cell>
          <table:table-cell table:style-name="ce58" table:formula="of:=IF(NOT(ISBLANK([.D24]));INDIRECT(ADDRESS(1+WEEKDAY([.A24];2);4;1;1;&quot;Info&quot;));0)" office:value-type="time" office:time-value="PT00H00M00S">
            <text:p>00:00</text:p>
          </table:table-cell>
          <table:table-cell table:style-name="ce59" table:formula="of:=IF([.A24]&lt;=TODAY();IF(ISERROR(VLOOKUP([.C24];[$Info.$A$18:.$A$21];1;0));INDIRECT(ADDRESS(1+WEEKDAY([.A24];2);3;1;1;&quot;Info&quot;));0);&quot;&quot;)" office:value-type="time" office:time-value="PT00H00M00S">
            <text:p>00:00</text:p>
          </table:table-cell>
          <table:table-cell table:style-name="ce60" table:formula="of:=IF([.A24]&lt;=TODAY();IF(NOT(ISBLANK([.G24]));IF([.E24]&lt;&gt;0;[.E24]-[.F24]-[.G24];-[.G24]);&quot;&quot;);&quot;&quot;)" office:value-type="time" office:time-value="PT00H00M00S">
            <text:p>00:00</text:p>
          </table:table-cell>
          <table:table-cell table:style-name="ce61" table:formula="of:=HOUR([.E24]-[.F24])*INDIRECT(ADDRESS(1+WEEKDAY([.A24];2);5;1;1;&quot;Info&quot;))+MINUTE([.E24]-[.F24])/60*INDIRECT(ADDRESS(1+WEEKDAY([.A24];2);5;1;1;&quot;Info&quot;))" office:value-type="float" office:value="0">
            <text:p>0,00</text:p>
          </table:table-cell>
          <table:table-cell table:number-columns-repeated="247"/>
        </table:table-row>
        <table:table-row table:style-name="ro3">
          <table:table-cell table:style-name="ce54" table:formula="of:=IF(MONTH([.A24]+1)=MONTH([.A$6]);[.A24]+1;&quot; &quot;)" office:value-type="date" office:date-value="2008-04-20">
            <text:p>20.04.08</text:p>
          </table:table-cell>
          <table:table-cell table:style-name="ce55" table:formula="of:=IF([.A25]=&quot; &quot;;&quot;&quot;;VLOOKUP(WEEKDAY([.A25];2);[$Info.$A$2:.$B$8];2))" office:value-type="string" office:string-value="Sonntag">
            <text:p>Sonntag</text:p>
          </table:table-cell>
          <table:table-cell table:number-columns-repeated="2" table:style-name="ce56"/>
          <table:table-cell table:style-name="ce57" table:formula="of:=IF(ISERROR(VLOOKUP([.C25];[$Info.$A$18:.$A$22];1;0));IF([.D25]&lt;[.C25];1+[.D25]-[.C25];[.D25]-[.C25]);0)" office:value-type="time" office:time-value="PT00H00M00S">
            <text:p>00:00</text:p>
          </table:table-cell>
          <table:table-cell table:style-name="ce58" table:formula="of:=IF(NOT(ISBLANK([.D25]));INDIRECT(ADDRESS(1+WEEKDAY([.A25];2);4;1;1;&quot;Info&quot;));0)" office:value-type="time" office:time-value="PT00H00M00S">
            <text:p>00:00</text:p>
          </table:table-cell>
          <table:table-cell table:style-name="ce59" table:formula="of:=IF([.A25]&lt;=TODAY();IF(ISERROR(VLOOKUP([.C25];[$Info.$A$18:.$A$21];1;0));INDIRECT(ADDRESS(1+WEEKDAY([.A25];2);3;1;1;&quot;Info&quot;));0);&quot;&quot;)" office:value-type="time" office:time-value="PT00H00M00S">
            <text:p>00:00</text:p>
          </table:table-cell>
          <table:table-cell table:style-name="ce60" table:formula="of:=IF([.A25]&lt;=TODAY();IF(NOT(ISBLANK([.G25]));IF([.E25]&lt;&gt;0;[.E25]-[.F25]-[.G25];-[.G25]);&quot;&quot;);&quot;&quot;)" office:value-type="time" office:time-value="PT00H00M00S">
            <text:p>00:00</text:p>
          </table:table-cell>
          <table:table-cell table:style-name="ce61" table:formula="of:=HOUR([.E25]-[.F25])*INDIRECT(ADDRESS(1+WEEKDAY([.A25];2);5;1;1;&quot;Info&quot;))+MINUTE([.E25]-[.F25])/60*INDIRECT(ADDRESS(1+WEEKDAY([.A25];2);5;1;1;&quot;Info&quot;))" office:value-type="float" office:value="0">
            <text:p>0,00</text:p>
          </table:table-cell>
          <table:table-cell table:number-columns-repeated="247"/>
        </table:table-row>
        <table:table-row table:style-name="ro3">
          <table:table-cell table:style-name="ce54" table:formula="of:=IF(MONTH([.A25]+1)=MONTH([.A$6]);[.A25]+1;&quot; &quot;)" office:value-type="date" office:date-value="2008-04-21">
            <text:p>21.04.08</text:p>
          </table:table-cell>
          <table:table-cell table:style-name="ce55" table:formula="of:=IF([.A26]=&quot; &quot;;&quot;&quot;;VLOOKUP(WEEKDAY([.A26];2);[$Info.$A$2:.$B$8];2))" office:value-type="string" office:string-value="Montag">
            <text:p>Montag</text:p>
          </table:table-cell>
          <table:table-cell table:number-columns-repeated="2" table:style-name="ce56"/>
          <table:table-cell table:style-name="ce57" table:formula="of:=IF(ISERROR(VLOOKUP([.C26];[$Info.$A$18:.$A$22];1;0));IF([.D26]&lt;[.C26];1+[.D26]-[.C26];[.D26]-[.C26]);0)" office:value-type="time" office:time-value="PT00H00M00S">
            <text:p>00:00</text:p>
          </table:table-cell>
          <table:table-cell table:style-name="ce58" table:formula="of:=IF(NOT(ISBLANK([.D26]));INDIRECT(ADDRESS(1+WEEKDAY([.A26];2);4;1;1;&quot;Info&quot;));0)" office:value-type="time" office:time-value="PT00H00M00S">
            <text:p>00:00</text:p>
          </table:table-cell>
          <table:table-cell table:style-name="ce59" table:formula="of:=IF([.A26]&lt;=TODAY();IF(ISERROR(VLOOKUP([.C26];[$Info.$A$18:.$A$21];1;0));INDIRECT(ADDRESS(1+WEEKDAY([.A26];2);3;1;1;&quot;Info&quot;));0);&quot;&quot;)" office:value-type="time" office:time-value="PT07H42M00S">
            <text:p>07:42</text:p>
          </table:table-cell>
          <table:table-cell table:style-name="ce60" table:formula="of:=IF([.A26]&lt;=TODAY();IF(NOT(ISBLANK([.G26]));IF([.E26]&lt;&gt;0;[.E26]-[.F26]-[.G26];-[.G26]);&quot;&quot;);&quot;&quot;)" office:value-type="time" office:time-value="-PT07H42M00S">
            <text:p>-07:42</text:p>
          </table:table-cell>
          <table:table-cell table:style-name="ce61" table:formula="of:=HOUR([.E26]-[.F26])*INDIRECT(ADDRESS(1+WEEKDAY([.A26];2);5;1;1;&quot;Info&quot;))+MINUTE([.E26]-[.F26])/60*INDIRECT(ADDRESS(1+WEEKDAY([.A26];2);5;1;1;&quot;Info&quot;))" office:value-type="float" office:value="0">
            <text:p>0,00</text:p>
          </table:table-cell>
          <table:table-cell table:number-columns-repeated="247"/>
        </table:table-row>
        <table:table-row table:style-name="ro3">
          <table:table-cell table:style-name="ce54" table:formula="of:=IF(MONTH([.A26]+1)=MONTH([.A$6]);[.A26]+1;&quot; &quot;)" office:value-type="date" office:date-value="2008-04-22">
            <text:p>22.04.08</text:p>
          </table:table-cell>
          <table:table-cell table:style-name="ce55" table:formula="of:=IF([.A27]=&quot; &quot;;&quot;&quot;;VLOOKUP(WEEKDAY([.A27];2);[$Info.$A$2:.$B$8];2))" office:value-type="string" office:string-value="Dienstag">
            <text:p>Dienstag</text:p>
          </table:table-cell>
          <table:table-cell table:number-columns-repeated="2" table:style-name="ce56"/>
          <table:table-cell table:style-name="ce57" table:formula="of:=IF(ISERROR(VLOOKUP([.C27];[$Info.$A$18:.$A$22];1;0));IF([.D27]&lt;[.C27];1+[.D27]-[.C27];[.D27]-[.C27]);0)" office:value-type="time" office:time-value="PT00H00M00S">
            <text:p>00:00</text:p>
          </table:table-cell>
          <table:table-cell table:style-name="ce58" table:formula="of:=IF(NOT(ISBLANK([.D27]));INDIRECT(ADDRESS(1+WEEKDAY([.A27];2);4;1;1;&quot;Info&quot;));0)" office:value-type="time" office:time-value="PT00H00M00S">
            <text:p>00:00</text:p>
          </table:table-cell>
          <table:table-cell table:style-name="ce59" table:formula="of:=IF([.A27]&lt;=TODAY();IF(ISERROR(VLOOKUP([.C27];[$Info.$A$18:.$A$21];1;0));INDIRECT(ADDRESS(1+WEEKDAY([.A27];2);3;1;1;&quot;Info&quot;));0);&quot;&quot;)" office:value-type="time" office:time-value="PT07H42M00S">
            <text:p>07:42</text:p>
          </table:table-cell>
          <table:table-cell table:style-name="ce60" table:formula="of:=IF([.A27]&lt;=TODAY();IF(NOT(ISBLANK([.G27]));IF([.E27]&lt;&gt;0;[.E27]-[.F27]-[.G27];-[.G27]);&quot;&quot;);&quot;&quot;)" office:value-type="time" office:time-value="-PT07H42M00S">
            <text:p>-07:42</text:p>
          </table:table-cell>
          <table:table-cell table:style-name="ce61" table:formula="of:=HOUR([.E27]-[.F27])*INDIRECT(ADDRESS(1+WEEKDAY([.A27];2);5;1;1;&quot;Info&quot;))+MINUTE([.E27]-[.F27])/60*INDIRECT(ADDRESS(1+WEEKDAY([.A27];2);5;1;1;&quot;Info&quot;))" office:value-type="float" office:value="0">
            <text:p>0,00</text:p>
          </table:table-cell>
          <table:table-cell table:number-columns-repeated="247"/>
        </table:table-row>
        <table:table-row table:style-name="ro3">
          <table:table-cell table:style-name="ce54" table:formula="of:=IF(MONTH([.A27]+1)=MONTH([.A$6]);[.A27]+1;&quot; &quot;)" office:value-type="date" office:date-value="2008-04-23">
            <text:p>23.04.08</text:p>
          </table:table-cell>
          <table:table-cell table:style-name="ce55" table:formula="of:=IF([.A28]=&quot; &quot;;&quot;&quot;;VLOOKUP(WEEKDAY([.A28];2);[$Info.$A$2:.$B$8];2))" office:value-type="string" office:string-value="Mittwoch">
            <text:p>Mittwoch</text:p>
          </table:table-cell>
          <table:table-cell table:number-columns-repeated="2" table:style-name="ce56"/>
          <table:table-cell table:style-name="ce57" table:formula="of:=IF(ISERROR(VLOOKUP([.C28];[$Info.$A$18:.$A$22];1;0));IF([.D28]&lt;[.C28];1+[.D28]-[.C28];[.D28]-[.C28]);0)" office:value-type="time" office:time-value="PT00H00M00S">
            <text:p>00:00</text:p>
          </table:table-cell>
          <table:table-cell table:style-name="ce58" table:formula="of:=IF(NOT(ISBLANK([.D28]));INDIRECT(ADDRESS(1+WEEKDAY([.A28];2);4;1;1;&quot;Info&quot;));0)" office:value-type="time" office:time-value="PT00H00M00S">
            <text:p>00:00</text:p>
          </table:table-cell>
          <table:table-cell table:style-name="ce59" table:formula="of:=IF([.A28]&lt;=TODAY();IF(ISERROR(VLOOKUP([.C28];[$Info.$A$18:.$A$21];1;0));INDIRECT(ADDRESS(1+WEEKDAY([.A28];2);3;1;1;&quot;Info&quot;));0);&quot;&quot;)" office:value-type="time" office:time-value="PT07H42M00S">
            <text:p>07:42</text:p>
          </table:table-cell>
          <table:table-cell table:style-name="ce60" table:formula="of:=IF([.A28]&lt;=TODAY();IF(NOT(ISBLANK([.G28]));IF([.E28]&lt;&gt;0;[.E28]-[.F28]-[.G28];-[.G28]);&quot;&quot;);&quot;&quot;)" office:value-type="time" office:time-value="-PT07H42M00S">
            <text:p>-07:42</text:p>
          </table:table-cell>
          <table:table-cell table:style-name="ce61" table:formula="of:=HOUR([.E28]-[.F28])*INDIRECT(ADDRESS(1+WEEKDAY([.A28];2);5;1;1;&quot;Info&quot;))+MINUTE([.E28]-[.F28])/60*INDIRECT(ADDRESS(1+WEEKDAY([.A28];2);5;1;1;&quot;Info&quot;))" office:value-type="float" office:value="0">
            <text:p>0,00</text:p>
          </table:table-cell>
          <table:table-cell table:number-columns-repeated="247"/>
        </table:table-row>
        <table:table-row table:style-name="ro3">
          <table:table-cell table:style-name="ce54" table:formula="of:=IF(MONTH([.A28]+1)=MONTH([.A$6]);[.A28]+1;&quot; &quot;)" office:value-type="date" office:date-value="2008-04-24">
            <text:p>24.04.08</text:p>
          </table:table-cell>
          <table:table-cell table:style-name="ce55" table:formula="of:=IF([.A29]=&quot; &quot;;&quot;&quot;;VLOOKUP(WEEKDAY([.A29];2);[$Info.$A$2:.$B$8];2))" office:value-type="string" office:string-value="Donnerstag">
            <text:p>Donnerstag</text:p>
          </table:table-cell>
          <table:table-cell table:number-columns-repeated="2" table:style-name="ce56"/>
          <table:table-cell table:style-name="ce57" table:formula="of:=IF(ISERROR(VLOOKUP([.C29];[$Info.$A$18:.$A$22];1;0));IF([.D29]&lt;[.C29];1+[.D29]-[.C29];[.D29]-[.C29]);0)" office:value-type="time" office:time-value="PT00H00M00S">
            <text:p>00:00</text:p>
          </table:table-cell>
          <table:table-cell table:style-name="ce58" table:formula="of:=IF(NOT(ISBLANK([.D29]));INDIRECT(ADDRESS(1+WEEKDAY([.A29];2);4;1;1;&quot;Info&quot;));0)" office:value-type="time" office:time-value="PT00H00M00S">
            <text:p>00:00</text:p>
          </table:table-cell>
          <table:table-cell table:style-name="ce59" table:formula="of:=IF([.A29]&lt;=TODAY();IF(ISERROR(VLOOKUP([.C29];[$Info.$A$18:.$A$21];1;0));INDIRECT(ADDRESS(1+WEEKDAY([.A29];2);3;1;1;&quot;Info&quot;));0);&quot;&quot;)" office:value-type="time" office:time-value="PT07H42M00S">
            <text:p>07:42</text:p>
          </table:table-cell>
          <table:table-cell table:style-name="ce60" table:formula="of:=IF([.A29]&lt;=TODAY();IF(NOT(ISBLANK([.G29]));IF([.E29]&lt;&gt;0;[.E29]-[.F29]-[.G29];-[.G29]);&quot;&quot;);&quot;&quot;)" office:value-type="time" office:time-value="-PT07H42M00S">
            <text:p>-07:42</text:p>
          </table:table-cell>
          <table:table-cell table:style-name="ce61" table:formula="of:=HOUR([.E29]-[.F29])*INDIRECT(ADDRESS(1+WEEKDAY([.A29];2);5;1;1;&quot;Info&quot;))+MINUTE([.E29]-[.F29])/60*INDIRECT(ADDRESS(1+WEEKDAY([.A29];2);5;1;1;&quot;Info&quot;))" office:value-type="float" office:value="0">
            <text:p>0,00</text:p>
          </table:table-cell>
          <table:table-cell table:number-columns-repeated="247"/>
        </table:table-row>
        <table:table-row table:style-name="ro3">
          <table:table-cell table:style-name="ce54" table:formula="of:=IF(MONTH([.A29]+1)=MONTH([.A$6]);[.A29]+1;&quot; &quot;)" office:value-type="date" office:date-value="2008-04-25">
            <text:p>25.04.08</text:p>
          </table:table-cell>
          <table:table-cell table:style-name="ce55" table:formula="of:=IF([.A30]=&quot; &quot;;&quot;&quot;;VLOOKUP(WEEKDAY([.A30];2);[$Info.$A$2:.$B$8];2))" office:value-type="string" office:string-value="Freitag">
            <text:p>Freitag</text:p>
          </table:table-cell>
          <table:table-cell table:number-columns-repeated="2" table:style-name="ce56"/>
          <table:table-cell table:style-name="ce57" table:formula="of:=IF(ISERROR(VLOOKUP([.C30];[$Info.$A$18:.$A$22];1;0));IF([.D30]&lt;[.C30];1+[.D30]-[.C30];[.D30]-[.C30]);0)" office:value-type="time" office:time-value="PT00H00M00S">
            <text:p>00:00</text:p>
          </table:table-cell>
          <table:table-cell table:style-name="ce58" table:formula="of:=IF(NOT(ISBLANK([.D30]));INDIRECT(ADDRESS(1+WEEKDAY([.A30];2);4;1;1;&quot;Info&quot;));0)" office:value-type="time" office:time-value="PT00H00M00S">
            <text:p>00:00</text:p>
          </table:table-cell>
          <table:table-cell table:style-name="ce59" table:formula="of:=IF([.A30]&lt;=TODAY();IF(ISERROR(VLOOKUP([.C30];[$Info.$A$18:.$A$21];1;0));INDIRECT(ADDRESS(1+WEEKDAY([.A30];2);3;1;1;&quot;Info&quot;));0);&quot;&quot;)" office:value-type="time" office:time-value="PT07H42M00S">
            <text:p>07:42</text:p>
          </table:table-cell>
          <table:table-cell table:style-name="ce60" table:formula="of:=IF([.A30]&lt;=TODAY();IF(NOT(ISBLANK([.G30]));IF([.E30]&lt;&gt;0;[.E30]-[.F30]-[.G30];-[.G30]);&quot;&quot;);&quot;&quot;)" office:value-type="time" office:time-value="-PT07H42M00S">
            <text:p>-07:42</text:p>
          </table:table-cell>
          <table:table-cell table:style-name="ce61" table:formula="of:=HOUR([.E30]-[.F30])*INDIRECT(ADDRESS(1+WEEKDAY([.A30];2);5;1;1;&quot;Info&quot;))+MINUTE([.E30]-[.F30])/60*INDIRECT(ADDRESS(1+WEEKDAY([.A30];2);5;1;1;&quot;Info&quot;))" office:value-type="float" office:value="0">
            <text:p>0,00</text:p>
          </table:table-cell>
          <table:table-cell table:number-columns-repeated="247"/>
        </table:table-row>
        <table:table-row table:style-name="ro3">
          <table:table-cell table:style-name="ce54" table:formula="of:=IF(MONTH([.A30]+1)=MONTH([.A$6]);[.A30]+1;&quot; &quot;)" office:value-type="date" office:date-value="2008-04-26">
            <text:p>26.04.08</text:p>
          </table:table-cell>
          <table:table-cell table:style-name="ce55" table:formula="of:=IF([.A31]=&quot; &quot;;&quot;&quot;;VLOOKUP(WEEKDAY([.A31];2);[$Info.$A$2:.$B$8];2))" office:value-type="string" office:string-value="Samstag">
            <text:p>Samstag</text:p>
          </table:table-cell>
          <table:table-cell table:number-columns-repeated="2" table:style-name="ce56"/>
          <table:table-cell table:style-name="ce57" table:formula="of:=IF(ISERROR(VLOOKUP([.C31];[$Info.$A$18:.$A$22];1;0));IF([.D31]&lt;[.C31];1+[.D31]-[.C31];[.D31]-[.C31]);0)" office:value-type="time" office:time-value="PT00H00M00S">
            <text:p>00:00</text:p>
          </table:table-cell>
          <table:table-cell table:style-name="ce58" table:formula="of:=IF(NOT(ISBLANK([.D31]));INDIRECT(ADDRESS(1+WEEKDAY([.A31];2);4;1;1;&quot;Info&quot;));0)" office:value-type="time" office:time-value="PT00H00M00S">
            <text:p>00:00</text:p>
          </table:table-cell>
          <table:table-cell table:style-name="ce59" table:formula="of:=IF([.A31]&lt;=TODAY();IF(ISERROR(VLOOKUP([.C31];[$Info.$A$18:.$A$21];1;0));INDIRECT(ADDRESS(1+WEEKDAY([.A31];2);3;1;1;&quot;Info&quot;));0);&quot;&quot;)" office:value-type="time" office:time-value="PT00H00M00S">
            <text:p>00:00</text:p>
          </table:table-cell>
          <table:table-cell table:style-name="ce60" table:formula="of:=IF([.A31]&lt;=TODAY();IF(NOT(ISBLANK([.G31]));IF([.E31]&lt;&gt;0;[.E31]-[.F31]-[.G31];-[.G31]);&quot;&quot;);&quot;&quot;)" office:value-type="time" office:time-value="PT00H00M00S">
            <text:p>00:00</text:p>
          </table:table-cell>
          <table:table-cell table:style-name="ce61" table:formula="of:=HOUR([.E31]-[.F31])*INDIRECT(ADDRESS(1+WEEKDAY([.A31];2);5;1;1;&quot;Info&quot;))+MINUTE([.E31]-[.F31])/60*INDIRECT(ADDRESS(1+WEEKDAY([.A31];2);5;1;1;&quot;Info&quot;))" office:value-type="float" office:value="0">
            <text:p>0,00</text:p>
          </table:table-cell>
          <table:table-cell table:number-columns-repeated="247"/>
        </table:table-row>
        <table:table-row table:style-name="ro3">
          <table:table-cell table:style-name="ce54" table:formula="of:=IF(MONTH([.A31]+1)=MONTH([.A$6]);[.A31]+1;&quot; &quot;)" office:value-type="date" office:date-value="2008-04-27">
            <text:p>27.04.08</text:p>
          </table:table-cell>
          <table:table-cell table:style-name="ce55" table:formula="of:=IF([.A32]=&quot; &quot;;&quot;&quot;;VLOOKUP(WEEKDAY([.A32];2);[$Info.$A$2:.$B$8];2))" office:value-type="string" office:string-value="Sonntag">
            <text:p>Sonntag</text:p>
          </table:table-cell>
          <table:table-cell table:number-columns-repeated="2" table:style-name="ce56"/>
          <table:table-cell table:style-name="ce57" table:formula="of:=IF(ISERROR(VLOOKUP([.C32];[$Info.$A$18:.$A$22];1;0));IF([.D32]&lt;[.C32];1+[.D32]-[.C32];[.D32]-[.C32]);0)" office:value-type="time" office:time-value="PT00H00M00S">
            <text:p>00:00</text:p>
          </table:table-cell>
          <table:table-cell table:style-name="ce58" table:formula="of:=IF(NOT(ISBLANK([.D32]));INDIRECT(ADDRESS(1+WEEKDAY([.A32];2);4;1;1;&quot;Info&quot;));0)" office:value-type="time" office:time-value="PT00H00M00S">
            <text:p>00:00</text:p>
          </table:table-cell>
          <table:table-cell table:style-name="ce59" table:formula="of:=IF([.A32]&lt;=TODAY();IF(ISERROR(VLOOKUP([.C32];[$Info.$A$18:.$A$21];1;0));INDIRECT(ADDRESS(1+WEEKDAY([.A32];2);3;1;1;&quot;Info&quot;));0);&quot;&quot;)" office:value-type="time" office:time-value="PT00H00M00S">
            <text:p>00:00</text:p>
          </table:table-cell>
          <table:table-cell table:style-name="ce60" table:formula="of:=IF([.A32]&lt;=TODAY();IF(NOT(ISBLANK([.G32]));IF([.E32]&lt;&gt;0;[.E32]-[.F32]-[.G32];-[.G32]);&quot;&quot;);&quot;&quot;)" office:value-type="time" office:time-value="PT00H00M00S">
            <text:p>00:00</text:p>
          </table:table-cell>
          <table:table-cell table:style-name="ce61" table:formula="of:=HOUR([.E32]-[.F32])*INDIRECT(ADDRESS(1+WEEKDAY([.A32];2);5;1;1;&quot;Info&quot;))+MINUTE([.E32]-[.F32])/60*INDIRECT(ADDRESS(1+WEEKDAY([.A32];2);5;1;1;&quot;Info&quot;))" office:value-type="float" office:value="0">
            <text:p>0,00</text:p>
          </table:table-cell>
          <table:table-cell table:number-columns-repeated="247"/>
        </table:table-row>
        <table:table-row table:style-name="ro3">
          <table:table-cell table:style-name="ce54" table:formula="of:=IF(MONTH([.A32]+1)=MONTH([.A$6]);[.A32]+1;&quot; &quot;)" office:value-type="date" office:date-value="2008-04-28">
            <text:p>28.04.08</text:p>
          </table:table-cell>
          <table:table-cell table:style-name="ce55" table:formula="of:=IF([.A33]=&quot; &quot;;&quot;&quot;;VLOOKUP(WEEKDAY([.A33];2);[$Info.$A$2:.$B$8];2))" office:value-type="string" office:string-value="Montag">
            <text:p>Montag</text:p>
          </table:table-cell>
          <table:table-cell table:number-columns-repeated="2" table:style-name="ce56"/>
          <table:table-cell table:style-name="ce57" table:formula="of:=IF(ISERROR(VLOOKUP([.C33];[$Info.$A$18:.$A$22];1;0));IF([.D33]&lt;[.C33];1+[.D33]-[.C33];[.D33]-[.C33]);0)" office:value-type="time" office:time-value="PT00H00M00S">
            <text:p>00:00</text:p>
          </table:table-cell>
          <table:table-cell table:style-name="ce58" table:formula="of:=IF(NOT(ISBLANK([.D33]));INDIRECT(ADDRESS(1+WEEKDAY([.A33];2);4;1;1;&quot;Info&quot;));0)" office:value-type="time" office:time-value="PT00H00M00S">
            <text:p>00:00</text:p>
          </table:table-cell>
          <table:table-cell table:style-name="ce59" table:formula="of:=IF([.A33]&lt;=TODAY();IF(ISERROR(VLOOKUP([.C33];[$Info.$A$18:.$A$21];1;0));INDIRECT(ADDRESS(1+WEEKDAY([.A33];2);3;1;1;&quot;Info&quot;));0);&quot;&quot;)" office:value-type="time" office:time-value="PT07H42M00S">
            <text:p>07:42</text:p>
          </table:table-cell>
          <table:table-cell table:style-name="ce60" table:formula="of:=IF([.A33]&lt;=TODAY();IF(NOT(ISBLANK([.G33]));IF([.E33]&lt;&gt;0;[.E33]-[.F33]-[.G33];-[.G33]);&quot;&quot;);&quot;&quot;)" office:value-type="time" office:time-value="-PT07H42M00S">
            <text:p>-07:42</text:p>
          </table:table-cell>
          <table:table-cell table:style-name="ce61" table:formula="of:=HOUR([.E33]-[.F33])*INDIRECT(ADDRESS(1+WEEKDAY([.A33];2);5;1;1;&quot;Info&quot;))+MINUTE([.E33]-[.F33])/60*INDIRECT(ADDRESS(1+WEEKDAY([.A33];2);5;1;1;&quot;Info&quot;))" office:value-type="float" office:value="0">
            <text:p>0,00</text:p>
          </table:table-cell>
          <table:table-cell table:number-columns-repeated="247"/>
        </table:table-row>
        <table:table-row table:style-name="ro3">
          <table:table-cell table:style-name="ce54" table:formula="of:=IF(MONTH([.A33]+1)=MONTH([.A$6]);[.A33]+1;&quot; &quot;)" office:value-type="date" office:date-value="2008-04-29">
            <text:p>29.04.08</text:p>
          </table:table-cell>
          <table:table-cell table:style-name="ce55" table:formula="of:=IF([.A34]=&quot; &quot;;&quot;&quot;;VLOOKUP(WEEKDAY([.A34];2);[$Info.$A$2:.$B$8];2))" office:value-type="string" office:string-value="Dienstag">
            <text:p>Dienstag</text:p>
          </table:table-cell>
          <table:table-cell table:number-columns-repeated="2" table:style-name="ce56"/>
          <table:table-cell table:style-name="ce57" table:formula="of:=IF(ISERROR(VLOOKUP([.C34];[$Info.$A$18:.$A$22];1;0));IF([.D34]&lt;[.C34];1+[.D34]-[.C34];[.D34]-[.C34]);0)" office:value-type="time" office:time-value="PT00H00M00S">
            <text:p>00:00</text:p>
          </table:table-cell>
          <table:table-cell table:style-name="ce58" table:formula="of:=IF(NOT(ISBLANK([.D34]));INDIRECT(ADDRESS(1+WEEKDAY([.A34];2);4;1;1;&quot;Info&quot;));0)" office:value-type="time" office:time-value="PT00H00M00S">
            <text:p>00:00</text:p>
          </table:table-cell>
          <table:table-cell table:style-name="ce59" table:formula="of:=IF([.A34]&lt;=TODAY();IF(ISERROR(VLOOKUP([.C34];[$Info.$A$18:.$A$21];1;0));INDIRECT(ADDRESS(1+WEEKDAY([.A34];2);3;1;1;&quot;Info&quot;));0);&quot;&quot;)" office:value-type="time" office:time-value="PT07H42M00S">
            <text:p>07:42</text:p>
          </table:table-cell>
          <table:table-cell table:style-name="ce60" table:formula="of:=IF([.A34]&lt;=TODAY();IF(NOT(ISBLANK([.G34]));IF([.E34]&lt;&gt;0;[.E34]-[.F34]-[.G34];-[.G34]);&quot;&quot;);&quot;&quot;)" office:value-type="time" office:time-value="-PT07H42M00S">
            <text:p>-07:42</text:p>
          </table:table-cell>
          <table:table-cell table:style-name="ce61" table:formula="of:=HOUR([.E34]-[.F34])*INDIRECT(ADDRESS(1+WEEKDAY([.A34];2);5;1;1;&quot;Info&quot;))+MINUTE([.E34]-[.F34])/60*INDIRECT(ADDRESS(1+WEEKDAY([.A34];2);5;1;1;&quot;Info&quot;))" office:value-type="float" office:value="0">
            <text:p>0,00</text:p>
          </table:table-cell>
          <table:table-cell table:number-columns-repeated="247"/>
        </table:table-row>
        <table:table-row table:style-name="ro3">
          <table:table-cell table:style-name="ce54" table:formula="of:=IF(MONTH([.A34]+1)=MONTH([.A$6]);[.A34]+1;&quot; &quot;)" office:value-type="date" office:date-value="2008-04-30">
            <text:p>30.04.08</text:p>
          </table:table-cell>
          <table:table-cell table:style-name="ce55" table:formula="of:=IF([.A35]=&quot; &quot;;&quot;&quot;;VLOOKUP(WEEKDAY([.A35];2);[$Info.$A$2:.$B$8];2))" office:value-type="string" office:string-value="Mittwoch">
            <text:p>Mittwoch</text:p>
          </table:table-cell>
          <table:table-cell table:number-columns-repeated="2" table:style-name="ce56"/>
          <table:table-cell table:style-name="ce57" table:formula="of:=IF(ISERROR(VLOOKUP([.C35];[$Info.$A$18:.$A$22];1;0));IF([.D35]&lt;[.C35];1+[.D35]-[.C35];[.D35]-[.C35]);0)" office:value-type="time" office:time-value="PT00H00M00S">
            <text:p>00:00</text:p>
          </table:table-cell>
          <table:table-cell table:style-name="ce58" table:formula="of:=IF(NOT(ISBLANK([.D35]));INDIRECT(ADDRESS(1+WEEKDAY([.A35];2);4;1;1;&quot;Info&quot;));0)" office:value-type="time" office:time-value="PT00H00M00S">
            <text:p>00:00</text:p>
          </table:table-cell>
          <table:table-cell table:style-name="ce59" table:formula="of:=IF([.A35]&lt;=TODAY();IF(ISERROR(VLOOKUP([.C35];[$Info.$A$18:.$A$21];1;0));INDIRECT(ADDRESS(1+WEEKDAY([.A35];2);3;1;1;&quot;Info&quot;));0);&quot;&quot;)" office:value-type="time" office:time-value="PT07H42M00S">
            <text:p>07:42</text:p>
          </table:table-cell>
          <table:table-cell table:style-name="ce60" table:formula="of:=IF([.A35]&lt;=TODAY();IF(NOT(ISBLANK([.G35]));IF([.E35]&lt;&gt;0;[.E35]-[.F35]-[.G35];-[.G35]);&quot;&quot;);&quot;&quot;)" office:value-type="time" office:time-value="-PT07H42M00S">
            <text:p>-07:42</text:p>
          </table:table-cell>
          <table:table-cell table:style-name="ce61" table:formula="of:=HOUR([.E35]-[.F35])*INDIRECT(ADDRESS(1+WEEKDAY([.A35];2);5;1;1;&quot;Info&quot;))+MINUTE([.E35]-[.F35])/60*INDIRECT(ADDRESS(1+WEEKDAY([.A35];2);5;1;1;&quot;Info&quot;))" office:value-type="float" office:value="0">
            <text:p>0,00</text:p>
          </table:table-cell>
          <table:table-cell table:number-columns-repeated="247"/>
        </table:table-row>
        <table:table-row table:style-name="ro3">
          <table:table-cell table:style-name="ce54" table:formula="of:=IF(MONTH([.A35]+1)=MONTH([.A$6]);[.A35]+1;&quot; &quot;)" office:value-type="string" office:string-value=" ">
            <text:p><text:s/></text:p>
          </table:table-cell>
          <table:table-cell table:style-name="ce55" table:formula="of:=IF([.A36]=&quot; &quot;;&quot;&quot;;VLOOKUP(WEEKDAY([.A36];2);[$Info.$A$2:.$B$8];2))">
            <text:p/>
          </table:table-cell>
          <table:table-cell table:number-columns-repeated="2" table:style-name="ce56"/>
          <table:table-cell table:style-name="ce57" table:formula="of:=IF(ISERROR(VLOOKUP([.C36];[$Info.$A$18:.$A$22];1;0));IF([.D36]&lt;[.C36];1+[.D36]-[.C36];[.D36]-[.C36]);0)" office:value-type="time" office:time-value="PT00H00M00S">
            <text:p>00:00</text:p>
          </table:table-cell>
          <table:table-cell table:style-name="ce58" table:formula="of:=IF(NOT(ISBLANK([.D36]));INDIRECT(ADDRESS(1+WEEKDAY([.A36];2);4;1;1;&quot;Info&quot;));0)" office:value-type="time" office:time-value="PT00H00M00S">
            <text:p>00:00</text:p>
          </table:table-cell>
          <table:table-cell table:style-name="ce59" table:formula="of:=IF([.A36]&lt;=TODAY();IF(ISERROR(VLOOKUP([.C36];[$Info.$A$18:.$A$21];1;0));INDIRECT(ADDRESS(1+WEEKDAY([.A36];2);3;1;1;&quot;Info&quot;));0);&quot;&quot;)">
            <text:p/>
          </table:table-cell>
          <table:table-cell table:style-name="ce60" table:formula="of:=IF([.A36]&lt;=TODAY();IF(NOT(ISBLANK([.G36]));IF([.E36]&lt;&gt;0;[.E36]-[.F36]-[.G36];-[.G36]);&quot;&quot;);&quot;&quot;)">
            <text:p/>
          </table:table-cell>
          <table:table-cell table:style-name="ce61" table:formula="of:=HOUR([.E36]-[.F36])*INDIRECT(ADDRESS(1+WEEKDAY([.A36];2);5;1;1;&quot;Info&quot;))+MINUTE([.E36]-[.F36])/60*INDIRECT(ADDRESS(1+WEEKDAY([.A36];2);5;1;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f:=SUM([.G6:.G36])" office:value-type="time" office:time-value="PT169H24M00S">
            <text:p>169:24</text:p>
          </table:table-cell>
          <table:table-cell table:style-name="ce42" table:formula="of:=SUM([.H6:.H36])" office:value-type="time" office:time-value="-PT169H24M00S">
            <text:p>-169:24</text:p>
          </table:table-cell>
          <table:table-cell table:style-name="ce32" table:formula="of:=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f:=[Mär.D41]" office:value-type="time" office:time-value="-PT500H30M00S">
            <text:p>-500:30: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f:=[.H37]" office:value-type="time" office:time-value="-PT169H24M00S">
            <text:p>-169:24: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f:=SUM([.D39:.D40])" office:value-type="time" office:time-value="-PT669H54M00S">
            <text:p>-669:54: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Mai" table:style-name="ta1" table:protected="true" table:print="false">
        <office:forms form:automatic-focus="false" form:apply-design-mode="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35" table:formula="of:=[Apr.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Apr.A5]" office:value-type="string" office:string-value="Datum">
            <text:p>Datum</text:p>
          </table:table-cell>
          <table:table-cell table:style-name="ce3" table:formula="of:=[Apr.B5]" office:value-type="string" office:string-value="Wochentag">
            <text:p>Wochentag</text:p>
          </table:table-cell>
          <table:table-cell table:style-name="ce3" table:formula="of:=[Apr.C5]" office:value-type="string" office:string-value="Beginn">
            <text:p>Beginn</text:p>
          </table:table-cell>
          <table:table-cell table:style-name="ce3" table:formula="of:=[Apr.D5]" office:value-type="string" office:string-value="Ende">
            <text:p>Ende</text:p>
          </table:table-cell>
          <table:table-cell table:style-name="ce3" table:formula="of:=[Apr.E5]" office:value-type="string" office:string-value="Anwesenheit">
            <text:p>Anwesenheit</text:p>
          </table:table-cell>
          <table:table-cell table:style-name="ce3" table:formula="of:=[Apr.F5]" office:value-type="string" office:string-value="Pausenzeit">
            <text:p>Pausenzeit</text:p>
          </table:table-cell>
          <table:table-cell table:style-name="ce3" table:formula="of:=[Apr.G5]" office:value-type="string" office:string-value="Soll-Zeit">
            <text:p>Soll-Zeit</text:p>
          </table:table-cell>
          <table:table-cell table:style-name="ce3" table:formula="of:=[Apr.H5]" office:value-type="string" office:string-value="Überstunden">
            <text:p>Überstunden</text:p>
          </table:table-cell>
          <table:table-cell table:style-name="ce3" table:formula="of:=[Apr.I5]" office:value-type="string" office:string-value="Lohn">
            <text:p>Lohn</text:p>
          </table:table-cell>
          <table:table-cell table:style-name="ce33" table:number-columns-repeated="247"/>
        </table:table-row>
        <table:table-row table:style-name="ro3">
          <table:table-cell table:style-name="ce62" table:formula="of:=DATE(YEAR([Apr.A6]);MONTH([Apr.A6])+1;1)" office:value-type="date" office:date-value="2008-05-01">
            <text:p>01.05.08</text:p>
          </table:table-cell>
          <table:table-cell table:style-name="ce63" table:formula="of:=IF([.A6]=&quot; &quot;;&quot;&quot;;VLOOKUP(WEEKDAY([.A6];2);[$Info.$A$2:.$B$8];2))" office:value-type="string" office:string-value="Donnerstag">
            <text:p>Donnerstag</text:p>
          </table:table-cell>
          <table:table-cell table:number-columns-repeated="2" table:style-name="ce64"/>
          <table:table-cell table:style-name="ce65" table:formula="of:=IF(ISERROR(VLOOKUP([.C6];[$Info.$A$18:.$A$22];1;0));IF([.D6]&lt;[.C6];1+[.D6]-[.C6];[.D6]-[.C6]);0)" office:value-type="time" office:time-value="PT00H00M00S">
            <text:p>00:00</text:p>
          </table:table-cell>
          <table:table-cell table:style-name="ce66" table:formula="of:=IF(NOT(ISBLANK([.D6]));INDIRECT(ADDRESS(1+WEEKDAY([.A6];2);4;1;1;&quot;Info&quot;));0)" office:value-type="time" office:time-value="PT00H00M00S">
            <text:p>00:00</text:p>
          </table:table-cell>
          <table:table-cell table:style-name="ce67" table:formula="of:=IF([.A6]&lt;=TODAY();IF(ISERROR(VLOOKUP([.C6];[$Info.$A$18:.$A$21];1;0));INDIRECT(ADDRESS(1+WEEKDAY([.A6];2);3;1;1;&quot;Info&quot;));0);&quot;&quot;)" office:value-type="time" office:time-value="PT07H42M00S">
            <text:p>07:42</text:p>
          </table:table-cell>
          <table:table-cell table:style-name="ce68" table:formula="of:=IF([.A6]&lt;=TODAY();IF(NOT(ISBLANK([.G6]));IF([.E6]&lt;&gt;0;[.E6]-[.F6]-[.G6];-[.G6]);&quot;&quot;);&quot;&quot;)" office:value-type="time" office:time-value="-PT07H42M00S">
            <text:p>-07:42</text:p>
          </table:table-cell>
          <table:table-cell table:style-name="ce69" table:formula="of:=HOUR([.E6]-[.F6])*INDIRECT(ADDRESS(1+WEEKDAY([.A6];2);5;1;1;&quot;Info&quot;))+MINUTE([.E6]-[.F6])/60*INDIRECT(ADDRESS(1+WEEKDAY([.A6];2);5;1;1;&quot;Info&quot;))" office:value-type="float" office:value="0">
            <text:p>0,00</text:p>
          </table:table-cell>
          <table:table-cell table:style-name="ce53"/>
          <table:table-cell table:number-columns-repeated="246"/>
        </table:table-row>
        <table:table-row table:style-name="ro3">
          <table:table-cell table:style-name="ce62" table:formula="of:=IF(MONTH([.A6]+1)=MONTH([.A$6]);[.A6]+1;&quot; &quot;)" office:value-type="date" office:date-value="2008-05-02">
            <text:p>02.05.08</text:p>
          </table:table-cell>
          <table:table-cell table:style-name="ce63" table:formula="of:=IF([.A7]=&quot; &quot;;&quot;&quot;;VLOOKUP(WEEKDAY([.A7];2);[$Info.$A$2:.$B$8];2))" office:value-type="string" office:string-value="Freitag">
            <text:p>Freitag</text:p>
          </table:table-cell>
          <table:table-cell table:number-columns-repeated="2" table:style-name="ce64"/>
          <table:table-cell table:style-name="ce65" table:formula="of:=IF(ISERROR(VLOOKUP([.C7];[$Info.$A$18:.$A$22];1;0));IF([.D7]&lt;[.C7];1+[.D7]-[.C7];[.D7]-[.C7]);0)" office:value-type="time" office:time-value="PT00H00M00S">
            <text:p>00:00</text:p>
          </table:table-cell>
          <table:table-cell table:style-name="ce66" table:formula="of:=IF(NOT(ISBLANK([.D7]));INDIRECT(ADDRESS(1+WEEKDAY([.A7];2);4;1;1;&quot;Info&quot;));0)" office:value-type="time" office:time-value="PT00H00M00S">
            <text:p>00:00</text:p>
          </table:table-cell>
          <table:table-cell table:style-name="ce67" table:formula="of:=IF([.A7]&lt;=TODAY();IF(ISERROR(VLOOKUP([.C7];[$Info.$A$18:.$A$21];1;0));INDIRECT(ADDRESS(1+WEEKDAY([.A7];2);3;1;1;&quot;Info&quot;));0);&quot;&quot;)" office:value-type="time" office:time-value="PT07H42M00S">
            <text:p>07:42</text:p>
          </table:table-cell>
          <table:table-cell table:style-name="ce68" table:formula="of:=IF([.A7]&lt;=TODAY();IF(NOT(ISBLANK([.G7]));IF([.E7]&lt;&gt;0;[.E7]-[.F7]-[.G7];-[.G7]);&quot;&quot;);&quot;&quot;)" office:value-type="time" office:time-value="-PT07H42M00S">
            <text:p>-07:42</text:p>
          </table:table-cell>
          <table:table-cell table:style-name="ce69" table:formula="of:=HOUR([.E7]-[.F7])*INDIRECT(ADDRESS(1+WEEKDAY([.A7];2);5;1;1;&quot;Info&quot;))+MINUTE([.E7]-[.F7])/60*INDIRECT(ADDRESS(1+WEEKDAY([.A7];2);5;1;1;&quot;Info&quot;))" office:value-type="float" office:value="0">
            <text:p>0,00</text:p>
          </table:table-cell>
          <table:table-cell table:number-columns-repeated="247"/>
        </table:table-row>
        <table:table-row table:style-name="ro3">
          <table:table-cell table:style-name="ce62" table:formula="of:=IF(MONTH([.A7]+1)=MONTH([.A$6]);[.A7]+1;&quot; &quot;)" office:value-type="date" office:date-value="2008-05-03">
            <text:p>03.05.08</text:p>
          </table:table-cell>
          <table:table-cell table:style-name="ce63" table:formula="of:=IF([.A8]=&quot; &quot;;&quot;&quot;;VLOOKUP(WEEKDAY([.A8];2);[$Info.$A$2:.$B$8];2))" office:value-type="string" office:string-value="Samstag">
            <text:p>Samstag</text:p>
          </table:table-cell>
          <table:table-cell table:number-columns-repeated="2" table:style-name="ce64"/>
          <table:table-cell table:style-name="ce65" table:formula="of:=IF(ISERROR(VLOOKUP([.C8];[$Info.$A$18:.$A$22];1;0));IF([.D8]&lt;[.C8];1+[.D8]-[.C8];[.D8]-[.C8]);0)" office:value-type="time" office:time-value="PT00H00M00S">
            <text:p>00:00</text:p>
          </table:table-cell>
          <table:table-cell table:style-name="ce66" table:formula="of:=IF(NOT(ISBLANK([.D8]));INDIRECT(ADDRESS(1+WEEKDAY([.A8];2);4;1;1;&quot;Info&quot;));0)" office:value-type="time" office:time-value="PT00H00M00S">
            <text:p>00:00</text:p>
          </table:table-cell>
          <table:table-cell table:style-name="ce67" table:formula="of:=IF([.A8]&lt;=TODAY();IF(ISERROR(VLOOKUP([.C8];[$Info.$A$18:.$A$21];1;0));INDIRECT(ADDRESS(1+WEEKDAY([.A8];2);3;1;1;&quot;Info&quot;));0);&quot;&quot;)" office:value-type="time" office:time-value="PT00H00M00S">
            <text:p>00:00</text:p>
          </table:table-cell>
          <table:table-cell table:style-name="ce68" table:formula="of:=IF([.A8]&lt;=TODAY();IF(NOT(ISBLANK([.G8]));IF([.E8]&lt;&gt;0;[.E8]-[.F8]-[.G8];-[.G8]);&quot;&quot;);&quot;&quot;)" office:value-type="time" office:time-value="PT00H00M00S">
            <text:p>00:00</text:p>
          </table:table-cell>
          <table:table-cell table:style-name="ce69" table:formula="of:=HOUR([.E8]-[.F8])*INDIRECT(ADDRESS(1+WEEKDAY([.A8];2);5;1;1;&quot;Info&quot;))+MINUTE([.E8]-[.F8])/60*INDIRECT(ADDRESS(1+WEEKDAY([.A8];2);5;1;1;&quot;Info&quot;))" office:value-type="float" office:value="0">
            <text:p>0,00</text:p>
          </table:table-cell>
          <table:table-cell table:number-columns-repeated="247"/>
        </table:table-row>
        <table:table-row table:style-name="ro3">
          <table:table-cell table:style-name="ce62" table:formula="of:=IF(MONTH([.A8]+1)=MONTH([.A$6]);[.A8]+1;&quot; &quot;)" office:value-type="date" office:date-value="2008-05-04">
            <text:p>04.05.08</text:p>
          </table:table-cell>
          <table:table-cell table:style-name="ce63" table:formula="of:=IF([.A9]=&quot; &quot;;&quot;&quot;;VLOOKUP(WEEKDAY([.A9];2);[$Info.$A$2:.$B$8];2))" office:value-type="string" office:string-value="Sonntag">
            <text:p>Sonntag</text:p>
          </table:table-cell>
          <table:table-cell table:number-columns-repeated="2" table:style-name="ce64"/>
          <table:table-cell table:style-name="ce65" table:formula="of:=IF(ISERROR(VLOOKUP([.C9];[$Info.$A$18:.$A$22];1;0));IF([.D9]&lt;[.C9];1+[.D9]-[.C9];[.D9]-[.C9]);0)" office:value-type="time" office:time-value="PT00H00M00S">
            <text:p>00:00</text:p>
          </table:table-cell>
          <table:table-cell table:style-name="ce66" table:formula="of:=IF(NOT(ISBLANK([.D9]));INDIRECT(ADDRESS(1+WEEKDAY([.A9];2);4;1;1;&quot;Info&quot;));0)" office:value-type="time" office:time-value="PT00H00M00S">
            <text:p>00:00</text:p>
          </table:table-cell>
          <table:table-cell table:style-name="ce67" table:formula="of:=IF([.A9]&lt;=TODAY();IF(ISERROR(VLOOKUP([.C9];[$Info.$A$18:.$A$21];1;0));INDIRECT(ADDRESS(1+WEEKDAY([.A9];2);3;1;1;&quot;Info&quot;));0);&quot;&quot;)" office:value-type="time" office:time-value="PT00H00M00S">
            <text:p>00:00</text:p>
          </table:table-cell>
          <table:table-cell table:style-name="ce68" table:formula="of:=IF([.A9]&lt;=TODAY();IF(NOT(ISBLANK([.G9]));IF([.E9]&lt;&gt;0;[.E9]-[.F9]-[.G9];-[.G9]);&quot;&quot;);&quot;&quot;)" office:value-type="time" office:time-value="PT00H00M00S">
            <text:p>00:00</text:p>
          </table:table-cell>
          <table:table-cell table:style-name="ce69" table:formula="of:=HOUR([.E9]-[.F9])*INDIRECT(ADDRESS(1+WEEKDAY([.A9];2);5;1;1;&quot;Info&quot;))+MINUTE([.E9]-[.F9])/60*INDIRECT(ADDRESS(1+WEEKDAY([.A9];2);5;1;1;&quot;Info&quot;))" office:value-type="float" office:value="0">
            <text:p>0,00</text:p>
          </table:table-cell>
          <table:table-cell table:number-columns-repeated="247"/>
        </table:table-row>
        <table:table-row table:style-name="ro3">
          <table:table-cell table:style-name="ce62" table:formula="of:=IF(MONTH([.A9]+1)=MONTH([.A$6]);[.A9]+1;&quot; &quot;)" office:value-type="date" office:date-value="2008-05-05">
            <text:p>05.05.08</text:p>
          </table:table-cell>
          <table:table-cell table:style-name="ce63" table:formula="of:=IF([.A10]=&quot; &quot;;&quot;&quot;;VLOOKUP(WEEKDAY([.A10];2);[$Info.$A$2:.$B$8];2))" office:value-type="string" office:string-value="Montag">
            <text:p>Montag</text:p>
          </table:table-cell>
          <table:table-cell table:number-columns-repeated="2" table:style-name="ce64"/>
          <table:table-cell table:style-name="ce65" table:formula="of:=IF(ISERROR(VLOOKUP([.C10];[$Info.$A$18:.$A$22];1;0));IF([.D10]&lt;[.C10];1+[.D10]-[.C10];[.D10]-[.C10]);0)" office:value-type="time" office:time-value="PT00H00M00S">
            <text:p>00:00</text:p>
          </table:table-cell>
          <table:table-cell table:style-name="ce66" table:formula="of:=IF(NOT(ISBLANK([.D10]));INDIRECT(ADDRESS(1+WEEKDAY([.A10];2);4;1;1;&quot;Info&quot;));0)" office:value-type="time" office:time-value="PT00H00M00S">
            <text:p>00:00</text:p>
          </table:table-cell>
          <table:table-cell table:style-name="ce67" table:formula="of:=IF([.A10]&lt;=TODAY();IF(ISERROR(VLOOKUP([.C10];[$Info.$A$18:.$A$21];1;0));INDIRECT(ADDRESS(1+WEEKDAY([.A10];2);3;1;1;&quot;Info&quot;));0);&quot;&quot;)" office:value-type="time" office:time-value="PT07H42M00S">
            <text:p>07:42</text:p>
          </table:table-cell>
          <table:table-cell table:style-name="ce68" table:formula="of:=IF([.A10]&lt;=TODAY();IF(NOT(ISBLANK([.G10]));IF([.E10]&lt;&gt;0;[.E10]-[.F10]-[.G10];-[.G10]);&quot;&quot;);&quot;&quot;)" office:value-type="time" office:time-value="-PT07H42M00S">
            <text:p>-07:42</text:p>
          </table:table-cell>
          <table:table-cell table:style-name="ce69" table:formula="of:=HOUR([.E10]-[.F10])*INDIRECT(ADDRESS(1+WEEKDAY([.A10];2);5;1;1;&quot;Info&quot;))+MINUTE([.E10]-[.F10])/60*INDIRECT(ADDRESS(1+WEEKDAY([.A10];2);5;1;1;&quot;Info&quot;))" office:value-type="float" office:value="0">
            <text:p>0,00</text:p>
          </table:table-cell>
          <table:table-cell table:number-columns-repeated="247"/>
        </table:table-row>
        <table:table-row table:style-name="ro3">
          <table:table-cell table:style-name="ce62" table:formula="of:=IF(MONTH([.A10]+1)=MONTH([.A$6]);[.A10]+1;&quot; &quot;)" office:value-type="date" office:date-value="2008-05-06">
            <text:p>06.05.08</text:p>
          </table:table-cell>
          <table:table-cell table:style-name="ce63" table:formula="of:=IF([.A11]=&quot; &quot;;&quot;&quot;;VLOOKUP(WEEKDAY([.A11];2);[$Info.$A$2:.$B$8];2))" office:value-type="string" office:string-value="Dienstag">
            <text:p>Dienstag</text:p>
          </table:table-cell>
          <table:table-cell table:number-columns-repeated="2" table:style-name="ce64"/>
          <table:table-cell table:style-name="ce65" table:formula="of:=IF(ISERROR(VLOOKUP([.C11];[$Info.$A$18:.$A$22];1;0));IF([.D11]&lt;[.C11];1+[.D11]-[.C11];[.D11]-[.C11]);0)" office:value-type="time" office:time-value="PT00H00M00S">
            <text:p>00:00</text:p>
          </table:table-cell>
          <table:table-cell table:style-name="ce66" table:formula="of:=IF(NOT(ISBLANK([.D11]));INDIRECT(ADDRESS(1+WEEKDAY([.A11];2);4;1;1;&quot;Info&quot;));0)" office:value-type="time" office:time-value="PT00H00M00S">
            <text:p>00:00</text:p>
          </table:table-cell>
          <table:table-cell table:style-name="ce67" table:formula="of:=IF([.A11]&lt;=TODAY();IF(ISERROR(VLOOKUP([.C11];[$Info.$A$18:.$A$21];1;0));INDIRECT(ADDRESS(1+WEEKDAY([.A11];2);3;1;1;&quot;Info&quot;));0);&quot;&quot;)" office:value-type="time" office:time-value="PT07H42M00S">
            <text:p>07:42</text:p>
          </table:table-cell>
          <table:table-cell table:style-name="ce68" table:formula="of:=IF([.A11]&lt;=TODAY();IF(NOT(ISBLANK([.G11]));IF([.E11]&lt;&gt;0;[.E11]-[.F11]-[.G11];-[.G11]);&quot;&quot;);&quot;&quot;)" office:value-type="time" office:time-value="-PT07H42M00S">
            <text:p>-07:42</text:p>
          </table:table-cell>
          <table:table-cell table:style-name="ce69" table:formula="of:=HOUR([.E11]-[.F11])*INDIRECT(ADDRESS(1+WEEKDAY([.A11];2);5;1;1;&quot;Info&quot;))+MINUTE([.E11]-[.F11])/60*INDIRECT(ADDRESS(1+WEEKDAY([.A11];2);5;1;1;&quot;Info&quot;))" office:value-type="float" office:value="0">
            <text:p>0,00</text:p>
          </table:table-cell>
          <table:table-cell table:number-columns-repeated="247"/>
        </table:table-row>
        <table:table-row table:style-name="ro3">
          <table:table-cell table:style-name="ce62" table:formula="of:=IF(MONTH([.A11]+1)=MONTH([.A$6]);[.A11]+1;&quot; &quot;)" office:value-type="date" office:date-value="2008-05-07">
            <text:p>07.05.08</text:p>
          </table:table-cell>
          <table:table-cell table:style-name="ce63" table:formula="of:=IF([.A12]=&quot; &quot;;&quot;&quot;;VLOOKUP(WEEKDAY([.A12];2);[$Info.$A$2:.$B$8];2))" office:value-type="string" office:string-value="Mittwoch">
            <text:p>Mittwoch</text:p>
          </table:table-cell>
          <table:table-cell table:number-columns-repeated="2" table:style-name="ce64"/>
          <table:table-cell table:style-name="ce65" table:formula="of:=IF(ISERROR(VLOOKUP([.C12];[$Info.$A$18:.$A$22];1;0));IF([.D12]&lt;[.C12];1+[.D12]-[.C12];[.D12]-[.C12]);0)" office:value-type="time" office:time-value="PT00H00M00S">
            <text:p>00:00</text:p>
          </table:table-cell>
          <table:table-cell table:style-name="ce66" table:formula="of:=IF(NOT(ISBLANK([.D12]));INDIRECT(ADDRESS(1+WEEKDAY([.A12];2);4;1;1;&quot;Info&quot;));0)" office:value-type="time" office:time-value="PT00H00M00S">
            <text:p>00:00</text:p>
          </table:table-cell>
          <table:table-cell table:style-name="ce67" table:formula="of:=IF([.A12]&lt;=TODAY();IF(ISERROR(VLOOKUP([.C12];[$Info.$A$18:.$A$21];1;0));INDIRECT(ADDRESS(1+WEEKDAY([.A12];2);3;1;1;&quot;Info&quot;));0);&quot;&quot;)" office:value-type="time" office:time-value="PT07H42M00S">
            <text:p>07:42</text:p>
          </table:table-cell>
          <table:table-cell table:style-name="ce68" table:formula="of:=IF([.A12]&lt;=TODAY();IF(NOT(ISBLANK([.G12]));IF([.E12]&lt;&gt;0;[.E12]-[.F12]-[.G12];-[.G12]);&quot;&quot;);&quot;&quot;)" office:value-type="time" office:time-value="-PT07H42M00S">
            <text:p>-07:42</text:p>
          </table:table-cell>
          <table:table-cell table:style-name="ce69" table:formula="of:=HOUR([.E12]-[.F12])*INDIRECT(ADDRESS(1+WEEKDAY([.A12];2);5;1;1;&quot;Info&quot;))+MINUTE([.E12]-[.F12])/60*INDIRECT(ADDRESS(1+WEEKDAY([.A12];2);5;1;1;&quot;Info&quot;))" office:value-type="float" office:value="0">
            <text:p>0,00</text:p>
          </table:table-cell>
          <table:table-cell table:number-columns-repeated="247"/>
        </table:table-row>
        <table:table-row table:style-name="ro3">
          <table:table-cell table:style-name="ce62" table:formula="of:=IF(MONTH([.A12]+1)=MONTH([.A$6]);[.A12]+1;&quot; &quot;)" office:value-type="date" office:date-value="2008-05-08">
            <text:p>08.05.08</text:p>
          </table:table-cell>
          <table:table-cell table:style-name="ce63" table:formula="of:=IF([.A13]=&quot; &quot;;&quot;&quot;;VLOOKUP(WEEKDAY([.A13];2);[$Info.$A$2:.$B$8];2))" office:value-type="string" office:string-value="Donnerstag">
            <text:p>Donnerstag</text:p>
          </table:table-cell>
          <table:table-cell table:number-columns-repeated="2" table:style-name="ce64"/>
          <table:table-cell table:style-name="ce65" table:formula="of:=IF(ISERROR(VLOOKUP([.C13];[$Info.$A$18:.$A$22];1;0));IF([.D13]&lt;[.C13];1+[.D13]-[.C13];[.D13]-[.C13]);0)" office:value-type="time" office:time-value="PT00H00M00S">
            <text:p>00:00</text:p>
          </table:table-cell>
          <table:table-cell table:style-name="ce66" table:formula="of:=IF(NOT(ISBLANK([.D13]));INDIRECT(ADDRESS(1+WEEKDAY([.A13];2);4;1;1;&quot;Info&quot;));0)" office:value-type="time" office:time-value="PT00H00M00S">
            <text:p>00:00</text:p>
          </table:table-cell>
          <table:table-cell table:style-name="ce67" table:formula="of:=IF([.A13]&lt;=TODAY();IF(ISERROR(VLOOKUP([.C13];[$Info.$A$18:.$A$21];1;0));INDIRECT(ADDRESS(1+WEEKDAY([.A13];2);3;1;1;&quot;Info&quot;));0);&quot;&quot;)" office:value-type="time" office:time-value="PT07H42M00S">
            <text:p>07:42</text:p>
          </table:table-cell>
          <table:table-cell table:style-name="ce68" table:formula="of:=IF([.A13]&lt;=TODAY();IF(NOT(ISBLANK([.G13]));IF([.E13]&lt;&gt;0;[.E13]-[.F13]-[.G13];-[.G13]);&quot;&quot;);&quot;&quot;)" office:value-type="time" office:time-value="-PT07H42M00S">
            <text:p>-07:42</text:p>
          </table:table-cell>
          <table:table-cell table:style-name="ce69" table:formula="of:=HOUR([.E13]-[.F13])*INDIRECT(ADDRESS(1+WEEKDAY([.A13];2);5;1;1;&quot;Info&quot;))+MINUTE([.E13]-[.F13])/60*INDIRECT(ADDRESS(1+WEEKDAY([.A13];2);5;1;1;&quot;Info&quot;))" office:value-type="float" office:value="0">
            <text:p>0,00</text:p>
          </table:table-cell>
          <table:table-cell table:number-columns-repeated="247"/>
        </table:table-row>
        <table:table-row table:style-name="ro3">
          <table:table-cell table:style-name="ce62" table:formula="of:=IF(MONTH([.A13]+1)=MONTH([.A$6]);[.A13]+1;&quot; &quot;)" office:value-type="date" office:date-value="2008-05-09">
            <text:p>09.05.08</text:p>
          </table:table-cell>
          <table:table-cell table:style-name="ce63" table:formula="of:=IF([.A14]=&quot; &quot;;&quot;&quot;;VLOOKUP(WEEKDAY([.A14];2);[$Info.$A$2:.$B$8];2))" office:value-type="string" office:string-value="Freitag">
            <text:p>Freitag</text:p>
          </table:table-cell>
          <table:table-cell table:number-columns-repeated="2" table:style-name="ce64"/>
          <table:table-cell table:style-name="ce65" table:formula="of:=IF(ISERROR(VLOOKUP([.C14];[$Info.$A$18:.$A$22];1;0));IF([.D14]&lt;[.C14];1+[.D14]-[.C14];[.D14]-[.C14]);0)" office:value-type="time" office:time-value="PT00H00M00S">
            <text:p>00:00</text:p>
          </table:table-cell>
          <table:table-cell table:style-name="ce66" table:formula="of:=IF(NOT(ISBLANK([.D14]));INDIRECT(ADDRESS(1+WEEKDAY([.A14];2);4;1;1;&quot;Info&quot;));0)" office:value-type="time" office:time-value="PT00H00M00S">
            <text:p>00:00</text:p>
          </table:table-cell>
          <table:table-cell table:style-name="ce67" table:formula="of:=IF([.A14]&lt;=TODAY();IF(ISERROR(VLOOKUP([.C14];[$Info.$A$18:.$A$21];1;0));INDIRECT(ADDRESS(1+WEEKDAY([.A14];2);3;1;1;&quot;Info&quot;));0);&quot;&quot;)" office:value-type="time" office:time-value="PT07H42M00S">
            <text:p>07:42</text:p>
          </table:table-cell>
          <table:table-cell table:style-name="ce68" table:formula="of:=IF([.A14]&lt;=TODAY();IF(NOT(ISBLANK([.G14]));IF([.E14]&lt;&gt;0;[.E14]-[.F14]-[.G14];-[.G14]);&quot;&quot;);&quot;&quot;)" office:value-type="time" office:time-value="-PT07H42M00S">
            <text:p>-07:42</text:p>
          </table:table-cell>
          <table:table-cell table:style-name="ce69" table:formula="of:=HOUR([.E14]-[.F14])*INDIRECT(ADDRESS(1+WEEKDAY([.A14];2);5;1;1;&quot;Info&quot;))+MINUTE([.E14]-[.F14])/60*INDIRECT(ADDRESS(1+WEEKDAY([.A14];2);5;1;1;&quot;Info&quot;))" office:value-type="float" office:value="0">
            <text:p>0,00</text:p>
          </table:table-cell>
          <table:table-cell table:number-columns-repeated="247"/>
        </table:table-row>
        <table:table-row table:style-name="ro3">
          <table:table-cell table:style-name="ce62" table:formula="of:=IF(MONTH([.A14]+1)=MONTH([.A$6]);[.A14]+1;&quot; &quot;)" office:value-type="date" office:date-value="2008-05-10">
            <text:p>10.05.08</text:p>
          </table:table-cell>
          <table:table-cell table:style-name="ce63" table:formula="of:=IF([.A15]=&quot; &quot;;&quot;&quot;;VLOOKUP(WEEKDAY([.A15];2);[$Info.$A$2:.$B$8];2))" office:value-type="string" office:string-value="Samstag">
            <text:p>Samstag</text:p>
          </table:table-cell>
          <table:table-cell table:number-columns-repeated="2" table:style-name="ce64"/>
          <table:table-cell table:style-name="ce65" table:formula="of:=IF(ISERROR(VLOOKUP([.C15];[$Info.$A$18:.$A$22];1;0));IF([.D15]&lt;[.C15];1+[.D15]-[.C15];[.D15]-[.C15]);0)" office:value-type="time" office:time-value="PT00H00M00S">
            <text:p>00:00</text:p>
          </table:table-cell>
          <table:table-cell table:style-name="ce66" table:formula="of:=IF(NOT(ISBLANK([.D15]));INDIRECT(ADDRESS(1+WEEKDAY([.A15];2);4;1;1;&quot;Info&quot;));0)" office:value-type="time" office:time-value="PT00H00M00S">
            <text:p>00:00</text:p>
          </table:table-cell>
          <table:table-cell table:style-name="ce67" table:formula="of:=IF([.A15]&lt;=TODAY();IF(ISERROR(VLOOKUP([.C15];[$Info.$A$18:.$A$21];1;0));INDIRECT(ADDRESS(1+WEEKDAY([.A15];2);3;1;1;&quot;Info&quot;));0);&quot;&quot;)" office:value-type="time" office:time-value="PT00H00M00S">
            <text:p>00:00</text:p>
          </table:table-cell>
          <table:table-cell table:style-name="ce68" table:formula="of:=IF([.A15]&lt;=TODAY();IF(NOT(ISBLANK([.G15]));IF([.E15]&lt;&gt;0;[.E15]-[.F15]-[.G15];-[.G15]);&quot;&quot;);&quot;&quot;)" office:value-type="time" office:time-value="PT00H00M00S">
            <text:p>00:00</text:p>
          </table:table-cell>
          <table:table-cell table:style-name="ce69" table:formula="of:=HOUR([.E15]-[.F15])*INDIRECT(ADDRESS(1+WEEKDAY([.A15];2);5;1;1;&quot;Info&quot;))+MINUTE([.E15]-[.F15])/60*INDIRECT(ADDRESS(1+WEEKDAY([.A15];2);5;1;1;&quot;Info&quot;))" office:value-type="float" office:value="0">
            <text:p>0,00</text:p>
          </table:table-cell>
          <table:table-cell table:number-columns-repeated="247"/>
        </table:table-row>
        <table:table-row table:style-name="ro3">
          <table:table-cell table:style-name="ce62" table:formula="of:=IF(MONTH([.A15]+1)=MONTH([.A$6]);[.A15]+1;&quot; &quot;)" office:value-type="date" office:date-value="2008-05-11">
            <text:p>11.05.08</text:p>
          </table:table-cell>
          <table:table-cell table:style-name="ce63" table:formula="of:=IF([.A16]=&quot; &quot;;&quot;&quot;;VLOOKUP(WEEKDAY([.A16];2);[$Info.$A$2:.$B$8];2))" office:value-type="string" office:string-value="Sonntag">
            <text:p>Sonntag</text:p>
          </table:table-cell>
          <table:table-cell table:number-columns-repeated="2" table:style-name="ce64"/>
          <table:table-cell table:style-name="ce65" table:formula="of:=IF(ISERROR(VLOOKUP([.C16];[$Info.$A$18:.$A$22];1;0));IF([.D16]&lt;[.C16];1+[.D16]-[.C16];[.D16]-[.C16]);0)" office:value-type="time" office:time-value="PT00H00M00S">
            <text:p>00:00</text:p>
          </table:table-cell>
          <table:table-cell table:style-name="ce66" table:formula="of:=IF(NOT(ISBLANK([.D16]));INDIRECT(ADDRESS(1+WEEKDAY([.A16];2);4;1;1;&quot;Info&quot;));0)" office:value-type="time" office:time-value="PT00H00M00S">
            <text:p>00:00</text:p>
          </table:table-cell>
          <table:table-cell table:style-name="ce67" table:formula="of:=IF([.A16]&lt;=TODAY();IF(ISERROR(VLOOKUP([.C16];[$Info.$A$18:.$A$21];1;0));INDIRECT(ADDRESS(1+WEEKDAY([.A16];2);3;1;1;&quot;Info&quot;));0);&quot;&quot;)" office:value-type="time" office:time-value="PT00H00M00S">
            <text:p>00:00</text:p>
          </table:table-cell>
          <table:table-cell table:style-name="ce68" table:formula="of:=IF([.A16]&lt;=TODAY();IF(NOT(ISBLANK([.G16]));IF([.E16]&lt;&gt;0;[.E16]-[.F16]-[.G16];-[.G16]);&quot;&quot;);&quot;&quot;)" office:value-type="time" office:time-value="PT00H00M00S">
            <text:p>00:00</text:p>
          </table:table-cell>
          <table:table-cell table:style-name="ce69" table:formula="of:=HOUR([.E16]-[.F16])*INDIRECT(ADDRESS(1+WEEKDAY([.A16];2);5;1;1;&quot;Info&quot;))+MINUTE([.E16]-[.F16])/60*INDIRECT(ADDRESS(1+WEEKDAY([.A16];2);5;1;1;&quot;Info&quot;))" office:value-type="float" office:value="0">
            <text:p>0,00</text:p>
          </table:table-cell>
          <table:table-cell table:number-columns-repeated="247"/>
        </table:table-row>
        <table:table-row table:style-name="ro3">
          <table:table-cell table:style-name="ce62" table:formula="of:=IF(MONTH([.A16]+1)=MONTH([.A$6]);[.A16]+1;&quot; &quot;)" office:value-type="date" office:date-value="2008-05-12">
            <text:p>12.05.08</text:p>
          </table:table-cell>
          <table:table-cell table:style-name="ce63" table:formula="of:=IF([.A17]=&quot; &quot;;&quot;&quot;;VLOOKUP(WEEKDAY([.A17];2);[$Info.$A$2:.$B$8];2))" office:value-type="string" office:string-value="Montag">
            <text:p>Montag</text:p>
          </table:table-cell>
          <table:table-cell table:number-columns-repeated="2" table:style-name="ce64"/>
          <table:table-cell table:style-name="ce65" table:formula="of:=IF(ISERROR(VLOOKUP([.C17];[$Info.$A$18:.$A$22];1;0));IF([.D17]&lt;[.C17];1+[.D17]-[.C17];[.D17]-[.C17]);0)" office:value-type="time" office:time-value="PT00H00M00S">
            <text:p>00:00</text:p>
          </table:table-cell>
          <table:table-cell table:style-name="ce66" table:formula="of:=IF(NOT(ISBLANK([.D17]));INDIRECT(ADDRESS(1+WEEKDAY([.A17];2);4;1;1;&quot;Info&quot;));0)" office:value-type="time" office:time-value="PT00H00M00S">
            <text:p>00:00</text:p>
          </table:table-cell>
          <table:table-cell table:style-name="ce67" table:formula="of:=IF([.A17]&lt;=TODAY();IF(ISERROR(VLOOKUP([.C17];[$Info.$A$18:.$A$21];1;0));INDIRECT(ADDRESS(1+WEEKDAY([.A17];2);3;1;1;&quot;Info&quot;));0);&quot;&quot;)" office:value-type="time" office:time-value="PT07H42M00S">
            <text:p>07:42</text:p>
          </table:table-cell>
          <table:table-cell table:style-name="ce68" table:formula="of:=IF([.A17]&lt;=TODAY();IF(NOT(ISBLANK([.G17]));IF([.E17]&lt;&gt;0;[.E17]-[.F17]-[.G17];-[.G17]);&quot;&quot;);&quot;&quot;)" office:value-type="time" office:time-value="-PT07H42M00S">
            <text:p>-07:42</text:p>
          </table:table-cell>
          <table:table-cell table:style-name="ce69" table:formula="of:=HOUR([.E17]-[.F17])*INDIRECT(ADDRESS(1+WEEKDAY([.A17];2);5;1;1;&quot;Info&quot;))+MINUTE([.E17]-[.F17])/60*INDIRECT(ADDRESS(1+WEEKDAY([.A17];2);5;1;1;&quot;Info&quot;))" office:value-type="float" office:value="0">
            <text:p>0,00</text:p>
          </table:table-cell>
          <table:table-cell table:number-columns-repeated="247"/>
        </table:table-row>
        <table:table-row table:style-name="ro3">
          <table:table-cell table:style-name="ce62" table:formula="of:=IF(MONTH([.A17]+1)=MONTH([.A$6]);[.A17]+1;&quot; &quot;)" office:value-type="date" office:date-value="2008-05-13">
            <text:p>13.05.08</text:p>
          </table:table-cell>
          <table:table-cell table:style-name="ce63" table:formula="of:=IF([.A18]=&quot; &quot;;&quot;&quot;;VLOOKUP(WEEKDAY([.A18];2);[$Info.$A$2:.$B$8];2))" office:value-type="string" office:string-value="Dienstag">
            <text:p>Dienstag</text:p>
          </table:table-cell>
          <table:table-cell table:number-columns-repeated="2" table:style-name="ce64"/>
          <table:table-cell table:style-name="ce65" table:formula="of:=IF(ISERROR(VLOOKUP([.C18];[$Info.$A$18:.$A$22];1;0));IF([.D18]&lt;[.C18];1+[.D18]-[.C18];[.D18]-[.C18]);0)" office:value-type="time" office:time-value="PT00H00M00S">
            <text:p>00:00</text:p>
          </table:table-cell>
          <table:table-cell table:style-name="ce66" table:formula="of:=IF(NOT(ISBLANK([.D18]));INDIRECT(ADDRESS(1+WEEKDAY([.A18];2);4;1;1;&quot;Info&quot;));0)" office:value-type="time" office:time-value="PT00H00M00S">
            <text:p>00:00</text:p>
          </table:table-cell>
          <table:table-cell table:style-name="ce67" table:formula="of:=IF([.A18]&lt;=TODAY();IF(ISERROR(VLOOKUP([.C18];[$Info.$A$18:.$A$21];1;0));INDIRECT(ADDRESS(1+WEEKDAY([.A18];2);3;1;1;&quot;Info&quot;));0);&quot;&quot;)" office:value-type="time" office:time-value="PT07H42M00S">
            <text:p>07:42</text:p>
          </table:table-cell>
          <table:table-cell table:style-name="ce68" table:formula="of:=IF([.A18]&lt;=TODAY();IF(NOT(ISBLANK([.G18]));IF([.E18]&lt;&gt;0;[.E18]-[.F18]-[.G18];-[.G18]);&quot;&quot;);&quot;&quot;)" office:value-type="time" office:time-value="-PT07H42M00S">
            <text:p>-07:42</text:p>
          </table:table-cell>
          <table:table-cell table:style-name="ce69" table:formula="of:=HOUR([.E18]-[.F18])*INDIRECT(ADDRESS(1+WEEKDAY([.A18];2);5;1;1;&quot;Info&quot;))+MINUTE([.E18]-[.F18])/60*INDIRECT(ADDRESS(1+WEEKDAY([.A18];2);5;1;1;&quot;Info&quot;))" office:value-type="float" office:value="0">
            <text:p>0,00</text:p>
          </table:table-cell>
          <table:table-cell table:number-columns-repeated="247"/>
        </table:table-row>
        <table:table-row table:style-name="ro3">
          <table:table-cell table:style-name="ce62" table:formula="of:=IF(MONTH([.A18]+1)=MONTH([.A$6]);[.A18]+1;&quot; &quot;)" office:value-type="date" office:date-value="2008-05-14">
            <text:p>14.05.08</text:p>
          </table:table-cell>
          <table:table-cell table:style-name="ce63" table:formula="of:=IF([.A19]=&quot; &quot;;&quot;&quot;;VLOOKUP(WEEKDAY([.A19];2);[$Info.$A$2:.$B$8];2))" office:value-type="string" office:string-value="Mittwoch">
            <text:p>Mittwoch</text:p>
          </table:table-cell>
          <table:table-cell table:number-columns-repeated="2" table:style-name="ce64"/>
          <table:table-cell table:style-name="ce65" table:formula="of:=IF(ISERROR(VLOOKUP([.C19];[$Info.$A$18:.$A$22];1;0));IF([.D19]&lt;[.C19];1+[.D19]-[.C19];[.D19]-[.C19]);0)" office:value-type="time" office:time-value="PT00H00M00S">
            <text:p>00:00</text:p>
          </table:table-cell>
          <table:table-cell table:style-name="ce66" table:formula="of:=IF(NOT(ISBLANK([.D19]));INDIRECT(ADDRESS(1+WEEKDAY([.A19];2);4;1;1;&quot;Info&quot;));0)" office:value-type="time" office:time-value="PT00H00M00S">
            <text:p>00:00</text:p>
          </table:table-cell>
          <table:table-cell table:style-name="ce67" table:formula="of:=IF([.A19]&lt;=TODAY();IF(ISERROR(VLOOKUP([.C19];[$Info.$A$18:.$A$21];1;0));INDIRECT(ADDRESS(1+WEEKDAY([.A19];2);3;1;1;&quot;Info&quot;));0);&quot;&quot;)" office:value-type="time" office:time-value="PT07H42M00S">
            <text:p>07:42</text:p>
          </table:table-cell>
          <table:table-cell table:style-name="ce68" table:formula="of:=IF([.A19]&lt;=TODAY();IF(NOT(ISBLANK([.G19]));IF([.E19]&lt;&gt;0;[.E19]-[.F19]-[.G19];-[.G19]);&quot;&quot;);&quot;&quot;)" office:value-type="time" office:time-value="-PT07H42M00S">
            <text:p>-07:42</text:p>
          </table:table-cell>
          <table:table-cell table:style-name="ce69" table:formula="of:=HOUR([.E19]-[.F19])*INDIRECT(ADDRESS(1+WEEKDAY([.A19];2);5;1;1;&quot;Info&quot;))+MINUTE([.E19]-[.F19])/60*INDIRECT(ADDRESS(1+WEEKDAY([.A19];2);5;1;1;&quot;Info&quot;))" office:value-type="float" office:value="0">
            <text:p>0,00</text:p>
          </table:table-cell>
          <table:table-cell table:number-columns-repeated="247"/>
        </table:table-row>
        <table:table-row table:style-name="ro3">
          <table:table-cell table:style-name="ce62" table:formula="of:=IF(MONTH([.A19]+1)=MONTH([.A$6]);[.A19]+1;&quot; &quot;)" office:value-type="date" office:date-value="2008-05-15">
            <text:p>15.05.08</text:p>
          </table:table-cell>
          <table:table-cell table:style-name="ce63" table:formula="of:=IF([.A20]=&quot; &quot;;&quot;&quot;;VLOOKUP(WEEKDAY([.A20];2);[$Info.$A$2:.$B$8];2))" office:value-type="string" office:string-value="Donnerstag">
            <text:p>Donnerstag</text:p>
          </table:table-cell>
          <table:table-cell table:number-columns-repeated="2" table:style-name="ce64"/>
          <table:table-cell table:style-name="ce65" table:formula="of:=IF(ISERROR(VLOOKUP([.C20];[$Info.$A$18:.$A$22];1;0));IF([.D20]&lt;[.C20];1+[.D20]-[.C20];[.D20]-[.C20]);0)" office:value-type="time" office:time-value="PT00H00M00S">
            <text:p>00:00</text:p>
          </table:table-cell>
          <table:table-cell table:style-name="ce66" table:formula="of:=IF(NOT(ISBLANK([.D20]));INDIRECT(ADDRESS(1+WEEKDAY([.A20];2);4;1;1;&quot;Info&quot;));0)" office:value-type="time" office:time-value="PT00H00M00S">
            <text:p>00:00</text:p>
          </table:table-cell>
          <table:table-cell table:style-name="ce67" table:formula="of:=IF([.A20]&lt;=TODAY();IF(ISERROR(VLOOKUP([.C20];[$Info.$A$18:.$A$21];1;0));INDIRECT(ADDRESS(1+WEEKDAY([.A20];2);3;1;1;&quot;Info&quot;));0);&quot;&quot;)" office:value-type="time" office:time-value="PT07H42M00S">
            <text:p>07:42</text:p>
          </table:table-cell>
          <table:table-cell table:style-name="ce68" table:formula="of:=IF([.A20]&lt;=TODAY();IF(NOT(ISBLANK([.G20]));IF([.E20]&lt;&gt;0;[.E20]-[.F20]-[.G20];-[.G20]);&quot;&quot;);&quot;&quot;)" office:value-type="time" office:time-value="-PT07H42M00S">
            <text:p>-07:42</text:p>
          </table:table-cell>
          <table:table-cell table:style-name="ce69" table:formula="of:=HOUR([.E20]-[.F20])*INDIRECT(ADDRESS(1+WEEKDAY([.A20];2);5;1;1;&quot;Info&quot;))+MINUTE([.E20]-[.F20])/60*INDIRECT(ADDRESS(1+WEEKDAY([.A20];2);5;1;1;&quot;Info&quot;))" office:value-type="float" office:value="0">
            <text:p>0,00</text:p>
          </table:table-cell>
          <table:table-cell table:number-columns-repeated="247"/>
        </table:table-row>
        <table:table-row table:style-name="ro3">
          <table:table-cell table:style-name="ce62" table:formula="of:=IF(MONTH([.A20]+1)=MONTH([.A$6]);[.A20]+1;&quot; &quot;)" office:value-type="date" office:date-value="2008-05-16">
            <text:p>16.05.08</text:p>
          </table:table-cell>
          <table:table-cell table:style-name="ce63" table:formula="of:=IF([.A21]=&quot; &quot;;&quot;&quot;;VLOOKUP(WEEKDAY([.A21];2);[$Info.$A$2:.$B$8];2))" office:value-type="string" office:string-value="Freitag">
            <text:p>Freitag</text:p>
          </table:table-cell>
          <table:table-cell table:number-columns-repeated="2" table:style-name="ce64"/>
          <table:table-cell table:style-name="ce65" table:formula="of:=IF(ISERROR(VLOOKUP([.C21];[$Info.$A$18:.$A$22];1;0));IF([.D21]&lt;[.C21];1+[.D21]-[.C21];[.D21]-[.C21]);0)" office:value-type="time" office:time-value="PT00H00M00S">
            <text:p>00:00</text:p>
          </table:table-cell>
          <table:table-cell table:style-name="ce66" table:formula="of:=IF(NOT(ISBLANK([.D21]));INDIRECT(ADDRESS(1+WEEKDAY([.A21];2);4;1;1;&quot;Info&quot;));0)" office:value-type="time" office:time-value="PT00H00M00S">
            <text:p>00:00</text:p>
          </table:table-cell>
          <table:table-cell table:style-name="ce67" table:formula="of:=IF([.A21]&lt;=TODAY();IF(ISERROR(VLOOKUP([.C21];[$Info.$A$18:.$A$21];1;0));INDIRECT(ADDRESS(1+WEEKDAY([.A21];2);3;1;1;&quot;Info&quot;));0);&quot;&quot;)" office:value-type="time" office:time-value="PT07H42M00S">
            <text:p>07:42</text:p>
          </table:table-cell>
          <table:table-cell table:style-name="ce68" table:formula="of:=IF([.A21]&lt;=TODAY();IF(NOT(ISBLANK([.G21]));IF([.E21]&lt;&gt;0;[.E21]-[.F21]-[.G21];-[.G21]);&quot;&quot;);&quot;&quot;)" office:value-type="time" office:time-value="-PT07H42M00S">
            <text:p>-07:42</text:p>
          </table:table-cell>
          <table:table-cell table:style-name="ce69" table:formula="of:=HOUR([.E21]-[.F21])*INDIRECT(ADDRESS(1+WEEKDAY([.A21];2);5;1;1;&quot;Info&quot;))+MINUTE([.E21]-[.F21])/60*INDIRECT(ADDRESS(1+WEEKDAY([.A21];2);5;1;1;&quot;Info&quot;))" office:value-type="float" office:value="0">
            <text:p>0,00</text:p>
          </table:table-cell>
          <table:table-cell table:number-columns-repeated="247"/>
        </table:table-row>
        <table:table-row table:style-name="ro3">
          <table:table-cell table:style-name="ce62" table:formula="of:=IF(MONTH([.A21]+1)=MONTH([.A$6]);[.A21]+1;&quot; &quot;)" office:value-type="date" office:date-value="2008-05-17">
            <text:p>17.05.08</text:p>
          </table:table-cell>
          <table:table-cell table:style-name="ce63" table:formula="of:=IF([.A22]=&quot; &quot;;&quot;&quot;;VLOOKUP(WEEKDAY([.A22];2);[$Info.$A$2:.$B$8];2))" office:value-type="string" office:string-value="Samstag">
            <text:p>Samstag</text:p>
          </table:table-cell>
          <table:table-cell table:number-columns-repeated="2" table:style-name="ce64"/>
          <table:table-cell table:style-name="ce65" table:formula="of:=IF(ISERROR(VLOOKUP([.C22];[$Info.$A$18:.$A$22];1;0));IF([.D22]&lt;[.C22];1+[.D22]-[.C22];[.D22]-[.C22]);0)" office:value-type="time" office:time-value="PT00H00M00S">
            <text:p>00:00</text:p>
          </table:table-cell>
          <table:table-cell table:style-name="ce66" table:formula="of:=IF(NOT(ISBLANK([.D22]));INDIRECT(ADDRESS(1+WEEKDAY([.A22];2);4;1;1;&quot;Info&quot;));0)" office:value-type="time" office:time-value="PT00H00M00S">
            <text:p>00:00</text:p>
          </table:table-cell>
          <table:table-cell table:style-name="ce67" table:formula="of:=IF([.A22]&lt;=TODAY();IF(ISERROR(VLOOKUP([.C22];[$Info.$A$18:.$A$21];1;0));INDIRECT(ADDRESS(1+WEEKDAY([.A22];2);3;1;1;&quot;Info&quot;));0);&quot;&quot;)" office:value-type="time" office:time-value="PT00H00M00S">
            <text:p>00:00</text:p>
          </table:table-cell>
          <table:table-cell table:style-name="ce68" table:formula="of:=IF([.A22]&lt;=TODAY();IF(NOT(ISBLANK([.G22]));IF([.E22]&lt;&gt;0;[.E22]-[.F22]-[.G22];-[.G22]);&quot;&quot;);&quot;&quot;)" office:value-type="time" office:time-value="PT00H00M00S">
            <text:p>00:00</text:p>
          </table:table-cell>
          <table:table-cell table:style-name="ce69" table:formula="of:=HOUR([.E22]-[.F22])*INDIRECT(ADDRESS(1+WEEKDAY([.A22];2);5;1;1;&quot;Info&quot;))+MINUTE([.E22]-[.F22])/60*INDIRECT(ADDRESS(1+WEEKDAY([.A22];2);5;1;1;&quot;Info&quot;))" office:value-type="float" office:value="0">
            <text:p>0,00</text:p>
          </table:table-cell>
          <table:table-cell table:number-columns-repeated="247"/>
        </table:table-row>
        <table:table-row table:style-name="ro3">
          <table:table-cell table:style-name="ce62" table:formula="of:=IF(MONTH([.A22]+1)=MONTH([.A$6]);[.A22]+1;&quot; &quot;)" office:value-type="date" office:date-value="2008-05-18">
            <text:p>18.05.08</text:p>
          </table:table-cell>
          <table:table-cell table:style-name="ce63" table:formula="of:=IF([.A23]=&quot; &quot;;&quot;&quot;;VLOOKUP(WEEKDAY([.A23];2);[$Info.$A$2:.$B$8];2))" office:value-type="string" office:string-value="Sonntag">
            <text:p>Sonntag</text:p>
          </table:table-cell>
          <table:table-cell table:number-columns-repeated="2" table:style-name="ce64"/>
          <table:table-cell table:style-name="ce65" table:formula="of:=IF(ISERROR(VLOOKUP([.C23];[$Info.$A$18:.$A$22];1;0));IF([.D23]&lt;[.C23];1+[.D23]-[.C23];[.D23]-[.C23]);0)" office:value-type="time" office:time-value="PT00H00M00S">
            <text:p>00:00</text:p>
          </table:table-cell>
          <table:table-cell table:style-name="ce66" table:formula="of:=IF(NOT(ISBLANK([.D23]));INDIRECT(ADDRESS(1+WEEKDAY([.A23];2);4;1;1;&quot;Info&quot;));0)" office:value-type="time" office:time-value="PT00H00M00S">
            <text:p>00:00</text:p>
          </table:table-cell>
          <table:table-cell table:style-name="ce67" table:formula="of:=IF([.A23]&lt;=TODAY();IF(ISERROR(VLOOKUP([.C23];[$Info.$A$18:.$A$21];1;0));INDIRECT(ADDRESS(1+WEEKDAY([.A23];2);3;1;1;&quot;Info&quot;));0);&quot;&quot;)" office:value-type="time" office:time-value="PT00H00M00S">
            <text:p>00:00</text:p>
          </table:table-cell>
          <table:table-cell table:style-name="ce68" table:formula="of:=IF([.A23]&lt;=TODAY();IF(NOT(ISBLANK([.G23]));IF([.E23]&lt;&gt;0;[.E23]-[.F23]-[.G23];-[.G23]);&quot;&quot;);&quot;&quot;)" office:value-type="time" office:time-value="PT00H00M00S">
            <text:p>00:00</text:p>
          </table:table-cell>
          <table:table-cell table:style-name="ce69" table:formula="of:=HOUR([.E23]-[.F23])*INDIRECT(ADDRESS(1+WEEKDAY([.A23];2);5;1;1;&quot;Info&quot;))+MINUTE([.E23]-[.F23])/60*INDIRECT(ADDRESS(1+WEEKDAY([.A23];2);5;1;1;&quot;Info&quot;))" office:value-type="float" office:value="0">
            <text:p>0,00</text:p>
          </table:table-cell>
          <table:table-cell table:number-columns-repeated="247"/>
        </table:table-row>
        <table:table-row table:style-name="ro3">
          <table:table-cell table:style-name="ce62" table:formula="of:=IF(MONTH([.A23]+1)=MONTH([.A$6]);[.A23]+1;&quot; &quot;)" office:value-type="date" office:date-value="2008-05-19">
            <text:p>19.05.08</text:p>
          </table:table-cell>
          <table:table-cell table:style-name="ce63" table:formula="of:=IF([.A24]=&quot; &quot;;&quot;&quot;;VLOOKUP(WEEKDAY([.A24];2);[$Info.$A$2:.$B$8];2))" office:value-type="string" office:string-value="Montag">
            <text:p>Montag</text:p>
          </table:table-cell>
          <table:table-cell table:number-columns-repeated="2" table:style-name="ce64"/>
          <table:table-cell table:style-name="ce65" table:formula="of:=IF(ISERROR(VLOOKUP([.C24];[$Info.$A$18:.$A$22];1;0));IF([.D24]&lt;[.C24];1+[.D24]-[.C24];[.D24]-[.C24]);0)" office:value-type="time" office:time-value="PT00H00M00S">
            <text:p>00:00</text:p>
          </table:table-cell>
          <table:table-cell table:style-name="ce66" table:formula="of:=IF(NOT(ISBLANK([.D24]));INDIRECT(ADDRESS(1+WEEKDAY([.A24];2);4;1;1;&quot;Info&quot;));0)" office:value-type="time" office:time-value="PT00H00M00S">
            <text:p>00:00</text:p>
          </table:table-cell>
          <table:table-cell table:style-name="ce67" table:formula="of:=IF([.A24]&lt;=TODAY();IF(ISERROR(VLOOKUP([.C24];[$Info.$A$18:.$A$21];1;0));INDIRECT(ADDRESS(1+WEEKDAY([.A24];2);3;1;1;&quot;Info&quot;));0);&quot;&quot;)" office:value-type="time" office:time-value="PT07H42M00S">
            <text:p>07:42</text:p>
          </table:table-cell>
          <table:table-cell table:style-name="ce68" table:formula="of:=IF([.A24]&lt;=TODAY();IF(NOT(ISBLANK([.G24]));IF([.E24]&lt;&gt;0;[.E24]-[.F24]-[.G24];-[.G24]);&quot;&quot;);&quot;&quot;)" office:value-type="time" office:time-value="-PT07H42M00S">
            <text:p>-07:42</text:p>
          </table:table-cell>
          <table:table-cell table:style-name="ce69" table:formula="of:=HOUR([.E24]-[.F24])*INDIRECT(ADDRESS(1+WEEKDAY([.A24];2);5;1;1;&quot;Info&quot;))+MINUTE([.E24]-[.F24])/60*INDIRECT(ADDRESS(1+WEEKDAY([.A24];2);5;1;1;&quot;Info&quot;))" office:value-type="float" office:value="0">
            <text:p>0,00</text:p>
          </table:table-cell>
          <table:table-cell table:number-columns-repeated="247"/>
        </table:table-row>
        <table:table-row table:style-name="ro3">
          <table:table-cell table:style-name="ce62" table:formula="of:=IF(MONTH([.A24]+1)=MONTH([.A$6]);[.A24]+1;&quot; &quot;)" office:value-type="date" office:date-value="2008-05-20">
            <text:p>20.05.08</text:p>
          </table:table-cell>
          <table:table-cell table:style-name="ce63" table:formula="of:=IF([.A25]=&quot; &quot;;&quot;&quot;;VLOOKUP(WEEKDAY([.A25];2);[$Info.$A$2:.$B$8];2))" office:value-type="string" office:string-value="Dienstag">
            <text:p>Dienstag</text:p>
          </table:table-cell>
          <table:table-cell table:number-columns-repeated="2" table:style-name="ce64"/>
          <table:table-cell table:style-name="ce65" table:formula="of:=IF(ISERROR(VLOOKUP([.C25];[$Info.$A$18:.$A$22];1;0));IF([.D25]&lt;[.C25];1+[.D25]-[.C25];[.D25]-[.C25]);0)" office:value-type="time" office:time-value="PT00H00M00S">
            <text:p>00:00</text:p>
          </table:table-cell>
          <table:table-cell table:style-name="ce66" table:formula="of:=IF(NOT(ISBLANK([.D25]));INDIRECT(ADDRESS(1+WEEKDAY([.A25];2);4;1;1;&quot;Info&quot;));0)" office:value-type="time" office:time-value="PT00H00M00S">
            <text:p>00:00</text:p>
          </table:table-cell>
          <table:table-cell table:style-name="ce67" table:formula="of:=IF([.A25]&lt;=TODAY();IF(ISERROR(VLOOKUP([.C25];[$Info.$A$18:.$A$21];1;0));INDIRECT(ADDRESS(1+WEEKDAY([.A25];2);3;1;1;&quot;Info&quot;));0);&quot;&quot;)" office:value-type="time" office:time-value="PT07H42M00S">
            <text:p>07:42</text:p>
          </table:table-cell>
          <table:table-cell table:style-name="ce68" table:formula="of:=IF([.A25]&lt;=TODAY();IF(NOT(ISBLANK([.G25]));IF([.E25]&lt;&gt;0;[.E25]-[.F25]-[.G25];-[.G25]);&quot;&quot;);&quot;&quot;)" office:value-type="time" office:time-value="-PT07H42M00S">
            <text:p>-07:42</text:p>
          </table:table-cell>
          <table:table-cell table:style-name="ce69" table:formula="of:=HOUR([.E25]-[.F25])*INDIRECT(ADDRESS(1+WEEKDAY([.A25];2);5;1;1;&quot;Info&quot;))+MINUTE([.E25]-[.F25])/60*INDIRECT(ADDRESS(1+WEEKDAY([.A25];2);5;1;1;&quot;Info&quot;))" office:value-type="float" office:value="0">
            <text:p>0,00</text:p>
          </table:table-cell>
          <table:table-cell table:number-columns-repeated="247"/>
        </table:table-row>
        <table:table-row table:style-name="ro3">
          <table:table-cell table:style-name="ce62" table:formula="of:=IF(MONTH([.A25]+1)=MONTH([.A$6]);[.A25]+1;&quot; &quot;)" office:value-type="date" office:date-value="2008-05-21">
            <text:p>21.05.08</text:p>
          </table:table-cell>
          <table:table-cell table:style-name="ce63" table:formula="of:=IF([.A26]=&quot; &quot;;&quot;&quot;;VLOOKUP(WEEKDAY([.A26];2);[$Info.$A$2:.$B$8];2))" office:value-type="string" office:string-value="Mittwoch">
            <text:p>Mittwoch</text:p>
          </table:table-cell>
          <table:table-cell table:number-columns-repeated="2" table:style-name="ce64"/>
          <table:table-cell table:style-name="ce65" table:formula="of:=IF(ISERROR(VLOOKUP([.C26];[$Info.$A$18:.$A$22];1;0));IF([.D26]&lt;[.C26];1+[.D26]-[.C26];[.D26]-[.C26]);0)" office:value-type="time" office:time-value="PT00H00M00S">
            <text:p>00:00</text:p>
          </table:table-cell>
          <table:table-cell table:style-name="ce66" table:formula="of:=IF(NOT(ISBLANK([.D26]));INDIRECT(ADDRESS(1+WEEKDAY([.A26];2);4;1;1;&quot;Info&quot;));0)" office:value-type="time" office:time-value="PT00H00M00S">
            <text:p>00:00</text:p>
          </table:table-cell>
          <table:table-cell table:style-name="ce67" table:formula="of:=IF([.A26]&lt;=TODAY();IF(ISERROR(VLOOKUP([.C26];[$Info.$A$18:.$A$21];1;0));INDIRECT(ADDRESS(1+WEEKDAY([.A26];2);3;1;1;&quot;Info&quot;));0);&quot;&quot;)" office:value-type="time" office:time-value="PT07H42M00S">
            <text:p>07:42</text:p>
          </table:table-cell>
          <table:table-cell table:style-name="ce68" table:formula="of:=IF([.A26]&lt;=TODAY();IF(NOT(ISBLANK([.G26]));IF([.E26]&lt;&gt;0;[.E26]-[.F26]-[.G26];-[.G26]);&quot;&quot;);&quot;&quot;)" office:value-type="time" office:time-value="-PT07H42M00S">
            <text:p>-07:42</text:p>
          </table:table-cell>
          <table:table-cell table:style-name="ce69" table:formula="of:=HOUR([.E26]-[.F26])*INDIRECT(ADDRESS(1+WEEKDAY([.A26];2);5;1;1;&quot;Info&quot;))+MINUTE([.E26]-[.F26])/60*INDIRECT(ADDRESS(1+WEEKDAY([.A26];2);5;1;1;&quot;Info&quot;))" office:value-type="float" office:value="0">
            <text:p>0,00</text:p>
          </table:table-cell>
          <table:table-cell table:number-columns-repeated="247"/>
        </table:table-row>
        <table:table-row table:style-name="ro3">
          <table:table-cell table:style-name="ce62" table:formula="of:=IF(MONTH([.A26]+1)=MONTH([.A$6]);[.A26]+1;&quot; &quot;)" office:value-type="date" office:date-value="2008-05-22">
            <text:p>22.05.08</text:p>
          </table:table-cell>
          <table:table-cell table:style-name="ce63" table:formula="of:=IF([.A27]=&quot; &quot;;&quot;&quot;;VLOOKUP(WEEKDAY([.A27];2);[$Info.$A$2:.$B$8];2))" office:value-type="string" office:string-value="Donnerstag">
            <text:p>Donnerstag</text:p>
          </table:table-cell>
          <table:table-cell table:number-columns-repeated="2" table:style-name="ce64"/>
          <table:table-cell table:style-name="ce65" table:formula="of:=IF(ISERROR(VLOOKUP([.C27];[$Info.$A$18:.$A$22];1;0));IF([.D27]&lt;[.C27];1+[.D27]-[.C27];[.D27]-[.C27]);0)" office:value-type="time" office:time-value="PT00H00M00S">
            <text:p>00:00</text:p>
          </table:table-cell>
          <table:table-cell table:style-name="ce66" table:formula="of:=IF(NOT(ISBLANK([.D27]));INDIRECT(ADDRESS(1+WEEKDAY([.A27];2);4;1;1;&quot;Info&quot;));0)" office:value-type="time" office:time-value="PT00H00M00S">
            <text:p>00:00</text:p>
          </table:table-cell>
          <table:table-cell table:style-name="ce67" table:formula="of:=IF([.A27]&lt;=TODAY();IF(ISERROR(VLOOKUP([.C27];[$Info.$A$18:.$A$21];1;0));INDIRECT(ADDRESS(1+WEEKDAY([.A27];2);3;1;1;&quot;Info&quot;));0);&quot;&quot;)" office:value-type="time" office:time-value="PT07H42M00S">
            <text:p>07:42</text:p>
          </table:table-cell>
          <table:table-cell table:style-name="ce68" table:formula="of:=IF([.A27]&lt;=TODAY();IF(NOT(ISBLANK([.G27]));IF([.E27]&lt;&gt;0;[.E27]-[.F27]-[.G27];-[.G27]);&quot;&quot;);&quot;&quot;)" office:value-type="time" office:time-value="-PT07H42M00S">
            <text:p>-07:42</text:p>
          </table:table-cell>
          <table:table-cell table:style-name="ce69" table:formula="of:=HOUR([.E27]-[.F27])*INDIRECT(ADDRESS(1+WEEKDAY([.A27];2);5;1;1;&quot;Info&quot;))+MINUTE([.E27]-[.F27])/60*INDIRECT(ADDRESS(1+WEEKDAY([.A27];2);5;1;1;&quot;Info&quot;))" office:value-type="float" office:value="0">
            <text:p>0,00</text:p>
          </table:table-cell>
          <table:table-cell table:number-columns-repeated="247"/>
        </table:table-row>
        <table:table-row table:style-name="ro3">
          <table:table-cell table:style-name="ce62" table:formula="of:=IF(MONTH([.A27]+1)=MONTH([.A$6]);[.A27]+1;&quot; &quot;)" office:value-type="date" office:date-value="2008-05-23">
            <text:p>23.05.08</text:p>
          </table:table-cell>
          <table:table-cell table:style-name="ce63" table:formula="of:=IF([.A28]=&quot; &quot;;&quot;&quot;;VLOOKUP(WEEKDAY([.A28];2);[$Info.$A$2:.$B$8];2))" office:value-type="string" office:string-value="Freitag">
            <text:p>Freitag</text:p>
          </table:table-cell>
          <table:table-cell table:number-columns-repeated="2" table:style-name="ce64"/>
          <table:table-cell table:style-name="ce65" table:formula="of:=IF(ISERROR(VLOOKUP([.C28];[$Info.$A$18:.$A$22];1;0));IF([.D28]&lt;[.C28];1+[.D28]-[.C28];[.D28]-[.C28]);0)" office:value-type="time" office:time-value="PT00H00M00S">
            <text:p>00:00</text:p>
          </table:table-cell>
          <table:table-cell table:style-name="ce66" table:formula="of:=IF(NOT(ISBLANK([.D28]));INDIRECT(ADDRESS(1+WEEKDAY([.A28];2);4;1;1;&quot;Info&quot;));0)" office:value-type="time" office:time-value="PT00H00M00S">
            <text:p>00:00</text:p>
          </table:table-cell>
          <table:table-cell table:style-name="ce67" table:formula="of:=IF([.A28]&lt;=TODAY();IF(ISERROR(VLOOKUP([.C28];[$Info.$A$18:.$A$21];1;0));INDIRECT(ADDRESS(1+WEEKDAY([.A28];2);3;1;1;&quot;Info&quot;));0);&quot;&quot;)" office:value-type="time" office:time-value="PT07H42M00S">
            <text:p>07:42</text:p>
          </table:table-cell>
          <table:table-cell table:style-name="ce68" table:formula="of:=IF([.A28]&lt;=TODAY();IF(NOT(ISBLANK([.G28]));IF([.E28]&lt;&gt;0;[.E28]-[.F28]-[.G28];-[.G28]);&quot;&quot;);&quot;&quot;)" office:value-type="time" office:time-value="-PT07H42M00S">
            <text:p>-07:42</text:p>
          </table:table-cell>
          <table:table-cell table:style-name="ce69" table:formula="of:=HOUR([.E28]-[.F28])*INDIRECT(ADDRESS(1+WEEKDAY([.A28];2);5;1;1;&quot;Info&quot;))+MINUTE([.E28]-[.F28])/60*INDIRECT(ADDRESS(1+WEEKDAY([.A28];2);5;1;1;&quot;Info&quot;))" office:value-type="float" office:value="0">
            <text:p>0,00</text:p>
          </table:table-cell>
          <table:table-cell table:number-columns-repeated="247"/>
        </table:table-row>
        <table:table-row table:style-name="ro3">
          <table:table-cell table:style-name="ce62" table:formula="of:=IF(MONTH([.A28]+1)=MONTH([.A$6]);[.A28]+1;&quot; &quot;)" office:value-type="date" office:date-value="2008-05-24">
            <text:p>24.05.08</text:p>
          </table:table-cell>
          <table:table-cell table:style-name="ce63" table:formula="of:=IF([.A29]=&quot; &quot;;&quot;&quot;;VLOOKUP(WEEKDAY([.A29];2);[$Info.$A$2:.$B$8];2))" office:value-type="string" office:string-value="Samstag">
            <text:p>Samstag</text:p>
          </table:table-cell>
          <table:table-cell table:number-columns-repeated="2" table:style-name="ce64"/>
          <table:table-cell table:style-name="ce65" table:formula="of:=IF(ISERROR(VLOOKUP([.C29];[$Info.$A$18:.$A$22];1;0));IF([.D29]&lt;[.C29];1+[.D29]-[.C29];[.D29]-[.C29]);0)" office:value-type="time" office:time-value="PT00H00M00S">
            <text:p>00:00</text:p>
          </table:table-cell>
          <table:table-cell table:style-name="ce66" table:formula="of:=IF(NOT(ISBLANK([.D29]));INDIRECT(ADDRESS(1+WEEKDAY([.A29];2);4;1;1;&quot;Info&quot;));0)" office:value-type="time" office:time-value="PT00H00M00S">
            <text:p>00:00</text:p>
          </table:table-cell>
          <table:table-cell table:style-name="ce67" table:formula="of:=IF([.A29]&lt;=TODAY();IF(ISERROR(VLOOKUP([.C29];[$Info.$A$18:.$A$21];1;0));INDIRECT(ADDRESS(1+WEEKDAY([.A29];2);3;1;1;&quot;Info&quot;));0);&quot;&quot;)" office:value-type="time" office:time-value="PT00H00M00S">
            <text:p>00:00</text:p>
          </table:table-cell>
          <table:table-cell table:style-name="ce68" table:formula="of:=IF([.A29]&lt;=TODAY();IF(NOT(ISBLANK([.G29]));IF([.E29]&lt;&gt;0;[.E29]-[.F29]-[.G29];-[.G29]);&quot;&quot;);&quot;&quot;)" office:value-type="time" office:time-value="PT00H00M00S">
            <text:p>00:00</text:p>
          </table:table-cell>
          <table:table-cell table:style-name="ce69" table:formula="of:=HOUR([.E29]-[.F29])*INDIRECT(ADDRESS(1+WEEKDAY([.A29];2);5;1;1;&quot;Info&quot;))+MINUTE([.E29]-[.F29])/60*INDIRECT(ADDRESS(1+WEEKDAY([.A29];2);5;1;1;&quot;Info&quot;))" office:value-type="float" office:value="0">
            <text:p>0,00</text:p>
          </table:table-cell>
          <table:table-cell table:number-columns-repeated="247"/>
        </table:table-row>
        <table:table-row table:style-name="ro3">
          <table:table-cell table:style-name="ce62" table:formula="of:=IF(MONTH([.A29]+1)=MONTH([.A$6]);[.A29]+1;&quot; &quot;)" office:value-type="date" office:date-value="2008-05-25">
            <text:p>25.05.08</text:p>
          </table:table-cell>
          <table:table-cell table:style-name="ce63" table:formula="of:=IF([.A30]=&quot; &quot;;&quot;&quot;;VLOOKUP(WEEKDAY([.A30];2);[$Info.$A$2:.$B$8];2))" office:value-type="string" office:string-value="Sonntag">
            <text:p>Sonntag</text:p>
          </table:table-cell>
          <table:table-cell table:number-columns-repeated="2" table:style-name="ce64"/>
          <table:table-cell table:style-name="ce65" table:formula="of:=IF(ISERROR(VLOOKUP([.C30];[$Info.$A$18:.$A$22];1;0));IF([.D30]&lt;[.C30];1+[.D30]-[.C30];[.D30]-[.C30]);0)" office:value-type="time" office:time-value="PT00H00M00S">
            <text:p>00:00</text:p>
          </table:table-cell>
          <table:table-cell table:style-name="ce66" table:formula="of:=IF(NOT(ISBLANK([.D30]));INDIRECT(ADDRESS(1+WEEKDAY([.A30];2);4;1;1;&quot;Info&quot;));0)" office:value-type="time" office:time-value="PT00H00M00S">
            <text:p>00:00</text:p>
          </table:table-cell>
          <table:table-cell table:style-name="ce67" table:formula="of:=IF([.A30]&lt;=TODAY();IF(ISERROR(VLOOKUP([.C30];[$Info.$A$18:.$A$21];1;0));INDIRECT(ADDRESS(1+WEEKDAY([.A30];2);3;1;1;&quot;Info&quot;));0);&quot;&quot;)" office:value-type="time" office:time-value="PT00H00M00S">
            <text:p>00:00</text:p>
          </table:table-cell>
          <table:table-cell table:style-name="ce68" table:formula="of:=IF([.A30]&lt;=TODAY();IF(NOT(ISBLANK([.G30]));IF([.E30]&lt;&gt;0;[.E30]-[.F30]-[.G30];-[.G30]);&quot;&quot;);&quot;&quot;)" office:value-type="time" office:time-value="PT00H00M00S">
            <text:p>00:00</text:p>
          </table:table-cell>
          <table:table-cell table:style-name="ce69" table:formula="of:=HOUR([.E30]-[.F30])*INDIRECT(ADDRESS(1+WEEKDAY([.A30];2);5;1;1;&quot;Info&quot;))+MINUTE([.E30]-[.F30])/60*INDIRECT(ADDRESS(1+WEEKDAY([.A30];2);5;1;1;&quot;Info&quot;))" office:value-type="float" office:value="0">
            <text:p>0,00</text:p>
          </table:table-cell>
          <table:table-cell table:number-columns-repeated="247"/>
        </table:table-row>
        <table:table-row table:style-name="ro3">
          <table:table-cell table:style-name="ce62" table:formula="of:=IF(MONTH([.A30]+1)=MONTH([.A$6]);[.A30]+1;&quot; &quot;)" office:value-type="date" office:date-value="2008-05-26">
            <text:p>26.05.08</text:p>
          </table:table-cell>
          <table:table-cell table:style-name="ce63" table:formula="of:=IF([.A31]=&quot; &quot;;&quot;&quot;;VLOOKUP(WEEKDAY([.A31];2);[$Info.$A$2:.$B$8];2))" office:value-type="string" office:string-value="Montag">
            <text:p>Montag</text:p>
          </table:table-cell>
          <table:table-cell table:number-columns-repeated="2" table:style-name="ce64"/>
          <table:table-cell table:style-name="ce65" table:formula="of:=IF(ISERROR(VLOOKUP([.C31];[$Info.$A$18:.$A$22];1;0));IF([.D31]&lt;[.C31];1+[.D31]-[.C31];[.D31]-[.C31]);0)" office:value-type="time" office:time-value="PT00H00M00S">
            <text:p>00:00</text:p>
          </table:table-cell>
          <table:table-cell table:style-name="ce66" table:formula="of:=IF(NOT(ISBLANK([.D31]));INDIRECT(ADDRESS(1+WEEKDAY([.A31];2);4;1;1;&quot;Info&quot;));0)" office:value-type="time" office:time-value="PT00H00M00S">
            <text:p>00:00</text:p>
          </table:table-cell>
          <table:table-cell table:style-name="ce67" table:formula="of:=IF([.A31]&lt;=TODAY();IF(ISERROR(VLOOKUP([.C31];[$Info.$A$18:.$A$21];1;0));INDIRECT(ADDRESS(1+WEEKDAY([.A31];2);3;1;1;&quot;Info&quot;));0);&quot;&quot;)" office:value-type="time" office:time-value="PT07H42M00S">
            <text:p>07:42</text:p>
          </table:table-cell>
          <table:table-cell table:style-name="ce68" table:formula="of:=IF([.A31]&lt;=TODAY();IF(NOT(ISBLANK([.G31]));IF([.E31]&lt;&gt;0;[.E31]-[.F31]-[.G31];-[.G31]);&quot;&quot;);&quot;&quot;)" office:value-type="time" office:time-value="-PT07H42M00S">
            <text:p>-07:42</text:p>
          </table:table-cell>
          <table:table-cell table:style-name="ce69" table:formula="of:=HOUR([.E31]-[.F31])*INDIRECT(ADDRESS(1+WEEKDAY([.A31];2);5;1;1;&quot;Info&quot;))+MINUTE([.E31]-[.F31])/60*INDIRECT(ADDRESS(1+WEEKDAY([.A31];2);5;1;1;&quot;Info&quot;))" office:value-type="float" office:value="0">
            <text:p>0,00</text:p>
          </table:table-cell>
          <table:table-cell table:number-columns-repeated="247"/>
        </table:table-row>
        <table:table-row table:style-name="ro3">
          <table:table-cell table:style-name="ce62" table:formula="of:=IF(MONTH([.A31]+1)=MONTH([.A$6]);[.A31]+1;&quot; &quot;)" office:value-type="date" office:date-value="2008-05-27">
            <text:p>27.05.08</text:p>
          </table:table-cell>
          <table:table-cell table:style-name="ce63" table:formula="of:=IF([.A32]=&quot; &quot;;&quot;&quot;;VLOOKUP(WEEKDAY([.A32];2);[$Info.$A$2:.$B$8];2))" office:value-type="string" office:string-value="Dienstag">
            <text:p>Dienstag</text:p>
          </table:table-cell>
          <table:table-cell table:number-columns-repeated="2" table:style-name="ce64"/>
          <table:table-cell table:style-name="ce65" table:formula="of:=IF(ISERROR(VLOOKUP([.C32];[$Info.$A$18:.$A$22];1;0));IF([.D32]&lt;[.C32];1+[.D32]-[.C32];[.D32]-[.C32]);0)" office:value-type="time" office:time-value="PT00H00M00S">
            <text:p>00:00</text:p>
          </table:table-cell>
          <table:table-cell table:style-name="ce66" table:formula="of:=IF(NOT(ISBLANK([.D32]));INDIRECT(ADDRESS(1+WEEKDAY([.A32];2);4;1;1;&quot;Info&quot;));0)" office:value-type="time" office:time-value="PT00H00M00S">
            <text:p>00:00</text:p>
          </table:table-cell>
          <table:table-cell table:style-name="ce67" table:formula="of:=IF([.A32]&lt;=TODAY();IF(ISERROR(VLOOKUP([.C32];[$Info.$A$18:.$A$21];1;0));INDIRECT(ADDRESS(1+WEEKDAY([.A32];2);3;1;1;&quot;Info&quot;));0);&quot;&quot;)" office:value-type="time" office:time-value="PT07H42M00S">
            <text:p>07:42</text:p>
          </table:table-cell>
          <table:table-cell table:style-name="ce68" table:formula="of:=IF([.A32]&lt;=TODAY();IF(NOT(ISBLANK([.G32]));IF([.E32]&lt;&gt;0;[.E32]-[.F32]-[.G32];-[.G32]);&quot;&quot;);&quot;&quot;)" office:value-type="time" office:time-value="-PT07H42M00S">
            <text:p>-07:42</text:p>
          </table:table-cell>
          <table:table-cell table:style-name="ce69" table:formula="of:=HOUR([.E32]-[.F32])*INDIRECT(ADDRESS(1+WEEKDAY([.A32];2);5;1;1;&quot;Info&quot;))+MINUTE([.E32]-[.F32])/60*INDIRECT(ADDRESS(1+WEEKDAY([.A32];2);5;1;1;&quot;Info&quot;))" office:value-type="float" office:value="0">
            <text:p>0,00</text:p>
          </table:table-cell>
          <table:table-cell table:number-columns-repeated="247"/>
        </table:table-row>
        <table:table-row table:style-name="ro3">
          <table:table-cell table:style-name="ce62" table:formula="of:=IF(MONTH([.A32]+1)=MONTH([.A$6]);[.A32]+1;&quot; &quot;)" office:value-type="date" office:date-value="2008-05-28">
            <text:p>28.05.08</text:p>
          </table:table-cell>
          <table:table-cell table:style-name="ce63" table:formula="of:=IF([.A33]=&quot; &quot;;&quot;&quot;;VLOOKUP(WEEKDAY([.A33];2);[$Info.$A$2:.$B$8];2))" office:value-type="string" office:string-value="Mittwoch">
            <text:p>Mittwoch</text:p>
          </table:table-cell>
          <table:table-cell table:number-columns-repeated="2" table:style-name="ce64"/>
          <table:table-cell table:style-name="ce65" table:formula="of:=IF(ISERROR(VLOOKUP([.C33];[$Info.$A$18:.$A$22];1;0));IF([.D33]&lt;[.C33];1+[.D33]-[.C33];[.D33]-[.C33]);0)" office:value-type="time" office:time-value="PT00H00M00S">
            <text:p>00:00</text:p>
          </table:table-cell>
          <table:table-cell table:style-name="ce66" table:formula="of:=IF(NOT(ISBLANK([.D33]));INDIRECT(ADDRESS(1+WEEKDAY([.A33];2);4;1;1;&quot;Info&quot;));0)" office:value-type="time" office:time-value="PT00H00M00S">
            <text:p>00:00</text:p>
          </table:table-cell>
          <table:table-cell table:style-name="ce67" table:formula="of:=IF([.A33]&lt;=TODAY();IF(ISERROR(VLOOKUP([.C33];[$Info.$A$18:.$A$21];1;0));INDIRECT(ADDRESS(1+WEEKDAY([.A33];2);3;1;1;&quot;Info&quot;));0);&quot;&quot;)" office:value-type="time" office:time-value="PT07H42M00S">
            <text:p>07:42</text:p>
          </table:table-cell>
          <table:table-cell table:style-name="ce68" table:formula="of:=IF([.A33]&lt;=TODAY();IF(NOT(ISBLANK([.G33]));IF([.E33]&lt;&gt;0;[.E33]-[.F33]-[.G33];-[.G33]);&quot;&quot;);&quot;&quot;)" office:value-type="time" office:time-value="-PT07H42M00S">
            <text:p>-07:42</text:p>
          </table:table-cell>
          <table:table-cell table:style-name="ce69" table:formula="of:=HOUR([.E33]-[.F33])*INDIRECT(ADDRESS(1+WEEKDAY([.A33];2);5;1;1;&quot;Info&quot;))+MINUTE([.E33]-[.F33])/60*INDIRECT(ADDRESS(1+WEEKDAY([.A33];2);5;1;1;&quot;Info&quot;))" office:value-type="float" office:value="0">
            <text:p>0,00</text:p>
          </table:table-cell>
          <table:table-cell table:number-columns-repeated="247"/>
        </table:table-row>
        <table:table-row table:style-name="ro3">
          <table:table-cell table:style-name="ce62" table:formula="of:=IF(MONTH([.A33]+1)=MONTH([.A$6]);[.A33]+1;&quot; &quot;)" office:value-type="date" office:date-value="2008-05-29">
            <text:p>29.05.08</text:p>
          </table:table-cell>
          <table:table-cell table:style-name="ce63" table:formula="of:=IF([.A34]=&quot; &quot;;&quot;&quot;;VLOOKUP(WEEKDAY([.A34];2);[$Info.$A$2:.$B$8];2))" office:value-type="string" office:string-value="Donnerstag">
            <text:p>Donnerstag</text:p>
          </table:table-cell>
          <table:table-cell table:number-columns-repeated="2" table:style-name="ce64"/>
          <table:table-cell table:style-name="ce65" table:formula="of:=IF(ISERROR(VLOOKUP([.C34];[$Info.$A$18:.$A$22];1;0));IF([.D34]&lt;[.C34];1+[.D34]-[.C34];[.D34]-[.C34]);0)" office:value-type="time" office:time-value="PT00H00M00S">
            <text:p>00:00</text:p>
          </table:table-cell>
          <table:table-cell table:style-name="ce66" table:formula="of:=IF(NOT(ISBLANK([.D34]));INDIRECT(ADDRESS(1+WEEKDAY([.A34];2);4;1;1;&quot;Info&quot;));0)" office:value-type="time" office:time-value="PT00H00M00S">
            <text:p>00:00</text:p>
          </table:table-cell>
          <table:table-cell table:style-name="ce67" table:formula="of:=IF([.A34]&lt;=TODAY();IF(ISERROR(VLOOKUP([.C34];[$Info.$A$18:.$A$21];1;0));INDIRECT(ADDRESS(1+WEEKDAY([.A34];2);3;1;1;&quot;Info&quot;));0);&quot;&quot;)" office:value-type="time" office:time-value="PT07H42M00S">
            <text:p>07:42</text:p>
          </table:table-cell>
          <table:table-cell table:style-name="ce68" table:formula="of:=IF([.A34]&lt;=TODAY();IF(NOT(ISBLANK([.G34]));IF([.E34]&lt;&gt;0;[.E34]-[.F34]-[.G34];-[.G34]);&quot;&quot;);&quot;&quot;)" office:value-type="time" office:time-value="-PT07H42M00S">
            <text:p>-07:42</text:p>
          </table:table-cell>
          <table:table-cell table:style-name="ce69" table:formula="of:=HOUR([.E34]-[.F34])*INDIRECT(ADDRESS(1+WEEKDAY([.A34];2);5;1;1;&quot;Info&quot;))+MINUTE([.E34]-[.F34])/60*INDIRECT(ADDRESS(1+WEEKDAY([.A34];2);5;1;1;&quot;Info&quot;))" office:value-type="float" office:value="0">
            <text:p>0,00</text:p>
          </table:table-cell>
          <table:table-cell table:number-columns-repeated="247"/>
        </table:table-row>
        <table:table-row table:style-name="ro3">
          <table:table-cell table:style-name="ce62" table:formula="of:=IF(MONTH([.A34]+1)=MONTH([.A$6]);[.A34]+1;&quot; &quot;)" office:value-type="date" office:date-value="2008-05-30">
            <text:p>30.05.08</text:p>
          </table:table-cell>
          <table:table-cell table:style-name="ce63" table:formula="of:=IF([.A35]=&quot; &quot;;&quot;&quot;;VLOOKUP(WEEKDAY([.A35];2);[$Info.$A$2:.$B$8];2))" office:value-type="string" office:string-value="Freitag">
            <text:p>Freitag</text:p>
          </table:table-cell>
          <table:table-cell table:number-columns-repeated="2" table:style-name="ce64"/>
          <table:table-cell table:style-name="ce65" table:formula="of:=IF(ISERROR(VLOOKUP([.C35];[$Info.$A$18:.$A$22];1;0));IF([.D35]&lt;[.C35];1+[.D35]-[.C35];[.D35]-[.C35]);0)" office:value-type="time" office:time-value="PT00H00M00S">
            <text:p>00:00</text:p>
          </table:table-cell>
          <table:table-cell table:style-name="ce66" table:formula="of:=IF(NOT(ISBLANK([.D35]));INDIRECT(ADDRESS(1+WEEKDAY([.A35];2);4;1;1;&quot;Info&quot;));0)" office:value-type="time" office:time-value="PT00H00M00S">
            <text:p>00:00</text:p>
          </table:table-cell>
          <table:table-cell table:style-name="ce67" table:formula="of:=IF([.A35]&lt;=TODAY();IF(ISERROR(VLOOKUP([.C35];[$Info.$A$18:.$A$21];1;0));INDIRECT(ADDRESS(1+WEEKDAY([.A35];2);3;1;1;&quot;Info&quot;));0);&quot;&quot;)" office:value-type="time" office:time-value="PT07H42M00S">
            <text:p>07:42</text:p>
          </table:table-cell>
          <table:table-cell table:style-name="ce68" table:formula="of:=IF([.A35]&lt;=TODAY();IF(NOT(ISBLANK([.G35]));IF([.E35]&lt;&gt;0;[.E35]-[.F35]-[.G35];-[.G35]);&quot;&quot;);&quot;&quot;)" office:value-type="time" office:time-value="-PT07H42M00S">
            <text:p>-07:42</text:p>
          </table:table-cell>
          <table:table-cell table:style-name="ce69" table:formula="of:=HOUR([.E35]-[.F35])*INDIRECT(ADDRESS(1+WEEKDAY([.A35];2);5;1;1;&quot;Info&quot;))+MINUTE([.E35]-[.F35])/60*INDIRECT(ADDRESS(1+WEEKDAY([.A35];2);5;1;1;&quot;Info&quot;))" office:value-type="float" office:value="0">
            <text:p>0,00</text:p>
          </table:table-cell>
          <table:table-cell table:number-columns-repeated="247"/>
        </table:table-row>
        <table:table-row table:style-name="ro3">
          <table:table-cell table:style-name="ce62" table:formula="of:=IF(MONTH([.A35]+1)=MONTH([.A$6]);[.A35]+1;&quot; &quot;)" office:value-type="date" office:date-value="2008-05-31">
            <text:p>31.05.08</text:p>
          </table:table-cell>
          <table:table-cell table:style-name="ce63" table:formula="of:=IF([.A36]=&quot; &quot;;&quot;&quot;;VLOOKUP(WEEKDAY([.A36];2);[$Info.$A$2:.$B$8];2))" office:value-type="string" office:string-value="Samstag">
            <text:p>Samstag</text:p>
          </table:table-cell>
          <table:table-cell table:number-columns-repeated="2" table:style-name="ce64"/>
          <table:table-cell table:style-name="ce65" table:formula="of:=IF(ISERROR(VLOOKUP([.C36];[$Info.$A$18:.$A$22];1;0));IF([.D36]&lt;[.C36];1+[.D36]-[.C36];[.D36]-[.C36]);0)" office:value-type="time" office:time-value="PT00H00M00S">
            <text:p>00:00</text:p>
          </table:table-cell>
          <table:table-cell table:style-name="ce66" table:formula="of:=IF(NOT(ISBLANK([.D36]));INDIRECT(ADDRESS(1+WEEKDAY([.A36];2);4;1;1;&quot;Info&quot;));0)" office:value-type="time" office:time-value="PT00H00M00S">
            <text:p>00:00</text:p>
          </table:table-cell>
          <table:table-cell table:style-name="ce67" table:formula="of:=IF([.A36]&lt;=TODAY();IF(ISERROR(VLOOKUP([.C36];[$Info.$A$18:.$A$21];1;0));INDIRECT(ADDRESS(1+WEEKDAY([.A36];2);3;1;1;&quot;Info&quot;));0);&quot;&quot;)" office:value-type="time" office:time-value="PT00H00M00S">
            <text:p>00:00</text:p>
          </table:table-cell>
          <table:table-cell table:style-name="ce68" table:formula="of:=IF([.A36]&lt;=TODAY();IF(NOT(ISBLANK([.G36]));IF([.E36]&lt;&gt;0;[.E36]-[.F36]-[.G36];-[.G36]);&quot;&quot;);&quot;&quot;)" office:value-type="time" office:time-value="PT00H00M00S">
            <text:p>00:00</text:p>
          </table:table-cell>
          <table:table-cell table:style-name="ce69" table:formula="of:=HOUR([.E36]-[.F36])*INDIRECT(ADDRESS(1+WEEKDAY([.A36];2);5;1;1;&quot;Info&quot;))+MINUTE([.E36]-[.F36])/60*INDIRECT(ADDRESS(1+WEEKDAY([.A36];2);5;1;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f:=SUM([.G6:.G36])" office:value-type="time" office:time-value="PT169H24M00S">
            <text:p>169:24</text:p>
          </table:table-cell>
          <table:table-cell table:style-name="ce42" table:formula="of:=SUM([.H6:.H36])" office:value-type="time" office:time-value="-PT169H24M00S">
            <text:p>-169:24</text:p>
          </table:table-cell>
          <table:table-cell table:style-name="ce32" table:formula="of:=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f:=[Apr.D41]" office:value-type="time" office:time-value="-PT669H54M00S">
            <text:p>-669:54: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f:=[.H37]" office:value-type="time" office:time-value="-PT169H24M00S">
            <text:p>-169:24: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f:=SUM([.D39:.D40])" office:value-type="time" office:time-value="-PT839H18M00S">
            <text:p>-839:18: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Jun" table:style-name="ta1" table:protected="true" table:print="false">
        <office:forms form:automatic-focus="false" form:apply-design-mode="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35" table:formula="of:=[Mai.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Mai.A5]" office:value-type="string" office:string-value="Datum">
            <text:p>Datum</text:p>
          </table:table-cell>
          <table:table-cell table:style-name="ce3" table:formula="of:=[Mai.B5]" office:value-type="string" office:string-value="Wochentag">
            <text:p>Wochentag</text:p>
          </table:table-cell>
          <table:table-cell table:style-name="ce3" table:formula="of:=[Mai.C5]" office:value-type="string" office:string-value="Beginn">
            <text:p>Beginn</text:p>
          </table:table-cell>
          <table:table-cell table:style-name="ce3" table:formula="of:=[Mai.D5]" office:value-type="string" office:string-value="Ende">
            <text:p>Ende</text:p>
          </table:table-cell>
          <table:table-cell table:style-name="ce3" table:formula="of:=[Mai.E5]" office:value-type="string" office:string-value="Anwesenheit">
            <text:p>Anwesenheit</text:p>
          </table:table-cell>
          <table:table-cell table:style-name="ce3" table:formula="of:=[Mai.F5]" office:value-type="string" office:string-value="Pausenzeit">
            <text:p>Pausenzeit</text:p>
          </table:table-cell>
          <table:table-cell table:style-name="ce3" table:formula="of:=[Mai.G5]" office:value-type="string" office:string-value="Soll-Zeit">
            <text:p>Soll-Zeit</text:p>
          </table:table-cell>
          <table:table-cell table:style-name="ce3" table:formula="of:=[Mai.H5]" office:value-type="string" office:string-value="Überstunden">
            <text:p>Überstunden</text:p>
          </table:table-cell>
          <table:table-cell table:style-name="ce3" table:formula="of:=[Mai.I5]" office:value-type="string" office:string-value="Lohn">
            <text:p>Lohn</text:p>
          </table:table-cell>
          <table:table-cell table:style-name="ce33" table:number-columns-repeated="247"/>
        </table:table-row>
        <table:table-row table:style-name="ro3">
          <table:table-cell table:style-name="ce70" table:formula="of:=DATE(YEAR([Mai.A6]);MONTH([Mai.A6])+1;1)" office:value-type="date" office:date-value="2008-06-01">
            <text:p>01.06.08</text:p>
          </table:table-cell>
          <table:table-cell table:style-name="ce71" table:formula="of:=IF([.A6]=&quot; &quot;;&quot;&quot;;VLOOKUP(WEEKDAY([.A6];2);[$Info.$A$2:.$B$8];2))" office:value-type="string" office:string-value="Sonntag">
            <text:p>Sonntag</text:p>
          </table:table-cell>
          <table:table-cell table:number-columns-repeated="2" table:style-name="ce72"/>
          <table:table-cell table:style-name="ce73" table:formula="of:=IF(ISERROR(VLOOKUP([.C6];[$Info.$A$18:.$A$22];1;0));IF([.D6]&lt;[.C6];1+[.D6]-[.C6];[.D6]-[.C6]);0)" office:value-type="time" office:time-value="PT00H00M00S">
            <text:p>00:00</text:p>
          </table:table-cell>
          <table:table-cell table:style-name="ce74" table:formula="of:=IF(NOT(ISBLANK([.D6]));INDIRECT(ADDRESS(1+WEEKDAY([.A6];2);4;1;1;&quot;Info&quot;));0)" office:value-type="time" office:time-value="PT00H00M00S">
            <text:p>00:00</text:p>
          </table:table-cell>
          <table:table-cell table:style-name="ce75" table:formula="of:=IF([.A6]&lt;=TODAY();IF(ISERROR(VLOOKUP([.C6];[$Info.$A$18:.$A$21];1;0));INDIRECT(ADDRESS(1+WEEKDAY([.A6];2);3;1;1;&quot;Info&quot;));0);&quot;&quot;)" office:value-type="time" office:time-value="PT00H00M00S">
            <text:p>00:00</text:p>
          </table:table-cell>
          <table:table-cell table:style-name="ce76" table:formula="of:=IF([.A6]&lt;=TODAY();IF(NOT(ISBLANK([.G6]));IF([.E6]&lt;&gt;0;[.E6]-[.F6]-[.G6];-[.G6]);&quot;&quot;);&quot;&quot;)" office:value-type="time" office:time-value="PT00H00M00S">
            <text:p>00:00</text:p>
          </table:table-cell>
          <table:table-cell table:style-name="ce77" table:formula="of:=HOUR([.E6]-[.F6])*INDIRECT(ADDRESS(1+WEEKDAY([.A6];2);5;1;1;&quot;Info&quot;))+MINUTE([.E6]-[.F6])/60*INDIRECT(ADDRESS(1+WEEKDAY([.A6];2);5;1;1;&quot;Info&quot;))" office:value-type="float" office:value="0">
            <text:p>0,00</text:p>
          </table:table-cell>
          <table:table-cell table:number-columns-repeated="247"/>
        </table:table-row>
        <table:table-row table:style-name="ro3">
          <table:table-cell table:style-name="ce70" table:formula="of:=IF(MONTH([.A6]+1)=MONTH([.A$6]);[.A6]+1;&quot; &quot;)" office:value-type="date" office:date-value="2008-06-02">
            <text:p>02.06.08</text:p>
          </table:table-cell>
          <table:table-cell table:style-name="ce71" table:formula="of:=IF([.A7]=&quot; &quot;;&quot;&quot;;VLOOKUP(WEEKDAY([.A7];2);[$Info.$A$2:.$B$8];2))" office:value-type="string" office:string-value="Montag">
            <text:p>Montag</text:p>
          </table:table-cell>
          <table:table-cell table:number-columns-repeated="2" table:style-name="ce72"/>
          <table:table-cell table:style-name="ce73" table:formula="of:=IF(ISERROR(VLOOKUP([.C7];[$Info.$A$18:.$A$22];1;0));IF([.D7]&lt;[.C7];1+[.D7]-[.C7];[.D7]-[.C7]);0)" office:value-type="time" office:time-value="PT00H00M00S">
            <text:p>00:00</text:p>
          </table:table-cell>
          <table:table-cell table:style-name="ce74" table:formula="of:=IF(NOT(ISBLANK([.D7]));INDIRECT(ADDRESS(1+WEEKDAY([.A7];2);4;1;1;&quot;Info&quot;));0)" office:value-type="time" office:time-value="PT00H00M00S">
            <text:p>00:00</text:p>
          </table:table-cell>
          <table:table-cell table:style-name="ce75" table:formula="of:=IF([.A7]&lt;=TODAY();IF(ISERROR(VLOOKUP([.C7];[$Info.$A$18:.$A$21];1;0));INDIRECT(ADDRESS(1+WEEKDAY([.A7];2);3;1;1;&quot;Info&quot;));0);&quot;&quot;)" office:value-type="time" office:time-value="PT07H42M00S">
            <text:p>07:42</text:p>
          </table:table-cell>
          <table:table-cell table:style-name="ce76" table:formula="of:=IF([.A7]&lt;=TODAY();IF(NOT(ISBLANK([.G7]));IF([.E7]&lt;&gt;0;[.E7]-[.F7]-[.G7];-[.G7]);&quot;&quot;);&quot;&quot;)" office:value-type="time" office:time-value="-PT07H42M00S">
            <text:p>-07:42</text:p>
          </table:table-cell>
          <table:table-cell table:style-name="ce77" table:formula="of:=HOUR([.E7]-[.F7])*INDIRECT(ADDRESS(1+WEEKDAY([.A7];2);5;1;1;&quot;Info&quot;))+MINUTE([.E7]-[.F7])/60*INDIRECT(ADDRESS(1+WEEKDAY([.A7];2);5;1;1;&quot;Info&quot;))" office:value-type="float" office:value="0">
            <text:p>0,00</text:p>
          </table:table-cell>
          <table:table-cell table:number-columns-repeated="247"/>
        </table:table-row>
        <table:table-row table:style-name="ro3">
          <table:table-cell table:style-name="ce70" table:formula="of:=IF(MONTH([.A7]+1)=MONTH([.A$6]);[.A7]+1;&quot; &quot;)" office:value-type="date" office:date-value="2008-06-03">
            <text:p>03.06.08</text:p>
          </table:table-cell>
          <table:table-cell table:style-name="ce71" table:formula="of:=IF([.A8]=&quot; &quot;;&quot;&quot;;VLOOKUP(WEEKDAY([.A8];2);[$Info.$A$2:.$B$8];2))" office:value-type="string" office:string-value="Dienstag">
            <text:p>Dienstag</text:p>
          </table:table-cell>
          <table:table-cell table:number-columns-repeated="2" table:style-name="ce72"/>
          <table:table-cell table:style-name="ce73" table:formula="of:=IF(ISERROR(VLOOKUP([.C8];[$Info.$A$18:.$A$22];1;0));IF([.D8]&lt;[.C8];1+[.D8]-[.C8];[.D8]-[.C8]);0)" office:value-type="time" office:time-value="PT00H00M00S">
            <text:p>00:00</text:p>
          </table:table-cell>
          <table:table-cell table:style-name="ce74" table:formula="of:=IF(NOT(ISBLANK([.D8]));INDIRECT(ADDRESS(1+WEEKDAY([.A8];2);4;1;1;&quot;Info&quot;));0)" office:value-type="time" office:time-value="PT00H00M00S">
            <text:p>00:00</text:p>
          </table:table-cell>
          <table:table-cell table:style-name="ce75" table:formula="of:=IF([.A8]&lt;=TODAY();IF(ISERROR(VLOOKUP([.C8];[$Info.$A$18:.$A$21];1;0));INDIRECT(ADDRESS(1+WEEKDAY([.A8];2);3;1;1;&quot;Info&quot;));0);&quot;&quot;)" office:value-type="time" office:time-value="PT07H42M00S">
            <text:p>07:42</text:p>
          </table:table-cell>
          <table:table-cell table:style-name="ce76" table:formula="of:=IF([.A8]&lt;=TODAY();IF(NOT(ISBLANK([.G8]));IF([.E8]&lt;&gt;0;[.E8]-[.F8]-[.G8];-[.G8]);&quot;&quot;);&quot;&quot;)" office:value-type="time" office:time-value="-PT07H42M00S">
            <text:p>-07:42</text:p>
          </table:table-cell>
          <table:table-cell table:style-name="ce77" table:formula="of:=HOUR([.E8]-[.F8])*INDIRECT(ADDRESS(1+WEEKDAY([.A8];2);5;1;1;&quot;Info&quot;))+MINUTE([.E8]-[.F8])/60*INDIRECT(ADDRESS(1+WEEKDAY([.A8];2);5;1;1;&quot;Info&quot;))" office:value-type="float" office:value="0">
            <text:p>0,00</text:p>
          </table:table-cell>
          <table:table-cell table:number-columns-repeated="247"/>
        </table:table-row>
        <table:table-row table:style-name="ro3">
          <table:table-cell table:style-name="ce70" table:formula="of:=IF(MONTH([.A8]+1)=MONTH([.A$6]);[.A8]+1;&quot; &quot;)" office:value-type="date" office:date-value="2008-06-04">
            <text:p>04.06.08</text:p>
          </table:table-cell>
          <table:table-cell table:style-name="ce71" table:formula="of:=IF([.A9]=&quot; &quot;;&quot;&quot;;VLOOKUP(WEEKDAY([.A9];2);[$Info.$A$2:.$B$8];2))" office:value-type="string" office:string-value="Mittwoch">
            <text:p>Mittwoch</text:p>
          </table:table-cell>
          <table:table-cell table:number-columns-repeated="2" table:style-name="ce72"/>
          <table:table-cell table:style-name="ce73" table:formula="of:=IF(ISERROR(VLOOKUP([.C9];[$Info.$A$18:.$A$22];1;0));IF([.D9]&lt;[.C9];1+[.D9]-[.C9];[.D9]-[.C9]);0)" office:value-type="time" office:time-value="PT00H00M00S">
            <text:p>00:00</text:p>
          </table:table-cell>
          <table:table-cell table:style-name="ce74" table:formula="of:=IF(NOT(ISBLANK([.D9]));INDIRECT(ADDRESS(1+WEEKDAY([.A9];2);4;1;1;&quot;Info&quot;));0)" office:value-type="time" office:time-value="PT00H00M00S">
            <text:p>00:00</text:p>
          </table:table-cell>
          <table:table-cell table:style-name="ce75" table:formula="of:=IF([.A9]&lt;=TODAY();IF(ISERROR(VLOOKUP([.C9];[$Info.$A$18:.$A$21];1;0));INDIRECT(ADDRESS(1+WEEKDAY([.A9];2);3;1;1;&quot;Info&quot;));0);&quot;&quot;)" office:value-type="time" office:time-value="PT07H42M00S">
            <text:p>07:42</text:p>
          </table:table-cell>
          <table:table-cell table:style-name="ce76" table:formula="of:=IF([.A9]&lt;=TODAY();IF(NOT(ISBLANK([.G9]));IF([.E9]&lt;&gt;0;[.E9]-[.F9]-[.G9];-[.G9]);&quot;&quot;);&quot;&quot;)" office:value-type="time" office:time-value="-PT07H42M00S">
            <text:p>-07:42</text:p>
          </table:table-cell>
          <table:table-cell table:style-name="ce77" table:formula="of:=HOUR([.E9]-[.F9])*INDIRECT(ADDRESS(1+WEEKDAY([.A9];2);5;1;1;&quot;Info&quot;))+MINUTE([.E9]-[.F9])/60*INDIRECT(ADDRESS(1+WEEKDAY([.A9];2);5;1;1;&quot;Info&quot;))" office:value-type="float" office:value="0">
            <text:p>0,00</text:p>
          </table:table-cell>
          <table:table-cell table:number-columns-repeated="247"/>
        </table:table-row>
        <table:table-row table:style-name="ro3">
          <table:table-cell table:style-name="ce70" table:formula="of:=IF(MONTH([.A9]+1)=MONTH([.A$6]);[.A9]+1;&quot; &quot;)" office:value-type="date" office:date-value="2008-06-05">
            <text:p>05.06.08</text:p>
          </table:table-cell>
          <table:table-cell table:style-name="ce71" table:formula="of:=IF([.A10]=&quot; &quot;;&quot;&quot;;VLOOKUP(WEEKDAY([.A10];2);[$Info.$A$2:.$B$8];2))" office:value-type="string" office:string-value="Donnerstag">
            <text:p>Donnerstag</text:p>
          </table:table-cell>
          <table:table-cell table:number-columns-repeated="2" table:style-name="ce72"/>
          <table:table-cell table:style-name="ce73" table:formula="of:=IF(ISERROR(VLOOKUP([.C10];[$Info.$A$18:.$A$22];1;0));IF([.D10]&lt;[.C10];1+[.D10]-[.C10];[.D10]-[.C10]);0)" office:value-type="time" office:time-value="PT00H00M00S">
            <text:p>00:00</text:p>
          </table:table-cell>
          <table:table-cell table:style-name="ce74" table:formula="of:=IF(NOT(ISBLANK([.D10]));INDIRECT(ADDRESS(1+WEEKDAY([.A10];2);4;1;1;&quot;Info&quot;));0)" office:value-type="time" office:time-value="PT00H00M00S">
            <text:p>00:00</text:p>
          </table:table-cell>
          <table:table-cell table:style-name="ce75" table:formula="of:=IF([.A10]&lt;=TODAY();IF(ISERROR(VLOOKUP([.C10];[$Info.$A$18:.$A$21];1;0));INDIRECT(ADDRESS(1+WEEKDAY([.A10];2);3;1;1;&quot;Info&quot;));0);&quot;&quot;)" office:value-type="time" office:time-value="PT07H42M00S">
            <text:p>07:42</text:p>
          </table:table-cell>
          <table:table-cell table:style-name="ce76" table:formula="of:=IF([.A10]&lt;=TODAY();IF(NOT(ISBLANK([.G10]));IF([.E10]&lt;&gt;0;[.E10]-[.F10]-[.G10];-[.G10]);&quot;&quot;);&quot;&quot;)" office:value-type="time" office:time-value="-PT07H42M00S">
            <text:p>-07:42</text:p>
          </table:table-cell>
          <table:table-cell table:style-name="ce77" table:formula="of:=HOUR([.E10]-[.F10])*INDIRECT(ADDRESS(1+WEEKDAY([.A10];2);5;1;1;&quot;Info&quot;))+MINUTE([.E10]-[.F10])/60*INDIRECT(ADDRESS(1+WEEKDAY([.A10];2);5;1;1;&quot;Info&quot;))" office:value-type="float" office:value="0">
            <text:p>0,00</text:p>
          </table:table-cell>
          <table:table-cell table:number-columns-repeated="247"/>
        </table:table-row>
        <table:table-row table:style-name="ro3">
          <table:table-cell table:style-name="ce70" table:formula="of:=IF(MONTH([.A10]+1)=MONTH([.A$6]);[.A10]+1;&quot; &quot;)" office:value-type="date" office:date-value="2008-06-06">
            <text:p>06.06.08</text:p>
          </table:table-cell>
          <table:table-cell table:style-name="ce71" table:formula="of:=IF([.A11]=&quot; &quot;;&quot;&quot;;VLOOKUP(WEEKDAY([.A11];2);[$Info.$A$2:.$B$8];2))" office:value-type="string" office:string-value="Freitag">
            <text:p>Freitag</text:p>
          </table:table-cell>
          <table:table-cell table:number-columns-repeated="2" table:style-name="ce72"/>
          <table:table-cell table:style-name="ce73" table:formula="of:=IF(ISERROR(VLOOKUP([.C11];[$Info.$A$18:.$A$22];1;0));IF([.D11]&lt;[.C11];1+[.D11]-[.C11];[.D11]-[.C11]);0)" office:value-type="time" office:time-value="PT00H00M00S">
            <text:p>00:00</text:p>
          </table:table-cell>
          <table:table-cell table:style-name="ce74" table:formula="of:=IF(NOT(ISBLANK([.D11]));INDIRECT(ADDRESS(1+WEEKDAY([.A11];2);4;1;1;&quot;Info&quot;));0)" office:value-type="time" office:time-value="PT00H00M00S">
            <text:p>00:00</text:p>
          </table:table-cell>
          <table:table-cell table:style-name="ce75" table:formula="of:=IF([.A11]&lt;=TODAY();IF(ISERROR(VLOOKUP([.C11];[$Info.$A$18:.$A$21];1;0));INDIRECT(ADDRESS(1+WEEKDAY([.A11];2);3;1;1;&quot;Info&quot;));0);&quot;&quot;)" office:value-type="time" office:time-value="PT07H42M00S">
            <text:p>07:42</text:p>
          </table:table-cell>
          <table:table-cell table:style-name="ce76" table:formula="of:=IF([.A11]&lt;=TODAY();IF(NOT(ISBLANK([.G11]));IF([.E11]&lt;&gt;0;[.E11]-[.F11]-[.G11];-[.G11]);&quot;&quot;);&quot;&quot;)" office:value-type="time" office:time-value="-PT07H42M00S">
            <text:p>-07:42</text:p>
          </table:table-cell>
          <table:table-cell table:style-name="ce77" table:formula="of:=HOUR([.E11]-[.F11])*INDIRECT(ADDRESS(1+WEEKDAY([.A11];2);5;1;1;&quot;Info&quot;))+MINUTE([.E11]-[.F11])/60*INDIRECT(ADDRESS(1+WEEKDAY([.A11];2);5;1;1;&quot;Info&quot;))" office:value-type="float" office:value="0">
            <text:p>0,00</text:p>
          </table:table-cell>
          <table:table-cell table:number-columns-repeated="247"/>
        </table:table-row>
        <table:table-row table:style-name="ro3">
          <table:table-cell table:style-name="ce70" table:formula="of:=IF(MONTH([.A11]+1)=MONTH([.A$6]);[.A11]+1;&quot; &quot;)" office:value-type="date" office:date-value="2008-06-07">
            <text:p>07.06.08</text:p>
          </table:table-cell>
          <table:table-cell table:style-name="ce71" table:formula="of:=IF([.A12]=&quot; &quot;;&quot;&quot;;VLOOKUP(WEEKDAY([.A12];2);[$Info.$A$2:.$B$8];2))" office:value-type="string" office:string-value="Samstag">
            <text:p>Samstag</text:p>
          </table:table-cell>
          <table:table-cell table:number-columns-repeated="2" table:style-name="ce72"/>
          <table:table-cell table:style-name="ce73" table:formula="of:=IF(ISERROR(VLOOKUP([.C12];[$Info.$A$18:.$A$22];1;0));IF([.D12]&lt;[.C12];1+[.D12]-[.C12];[.D12]-[.C12]);0)" office:value-type="time" office:time-value="PT00H00M00S">
            <text:p>00:00</text:p>
          </table:table-cell>
          <table:table-cell table:style-name="ce74" table:formula="of:=IF(NOT(ISBLANK([.D12]));INDIRECT(ADDRESS(1+WEEKDAY([.A12];2);4;1;1;&quot;Info&quot;));0)" office:value-type="time" office:time-value="PT00H00M00S">
            <text:p>00:00</text:p>
          </table:table-cell>
          <table:table-cell table:style-name="ce75" table:formula="of:=IF([.A12]&lt;=TODAY();IF(ISERROR(VLOOKUP([.C12];[$Info.$A$18:.$A$21];1;0));INDIRECT(ADDRESS(1+WEEKDAY([.A12];2);3;1;1;&quot;Info&quot;));0);&quot;&quot;)" office:value-type="time" office:time-value="PT00H00M00S">
            <text:p>00:00</text:p>
          </table:table-cell>
          <table:table-cell table:style-name="ce76" table:formula="of:=IF([.A12]&lt;=TODAY();IF(NOT(ISBLANK([.G12]));IF([.E12]&lt;&gt;0;[.E12]-[.F12]-[.G12];-[.G12]);&quot;&quot;);&quot;&quot;)" office:value-type="time" office:time-value="PT00H00M00S">
            <text:p>00:00</text:p>
          </table:table-cell>
          <table:table-cell table:style-name="ce77" table:formula="of:=HOUR([.E12]-[.F12])*INDIRECT(ADDRESS(1+WEEKDAY([.A12];2);5;1;1;&quot;Info&quot;))+MINUTE([.E12]-[.F12])/60*INDIRECT(ADDRESS(1+WEEKDAY([.A12];2);5;1;1;&quot;Info&quot;))" office:value-type="float" office:value="0">
            <text:p>0,00</text:p>
          </table:table-cell>
          <table:table-cell table:number-columns-repeated="247"/>
        </table:table-row>
        <table:table-row table:style-name="ro3">
          <table:table-cell table:style-name="ce70" table:formula="of:=IF(MONTH([.A12]+1)=MONTH([.A$6]);[.A12]+1;&quot; &quot;)" office:value-type="date" office:date-value="2008-06-08">
            <text:p>08.06.08</text:p>
          </table:table-cell>
          <table:table-cell table:style-name="ce71" table:formula="of:=IF([.A13]=&quot; &quot;;&quot;&quot;;VLOOKUP(WEEKDAY([.A13];2);[$Info.$A$2:.$B$8];2))" office:value-type="string" office:string-value="Sonntag">
            <text:p>Sonntag</text:p>
          </table:table-cell>
          <table:table-cell table:number-columns-repeated="2" table:style-name="ce72"/>
          <table:table-cell table:style-name="ce73" table:formula="of:=IF(ISERROR(VLOOKUP([.C13];[$Info.$A$18:.$A$22];1;0));IF([.D13]&lt;[.C13];1+[.D13]-[.C13];[.D13]-[.C13]);0)" office:value-type="time" office:time-value="PT00H00M00S">
            <text:p>00:00</text:p>
          </table:table-cell>
          <table:table-cell table:style-name="ce74" table:formula="of:=IF(NOT(ISBLANK([.D13]));INDIRECT(ADDRESS(1+WEEKDAY([.A13];2);4;1;1;&quot;Info&quot;));0)" office:value-type="time" office:time-value="PT00H00M00S">
            <text:p>00:00</text:p>
          </table:table-cell>
          <table:table-cell table:style-name="ce75" table:formula="of:=IF([.A13]&lt;=TODAY();IF(ISERROR(VLOOKUP([.C13];[$Info.$A$18:.$A$21];1;0));INDIRECT(ADDRESS(1+WEEKDAY([.A13];2);3;1;1;&quot;Info&quot;));0);&quot;&quot;)" office:value-type="time" office:time-value="PT00H00M00S">
            <text:p>00:00</text:p>
          </table:table-cell>
          <table:table-cell table:style-name="ce76" table:formula="of:=IF([.A13]&lt;=TODAY();IF(NOT(ISBLANK([.G13]));IF([.E13]&lt;&gt;0;[.E13]-[.F13]-[.G13];-[.G13]);&quot;&quot;);&quot;&quot;)" office:value-type="time" office:time-value="PT00H00M00S">
            <text:p>00:00</text:p>
          </table:table-cell>
          <table:table-cell table:style-name="ce77" table:formula="of:=HOUR([.E13]-[.F13])*INDIRECT(ADDRESS(1+WEEKDAY([.A13];2);5;1;1;&quot;Info&quot;))+MINUTE([.E13]-[.F13])/60*INDIRECT(ADDRESS(1+WEEKDAY([.A13];2);5;1;1;&quot;Info&quot;))" office:value-type="float" office:value="0">
            <text:p>0,00</text:p>
          </table:table-cell>
          <table:table-cell table:number-columns-repeated="247"/>
        </table:table-row>
        <table:table-row table:style-name="ro3">
          <table:table-cell table:style-name="ce70" table:formula="of:=IF(MONTH([.A13]+1)=MONTH([.A$6]);[.A13]+1;&quot; &quot;)" office:value-type="date" office:date-value="2008-06-09">
            <text:p>09.06.08</text:p>
          </table:table-cell>
          <table:table-cell table:style-name="ce71" table:formula="of:=IF([.A14]=&quot; &quot;;&quot;&quot;;VLOOKUP(WEEKDAY([.A14];2);[$Info.$A$2:.$B$8];2))" office:value-type="string" office:string-value="Montag">
            <text:p>Montag</text:p>
          </table:table-cell>
          <table:table-cell table:number-columns-repeated="2" table:style-name="ce72"/>
          <table:table-cell table:style-name="ce73" table:formula="of:=IF(ISERROR(VLOOKUP([.C14];[$Info.$A$18:.$A$22];1;0));IF([.D14]&lt;[.C14];1+[.D14]-[.C14];[.D14]-[.C14]);0)" office:value-type="time" office:time-value="PT00H00M00S">
            <text:p>00:00</text:p>
          </table:table-cell>
          <table:table-cell table:style-name="ce74" table:formula="of:=IF(NOT(ISBLANK([.D14]));INDIRECT(ADDRESS(1+WEEKDAY([.A14];2);4;1;1;&quot;Info&quot;));0)" office:value-type="time" office:time-value="PT00H00M00S">
            <text:p>00:00</text:p>
          </table:table-cell>
          <table:table-cell table:style-name="ce75" table:formula="of:=IF([.A14]&lt;=TODAY();IF(ISERROR(VLOOKUP([.C14];[$Info.$A$18:.$A$21];1;0));INDIRECT(ADDRESS(1+WEEKDAY([.A14];2);3;1;1;&quot;Info&quot;));0);&quot;&quot;)" office:value-type="time" office:time-value="PT07H42M00S">
            <text:p>07:42</text:p>
          </table:table-cell>
          <table:table-cell table:style-name="ce76" table:formula="of:=IF([.A14]&lt;=TODAY();IF(NOT(ISBLANK([.G14]));IF([.E14]&lt;&gt;0;[.E14]-[.F14]-[.G14];-[.G14]);&quot;&quot;);&quot;&quot;)" office:value-type="time" office:time-value="-PT07H42M00S">
            <text:p>-07:42</text:p>
          </table:table-cell>
          <table:table-cell table:style-name="ce77" table:formula="of:=HOUR([.E14]-[.F14])*INDIRECT(ADDRESS(1+WEEKDAY([.A14];2);5;1;1;&quot;Info&quot;))+MINUTE([.E14]-[.F14])/60*INDIRECT(ADDRESS(1+WEEKDAY([.A14];2);5;1;1;&quot;Info&quot;))" office:value-type="float" office:value="0">
            <text:p>0,00</text:p>
          </table:table-cell>
          <table:table-cell table:number-columns-repeated="247"/>
        </table:table-row>
        <table:table-row table:style-name="ro3">
          <table:table-cell table:style-name="ce70" table:formula="of:=IF(MONTH([.A14]+1)=MONTH([.A$6]);[.A14]+1;&quot; &quot;)" office:value-type="date" office:date-value="2008-06-10">
            <text:p>10.06.08</text:p>
          </table:table-cell>
          <table:table-cell table:style-name="ce71" table:formula="of:=IF([.A15]=&quot; &quot;;&quot;&quot;;VLOOKUP(WEEKDAY([.A15];2);[$Info.$A$2:.$B$8];2))" office:value-type="string" office:string-value="Dienstag">
            <text:p>Dienstag</text:p>
          </table:table-cell>
          <table:table-cell table:number-columns-repeated="2" table:style-name="ce72"/>
          <table:table-cell table:style-name="ce73" table:formula="of:=IF(ISERROR(VLOOKUP([.C15];[$Info.$A$18:.$A$22];1;0));IF([.D15]&lt;[.C15];1+[.D15]-[.C15];[.D15]-[.C15]);0)" office:value-type="time" office:time-value="PT00H00M00S">
            <text:p>00:00</text:p>
          </table:table-cell>
          <table:table-cell table:style-name="ce74" table:formula="of:=IF(NOT(ISBLANK([.D15]));INDIRECT(ADDRESS(1+WEEKDAY([.A15];2);4;1;1;&quot;Info&quot;));0)" office:value-type="time" office:time-value="PT00H00M00S">
            <text:p>00:00</text:p>
          </table:table-cell>
          <table:table-cell table:style-name="ce75" table:formula="of:=IF([.A15]&lt;=TODAY();IF(ISERROR(VLOOKUP([.C15];[$Info.$A$18:.$A$21];1;0));INDIRECT(ADDRESS(1+WEEKDAY([.A15];2);3;1;1;&quot;Info&quot;));0);&quot;&quot;)" office:value-type="time" office:time-value="PT07H42M00S">
            <text:p>07:42</text:p>
          </table:table-cell>
          <table:table-cell table:style-name="ce76" table:formula="of:=IF([.A15]&lt;=TODAY();IF(NOT(ISBLANK([.G15]));IF([.E15]&lt;&gt;0;[.E15]-[.F15]-[.G15];-[.G15]);&quot;&quot;);&quot;&quot;)" office:value-type="time" office:time-value="-PT07H42M00S">
            <text:p>-07:42</text:p>
          </table:table-cell>
          <table:table-cell table:style-name="ce77" table:formula="of:=HOUR([.E15]-[.F15])*INDIRECT(ADDRESS(1+WEEKDAY([.A15];2);5;1;1;&quot;Info&quot;))+MINUTE([.E15]-[.F15])/60*INDIRECT(ADDRESS(1+WEEKDAY([.A15];2);5;1;1;&quot;Info&quot;))" office:value-type="float" office:value="0">
            <text:p>0,00</text:p>
          </table:table-cell>
          <table:table-cell table:number-columns-repeated="247"/>
        </table:table-row>
        <table:table-row table:style-name="ro3">
          <table:table-cell table:style-name="ce70" table:formula="of:=IF(MONTH([.A15]+1)=MONTH([.A$6]);[.A15]+1;&quot; &quot;)" office:value-type="date" office:date-value="2008-06-11">
            <text:p>11.06.08</text:p>
          </table:table-cell>
          <table:table-cell table:style-name="ce71" table:formula="of:=IF([.A16]=&quot; &quot;;&quot;&quot;;VLOOKUP(WEEKDAY([.A16];2);[$Info.$A$2:.$B$8];2))" office:value-type="string" office:string-value="Mittwoch">
            <text:p>Mittwoch</text:p>
          </table:table-cell>
          <table:table-cell table:number-columns-repeated="2" table:style-name="ce72"/>
          <table:table-cell table:style-name="ce73" table:formula="of:=IF(ISERROR(VLOOKUP([.C16];[$Info.$A$18:.$A$22];1;0));IF([.D16]&lt;[.C16];1+[.D16]-[.C16];[.D16]-[.C16]);0)" office:value-type="time" office:time-value="PT00H00M00S">
            <text:p>00:00</text:p>
          </table:table-cell>
          <table:table-cell table:style-name="ce74" table:formula="of:=IF(NOT(ISBLANK([.D16]));INDIRECT(ADDRESS(1+WEEKDAY([.A16];2);4;1;1;&quot;Info&quot;));0)" office:value-type="time" office:time-value="PT00H00M00S">
            <text:p>00:00</text:p>
          </table:table-cell>
          <table:table-cell table:style-name="ce75" table:formula="of:=IF([.A16]&lt;=TODAY();IF(ISERROR(VLOOKUP([.C16];[$Info.$A$18:.$A$21];1;0));INDIRECT(ADDRESS(1+WEEKDAY([.A16];2);3;1;1;&quot;Info&quot;));0);&quot;&quot;)" office:value-type="time" office:time-value="PT07H42M00S">
            <text:p>07:42</text:p>
          </table:table-cell>
          <table:table-cell table:style-name="ce76" table:formula="of:=IF([.A16]&lt;=TODAY();IF(NOT(ISBLANK([.G16]));IF([.E16]&lt;&gt;0;[.E16]-[.F16]-[.G16];-[.G16]);&quot;&quot;);&quot;&quot;)" office:value-type="time" office:time-value="-PT07H42M00S">
            <text:p>-07:42</text:p>
          </table:table-cell>
          <table:table-cell table:style-name="ce77" table:formula="of:=HOUR([.E16]-[.F16])*INDIRECT(ADDRESS(1+WEEKDAY([.A16];2);5;1;1;&quot;Info&quot;))+MINUTE([.E16]-[.F16])/60*INDIRECT(ADDRESS(1+WEEKDAY([.A16];2);5;1;1;&quot;Info&quot;))" office:value-type="float" office:value="0">
            <text:p>0,00</text:p>
          </table:table-cell>
          <table:table-cell table:number-columns-repeated="247"/>
        </table:table-row>
        <table:table-row table:style-name="ro3">
          <table:table-cell table:style-name="ce70" table:formula="of:=IF(MONTH([.A16]+1)=MONTH([.A$6]);[.A16]+1;&quot; &quot;)" office:value-type="date" office:date-value="2008-06-12">
            <text:p>12.06.08</text:p>
          </table:table-cell>
          <table:table-cell table:style-name="ce71" table:formula="of:=IF([.A17]=&quot; &quot;;&quot;&quot;;VLOOKUP(WEEKDAY([.A17];2);[$Info.$A$2:.$B$8];2))" office:value-type="string" office:string-value="Donnerstag">
            <text:p>Donnerstag</text:p>
          </table:table-cell>
          <table:table-cell table:number-columns-repeated="2" table:style-name="ce72"/>
          <table:table-cell table:style-name="ce73" table:formula="of:=IF(ISERROR(VLOOKUP([.C17];[$Info.$A$18:.$A$22];1;0));IF([.D17]&lt;[.C17];1+[.D17]-[.C17];[.D17]-[.C17]);0)" office:value-type="time" office:time-value="PT00H00M00S">
            <text:p>00:00</text:p>
          </table:table-cell>
          <table:table-cell table:style-name="ce74" table:formula="of:=IF(NOT(ISBLANK([.D17]));INDIRECT(ADDRESS(1+WEEKDAY([.A17];2);4;1;1;&quot;Info&quot;));0)" office:value-type="time" office:time-value="PT00H00M00S">
            <text:p>00:00</text:p>
          </table:table-cell>
          <table:table-cell table:style-name="ce75" table:formula="of:=IF([.A17]&lt;=TODAY();IF(ISERROR(VLOOKUP([.C17];[$Info.$A$18:.$A$21];1;0));INDIRECT(ADDRESS(1+WEEKDAY([.A17];2);3;1;1;&quot;Info&quot;));0);&quot;&quot;)" office:value-type="time" office:time-value="PT07H42M00S">
            <text:p>07:42</text:p>
          </table:table-cell>
          <table:table-cell table:style-name="ce76" table:formula="of:=IF([.A17]&lt;=TODAY();IF(NOT(ISBLANK([.G17]));IF([.E17]&lt;&gt;0;[.E17]-[.F17]-[.G17];-[.G17]);&quot;&quot;);&quot;&quot;)" office:value-type="time" office:time-value="-PT07H42M00S">
            <text:p>-07:42</text:p>
          </table:table-cell>
          <table:table-cell table:style-name="ce77" table:formula="of:=HOUR([.E17]-[.F17])*INDIRECT(ADDRESS(1+WEEKDAY([.A17];2);5;1;1;&quot;Info&quot;))+MINUTE([.E17]-[.F17])/60*INDIRECT(ADDRESS(1+WEEKDAY([.A17];2);5;1;1;&quot;Info&quot;))" office:value-type="float" office:value="0">
            <text:p>0,00</text:p>
          </table:table-cell>
          <table:table-cell table:number-columns-repeated="247"/>
        </table:table-row>
        <table:table-row table:style-name="ro3">
          <table:table-cell table:style-name="ce70" table:formula="of:=IF(MONTH([.A17]+1)=MONTH([.A$6]);[.A17]+1;&quot; &quot;)" office:value-type="date" office:date-value="2008-06-13">
            <text:p>13.06.08</text:p>
          </table:table-cell>
          <table:table-cell table:style-name="ce71" table:formula="of:=IF([.A18]=&quot; &quot;;&quot;&quot;;VLOOKUP(WEEKDAY([.A18];2);[$Info.$A$2:.$B$8];2))" office:value-type="string" office:string-value="Freitag">
            <text:p>Freitag</text:p>
          </table:table-cell>
          <table:table-cell table:number-columns-repeated="2" table:style-name="ce72"/>
          <table:table-cell table:style-name="ce73" table:formula="of:=IF(ISERROR(VLOOKUP([.C18];[$Info.$A$18:.$A$22];1;0));IF([.D18]&lt;[.C18];1+[.D18]-[.C18];[.D18]-[.C18]);0)" office:value-type="time" office:time-value="PT00H00M00S">
            <text:p>00:00</text:p>
          </table:table-cell>
          <table:table-cell table:style-name="ce74" table:formula="of:=IF(NOT(ISBLANK([.D18]));INDIRECT(ADDRESS(1+WEEKDAY([.A18];2);4;1;1;&quot;Info&quot;));0)" office:value-type="time" office:time-value="PT00H00M00S">
            <text:p>00:00</text:p>
          </table:table-cell>
          <table:table-cell table:style-name="ce75" table:formula="of:=IF([.A18]&lt;=TODAY();IF(ISERROR(VLOOKUP([.C18];[$Info.$A$18:.$A$21];1;0));INDIRECT(ADDRESS(1+WEEKDAY([.A18];2);3;1;1;&quot;Info&quot;));0);&quot;&quot;)" office:value-type="time" office:time-value="PT07H42M00S">
            <text:p>07:42</text:p>
          </table:table-cell>
          <table:table-cell table:style-name="ce76" table:formula="of:=IF([.A18]&lt;=TODAY();IF(NOT(ISBLANK([.G18]));IF([.E18]&lt;&gt;0;[.E18]-[.F18]-[.G18];-[.G18]);&quot;&quot;);&quot;&quot;)" office:value-type="time" office:time-value="-PT07H42M00S">
            <text:p>-07:42</text:p>
          </table:table-cell>
          <table:table-cell table:style-name="ce77" table:formula="of:=HOUR([.E18]-[.F18])*INDIRECT(ADDRESS(1+WEEKDAY([.A18];2);5;1;1;&quot;Info&quot;))+MINUTE([.E18]-[.F18])/60*INDIRECT(ADDRESS(1+WEEKDAY([.A18];2);5;1;1;&quot;Info&quot;))" office:value-type="float" office:value="0">
            <text:p>0,00</text:p>
          </table:table-cell>
          <table:table-cell table:number-columns-repeated="247"/>
        </table:table-row>
        <table:table-row table:style-name="ro3">
          <table:table-cell table:style-name="ce70" table:formula="of:=IF(MONTH([.A18]+1)=MONTH([.A$6]);[.A18]+1;&quot; &quot;)" office:value-type="date" office:date-value="2008-06-14">
            <text:p>14.06.08</text:p>
          </table:table-cell>
          <table:table-cell table:style-name="ce71" table:formula="of:=IF([.A19]=&quot; &quot;;&quot;&quot;;VLOOKUP(WEEKDAY([.A19];2);[$Info.$A$2:.$B$8];2))" office:value-type="string" office:string-value="Samstag">
            <text:p>Samstag</text:p>
          </table:table-cell>
          <table:table-cell table:number-columns-repeated="2" table:style-name="ce72"/>
          <table:table-cell table:style-name="ce73" table:formula="of:=IF(ISERROR(VLOOKUP([.C19];[$Info.$A$18:.$A$22];1;0));IF([.D19]&lt;[.C19];1+[.D19]-[.C19];[.D19]-[.C19]);0)" office:value-type="time" office:time-value="PT00H00M00S">
            <text:p>00:00</text:p>
          </table:table-cell>
          <table:table-cell table:style-name="ce74" table:formula="of:=IF(NOT(ISBLANK([.D19]));INDIRECT(ADDRESS(1+WEEKDAY([.A19];2);4;1;1;&quot;Info&quot;));0)" office:value-type="time" office:time-value="PT00H00M00S">
            <text:p>00:00</text:p>
          </table:table-cell>
          <table:table-cell table:style-name="ce75" table:formula="of:=IF([.A19]&lt;=TODAY();IF(ISERROR(VLOOKUP([.C19];[$Info.$A$18:.$A$21];1;0));INDIRECT(ADDRESS(1+WEEKDAY([.A19];2);3;1;1;&quot;Info&quot;));0);&quot;&quot;)" office:value-type="time" office:time-value="PT00H00M00S">
            <text:p>00:00</text:p>
          </table:table-cell>
          <table:table-cell table:style-name="ce76" table:formula="of:=IF([.A19]&lt;=TODAY();IF(NOT(ISBLANK([.G19]));IF([.E19]&lt;&gt;0;[.E19]-[.F19]-[.G19];-[.G19]);&quot;&quot;);&quot;&quot;)" office:value-type="time" office:time-value="PT00H00M00S">
            <text:p>00:00</text:p>
          </table:table-cell>
          <table:table-cell table:style-name="ce77" table:formula="of:=HOUR([.E19]-[.F19])*INDIRECT(ADDRESS(1+WEEKDAY([.A19];2);5;1;1;&quot;Info&quot;))+MINUTE([.E19]-[.F19])/60*INDIRECT(ADDRESS(1+WEEKDAY([.A19];2);5;1;1;&quot;Info&quot;))" office:value-type="float" office:value="0">
            <text:p>0,00</text:p>
          </table:table-cell>
          <table:table-cell table:number-columns-repeated="247"/>
        </table:table-row>
        <table:table-row table:style-name="ro3">
          <table:table-cell table:style-name="ce70" table:formula="of:=IF(MONTH([.A19]+1)=MONTH([.A$6]);[.A19]+1;&quot; &quot;)" office:value-type="date" office:date-value="2008-06-15">
            <text:p>15.06.08</text:p>
          </table:table-cell>
          <table:table-cell table:style-name="ce71" table:formula="of:=IF([.A20]=&quot; &quot;;&quot;&quot;;VLOOKUP(WEEKDAY([.A20];2);[$Info.$A$2:.$B$8];2))" office:value-type="string" office:string-value="Sonntag">
            <text:p>Sonntag</text:p>
          </table:table-cell>
          <table:table-cell table:number-columns-repeated="2" table:style-name="ce72"/>
          <table:table-cell table:style-name="ce73" table:formula="of:=IF(ISERROR(VLOOKUP([.C20];[$Info.$A$18:.$A$22];1;0));IF([.D20]&lt;[.C20];1+[.D20]-[.C20];[.D20]-[.C20]);0)" office:value-type="time" office:time-value="PT00H00M00S">
            <text:p>00:00</text:p>
          </table:table-cell>
          <table:table-cell table:style-name="ce74" table:formula="of:=IF(NOT(ISBLANK([.D20]));INDIRECT(ADDRESS(1+WEEKDAY([.A20];2);4;1;1;&quot;Info&quot;));0)" office:value-type="time" office:time-value="PT00H00M00S">
            <text:p>00:00</text:p>
          </table:table-cell>
          <table:table-cell table:style-name="ce75" table:formula="of:=IF([.A20]&lt;=TODAY();IF(ISERROR(VLOOKUP([.C20];[$Info.$A$18:.$A$21];1;0));INDIRECT(ADDRESS(1+WEEKDAY([.A20];2);3;1;1;&quot;Info&quot;));0);&quot;&quot;)" office:value-type="time" office:time-value="PT00H00M00S">
            <text:p>00:00</text:p>
          </table:table-cell>
          <table:table-cell table:style-name="ce76" table:formula="of:=IF([.A20]&lt;=TODAY();IF(NOT(ISBLANK([.G20]));IF([.E20]&lt;&gt;0;[.E20]-[.F20]-[.G20];-[.G20]);&quot;&quot;);&quot;&quot;)" office:value-type="time" office:time-value="PT00H00M00S">
            <text:p>00:00</text:p>
          </table:table-cell>
          <table:table-cell table:style-name="ce77" table:formula="of:=HOUR([.E20]-[.F20])*INDIRECT(ADDRESS(1+WEEKDAY([.A20];2);5;1;1;&quot;Info&quot;))+MINUTE([.E20]-[.F20])/60*INDIRECT(ADDRESS(1+WEEKDAY([.A20];2);5;1;1;&quot;Info&quot;))" office:value-type="float" office:value="0">
            <text:p>0,00</text:p>
          </table:table-cell>
          <table:table-cell table:number-columns-repeated="247"/>
        </table:table-row>
        <table:table-row table:style-name="ro3">
          <table:table-cell table:style-name="ce70" table:formula="of:=IF(MONTH([.A20]+1)=MONTH([.A$6]);[.A20]+1;&quot; &quot;)" office:value-type="date" office:date-value="2008-06-16">
            <text:p>16.06.08</text:p>
          </table:table-cell>
          <table:table-cell table:style-name="ce71" table:formula="of:=IF([.A21]=&quot; &quot;;&quot;&quot;;VLOOKUP(WEEKDAY([.A21];2);[$Info.$A$2:.$B$8];2))" office:value-type="string" office:string-value="Montag">
            <text:p>Montag</text:p>
          </table:table-cell>
          <table:table-cell table:number-columns-repeated="2" table:style-name="ce72"/>
          <table:table-cell table:style-name="ce73" table:formula="of:=IF(ISERROR(VLOOKUP([.C21];[$Info.$A$18:.$A$22];1;0));IF([.D21]&lt;[.C21];1+[.D21]-[.C21];[.D21]-[.C21]);0)" office:value-type="time" office:time-value="PT00H00M00S">
            <text:p>00:00</text:p>
          </table:table-cell>
          <table:table-cell table:style-name="ce74" table:formula="of:=IF(NOT(ISBLANK([.D21]));INDIRECT(ADDRESS(1+WEEKDAY([.A21];2);4;1;1;&quot;Info&quot;));0)" office:value-type="time" office:time-value="PT00H00M00S">
            <text:p>00:00</text:p>
          </table:table-cell>
          <table:table-cell table:style-name="ce75" table:formula="of:=IF([.A21]&lt;=TODAY();IF(ISERROR(VLOOKUP([.C21];[$Info.$A$18:.$A$21];1;0));INDIRECT(ADDRESS(1+WEEKDAY([.A21];2);3;1;1;&quot;Info&quot;));0);&quot;&quot;)" office:value-type="time" office:time-value="PT07H42M00S">
            <text:p>07:42</text:p>
          </table:table-cell>
          <table:table-cell table:style-name="ce76" table:formula="of:=IF([.A21]&lt;=TODAY();IF(NOT(ISBLANK([.G21]));IF([.E21]&lt;&gt;0;[.E21]-[.F21]-[.G21];-[.G21]);&quot;&quot;);&quot;&quot;)" office:value-type="time" office:time-value="-PT07H42M00S">
            <text:p>-07:42</text:p>
          </table:table-cell>
          <table:table-cell table:style-name="ce77" table:formula="of:=HOUR([.E21]-[.F21])*INDIRECT(ADDRESS(1+WEEKDAY([.A21];2);5;1;1;&quot;Info&quot;))+MINUTE([.E21]-[.F21])/60*INDIRECT(ADDRESS(1+WEEKDAY([.A21];2);5;1;1;&quot;Info&quot;))" office:value-type="float" office:value="0">
            <text:p>0,00</text:p>
          </table:table-cell>
          <table:table-cell table:number-columns-repeated="247"/>
        </table:table-row>
        <table:table-row table:style-name="ro3">
          <table:table-cell table:style-name="ce70" table:formula="of:=IF(MONTH([.A21]+1)=MONTH([.A$6]);[.A21]+1;&quot; &quot;)" office:value-type="date" office:date-value="2008-06-17">
            <text:p>17.06.08</text:p>
          </table:table-cell>
          <table:table-cell table:style-name="ce71" table:formula="of:=IF([.A22]=&quot; &quot;;&quot;&quot;;VLOOKUP(WEEKDAY([.A22];2);[$Info.$A$2:.$B$8];2))" office:value-type="string" office:string-value="Dienstag">
            <text:p>Dienstag</text:p>
          </table:table-cell>
          <table:table-cell table:number-columns-repeated="2" table:style-name="ce72"/>
          <table:table-cell table:style-name="ce73" table:formula="of:=IF(ISERROR(VLOOKUP([.C22];[$Info.$A$18:.$A$22];1;0));IF([.D22]&lt;[.C22];1+[.D22]-[.C22];[.D22]-[.C22]);0)" office:value-type="time" office:time-value="PT00H00M00S">
            <text:p>00:00</text:p>
          </table:table-cell>
          <table:table-cell table:style-name="ce74" table:formula="of:=IF(NOT(ISBLANK([.D22]));INDIRECT(ADDRESS(1+WEEKDAY([.A22];2);4;1;1;&quot;Info&quot;));0)" office:value-type="time" office:time-value="PT00H00M00S">
            <text:p>00:00</text:p>
          </table:table-cell>
          <table:table-cell table:style-name="ce75" table:formula="of:=IF([.A22]&lt;=TODAY();IF(ISERROR(VLOOKUP([.C22];[$Info.$A$18:.$A$21];1;0));INDIRECT(ADDRESS(1+WEEKDAY([.A22];2);3;1;1;&quot;Info&quot;));0);&quot;&quot;)" office:value-type="time" office:time-value="PT07H42M00S">
            <text:p>07:42</text:p>
          </table:table-cell>
          <table:table-cell table:style-name="ce76" table:formula="of:=IF([.A22]&lt;=TODAY();IF(NOT(ISBLANK([.G22]));IF([.E22]&lt;&gt;0;[.E22]-[.F22]-[.G22];-[.G22]);&quot;&quot;);&quot;&quot;)" office:value-type="time" office:time-value="-PT07H42M00S">
            <text:p>-07:42</text:p>
          </table:table-cell>
          <table:table-cell table:style-name="ce77" table:formula="of:=HOUR([.E22]-[.F22])*INDIRECT(ADDRESS(1+WEEKDAY([.A22];2);5;1;1;&quot;Info&quot;))+MINUTE([.E22]-[.F22])/60*INDIRECT(ADDRESS(1+WEEKDAY([.A22];2);5;1;1;&quot;Info&quot;))" office:value-type="float" office:value="0">
            <text:p>0,00</text:p>
          </table:table-cell>
          <table:table-cell table:number-columns-repeated="247"/>
        </table:table-row>
        <table:table-row table:style-name="ro3">
          <table:table-cell table:style-name="ce70" table:formula="of:=IF(MONTH([.A22]+1)=MONTH([.A$6]);[.A22]+1;&quot; &quot;)" office:value-type="date" office:date-value="2008-06-18">
            <text:p>18.06.08</text:p>
          </table:table-cell>
          <table:table-cell table:style-name="ce71" table:formula="of:=IF([.A23]=&quot; &quot;;&quot;&quot;;VLOOKUP(WEEKDAY([.A23];2);[$Info.$A$2:.$B$8];2))" office:value-type="string" office:string-value="Mittwoch">
            <text:p>Mittwoch</text:p>
          </table:table-cell>
          <table:table-cell table:number-columns-repeated="2" table:style-name="ce72"/>
          <table:table-cell table:style-name="ce73" table:formula="of:=IF(ISERROR(VLOOKUP([.C23];[$Info.$A$18:.$A$22];1;0));IF([.D23]&lt;[.C23];1+[.D23]-[.C23];[.D23]-[.C23]);0)" office:value-type="time" office:time-value="PT00H00M00S">
            <text:p>00:00</text:p>
          </table:table-cell>
          <table:table-cell table:style-name="ce74" table:formula="of:=IF(NOT(ISBLANK([.D23]));INDIRECT(ADDRESS(1+WEEKDAY([.A23];2);4;1;1;&quot;Info&quot;));0)" office:value-type="time" office:time-value="PT00H00M00S">
            <text:p>00:00</text:p>
          </table:table-cell>
          <table:table-cell table:style-name="ce75" table:formula="of:=IF([.A23]&lt;=TODAY();IF(ISERROR(VLOOKUP([.C23];[$Info.$A$18:.$A$21];1;0));INDIRECT(ADDRESS(1+WEEKDAY([.A23];2);3;1;1;&quot;Info&quot;));0);&quot;&quot;)" office:value-type="time" office:time-value="PT07H42M00S">
            <text:p>07:42</text:p>
          </table:table-cell>
          <table:table-cell table:style-name="ce76" table:formula="of:=IF([.A23]&lt;=TODAY();IF(NOT(ISBLANK([.G23]));IF([.E23]&lt;&gt;0;[.E23]-[.F23]-[.G23];-[.G23]);&quot;&quot;);&quot;&quot;)" office:value-type="time" office:time-value="-PT07H42M00S">
            <text:p>-07:42</text:p>
          </table:table-cell>
          <table:table-cell table:style-name="ce77" table:formula="of:=HOUR([.E23]-[.F23])*INDIRECT(ADDRESS(1+WEEKDAY([.A23];2);5;1;1;&quot;Info&quot;))+MINUTE([.E23]-[.F23])/60*INDIRECT(ADDRESS(1+WEEKDAY([.A23];2);5;1;1;&quot;Info&quot;))" office:value-type="float" office:value="0">
            <text:p>0,00</text:p>
          </table:table-cell>
          <table:table-cell table:number-columns-repeated="247"/>
        </table:table-row>
        <table:table-row table:style-name="ro3">
          <table:table-cell table:style-name="ce70" table:formula="of:=IF(MONTH([.A23]+1)=MONTH([.A$6]);[.A23]+1;&quot; &quot;)" office:value-type="date" office:date-value="2008-06-19">
            <text:p>19.06.08</text:p>
          </table:table-cell>
          <table:table-cell table:style-name="ce71" table:formula="of:=IF([.A24]=&quot; &quot;;&quot;&quot;;VLOOKUP(WEEKDAY([.A24];2);[$Info.$A$2:.$B$8];2))" office:value-type="string" office:string-value="Donnerstag">
            <text:p>Donnerstag</text:p>
          </table:table-cell>
          <table:table-cell table:number-columns-repeated="2" table:style-name="ce72"/>
          <table:table-cell table:style-name="ce73" table:formula="of:=IF(ISERROR(VLOOKUP([.C24];[$Info.$A$18:.$A$22];1;0));IF([.D24]&lt;[.C24];1+[.D24]-[.C24];[.D24]-[.C24]);0)" office:value-type="time" office:time-value="PT00H00M00S">
            <text:p>00:00</text:p>
          </table:table-cell>
          <table:table-cell table:style-name="ce74" table:formula="of:=IF(NOT(ISBLANK([.D24]));INDIRECT(ADDRESS(1+WEEKDAY([.A24];2);4;1;1;&quot;Info&quot;));0)" office:value-type="time" office:time-value="PT00H00M00S">
            <text:p>00:00</text:p>
          </table:table-cell>
          <table:table-cell table:style-name="ce75" table:formula="of:=IF([.A24]&lt;=TODAY();IF(ISERROR(VLOOKUP([.C24];[$Info.$A$18:.$A$21];1;0));INDIRECT(ADDRESS(1+WEEKDAY([.A24];2);3;1;1;&quot;Info&quot;));0);&quot;&quot;)" office:value-type="time" office:time-value="PT07H42M00S">
            <text:p>07:42</text:p>
          </table:table-cell>
          <table:table-cell table:style-name="ce76" table:formula="of:=IF([.A24]&lt;=TODAY();IF(NOT(ISBLANK([.G24]));IF([.E24]&lt;&gt;0;[.E24]-[.F24]-[.G24];-[.G24]);&quot;&quot;);&quot;&quot;)" office:value-type="time" office:time-value="-PT07H42M00S">
            <text:p>-07:42</text:p>
          </table:table-cell>
          <table:table-cell table:style-name="ce77" table:formula="of:=HOUR([.E24]-[.F24])*INDIRECT(ADDRESS(1+WEEKDAY([.A24];2);5;1;1;&quot;Info&quot;))+MINUTE([.E24]-[.F24])/60*INDIRECT(ADDRESS(1+WEEKDAY([.A24];2);5;1;1;&quot;Info&quot;))" office:value-type="float" office:value="0">
            <text:p>0,00</text:p>
          </table:table-cell>
          <table:table-cell table:number-columns-repeated="247"/>
        </table:table-row>
        <table:table-row table:style-name="ro3">
          <table:table-cell table:style-name="ce70" table:formula="of:=IF(MONTH([.A24]+1)=MONTH([.A$6]);[.A24]+1;&quot; &quot;)" office:value-type="date" office:date-value="2008-06-20">
            <text:p>20.06.08</text:p>
          </table:table-cell>
          <table:table-cell table:style-name="ce71" table:formula="of:=IF([.A25]=&quot; &quot;;&quot;&quot;;VLOOKUP(WEEKDAY([.A25];2);[$Info.$A$2:.$B$8];2))" office:value-type="string" office:string-value="Freitag">
            <text:p>Freitag</text:p>
          </table:table-cell>
          <table:table-cell table:number-columns-repeated="2" table:style-name="ce72"/>
          <table:table-cell table:style-name="ce73" table:formula="of:=IF(ISERROR(VLOOKUP([.C25];[$Info.$A$18:.$A$22];1;0));IF([.D25]&lt;[.C25];1+[.D25]-[.C25];[.D25]-[.C25]);0)" office:value-type="time" office:time-value="PT00H00M00S">
            <text:p>00:00</text:p>
          </table:table-cell>
          <table:table-cell table:style-name="ce74" table:formula="of:=IF(NOT(ISBLANK([.D25]));INDIRECT(ADDRESS(1+WEEKDAY([.A25];2);4;1;1;&quot;Info&quot;));0)" office:value-type="time" office:time-value="PT00H00M00S">
            <text:p>00:00</text:p>
          </table:table-cell>
          <table:table-cell table:style-name="ce75" table:formula="of:=IF([.A25]&lt;=TODAY();IF(ISERROR(VLOOKUP([.C25];[$Info.$A$18:.$A$21];1;0));INDIRECT(ADDRESS(1+WEEKDAY([.A25];2);3;1;1;&quot;Info&quot;));0);&quot;&quot;)" office:value-type="time" office:time-value="PT07H42M00S">
            <text:p>07:42</text:p>
          </table:table-cell>
          <table:table-cell table:style-name="ce76" table:formula="of:=IF([.A25]&lt;=TODAY();IF(NOT(ISBLANK([.G25]));IF([.E25]&lt;&gt;0;[.E25]-[.F25]-[.G25];-[.G25]);&quot;&quot;);&quot;&quot;)" office:value-type="time" office:time-value="-PT07H42M00S">
            <text:p>-07:42</text:p>
          </table:table-cell>
          <table:table-cell table:style-name="ce77" table:formula="of:=HOUR([.E25]-[.F25])*INDIRECT(ADDRESS(1+WEEKDAY([.A25];2);5;1;1;&quot;Info&quot;))+MINUTE([.E25]-[.F25])/60*INDIRECT(ADDRESS(1+WEEKDAY([.A25];2);5;1;1;&quot;Info&quot;))" office:value-type="float" office:value="0">
            <text:p>0,00</text:p>
          </table:table-cell>
          <table:table-cell table:number-columns-repeated="247"/>
        </table:table-row>
        <table:table-row table:style-name="ro3">
          <table:table-cell table:style-name="ce70" table:formula="of:=IF(MONTH([.A25]+1)=MONTH([.A$6]);[.A25]+1;&quot; &quot;)" office:value-type="date" office:date-value="2008-06-21">
            <text:p>21.06.08</text:p>
          </table:table-cell>
          <table:table-cell table:style-name="ce71" table:formula="of:=IF([.A26]=&quot; &quot;;&quot;&quot;;VLOOKUP(WEEKDAY([.A26];2);[$Info.$A$2:.$B$8];2))" office:value-type="string" office:string-value="Samstag">
            <text:p>Samstag</text:p>
          </table:table-cell>
          <table:table-cell table:number-columns-repeated="2" table:style-name="ce72"/>
          <table:table-cell table:style-name="ce73" table:formula="of:=IF(ISERROR(VLOOKUP([.C26];[$Info.$A$18:.$A$22];1;0));IF([.D26]&lt;[.C26];1+[.D26]-[.C26];[.D26]-[.C26]);0)" office:value-type="time" office:time-value="PT00H00M00S">
            <text:p>00:00</text:p>
          </table:table-cell>
          <table:table-cell table:style-name="ce74" table:formula="of:=IF(NOT(ISBLANK([.D26]));INDIRECT(ADDRESS(1+WEEKDAY([.A26];2);4;1;1;&quot;Info&quot;));0)" office:value-type="time" office:time-value="PT00H00M00S">
            <text:p>00:00</text:p>
          </table:table-cell>
          <table:table-cell table:style-name="ce75" table:formula="of:=IF([.A26]&lt;=TODAY();IF(ISERROR(VLOOKUP([.C26];[$Info.$A$18:.$A$21];1;0));INDIRECT(ADDRESS(1+WEEKDAY([.A26];2);3;1;1;&quot;Info&quot;));0);&quot;&quot;)" office:value-type="time" office:time-value="PT00H00M00S">
            <text:p>00:00</text:p>
          </table:table-cell>
          <table:table-cell table:style-name="ce76" table:formula="of:=IF([.A26]&lt;=TODAY();IF(NOT(ISBLANK([.G26]));IF([.E26]&lt;&gt;0;[.E26]-[.F26]-[.G26];-[.G26]);&quot;&quot;);&quot;&quot;)" office:value-type="time" office:time-value="PT00H00M00S">
            <text:p>00:00</text:p>
          </table:table-cell>
          <table:table-cell table:style-name="ce77" table:formula="of:=HOUR([.E26]-[.F26])*INDIRECT(ADDRESS(1+WEEKDAY([.A26];2);5;1;1;&quot;Info&quot;))+MINUTE([.E26]-[.F26])/60*INDIRECT(ADDRESS(1+WEEKDAY([.A26];2);5;1;1;&quot;Info&quot;))" office:value-type="float" office:value="0">
            <text:p>0,00</text:p>
          </table:table-cell>
          <table:table-cell table:number-columns-repeated="247"/>
        </table:table-row>
        <table:table-row table:style-name="ro3">
          <table:table-cell table:style-name="ce70" table:formula="of:=IF(MONTH([.A26]+1)=MONTH([.A$6]);[.A26]+1;&quot; &quot;)" office:value-type="date" office:date-value="2008-06-22">
            <text:p>22.06.08</text:p>
          </table:table-cell>
          <table:table-cell table:style-name="ce71" table:formula="of:=IF([.A27]=&quot; &quot;;&quot;&quot;;VLOOKUP(WEEKDAY([.A27];2);[$Info.$A$2:.$B$8];2))" office:value-type="string" office:string-value="Sonntag">
            <text:p>Sonntag</text:p>
          </table:table-cell>
          <table:table-cell table:number-columns-repeated="2" table:style-name="ce72"/>
          <table:table-cell table:style-name="ce73" table:formula="of:=IF(ISERROR(VLOOKUP([.C27];[$Info.$A$18:.$A$22];1;0));IF([.D27]&lt;[.C27];1+[.D27]-[.C27];[.D27]-[.C27]);0)" office:value-type="time" office:time-value="PT00H00M00S">
            <text:p>00:00</text:p>
          </table:table-cell>
          <table:table-cell table:style-name="ce74" table:formula="of:=IF(NOT(ISBLANK([.D27]));INDIRECT(ADDRESS(1+WEEKDAY([.A27];2);4;1;1;&quot;Info&quot;));0)" office:value-type="time" office:time-value="PT00H00M00S">
            <text:p>00:00</text:p>
          </table:table-cell>
          <table:table-cell table:style-name="ce75" table:formula="of:=IF([.A27]&lt;=TODAY();IF(ISERROR(VLOOKUP([.C27];[$Info.$A$18:.$A$21];1;0));INDIRECT(ADDRESS(1+WEEKDAY([.A27];2);3;1;1;&quot;Info&quot;));0);&quot;&quot;)" office:value-type="time" office:time-value="PT00H00M00S">
            <text:p>00:00</text:p>
          </table:table-cell>
          <table:table-cell table:style-name="ce76" table:formula="of:=IF([.A27]&lt;=TODAY();IF(NOT(ISBLANK([.G27]));IF([.E27]&lt;&gt;0;[.E27]-[.F27]-[.G27];-[.G27]);&quot;&quot;);&quot;&quot;)" office:value-type="time" office:time-value="PT00H00M00S">
            <text:p>00:00</text:p>
          </table:table-cell>
          <table:table-cell table:style-name="ce77" table:formula="of:=HOUR([.E27]-[.F27])*INDIRECT(ADDRESS(1+WEEKDAY([.A27];2);5;1;1;&quot;Info&quot;))+MINUTE([.E27]-[.F27])/60*INDIRECT(ADDRESS(1+WEEKDAY([.A27];2);5;1;1;&quot;Info&quot;))" office:value-type="float" office:value="0">
            <text:p>0,00</text:p>
          </table:table-cell>
          <table:table-cell table:number-columns-repeated="247"/>
        </table:table-row>
        <table:table-row table:style-name="ro3">
          <table:table-cell table:style-name="ce70" table:formula="of:=IF(MONTH([.A27]+1)=MONTH([.A$6]);[.A27]+1;&quot; &quot;)" office:value-type="date" office:date-value="2008-06-23">
            <text:p>23.06.08</text:p>
          </table:table-cell>
          <table:table-cell table:style-name="ce71" table:formula="of:=IF([.A28]=&quot; &quot;;&quot;&quot;;VLOOKUP(WEEKDAY([.A28];2);[$Info.$A$2:.$B$8];2))" office:value-type="string" office:string-value="Montag">
            <text:p>Montag</text:p>
          </table:table-cell>
          <table:table-cell table:number-columns-repeated="2" table:style-name="ce72"/>
          <table:table-cell table:style-name="ce73" table:formula="of:=IF(ISERROR(VLOOKUP([.C28];[$Info.$A$18:.$A$22];1;0));IF([.D28]&lt;[.C28];1+[.D28]-[.C28];[.D28]-[.C28]);0)" office:value-type="time" office:time-value="PT00H00M00S">
            <text:p>00:00</text:p>
          </table:table-cell>
          <table:table-cell table:style-name="ce74" table:formula="of:=IF(NOT(ISBLANK([.D28]));INDIRECT(ADDRESS(1+WEEKDAY([.A28];2);4;1;1;&quot;Info&quot;));0)" office:value-type="time" office:time-value="PT00H00M00S">
            <text:p>00:00</text:p>
          </table:table-cell>
          <table:table-cell table:style-name="ce75" table:formula="of:=IF([.A28]&lt;=TODAY();IF(ISERROR(VLOOKUP([.C28];[$Info.$A$18:.$A$21];1;0));INDIRECT(ADDRESS(1+WEEKDAY([.A28];2);3;1;1;&quot;Info&quot;));0);&quot;&quot;)" office:value-type="time" office:time-value="PT07H42M00S">
            <text:p>07:42</text:p>
          </table:table-cell>
          <table:table-cell table:style-name="ce76" table:formula="of:=IF([.A28]&lt;=TODAY();IF(NOT(ISBLANK([.G28]));IF([.E28]&lt;&gt;0;[.E28]-[.F28]-[.G28];-[.G28]);&quot;&quot;);&quot;&quot;)" office:value-type="time" office:time-value="-PT07H42M00S">
            <text:p>-07:42</text:p>
          </table:table-cell>
          <table:table-cell table:style-name="ce77" table:formula="of:=HOUR([.E28]-[.F28])*INDIRECT(ADDRESS(1+WEEKDAY([.A28];2);5;1;1;&quot;Info&quot;))+MINUTE([.E28]-[.F28])/60*INDIRECT(ADDRESS(1+WEEKDAY([.A28];2);5;1;1;&quot;Info&quot;))" office:value-type="float" office:value="0">
            <text:p>0,00</text:p>
          </table:table-cell>
          <table:table-cell table:number-columns-repeated="247"/>
        </table:table-row>
        <table:table-row table:style-name="ro3">
          <table:table-cell table:style-name="ce70" table:formula="of:=IF(MONTH([.A28]+1)=MONTH([.A$6]);[.A28]+1;&quot; &quot;)" office:value-type="date" office:date-value="2008-06-24">
            <text:p>24.06.08</text:p>
          </table:table-cell>
          <table:table-cell table:style-name="ce71" table:formula="of:=IF([.A29]=&quot; &quot;;&quot;&quot;;VLOOKUP(WEEKDAY([.A29];2);[$Info.$A$2:.$B$8];2))" office:value-type="string" office:string-value="Dienstag">
            <text:p>Dienstag</text:p>
          </table:table-cell>
          <table:table-cell table:number-columns-repeated="2" table:style-name="ce72"/>
          <table:table-cell table:style-name="ce73" table:formula="of:=IF(ISERROR(VLOOKUP([.C29];[$Info.$A$18:.$A$22];1;0));IF([.D29]&lt;[.C29];1+[.D29]-[.C29];[.D29]-[.C29]);0)" office:value-type="time" office:time-value="PT00H00M00S">
            <text:p>00:00</text:p>
          </table:table-cell>
          <table:table-cell table:style-name="ce74" table:formula="of:=IF(NOT(ISBLANK([.D29]));INDIRECT(ADDRESS(1+WEEKDAY([.A29];2);4;1;1;&quot;Info&quot;));0)" office:value-type="time" office:time-value="PT00H00M00S">
            <text:p>00:00</text:p>
          </table:table-cell>
          <table:table-cell table:style-name="ce75" table:formula="of:=IF([.A29]&lt;=TODAY();IF(ISERROR(VLOOKUP([.C29];[$Info.$A$18:.$A$21];1;0));INDIRECT(ADDRESS(1+WEEKDAY([.A29];2);3;1;1;&quot;Info&quot;));0);&quot;&quot;)" office:value-type="time" office:time-value="PT07H42M00S">
            <text:p>07:42</text:p>
          </table:table-cell>
          <table:table-cell table:style-name="ce76" table:formula="of:=IF([.A29]&lt;=TODAY();IF(NOT(ISBLANK([.G29]));IF([.E29]&lt;&gt;0;[.E29]-[.F29]-[.G29];-[.G29]);&quot;&quot;);&quot;&quot;)" office:value-type="time" office:time-value="-PT07H42M00S">
            <text:p>-07:42</text:p>
          </table:table-cell>
          <table:table-cell table:style-name="ce77" table:formula="of:=HOUR([.E29]-[.F29])*INDIRECT(ADDRESS(1+WEEKDAY([.A29];2);5;1;1;&quot;Info&quot;))+MINUTE([.E29]-[.F29])/60*INDIRECT(ADDRESS(1+WEEKDAY([.A29];2);5;1;1;&quot;Info&quot;))" office:value-type="float" office:value="0">
            <text:p>0,00</text:p>
          </table:table-cell>
          <table:table-cell table:number-columns-repeated="247"/>
        </table:table-row>
        <table:table-row table:style-name="ro3">
          <table:table-cell table:style-name="ce70" table:formula="of:=IF(MONTH([.A29]+1)=MONTH([.A$6]);[.A29]+1;&quot; &quot;)" office:value-type="date" office:date-value="2008-06-25">
            <text:p>25.06.08</text:p>
          </table:table-cell>
          <table:table-cell table:style-name="ce71" table:formula="of:=IF([.A30]=&quot; &quot;;&quot;&quot;;VLOOKUP(WEEKDAY([.A30];2);[$Info.$A$2:.$B$8];2))" office:value-type="string" office:string-value="Mittwoch">
            <text:p>Mittwoch</text:p>
          </table:table-cell>
          <table:table-cell table:number-columns-repeated="2" table:style-name="ce72"/>
          <table:table-cell table:style-name="ce73" table:formula="of:=IF(ISERROR(VLOOKUP([.C30];[$Info.$A$18:.$A$22];1;0));IF([.D30]&lt;[.C30];1+[.D30]-[.C30];[.D30]-[.C30]);0)" office:value-type="time" office:time-value="PT00H00M00S">
            <text:p>00:00</text:p>
          </table:table-cell>
          <table:table-cell table:style-name="ce74" table:formula="of:=IF(NOT(ISBLANK([.D30]));INDIRECT(ADDRESS(1+WEEKDAY([.A30];2);4;1;1;&quot;Info&quot;));0)" office:value-type="time" office:time-value="PT00H00M00S">
            <text:p>00:00</text:p>
          </table:table-cell>
          <table:table-cell table:style-name="ce75" table:formula="of:=IF([.A30]&lt;=TODAY();IF(ISERROR(VLOOKUP([.C30];[$Info.$A$18:.$A$21];1;0));INDIRECT(ADDRESS(1+WEEKDAY([.A30];2);3;1;1;&quot;Info&quot;));0);&quot;&quot;)" office:value-type="time" office:time-value="PT07H42M00S">
            <text:p>07:42</text:p>
          </table:table-cell>
          <table:table-cell table:style-name="ce76" table:formula="of:=IF([.A30]&lt;=TODAY();IF(NOT(ISBLANK([.G30]));IF([.E30]&lt;&gt;0;[.E30]-[.F30]-[.G30];-[.G30]);&quot;&quot;);&quot;&quot;)" office:value-type="time" office:time-value="-PT07H42M00S">
            <text:p>-07:42</text:p>
          </table:table-cell>
          <table:table-cell table:style-name="ce77" table:formula="of:=HOUR([.E30]-[.F30])*INDIRECT(ADDRESS(1+WEEKDAY([.A30];2);5;1;1;&quot;Info&quot;))+MINUTE([.E30]-[.F30])/60*INDIRECT(ADDRESS(1+WEEKDAY([.A30];2);5;1;1;&quot;Info&quot;))" office:value-type="float" office:value="0">
            <text:p>0,00</text:p>
          </table:table-cell>
          <table:table-cell table:number-columns-repeated="247"/>
        </table:table-row>
        <table:table-row table:style-name="ro3">
          <table:table-cell table:style-name="ce70" table:formula="of:=IF(MONTH([.A30]+1)=MONTH([.A$6]);[.A30]+1;&quot; &quot;)" office:value-type="date" office:date-value="2008-06-26">
            <text:p>26.06.08</text:p>
          </table:table-cell>
          <table:table-cell table:style-name="ce71" table:formula="of:=IF([.A31]=&quot; &quot;;&quot;&quot;;VLOOKUP(WEEKDAY([.A31];2);[$Info.$A$2:.$B$8];2))" office:value-type="string" office:string-value="Donnerstag">
            <text:p>Donnerstag</text:p>
          </table:table-cell>
          <table:table-cell table:number-columns-repeated="2" table:style-name="ce72"/>
          <table:table-cell table:style-name="ce73" table:formula="of:=IF(ISERROR(VLOOKUP([.C31];[$Info.$A$18:.$A$22];1;0));IF([.D31]&lt;[.C31];1+[.D31]-[.C31];[.D31]-[.C31]);0)" office:value-type="time" office:time-value="PT00H00M00S">
            <text:p>00:00</text:p>
          </table:table-cell>
          <table:table-cell table:style-name="ce74" table:formula="of:=IF(NOT(ISBLANK([.D31]));INDIRECT(ADDRESS(1+WEEKDAY([.A31];2);4;1;1;&quot;Info&quot;));0)" office:value-type="time" office:time-value="PT00H00M00S">
            <text:p>00:00</text:p>
          </table:table-cell>
          <table:table-cell table:style-name="ce75" table:formula="of:=IF([.A31]&lt;=TODAY();IF(ISERROR(VLOOKUP([.C31];[$Info.$A$18:.$A$21];1;0));INDIRECT(ADDRESS(1+WEEKDAY([.A31];2);3;1;1;&quot;Info&quot;));0);&quot;&quot;)" office:value-type="time" office:time-value="PT07H42M00S">
            <text:p>07:42</text:p>
          </table:table-cell>
          <table:table-cell table:style-name="ce76" table:formula="of:=IF([.A31]&lt;=TODAY();IF(NOT(ISBLANK([.G31]));IF([.E31]&lt;&gt;0;[.E31]-[.F31]-[.G31];-[.G31]);&quot;&quot;);&quot;&quot;)" office:value-type="time" office:time-value="-PT07H42M00S">
            <text:p>-07:42</text:p>
          </table:table-cell>
          <table:table-cell table:style-name="ce77" table:formula="of:=HOUR([.E31]-[.F31])*INDIRECT(ADDRESS(1+WEEKDAY([.A31];2);5;1;1;&quot;Info&quot;))+MINUTE([.E31]-[.F31])/60*INDIRECT(ADDRESS(1+WEEKDAY([.A31];2);5;1;1;&quot;Info&quot;))" office:value-type="float" office:value="0">
            <text:p>0,00</text:p>
          </table:table-cell>
          <table:table-cell table:number-columns-repeated="247"/>
        </table:table-row>
        <table:table-row table:style-name="ro3">
          <table:table-cell table:style-name="ce70" table:formula="of:=IF(MONTH([.A31]+1)=MONTH([.A$6]);[.A31]+1;&quot; &quot;)" office:value-type="date" office:date-value="2008-06-27">
            <text:p>27.06.08</text:p>
          </table:table-cell>
          <table:table-cell table:style-name="ce71" table:formula="of:=IF([.A32]=&quot; &quot;;&quot;&quot;;VLOOKUP(WEEKDAY([.A32];2);[$Info.$A$2:.$B$8];2))" office:value-type="string" office:string-value="Freitag">
            <text:p>Freitag</text:p>
          </table:table-cell>
          <table:table-cell table:number-columns-repeated="2" table:style-name="ce72"/>
          <table:table-cell table:style-name="ce73" table:formula="of:=IF(ISERROR(VLOOKUP([.C32];[$Info.$A$18:.$A$22];1;0));IF([.D32]&lt;[.C32];1+[.D32]-[.C32];[.D32]-[.C32]);0)" office:value-type="time" office:time-value="PT00H00M00S">
            <text:p>00:00</text:p>
          </table:table-cell>
          <table:table-cell table:style-name="ce74" table:formula="of:=IF(NOT(ISBLANK([.D32]));INDIRECT(ADDRESS(1+WEEKDAY([.A32];2);4;1;1;&quot;Info&quot;));0)" office:value-type="time" office:time-value="PT00H00M00S">
            <text:p>00:00</text:p>
          </table:table-cell>
          <table:table-cell table:style-name="ce75" table:formula="of:=IF([.A32]&lt;=TODAY();IF(ISERROR(VLOOKUP([.C32];[$Info.$A$18:.$A$21];1;0));INDIRECT(ADDRESS(1+WEEKDAY([.A32];2);3;1;1;&quot;Info&quot;));0);&quot;&quot;)" office:value-type="time" office:time-value="PT07H42M00S">
            <text:p>07:42</text:p>
          </table:table-cell>
          <table:table-cell table:style-name="ce76" table:formula="of:=IF([.A32]&lt;=TODAY();IF(NOT(ISBLANK([.G32]));IF([.E32]&lt;&gt;0;[.E32]-[.F32]-[.G32];-[.G32]);&quot;&quot;);&quot;&quot;)" office:value-type="time" office:time-value="-PT07H42M00S">
            <text:p>-07:42</text:p>
          </table:table-cell>
          <table:table-cell table:style-name="ce77" table:formula="of:=HOUR([.E32]-[.F32])*INDIRECT(ADDRESS(1+WEEKDAY([.A32];2);5;1;1;&quot;Info&quot;))+MINUTE([.E32]-[.F32])/60*INDIRECT(ADDRESS(1+WEEKDAY([.A32];2);5;1;1;&quot;Info&quot;))" office:value-type="float" office:value="0">
            <text:p>0,00</text:p>
          </table:table-cell>
          <table:table-cell table:number-columns-repeated="247"/>
        </table:table-row>
        <table:table-row table:style-name="ro3">
          <table:table-cell table:style-name="ce70" table:formula="of:=IF(MONTH([.A32]+1)=MONTH([.A$6]);[.A32]+1;&quot; &quot;)" office:value-type="date" office:date-value="2008-06-28">
            <text:p>28.06.08</text:p>
          </table:table-cell>
          <table:table-cell table:style-name="ce71" table:formula="of:=IF([.A33]=&quot; &quot;;&quot;&quot;;VLOOKUP(WEEKDAY([.A33];2);[$Info.$A$2:.$B$8];2))" office:value-type="string" office:string-value="Samstag">
            <text:p>Samstag</text:p>
          </table:table-cell>
          <table:table-cell table:number-columns-repeated="2" table:style-name="ce72"/>
          <table:table-cell table:style-name="ce73" table:formula="of:=IF(ISERROR(VLOOKUP([.C33];[$Info.$A$18:.$A$22];1;0));IF([.D33]&lt;[.C33];1+[.D33]-[.C33];[.D33]-[.C33]);0)" office:value-type="time" office:time-value="PT00H00M00S">
            <text:p>00:00</text:p>
          </table:table-cell>
          <table:table-cell table:style-name="ce74" table:formula="of:=IF(NOT(ISBLANK([.D33]));INDIRECT(ADDRESS(1+WEEKDAY([.A33];2);4;1;1;&quot;Info&quot;));0)" office:value-type="time" office:time-value="PT00H00M00S">
            <text:p>00:00</text:p>
          </table:table-cell>
          <table:table-cell table:style-name="ce75" table:formula="of:=IF([.A33]&lt;=TODAY();IF(ISERROR(VLOOKUP([.C33];[$Info.$A$18:.$A$21];1;0));INDIRECT(ADDRESS(1+WEEKDAY([.A33];2);3;1;1;&quot;Info&quot;));0);&quot;&quot;)" office:value-type="time" office:time-value="PT00H00M00S">
            <text:p>00:00</text:p>
          </table:table-cell>
          <table:table-cell table:style-name="ce76" table:formula="of:=IF([.A33]&lt;=TODAY();IF(NOT(ISBLANK([.G33]));IF([.E33]&lt;&gt;0;[.E33]-[.F33]-[.G33];-[.G33]);&quot;&quot;);&quot;&quot;)" office:value-type="time" office:time-value="PT00H00M00S">
            <text:p>00:00</text:p>
          </table:table-cell>
          <table:table-cell table:style-name="ce77" table:formula="of:=HOUR([.E33]-[.F33])*INDIRECT(ADDRESS(1+WEEKDAY([.A33];2);5;1;1;&quot;Info&quot;))+MINUTE([.E33]-[.F33])/60*INDIRECT(ADDRESS(1+WEEKDAY([.A33];2);5;1;1;&quot;Info&quot;))" office:value-type="float" office:value="0">
            <text:p>0,00</text:p>
          </table:table-cell>
          <table:table-cell table:number-columns-repeated="247"/>
        </table:table-row>
        <table:table-row table:style-name="ro3">
          <table:table-cell table:style-name="ce70" table:formula="of:=IF(MONTH([.A33]+1)=MONTH([.A$6]);[.A33]+1;&quot; &quot;)" office:value-type="date" office:date-value="2008-06-29">
            <text:p>29.06.08</text:p>
          </table:table-cell>
          <table:table-cell table:style-name="ce71" table:formula="of:=IF([.A34]=&quot; &quot;;&quot;&quot;;VLOOKUP(WEEKDAY([.A34];2);[$Info.$A$2:.$B$8];2))" office:value-type="string" office:string-value="Sonntag">
            <text:p>Sonntag</text:p>
          </table:table-cell>
          <table:table-cell table:number-columns-repeated="2" table:style-name="ce72"/>
          <table:table-cell table:style-name="ce73" table:formula="of:=IF(ISERROR(VLOOKUP([.C34];[$Info.$A$18:.$A$22];1;0));IF([.D34]&lt;[.C34];1+[.D34]-[.C34];[.D34]-[.C34]);0)" office:value-type="time" office:time-value="PT00H00M00S">
            <text:p>00:00</text:p>
          </table:table-cell>
          <table:table-cell table:style-name="ce74" table:formula="of:=IF(NOT(ISBLANK([.D34]));INDIRECT(ADDRESS(1+WEEKDAY([.A34];2);4;1;1;&quot;Info&quot;));0)" office:value-type="time" office:time-value="PT00H00M00S">
            <text:p>00:00</text:p>
          </table:table-cell>
          <table:table-cell table:style-name="ce75" table:formula="of:=IF([.A34]&lt;=TODAY();IF(ISERROR(VLOOKUP([.C34];[$Info.$A$18:.$A$21];1;0));INDIRECT(ADDRESS(1+WEEKDAY([.A34];2);3;1;1;&quot;Info&quot;));0);&quot;&quot;)" office:value-type="time" office:time-value="PT00H00M00S">
            <text:p>00:00</text:p>
          </table:table-cell>
          <table:table-cell table:style-name="ce76" table:formula="of:=IF([.A34]&lt;=TODAY();IF(NOT(ISBLANK([.G34]));IF([.E34]&lt;&gt;0;[.E34]-[.F34]-[.G34];-[.G34]);&quot;&quot;);&quot;&quot;)" office:value-type="time" office:time-value="PT00H00M00S">
            <text:p>00:00</text:p>
          </table:table-cell>
          <table:table-cell table:style-name="ce77" table:formula="of:=HOUR([.E34]-[.F34])*INDIRECT(ADDRESS(1+WEEKDAY([.A34];2);5;1;1;&quot;Info&quot;))+MINUTE([.E34]-[.F34])/60*INDIRECT(ADDRESS(1+WEEKDAY([.A34];2);5;1;1;&quot;Info&quot;))" office:value-type="float" office:value="0">
            <text:p>0,00</text:p>
          </table:table-cell>
          <table:table-cell table:number-columns-repeated="247"/>
        </table:table-row>
        <table:table-row table:style-name="ro3">
          <table:table-cell table:style-name="ce70" table:formula="of:=IF(MONTH([.A34]+1)=MONTH([.A$6]);[.A34]+1;&quot; &quot;)" office:value-type="date" office:date-value="2008-06-30">
            <text:p>30.06.08</text:p>
          </table:table-cell>
          <table:table-cell table:style-name="ce71" table:formula="of:=IF([.A35]=&quot; &quot;;&quot;&quot;;VLOOKUP(WEEKDAY([.A35];2);[$Info.$A$2:.$B$8];2))" office:value-type="string" office:string-value="Montag">
            <text:p>Montag</text:p>
          </table:table-cell>
          <table:table-cell table:number-columns-repeated="2" table:style-name="ce72"/>
          <table:table-cell table:style-name="ce73" table:formula="of:=IF(ISERROR(VLOOKUP([.C35];[$Info.$A$18:.$A$22];1;0));IF([.D35]&lt;[.C35];1+[.D35]-[.C35];[.D35]-[.C35]);0)" office:value-type="time" office:time-value="PT00H00M00S">
            <text:p>00:00</text:p>
          </table:table-cell>
          <table:table-cell table:style-name="ce74" table:formula="of:=IF(NOT(ISBLANK([.D35]));INDIRECT(ADDRESS(1+WEEKDAY([.A35];2);4;1;1;&quot;Info&quot;));0)" office:value-type="time" office:time-value="PT00H00M00S">
            <text:p>00:00</text:p>
          </table:table-cell>
          <table:table-cell table:style-name="ce75" table:formula="of:=IF([.A35]&lt;=TODAY();IF(ISERROR(VLOOKUP([.C35];[$Info.$A$18:.$A$21];1;0));INDIRECT(ADDRESS(1+WEEKDAY([.A35];2);3;1;1;&quot;Info&quot;));0);&quot;&quot;)" office:value-type="time" office:time-value="PT07H42M00S">
            <text:p>07:42</text:p>
          </table:table-cell>
          <table:table-cell table:style-name="ce76" table:formula="of:=IF([.A35]&lt;=TODAY();IF(NOT(ISBLANK([.G35]));IF([.E35]&lt;&gt;0;[.E35]-[.F35]-[.G35];-[.G35]);&quot;&quot;);&quot;&quot;)" office:value-type="time" office:time-value="-PT07H42M00S">
            <text:p>-07:42</text:p>
          </table:table-cell>
          <table:table-cell table:style-name="ce77" table:formula="of:=HOUR([.E35]-[.F35])*INDIRECT(ADDRESS(1+WEEKDAY([.A35];2);5;1;1;&quot;Info&quot;))+MINUTE([.E35]-[.F35])/60*INDIRECT(ADDRESS(1+WEEKDAY([.A35];2);5;1;1;&quot;Info&quot;))" office:value-type="float" office:value="0">
            <text:p>0,00</text:p>
          </table:table-cell>
          <table:table-cell table:number-columns-repeated="247"/>
        </table:table-row>
        <table:table-row table:style-name="ro3">
          <table:table-cell table:style-name="ce70" table:formula="of:=IF(MONTH([.A35]+1)=MONTH([.A$6]);[.A35]+1;&quot; &quot;)" office:value-type="string" office:string-value=" ">
            <text:p><text:s/></text:p>
          </table:table-cell>
          <table:table-cell table:style-name="ce71" table:formula="of:=IF([.A36]=&quot; &quot;;&quot;&quot;;VLOOKUP(WEEKDAY([.A36];2);[$Info.$A$2:.$B$8];2))">
            <text:p/>
          </table:table-cell>
          <table:table-cell table:number-columns-repeated="2" table:style-name="ce72"/>
          <table:table-cell table:style-name="ce73" table:formula="of:=IF(ISERROR(VLOOKUP([.C36];[$Info.$A$18:.$A$22];1;0));IF([.D36]&lt;[.C36];1+[.D36]-[.C36];[.D36]-[.C36]);0)" office:value-type="time" office:time-value="PT00H00M00S">
            <text:p>00:00</text:p>
          </table:table-cell>
          <table:table-cell table:style-name="ce74" table:formula="of:=IF(NOT(ISBLANK([.D36]));INDIRECT(ADDRESS(1+WEEKDAY([.A36];2);4;1;1;&quot;Info&quot;));0)" office:value-type="time" office:time-value="PT00H00M00S">
            <text:p>00:00</text:p>
          </table:table-cell>
          <table:table-cell table:style-name="ce75" table:formula="of:=IF([.A36]&lt;=TODAY();IF(ISERROR(VLOOKUP([.C36];[$Info.$A$18:.$A$21];1;0));INDIRECT(ADDRESS(1+WEEKDAY([.A36];2);3;1;1;&quot;Info&quot;));0);&quot;&quot;)">
            <text:p/>
          </table:table-cell>
          <table:table-cell table:style-name="ce76" table:formula="of:=IF([.A36]&lt;=TODAY();IF(NOT(ISBLANK([.G36]));IF([.E36]&lt;&gt;0;[.E36]-[.F36]-[.G36];-[.G36]);&quot;&quot;);&quot;&quot;)">
            <text:p/>
          </table:table-cell>
          <table:table-cell table:style-name="ce77" table:formula="of:=HOUR([.E36]-[.F36])*INDIRECT(ADDRESS(1+WEEKDAY([.A36];2);5;1;1;&quot;Info&quot;))+MINUTE([.E36]-[.F36])/60*INDIRECT(ADDRESS(1+WEEKDAY([.A36];2);5;1;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f:=SUM([.G6:.G36])" office:value-type="time" office:time-value="PT161H42M00S">
            <text:p>161:42</text:p>
          </table:table-cell>
          <table:table-cell table:style-name="ce42" table:formula="of:=SUM([.H6:.H36])" office:value-type="time" office:time-value="-PT161H42M00S">
            <text:p>-161:42</text:p>
          </table:table-cell>
          <table:table-cell table:style-name="ce32" table:formula="of:=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f:=[Mai.D41]" office:value-type="time" office:time-value="-PT839H18M00S">
            <text:p>-839:18: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f:=[.H37]" office:value-type="time" office:time-value="-PT161H42M00S">
            <text:p>-161:42: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f:=SUM([.D39:.D40])" office:value-type="time" office:time-value="-PT1001H00M00S">
            <text:p>-1001:00: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Jul" table:style-name="ta1" table:protected="true" table:print="false">
        <office:forms form:automatic-focus="false" form:apply-design-mode="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35" table:formula="of:=[Jun.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Jun.A5]" office:value-type="string" office:string-value="Datum">
            <text:p>Datum</text:p>
          </table:table-cell>
          <table:table-cell table:style-name="ce3" table:formula="of:=[Jun.B5]" office:value-type="string" office:string-value="Wochentag">
            <text:p>Wochentag</text:p>
          </table:table-cell>
          <table:table-cell table:style-name="ce3" table:formula="of:=[Jun.C5]" office:value-type="string" office:string-value="Beginn">
            <text:p>Beginn</text:p>
          </table:table-cell>
          <table:table-cell table:style-name="ce3" table:formula="of:=[Jun.D5]" office:value-type="string" office:string-value="Ende">
            <text:p>Ende</text:p>
          </table:table-cell>
          <table:table-cell table:style-name="ce3" table:formula="of:=[Jun.E5]" office:value-type="string" office:string-value="Anwesenheit">
            <text:p>Anwesenheit</text:p>
          </table:table-cell>
          <table:table-cell table:style-name="ce3" table:formula="of:=[Jun.F5]" office:value-type="string" office:string-value="Pausenzeit">
            <text:p>Pausenzeit</text:p>
          </table:table-cell>
          <table:table-cell table:style-name="ce3" table:formula="of:=[Jun.G5]" office:value-type="string" office:string-value="Soll-Zeit">
            <text:p>Soll-Zeit</text:p>
          </table:table-cell>
          <table:table-cell table:style-name="ce3" table:formula="of:=[Jun.H5]" office:value-type="string" office:string-value="Überstunden">
            <text:p>Überstunden</text:p>
          </table:table-cell>
          <table:table-cell table:style-name="ce3" table:formula="of:=[Jun.I5]" office:value-type="string" office:string-value="Lohn">
            <text:p>Lohn</text:p>
          </table:table-cell>
          <table:table-cell table:style-name="ce33" table:number-columns-repeated="247"/>
        </table:table-row>
        <table:table-row table:style-name="ro3">
          <table:table-cell table:style-name="ce78" table:formula="of:=DATE(YEAR([Jun.A6]);MONTH([Jun.A6])+1;1)" office:value-type="date" office:date-value="2008-07-01">
            <text:p>01.07.08</text:p>
          </table:table-cell>
          <table:table-cell table:style-name="ce79" table:formula="of:=IF([.A6]=&quot; &quot;;&quot;&quot;;VLOOKUP(WEEKDAY([.A6];2);[$Info.$A$2:.$B$8];2))" office:value-type="string" office:string-value="Dienstag">
            <text:p>Dienstag</text:p>
          </table:table-cell>
          <table:table-cell table:number-columns-repeated="2" table:style-name="ce80"/>
          <table:table-cell table:style-name="ce81" table:formula="of:=IF(ISERROR(VLOOKUP([.C6];[$Info.$A$18:.$A$22];1;0));IF([.D6]&lt;[.C6];1+[.D6]-[.C6];[.D6]-[.C6]);0)" office:value-type="time" office:time-value="PT00H00M00S">
            <text:p>00:00</text:p>
          </table:table-cell>
          <table:table-cell table:style-name="ce82" table:formula="of:=IF(NOT(ISBLANK([.D6]));INDIRECT(ADDRESS(1+WEEKDAY([.A6];2);4;1;1;&quot;Info&quot;));0)" office:value-type="time" office:time-value="PT00H00M00S">
            <text:p>00:00</text:p>
          </table:table-cell>
          <table:table-cell table:style-name="ce83" table:formula="of:=IF([.A6]&lt;=TODAY();IF(ISERROR(VLOOKUP([.C6];[$Info.$A$18:.$A$21];1;0));INDIRECT(ADDRESS(1+WEEKDAY([.A6];2);3;1;1;&quot;Info&quot;));0);&quot;&quot;)" office:value-type="time" office:time-value="PT07H42M00S">
            <text:p>07:42</text:p>
          </table:table-cell>
          <table:table-cell table:style-name="ce84" table:formula="of:=IF([.A6]&lt;=TODAY();IF(NOT(ISBLANK([.G6]));IF([.E6]&lt;&gt;0;[.E6]-[.F6]-[.G6];-[.G6]);&quot;&quot;);&quot;&quot;)" office:value-type="time" office:time-value="-PT07H42M00S">
            <text:p>-07:42</text:p>
          </table:table-cell>
          <table:table-cell table:style-name="ce85" table:formula="of:=HOUR([.E6]-[.F6])*INDIRECT(ADDRESS(1+WEEKDAY([.A6];2);5;1;1;&quot;Info&quot;))+MINUTE([.E6]-[.F6])/60*INDIRECT(ADDRESS(1+WEEKDAY([.A6];2);5;1;1;&quot;Info&quot;))" office:value-type="float" office:value="0">
            <text:p>0,00</text:p>
          </table:table-cell>
          <table:table-cell table:number-columns-repeated="247"/>
        </table:table-row>
        <table:table-row table:style-name="ro3">
          <table:table-cell table:style-name="ce78" table:formula="of:=IF(MONTH([.A6]+1)=MONTH([.A$6]);[.A6]+1;&quot; &quot;)" office:value-type="date" office:date-value="2008-07-02">
            <text:p>02.07.08</text:p>
          </table:table-cell>
          <table:table-cell table:style-name="ce79" table:formula="of:=IF([.A7]=&quot; &quot;;&quot;&quot;;VLOOKUP(WEEKDAY([.A7];2);[$Info.$A$2:.$B$8];2))" office:value-type="string" office:string-value="Mittwoch">
            <text:p>Mittwoch</text:p>
          </table:table-cell>
          <table:table-cell table:number-columns-repeated="2" table:style-name="ce80"/>
          <table:table-cell table:style-name="ce81" table:formula="of:=IF(ISERROR(VLOOKUP([.C7];[$Info.$A$18:.$A$22];1;0));IF([.D7]&lt;[.C7];1+[.D7]-[.C7];[.D7]-[.C7]);0)" office:value-type="time" office:time-value="PT00H00M00S">
            <text:p>00:00</text:p>
          </table:table-cell>
          <table:table-cell table:style-name="ce82" table:formula="of:=IF(NOT(ISBLANK([.D7]));INDIRECT(ADDRESS(1+WEEKDAY([.A7];2);4;1;1;&quot;Info&quot;));0)" office:value-type="time" office:time-value="PT00H00M00S">
            <text:p>00:00</text:p>
          </table:table-cell>
          <table:table-cell table:style-name="ce83" table:formula="of:=IF([.A7]&lt;=TODAY();IF(ISERROR(VLOOKUP([.C7];[$Info.$A$18:.$A$21];1;0));INDIRECT(ADDRESS(1+WEEKDAY([.A7];2);3;1;1;&quot;Info&quot;));0);&quot;&quot;)" office:value-type="time" office:time-value="PT07H42M00S">
            <text:p>07:42</text:p>
          </table:table-cell>
          <table:table-cell table:style-name="ce84" table:formula="of:=IF([.A7]&lt;=TODAY();IF(NOT(ISBLANK([.G7]));IF([.E7]&lt;&gt;0;[.E7]-[.F7]-[.G7];-[.G7]);&quot;&quot;);&quot;&quot;)" office:value-type="time" office:time-value="-PT07H42M00S">
            <text:p>-07:42</text:p>
          </table:table-cell>
          <table:table-cell table:style-name="ce85" table:formula="of:=HOUR([.E7]-[.F7])*INDIRECT(ADDRESS(1+WEEKDAY([.A7];2);5;1;1;&quot;Info&quot;))+MINUTE([.E7]-[.F7])/60*INDIRECT(ADDRESS(1+WEEKDAY([.A7];2);5;1;1;&quot;Info&quot;))" office:value-type="float" office:value="0">
            <text:p>0,00</text:p>
          </table:table-cell>
          <table:table-cell table:number-columns-repeated="247"/>
        </table:table-row>
        <table:table-row table:style-name="ro3">
          <table:table-cell table:style-name="ce78" table:formula="of:=IF(MONTH([.A7]+1)=MONTH([.A$6]);[.A7]+1;&quot; &quot;)" office:value-type="date" office:date-value="2008-07-03">
            <text:p>03.07.08</text:p>
          </table:table-cell>
          <table:table-cell table:style-name="ce79" table:formula="of:=IF([.A8]=&quot; &quot;;&quot;&quot;;VLOOKUP(WEEKDAY([.A8];2);[$Info.$A$2:.$B$8];2))" office:value-type="string" office:string-value="Donnerstag">
            <text:p>Donnerstag</text:p>
          </table:table-cell>
          <table:table-cell table:number-columns-repeated="2" table:style-name="ce80"/>
          <table:table-cell table:style-name="ce81" table:formula="of:=IF(ISERROR(VLOOKUP([.C8];[$Info.$A$18:.$A$22];1;0));IF([.D8]&lt;[.C8];1+[.D8]-[.C8];[.D8]-[.C8]);0)" office:value-type="time" office:time-value="PT00H00M00S">
            <text:p>00:00</text:p>
          </table:table-cell>
          <table:table-cell table:style-name="ce82" table:formula="of:=IF(NOT(ISBLANK([.D8]));INDIRECT(ADDRESS(1+WEEKDAY([.A8];2);4;1;1;&quot;Info&quot;));0)" office:value-type="time" office:time-value="PT00H00M00S">
            <text:p>00:00</text:p>
          </table:table-cell>
          <table:table-cell table:style-name="ce83" table:formula="of:=IF([.A8]&lt;=TODAY();IF(ISERROR(VLOOKUP([.C8];[$Info.$A$18:.$A$21];1;0));INDIRECT(ADDRESS(1+WEEKDAY([.A8];2);3;1;1;&quot;Info&quot;));0);&quot;&quot;)" office:value-type="time" office:time-value="PT07H42M00S">
            <text:p>07:42</text:p>
          </table:table-cell>
          <table:table-cell table:style-name="ce84" table:formula="of:=IF([.A8]&lt;=TODAY();IF(NOT(ISBLANK([.G8]));IF([.E8]&lt;&gt;0;[.E8]-[.F8]-[.G8];-[.G8]);&quot;&quot;);&quot;&quot;)" office:value-type="time" office:time-value="-PT07H42M00S">
            <text:p>-07:42</text:p>
          </table:table-cell>
          <table:table-cell table:style-name="ce85" table:formula="of:=HOUR([.E8]-[.F8])*INDIRECT(ADDRESS(1+WEEKDAY([.A8];2);5;1;1;&quot;Info&quot;))+MINUTE([.E8]-[.F8])/60*INDIRECT(ADDRESS(1+WEEKDAY([.A8];2);5;1;1;&quot;Info&quot;))" office:value-type="float" office:value="0">
            <text:p>0,00</text:p>
          </table:table-cell>
          <table:table-cell table:number-columns-repeated="247"/>
        </table:table-row>
        <table:table-row table:style-name="ro3">
          <table:table-cell table:style-name="ce78" table:formula="of:=IF(MONTH([.A8]+1)=MONTH([.A$6]);[.A8]+1;&quot; &quot;)" office:value-type="date" office:date-value="2008-07-04">
            <text:p>04.07.08</text:p>
          </table:table-cell>
          <table:table-cell table:style-name="ce79" table:formula="of:=IF([.A9]=&quot; &quot;;&quot;&quot;;VLOOKUP(WEEKDAY([.A9];2);[$Info.$A$2:.$B$8];2))" office:value-type="string" office:string-value="Freitag">
            <text:p>Freitag</text:p>
          </table:table-cell>
          <table:table-cell table:number-columns-repeated="2" table:style-name="ce80"/>
          <table:table-cell table:style-name="ce81" table:formula="of:=IF(ISERROR(VLOOKUP([.C9];[$Info.$A$18:.$A$22];1;0));IF([.D9]&lt;[.C9];1+[.D9]-[.C9];[.D9]-[.C9]);0)" office:value-type="time" office:time-value="PT00H00M00S">
            <text:p>00:00</text:p>
          </table:table-cell>
          <table:table-cell table:style-name="ce82" table:formula="of:=IF(NOT(ISBLANK([.D9]));INDIRECT(ADDRESS(1+WEEKDAY([.A9];2);4;1;1;&quot;Info&quot;));0)" office:value-type="time" office:time-value="PT00H00M00S">
            <text:p>00:00</text:p>
          </table:table-cell>
          <table:table-cell table:style-name="ce83" table:formula="of:=IF([.A9]&lt;=TODAY();IF(ISERROR(VLOOKUP([.C9];[$Info.$A$18:.$A$21];1;0));INDIRECT(ADDRESS(1+WEEKDAY([.A9];2);3;1;1;&quot;Info&quot;));0);&quot;&quot;)" office:value-type="time" office:time-value="PT07H42M00S">
            <text:p>07:42</text:p>
          </table:table-cell>
          <table:table-cell table:style-name="ce84" table:formula="of:=IF([.A9]&lt;=TODAY();IF(NOT(ISBLANK([.G9]));IF([.E9]&lt;&gt;0;[.E9]-[.F9]-[.G9];-[.G9]);&quot;&quot;);&quot;&quot;)" office:value-type="time" office:time-value="-PT07H42M00S">
            <text:p>-07:42</text:p>
          </table:table-cell>
          <table:table-cell table:style-name="ce85" table:formula="of:=HOUR([.E9]-[.F9])*INDIRECT(ADDRESS(1+WEEKDAY([.A9];2);5;1;1;&quot;Info&quot;))+MINUTE([.E9]-[.F9])/60*INDIRECT(ADDRESS(1+WEEKDAY([.A9];2);5;1;1;&quot;Info&quot;))" office:value-type="float" office:value="0">
            <text:p>0,00</text:p>
          </table:table-cell>
          <table:table-cell table:number-columns-repeated="247"/>
        </table:table-row>
        <table:table-row table:style-name="ro3">
          <table:table-cell table:style-name="ce78" table:formula="of:=IF(MONTH([.A9]+1)=MONTH([.A$6]);[.A9]+1;&quot; &quot;)" office:value-type="date" office:date-value="2008-07-05">
            <text:p>05.07.08</text:p>
          </table:table-cell>
          <table:table-cell table:style-name="ce79" table:formula="of:=IF([.A10]=&quot; &quot;;&quot;&quot;;VLOOKUP(WEEKDAY([.A10];2);[$Info.$A$2:.$B$8];2))" office:value-type="string" office:string-value="Samstag">
            <text:p>Samstag</text:p>
          </table:table-cell>
          <table:table-cell table:number-columns-repeated="2" table:style-name="ce80"/>
          <table:table-cell table:style-name="ce81" table:formula="of:=IF(ISERROR(VLOOKUP([.C10];[$Info.$A$18:.$A$22];1;0));IF([.D10]&lt;[.C10];1+[.D10]-[.C10];[.D10]-[.C10]);0)" office:value-type="time" office:time-value="PT00H00M00S">
            <text:p>00:00</text:p>
          </table:table-cell>
          <table:table-cell table:style-name="ce82" table:formula="of:=IF(NOT(ISBLANK([.D10]));INDIRECT(ADDRESS(1+WEEKDAY([.A10];2);4;1;1;&quot;Info&quot;));0)" office:value-type="time" office:time-value="PT00H00M00S">
            <text:p>00:00</text:p>
          </table:table-cell>
          <table:table-cell table:style-name="ce83" table:formula="of:=IF([.A10]&lt;=TODAY();IF(ISERROR(VLOOKUP([.C10];[$Info.$A$18:.$A$21];1;0));INDIRECT(ADDRESS(1+WEEKDAY([.A10];2);3;1;1;&quot;Info&quot;));0);&quot;&quot;)" office:value-type="time" office:time-value="PT00H00M00S">
            <text:p>00:00</text:p>
          </table:table-cell>
          <table:table-cell table:style-name="ce84" table:formula="of:=IF([.A10]&lt;=TODAY();IF(NOT(ISBLANK([.G10]));IF([.E10]&lt;&gt;0;[.E10]-[.F10]-[.G10];-[.G10]);&quot;&quot;);&quot;&quot;)" office:value-type="time" office:time-value="PT00H00M00S">
            <text:p>00:00</text:p>
          </table:table-cell>
          <table:table-cell table:style-name="ce85" table:formula="of:=HOUR([.E10]-[.F10])*INDIRECT(ADDRESS(1+WEEKDAY([.A10];2);5;1;1;&quot;Info&quot;))+MINUTE([.E10]-[.F10])/60*INDIRECT(ADDRESS(1+WEEKDAY([.A10];2);5;1;1;&quot;Info&quot;))" office:value-type="float" office:value="0">
            <text:p>0,00</text:p>
          </table:table-cell>
          <table:table-cell table:number-columns-repeated="247"/>
        </table:table-row>
        <table:table-row table:style-name="ro3">
          <table:table-cell table:style-name="ce78" table:formula="of:=IF(MONTH([.A10]+1)=MONTH([.A$6]);[.A10]+1;&quot; &quot;)" office:value-type="date" office:date-value="2008-07-06">
            <text:p>06.07.08</text:p>
          </table:table-cell>
          <table:table-cell table:style-name="ce79" table:formula="of:=IF([.A11]=&quot; &quot;;&quot;&quot;;VLOOKUP(WEEKDAY([.A11];2);[$Info.$A$2:.$B$8];2))" office:value-type="string" office:string-value="Sonntag">
            <text:p>Sonntag</text:p>
          </table:table-cell>
          <table:table-cell table:number-columns-repeated="2" table:style-name="ce80"/>
          <table:table-cell table:style-name="ce81" table:formula="of:=IF(ISERROR(VLOOKUP([.C11];[$Info.$A$18:.$A$22];1;0));IF([.D11]&lt;[.C11];1+[.D11]-[.C11];[.D11]-[.C11]);0)" office:value-type="time" office:time-value="PT00H00M00S">
            <text:p>00:00</text:p>
          </table:table-cell>
          <table:table-cell table:style-name="ce82" table:formula="of:=IF(NOT(ISBLANK([.D11]));INDIRECT(ADDRESS(1+WEEKDAY([.A11];2);4;1;1;&quot;Info&quot;));0)" office:value-type="time" office:time-value="PT00H00M00S">
            <text:p>00:00</text:p>
          </table:table-cell>
          <table:table-cell table:style-name="ce83" table:formula="of:=IF([.A11]&lt;=TODAY();IF(ISERROR(VLOOKUP([.C11];[$Info.$A$18:.$A$21];1;0));INDIRECT(ADDRESS(1+WEEKDAY([.A11];2);3;1;1;&quot;Info&quot;));0);&quot;&quot;)" office:value-type="time" office:time-value="PT00H00M00S">
            <text:p>00:00</text:p>
          </table:table-cell>
          <table:table-cell table:style-name="ce84" table:formula="of:=IF([.A11]&lt;=TODAY();IF(NOT(ISBLANK([.G11]));IF([.E11]&lt;&gt;0;[.E11]-[.F11]-[.G11];-[.G11]);&quot;&quot;);&quot;&quot;)" office:value-type="time" office:time-value="PT00H00M00S">
            <text:p>00:00</text:p>
          </table:table-cell>
          <table:table-cell table:style-name="ce85" table:formula="of:=HOUR([.E11]-[.F11])*INDIRECT(ADDRESS(1+WEEKDAY([.A11];2);5;1;1;&quot;Info&quot;))+MINUTE([.E11]-[.F11])/60*INDIRECT(ADDRESS(1+WEEKDAY([.A11];2);5;1;1;&quot;Info&quot;))" office:value-type="float" office:value="0">
            <text:p>0,00</text:p>
          </table:table-cell>
          <table:table-cell table:number-columns-repeated="247"/>
        </table:table-row>
        <table:table-row table:style-name="ro3">
          <table:table-cell table:style-name="ce78" table:formula="of:=IF(MONTH([.A11]+1)=MONTH([.A$6]);[.A11]+1;&quot; &quot;)" office:value-type="date" office:date-value="2008-07-07">
            <text:p>07.07.08</text:p>
          </table:table-cell>
          <table:table-cell table:style-name="ce79" table:formula="of:=IF([.A12]=&quot; &quot;;&quot;&quot;;VLOOKUP(WEEKDAY([.A12];2);[$Info.$A$2:.$B$8];2))" office:value-type="string" office:string-value="Montag">
            <text:p>Montag</text:p>
          </table:table-cell>
          <table:table-cell table:number-columns-repeated="2" table:style-name="ce80"/>
          <table:table-cell table:style-name="ce81" table:formula="of:=IF(ISERROR(VLOOKUP([.C12];[$Info.$A$18:.$A$22];1;0));IF([.D12]&lt;[.C12];1+[.D12]-[.C12];[.D12]-[.C12]);0)" office:value-type="time" office:time-value="PT00H00M00S">
            <text:p>00:00</text:p>
          </table:table-cell>
          <table:table-cell table:style-name="ce82" table:formula="of:=IF(NOT(ISBLANK([.D12]));INDIRECT(ADDRESS(1+WEEKDAY([.A12];2);4;1;1;&quot;Info&quot;));0)" office:value-type="time" office:time-value="PT00H00M00S">
            <text:p>00:00</text:p>
          </table:table-cell>
          <table:table-cell table:style-name="ce83" table:formula="of:=IF([.A12]&lt;=TODAY();IF(ISERROR(VLOOKUP([.C12];[$Info.$A$18:.$A$21];1;0));INDIRECT(ADDRESS(1+WEEKDAY([.A12];2);3;1;1;&quot;Info&quot;));0);&quot;&quot;)" office:value-type="time" office:time-value="PT07H42M00S">
            <text:p>07:42</text:p>
          </table:table-cell>
          <table:table-cell table:style-name="ce84" table:formula="of:=IF([.A12]&lt;=TODAY();IF(NOT(ISBLANK([.G12]));IF([.E12]&lt;&gt;0;[.E12]-[.F12]-[.G12];-[.G12]);&quot;&quot;);&quot;&quot;)" office:value-type="time" office:time-value="-PT07H42M00S">
            <text:p>-07:42</text:p>
          </table:table-cell>
          <table:table-cell table:style-name="ce85" table:formula="of:=HOUR([.E12]-[.F12])*INDIRECT(ADDRESS(1+WEEKDAY([.A12];2);5;1;1;&quot;Info&quot;))+MINUTE([.E12]-[.F12])/60*INDIRECT(ADDRESS(1+WEEKDAY([.A12];2);5;1;1;&quot;Info&quot;))" office:value-type="float" office:value="0">
            <text:p>0,00</text:p>
          </table:table-cell>
          <table:table-cell table:number-columns-repeated="247"/>
        </table:table-row>
        <table:table-row table:style-name="ro3">
          <table:table-cell table:style-name="ce78" table:formula="of:=IF(MONTH([.A12]+1)=MONTH([.A$6]);[.A12]+1;&quot; &quot;)" office:value-type="date" office:date-value="2008-07-08">
            <text:p>08.07.08</text:p>
          </table:table-cell>
          <table:table-cell table:style-name="ce79" table:formula="of:=IF([.A13]=&quot; &quot;;&quot;&quot;;VLOOKUP(WEEKDAY([.A13];2);[$Info.$A$2:.$B$8];2))" office:value-type="string" office:string-value="Dienstag">
            <text:p>Dienstag</text:p>
          </table:table-cell>
          <table:table-cell table:number-columns-repeated="2" table:style-name="ce80"/>
          <table:table-cell table:style-name="ce81" table:formula="of:=IF(ISERROR(VLOOKUP([.C13];[$Info.$A$18:.$A$22];1;0));IF([.D13]&lt;[.C13];1+[.D13]-[.C13];[.D13]-[.C13]);0)" office:value-type="time" office:time-value="PT00H00M00S">
            <text:p>00:00</text:p>
          </table:table-cell>
          <table:table-cell table:style-name="ce82" table:formula="of:=IF(NOT(ISBLANK([.D13]));INDIRECT(ADDRESS(1+WEEKDAY([.A13];2);4;1;1;&quot;Info&quot;));0)" office:value-type="time" office:time-value="PT00H00M00S">
            <text:p>00:00</text:p>
          </table:table-cell>
          <table:table-cell table:style-name="ce83" table:formula="of:=IF([.A13]&lt;=TODAY();IF(ISERROR(VLOOKUP([.C13];[$Info.$A$18:.$A$21];1;0));INDIRECT(ADDRESS(1+WEEKDAY([.A13];2);3;1;1;&quot;Info&quot;));0);&quot;&quot;)" office:value-type="time" office:time-value="PT07H42M00S">
            <text:p>07:42</text:p>
          </table:table-cell>
          <table:table-cell table:style-name="ce84" table:formula="of:=IF([.A13]&lt;=TODAY();IF(NOT(ISBLANK([.G13]));IF([.E13]&lt;&gt;0;[.E13]-[.F13]-[.G13];-[.G13]);&quot;&quot;);&quot;&quot;)" office:value-type="time" office:time-value="-PT07H42M00S">
            <text:p>-07:42</text:p>
          </table:table-cell>
          <table:table-cell table:style-name="ce85" table:formula="of:=HOUR([.E13]-[.F13])*INDIRECT(ADDRESS(1+WEEKDAY([.A13];2);5;1;1;&quot;Info&quot;))+MINUTE([.E13]-[.F13])/60*INDIRECT(ADDRESS(1+WEEKDAY([.A13];2);5;1;1;&quot;Info&quot;))" office:value-type="float" office:value="0">
            <text:p>0,00</text:p>
          </table:table-cell>
          <table:table-cell table:number-columns-repeated="247"/>
        </table:table-row>
        <table:table-row table:style-name="ro3">
          <table:table-cell table:style-name="ce78" table:formula="of:=IF(MONTH([.A13]+1)=MONTH([.A$6]);[.A13]+1;&quot; &quot;)" office:value-type="date" office:date-value="2008-07-09">
            <text:p>09.07.08</text:p>
          </table:table-cell>
          <table:table-cell table:style-name="ce79" table:formula="of:=IF([.A14]=&quot; &quot;;&quot;&quot;;VLOOKUP(WEEKDAY([.A14];2);[$Info.$A$2:.$B$8];2))" office:value-type="string" office:string-value="Mittwoch">
            <text:p>Mittwoch</text:p>
          </table:table-cell>
          <table:table-cell table:number-columns-repeated="2" table:style-name="ce80"/>
          <table:table-cell table:style-name="ce81" table:formula="of:=IF(ISERROR(VLOOKUP([.C14];[$Info.$A$18:.$A$22];1;0));IF([.D14]&lt;[.C14];1+[.D14]-[.C14];[.D14]-[.C14]);0)" office:value-type="time" office:time-value="PT00H00M00S">
            <text:p>00:00</text:p>
          </table:table-cell>
          <table:table-cell table:style-name="ce82" table:formula="of:=IF(NOT(ISBLANK([.D14]));INDIRECT(ADDRESS(1+WEEKDAY([.A14];2);4;1;1;&quot;Info&quot;));0)" office:value-type="time" office:time-value="PT00H00M00S">
            <text:p>00:00</text:p>
          </table:table-cell>
          <table:table-cell table:style-name="ce83" table:formula="of:=IF([.A14]&lt;=TODAY();IF(ISERROR(VLOOKUP([.C14];[$Info.$A$18:.$A$21];1;0));INDIRECT(ADDRESS(1+WEEKDAY([.A14];2);3;1;1;&quot;Info&quot;));0);&quot;&quot;)" office:value-type="time" office:time-value="PT07H42M00S">
            <text:p>07:42</text:p>
          </table:table-cell>
          <table:table-cell table:style-name="ce84" table:formula="of:=IF([.A14]&lt;=TODAY();IF(NOT(ISBLANK([.G14]));IF([.E14]&lt;&gt;0;[.E14]-[.F14]-[.G14];-[.G14]);&quot;&quot;);&quot;&quot;)" office:value-type="time" office:time-value="-PT07H42M00S">
            <text:p>-07:42</text:p>
          </table:table-cell>
          <table:table-cell table:style-name="ce85" table:formula="of:=HOUR([.E14]-[.F14])*INDIRECT(ADDRESS(1+WEEKDAY([.A14];2);5;1;1;&quot;Info&quot;))+MINUTE([.E14]-[.F14])/60*INDIRECT(ADDRESS(1+WEEKDAY([.A14];2);5;1;1;&quot;Info&quot;))" office:value-type="float" office:value="0">
            <text:p>0,00</text:p>
          </table:table-cell>
          <table:table-cell table:number-columns-repeated="247"/>
        </table:table-row>
        <table:table-row table:style-name="ro3">
          <table:table-cell table:style-name="ce78" table:formula="of:=IF(MONTH([.A14]+1)=MONTH([.A$6]);[.A14]+1;&quot; &quot;)" office:value-type="date" office:date-value="2008-07-10">
            <text:p>10.07.08</text:p>
          </table:table-cell>
          <table:table-cell table:style-name="ce79" table:formula="of:=IF([.A15]=&quot; &quot;;&quot;&quot;;VLOOKUP(WEEKDAY([.A15];2);[$Info.$A$2:.$B$8];2))" office:value-type="string" office:string-value="Donnerstag">
            <text:p>Donnerstag</text:p>
          </table:table-cell>
          <table:table-cell table:number-columns-repeated="2" table:style-name="ce80"/>
          <table:table-cell table:style-name="ce81" table:formula="of:=IF(ISERROR(VLOOKUP([.C15];[$Info.$A$18:.$A$22];1;0));IF([.D15]&lt;[.C15];1+[.D15]-[.C15];[.D15]-[.C15]);0)" office:value-type="time" office:time-value="PT00H00M00S">
            <text:p>00:00</text:p>
          </table:table-cell>
          <table:table-cell table:style-name="ce82" table:formula="of:=IF(NOT(ISBLANK([.D15]));INDIRECT(ADDRESS(1+WEEKDAY([.A15];2);4;1;1;&quot;Info&quot;));0)" office:value-type="time" office:time-value="PT00H00M00S">
            <text:p>00:00</text:p>
          </table:table-cell>
          <table:table-cell table:style-name="ce83" table:formula="of:=IF([.A15]&lt;=TODAY();IF(ISERROR(VLOOKUP([.C15];[$Info.$A$18:.$A$21];1;0));INDIRECT(ADDRESS(1+WEEKDAY([.A15];2);3;1;1;&quot;Info&quot;));0);&quot;&quot;)" office:value-type="time" office:time-value="PT07H42M00S">
            <text:p>07:42</text:p>
          </table:table-cell>
          <table:table-cell table:style-name="ce84" table:formula="of:=IF([.A15]&lt;=TODAY();IF(NOT(ISBLANK([.G15]));IF([.E15]&lt;&gt;0;[.E15]-[.F15]-[.G15];-[.G15]);&quot;&quot;);&quot;&quot;)" office:value-type="time" office:time-value="-PT07H42M00S">
            <text:p>-07:42</text:p>
          </table:table-cell>
          <table:table-cell table:style-name="ce85" table:formula="of:=HOUR([.E15]-[.F15])*INDIRECT(ADDRESS(1+WEEKDAY([.A15];2);5;1;1;&quot;Info&quot;))+MINUTE([.E15]-[.F15])/60*INDIRECT(ADDRESS(1+WEEKDAY([.A15];2);5;1;1;&quot;Info&quot;))" office:value-type="float" office:value="0">
            <text:p>0,00</text:p>
          </table:table-cell>
          <table:table-cell table:number-columns-repeated="247"/>
        </table:table-row>
        <table:table-row table:style-name="ro3">
          <table:table-cell table:style-name="ce78" table:formula="of:=IF(MONTH([.A15]+1)=MONTH([.A$6]);[.A15]+1;&quot; &quot;)" office:value-type="date" office:date-value="2008-07-11">
            <text:p>11.07.08</text:p>
          </table:table-cell>
          <table:table-cell table:style-name="ce79" table:formula="of:=IF([.A16]=&quot; &quot;;&quot;&quot;;VLOOKUP(WEEKDAY([.A16];2);[$Info.$A$2:.$B$8];2))" office:value-type="string" office:string-value="Freitag">
            <text:p>Freitag</text:p>
          </table:table-cell>
          <table:table-cell table:number-columns-repeated="2" table:style-name="ce80"/>
          <table:table-cell table:style-name="ce81" table:formula="of:=IF(ISERROR(VLOOKUP([.C16];[$Info.$A$18:.$A$22];1;0));IF([.D16]&lt;[.C16];1+[.D16]-[.C16];[.D16]-[.C16]);0)" office:value-type="time" office:time-value="PT00H00M00S">
            <text:p>00:00</text:p>
          </table:table-cell>
          <table:table-cell table:style-name="ce82" table:formula="of:=IF(NOT(ISBLANK([.D16]));INDIRECT(ADDRESS(1+WEEKDAY([.A16];2);4;1;1;&quot;Info&quot;));0)" office:value-type="time" office:time-value="PT00H00M00S">
            <text:p>00:00</text:p>
          </table:table-cell>
          <table:table-cell table:style-name="ce83" table:formula="of:=IF([.A16]&lt;=TODAY();IF(ISERROR(VLOOKUP([.C16];[$Info.$A$18:.$A$21];1;0));INDIRECT(ADDRESS(1+WEEKDAY([.A16];2);3;1;1;&quot;Info&quot;));0);&quot;&quot;)" office:value-type="time" office:time-value="PT07H42M00S">
            <text:p>07:42</text:p>
          </table:table-cell>
          <table:table-cell table:style-name="ce84" table:formula="of:=IF([.A16]&lt;=TODAY();IF(NOT(ISBLANK([.G16]));IF([.E16]&lt;&gt;0;[.E16]-[.F16]-[.G16];-[.G16]);&quot;&quot;);&quot;&quot;)" office:value-type="time" office:time-value="-PT07H42M00S">
            <text:p>-07:42</text:p>
          </table:table-cell>
          <table:table-cell table:style-name="ce85" table:formula="of:=HOUR([.E16]-[.F16])*INDIRECT(ADDRESS(1+WEEKDAY([.A16];2);5;1;1;&quot;Info&quot;))+MINUTE([.E16]-[.F16])/60*INDIRECT(ADDRESS(1+WEEKDAY([.A16];2);5;1;1;&quot;Info&quot;))" office:value-type="float" office:value="0">
            <text:p>0,00</text:p>
          </table:table-cell>
          <table:table-cell table:number-columns-repeated="247"/>
        </table:table-row>
        <table:table-row table:style-name="ro3">
          <table:table-cell table:style-name="ce78" table:formula="of:=IF(MONTH([.A16]+1)=MONTH([.A$6]);[.A16]+1;&quot; &quot;)" office:value-type="date" office:date-value="2008-07-12">
            <text:p>12.07.08</text:p>
          </table:table-cell>
          <table:table-cell table:style-name="ce79" table:formula="of:=IF([.A17]=&quot; &quot;;&quot;&quot;;VLOOKUP(WEEKDAY([.A17];2);[$Info.$A$2:.$B$8];2))" office:value-type="string" office:string-value="Samstag">
            <text:p>Samstag</text:p>
          </table:table-cell>
          <table:table-cell table:number-columns-repeated="2" table:style-name="ce80"/>
          <table:table-cell table:style-name="ce81" table:formula="of:=IF(ISERROR(VLOOKUP([.C17];[$Info.$A$18:.$A$22];1;0));IF([.D17]&lt;[.C17];1+[.D17]-[.C17];[.D17]-[.C17]);0)" office:value-type="time" office:time-value="PT00H00M00S">
            <text:p>00:00</text:p>
          </table:table-cell>
          <table:table-cell table:style-name="ce82" table:formula="of:=IF(NOT(ISBLANK([.D17]));INDIRECT(ADDRESS(1+WEEKDAY([.A17];2);4;1;1;&quot;Info&quot;));0)" office:value-type="time" office:time-value="PT00H00M00S">
            <text:p>00:00</text:p>
          </table:table-cell>
          <table:table-cell table:style-name="ce83" table:formula="of:=IF([.A17]&lt;=TODAY();IF(ISERROR(VLOOKUP([.C17];[$Info.$A$18:.$A$21];1;0));INDIRECT(ADDRESS(1+WEEKDAY([.A17];2);3;1;1;&quot;Info&quot;));0);&quot;&quot;)" office:value-type="time" office:time-value="PT00H00M00S">
            <text:p>00:00</text:p>
          </table:table-cell>
          <table:table-cell table:style-name="ce84" table:formula="of:=IF([.A17]&lt;=TODAY();IF(NOT(ISBLANK([.G17]));IF([.E17]&lt;&gt;0;[.E17]-[.F17]-[.G17];-[.G17]);&quot;&quot;);&quot;&quot;)" office:value-type="time" office:time-value="PT00H00M00S">
            <text:p>00:00</text:p>
          </table:table-cell>
          <table:table-cell table:style-name="ce85" table:formula="of:=HOUR([.E17]-[.F17])*INDIRECT(ADDRESS(1+WEEKDAY([.A17];2);5;1;1;&quot;Info&quot;))+MINUTE([.E17]-[.F17])/60*INDIRECT(ADDRESS(1+WEEKDAY([.A17];2);5;1;1;&quot;Info&quot;))" office:value-type="float" office:value="0">
            <text:p>0,00</text:p>
          </table:table-cell>
          <table:table-cell table:number-columns-repeated="247"/>
        </table:table-row>
        <table:table-row table:style-name="ro3">
          <table:table-cell table:style-name="ce78" table:formula="of:=IF(MONTH([.A17]+1)=MONTH([.A$6]);[.A17]+1;&quot; &quot;)" office:value-type="date" office:date-value="2008-07-13">
            <text:p>13.07.08</text:p>
          </table:table-cell>
          <table:table-cell table:style-name="ce79" table:formula="of:=IF([.A18]=&quot; &quot;;&quot;&quot;;VLOOKUP(WEEKDAY([.A18];2);[$Info.$A$2:.$B$8];2))" office:value-type="string" office:string-value="Sonntag">
            <text:p>Sonntag</text:p>
          </table:table-cell>
          <table:table-cell table:number-columns-repeated="2" table:style-name="ce80"/>
          <table:table-cell table:style-name="ce81" table:formula="of:=IF(ISERROR(VLOOKUP([.C18];[$Info.$A$18:.$A$22];1;0));IF([.D18]&lt;[.C18];1+[.D18]-[.C18];[.D18]-[.C18]);0)" office:value-type="time" office:time-value="PT00H00M00S">
            <text:p>00:00</text:p>
          </table:table-cell>
          <table:table-cell table:style-name="ce82" table:formula="of:=IF(NOT(ISBLANK([.D18]));INDIRECT(ADDRESS(1+WEEKDAY([.A18];2);4;1;1;&quot;Info&quot;));0)" office:value-type="time" office:time-value="PT00H00M00S">
            <text:p>00:00</text:p>
          </table:table-cell>
          <table:table-cell table:style-name="ce83" table:formula="of:=IF([.A18]&lt;=TODAY();IF(ISERROR(VLOOKUP([.C18];[$Info.$A$18:.$A$21];1;0));INDIRECT(ADDRESS(1+WEEKDAY([.A18];2);3;1;1;&quot;Info&quot;));0);&quot;&quot;)" office:value-type="time" office:time-value="PT00H00M00S">
            <text:p>00:00</text:p>
          </table:table-cell>
          <table:table-cell table:style-name="ce84" table:formula="of:=IF([.A18]&lt;=TODAY();IF(NOT(ISBLANK([.G18]));IF([.E18]&lt;&gt;0;[.E18]-[.F18]-[.G18];-[.G18]);&quot;&quot;);&quot;&quot;)" office:value-type="time" office:time-value="PT00H00M00S">
            <text:p>00:00</text:p>
          </table:table-cell>
          <table:table-cell table:style-name="ce85" table:formula="of:=HOUR([.E18]-[.F18])*INDIRECT(ADDRESS(1+WEEKDAY([.A18];2);5;1;1;&quot;Info&quot;))+MINUTE([.E18]-[.F18])/60*INDIRECT(ADDRESS(1+WEEKDAY([.A18];2);5;1;1;&quot;Info&quot;))" office:value-type="float" office:value="0">
            <text:p>0,00</text:p>
          </table:table-cell>
          <table:table-cell table:number-columns-repeated="247"/>
        </table:table-row>
        <table:table-row table:style-name="ro3">
          <table:table-cell table:style-name="ce78" table:formula="of:=IF(MONTH([.A18]+1)=MONTH([.A$6]);[.A18]+1;&quot; &quot;)" office:value-type="date" office:date-value="2008-07-14">
            <text:p>14.07.08</text:p>
          </table:table-cell>
          <table:table-cell table:style-name="ce79" table:formula="of:=IF([.A19]=&quot; &quot;;&quot;&quot;;VLOOKUP(WEEKDAY([.A19];2);[$Info.$A$2:.$B$8];2))" office:value-type="string" office:string-value="Montag">
            <text:p>Montag</text:p>
          </table:table-cell>
          <table:table-cell table:number-columns-repeated="2" table:style-name="ce80"/>
          <table:table-cell table:style-name="ce81" table:formula="of:=IF(ISERROR(VLOOKUP([.C19];[$Info.$A$18:.$A$22];1;0));IF([.D19]&lt;[.C19];1+[.D19]-[.C19];[.D19]-[.C19]);0)" office:value-type="time" office:time-value="PT00H00M00S">
            <text:p>00:00</text:p>
          </table:table-cell>
          <table:table-cell table:style-name="ce82" table:formula="of:=IF(NOT(ISBLANK([.D19]));INDIRECT(ADDRESS(1+WEEKDAY([.A19];2);4;1;1;&quot;Info&quot;));0)" office:value-type="time" office:time-value="PT00H00M00S">
            <text:p>00:00</text:p>
          </table:table-cell>
          <table:table-cell table:style-name="ce83" table:formula="of:=IF([.A19]&lt;=TODAY();IF(ISERROR(VLOOKUP([.C19];[$Info.$A$18:.$A$21];1;0));INDIRECT(ADDRESS(1+WEEKDAY([.A19];2);3;1;1;&quot;Info&quot;));0);&quot;&quot;)" office:value-type="time" office:time-value="PT07H42M00S">
            <text:p>07:42</text:p>
          </table:table-cell>
          <table:table-cell table:style-name="ce84" table:formula="of:=IF([.A19]&lt;=TODAY();IF(NOT(ISBLANK([.G19]));IF([.E19]&lt;&gt;0;[.E19]-[.F19]-[.G19];-[.G19]);&quot;&quot;);&quot;&quot;)" office:value-type="time" office:time-value="-PT07H42M00S">
            <text:p>-07:42</text:p>
          </table:table-cell>
          <table:table-cell table:style-name="ce85" table:formula="of:=HOUR([.E19]-[.F19])*INDIRECT(ADDRESS(1+WEEKDAY([.A19];2);5;1;1;&quot;Info&quot;))+MINUTE([.E19]-[.F19])/60*INDIRECT(ADDRESS(1+WEEKDAY([.A19];2);5;1;1;&quot;Info&quot;))" office:value-type="float" office:value="0">
            <text:p>0,00</text:p>
          </table:table-cell>
          <table:table-cell table:number-columns-repeated="247"/>
        </table:table-row>
        <table:table-row table:style-name="ro3">
          <table:table-cell table:style-name="ce78" table:formula="of:=IF(MONTH([.A19]+1)=MONTH([.A$6]);[.A19]+1;&quot; &quot;)" office:value-type="date" office:date-value="2008-07-15">
            <text:p>15.07.08</text:p>
          </table:table-cell>
          <table:table-cell table:style-name="ce79" table:formula="of:=IF([.A20]=&quot; &quot;;&quot;&quot;;VLOOKUP(WEEKDAY([.A20];2);[$Info.$A$2:.$B$8];2))" office:value-type="string" office:string-value="Dienstag">
            <text:p>Dienstag</text:p>
          </table:table-cell>
          <table:table-cell table:number-columns-repeated="2" table:style-name="ce80"/>
          <table:table-cell table:style-name="ce81" table:formula="of:=IF(ISERROR(VLOOKUP([.C20];[$Info.$A$18:.$A$22];1;0));IF([.D20]&lt;[.C20];1+[.D20]-[.C20];[.D20]-[.C20]);0)" office:value-type="time" office:time-value="PT00H00M00S">
            <text:p>00:00</text:p>
          </table:table-cell>
          <table:table-cell table:style-name="ce82" table:formula="of:=IF(NOT(ISBLANK([.D20]));INDIRECT(ADDRESS(1+WEEKDAY([.A20];2);4;1;1;&quot;Info&quot;));0)" office:value-type="time" office:time-value="PT00H00M00S">
            <text:p>00:00</text:p>
          </table:table-cell>
          <table:table-cell table:style-name="ce83" table:formula="of:=IF([.A20]&lt;=TODAY();IF(ISERROR(VLOOKUP([.C20];[$Info.$A$18:.$A$21];1;0));INDIRECT(ADDRESS(1+WEEKDAY([.A20];2);3;1;1;&quot;Info&quot;));0);&quot;&quot;)" office:value-type="time" office:time-value="PT07H42M00S">
            <text:p>07:42</text:p>
          </table:table-cell>
          <table:table-cell table:style-name="ce84" table:formula="of:=IF([.A20]&lt;=TODAY();IF(NOT(ISBLANK([.G20]));IF([.E20]&lt;&gt;0;[.E20]-[.F20]-[.G20];-[.G20]);&quot;&quot;);&quot;&quot;)" office:value-type="time" office:time-value="-PT07H42M00S">
            <text:p>-07:42</text:p>
          </table:table-cell>
          <table:table-cell table:style-name="ce85" table:formula="of:=HOUR([.E20]-[.F20])*INDIRECT(ADDRESS(1+WEEKDAY([.A20];2);5;1;1;&quot;Info&quot;))+MINUTE([.E20]-[.F20])/60*INDIRECT(ADDRESS(1+WEEKDAY([.A20];2);5;1;1;&quot;Info&quot;))" office:value-type="float" office:value="0">
            <text:p>0,00</text:p>
          </table:table-cell>
          <table:table-cell table:number-columns-repeated="247"/>
        </table:table-row>
        <table:table-row table:style-name="ro3">
          <table:table-cell table:style-name="ce78" table:formula="of:=IF(MONTH([.A20]+1)=MONTH([.A$6]);[.A20]+1;&quot; &quot;)" office:value-type="date" office:date-value="2008-07-16">
            <text:p>16.07.08</text:p>
          </table:table-cell>
          <table:table-cell table:style-name="ce79" table:formula="of:=IF([.A21]=&quot; &quot;;&quot;&quot;;VLOOKUP(WEEKDAY([.A21];2);[$Info.$A$2:.$B$8];2))" office:value-type="string" office:string-value="Mittwoch">
            <text:p>Mittwoch</text:p>
          </table:table-cell>
          <table:table-cell table:number-columns-repeated="2" table:style-name="ce80"/>
          <table:table-cell table:style-name="ce81" table:formula="of:=IF(ISERROR(VLOOKUP([.C21];[$Info.$A$18:.$A$22];1;0));IF([.D21]&lt;[.C21];1+[.D21]-[.C21];[.D21]-[.C21]);0)" office:value-type="time" office:time-value="PT00H00M00S">
            <text:p>00:00</text:p>
          </table:table-cell>
          <table:table-cell table:style-name="ce82" table:formula="of:=IF(NOT(ISBLANK([.D21]));INDIRECT(ADDRESS(1+WEEKDAY([.A21];2);4;1;1;&quot;Info&quot;));0)" office:value-type="time" office:time-value="PT00H00M00S">
            <text:p>00:00</text:p>
          </table:table-cell>
          <table:table-cell table:style-name="ce83" table:formula="of:=IF([.A21]&lt;=TODAY();IF(ISERROR(VLOOKUP([.C21];[$Info.$A$18:.$A$21];1;0));INDIRECT(ADDRESS(1+WEEKDAY([.A21];2);3;1;1;&quot;Info&quot;));0);&quot;&quot;)" office:value-type="time" office:time-value="PT07H42M00S">
            <text:p>07:42</text:p>
          </table:table-cell>
          <table:table-cell table:style-name="ce84" table:formula="of:=IF([.A21]&lt;=TODAY();IF(NOT(ISBLANK([.G21]));IF([.E21]&lt;&gt;0;[.E21]-[.F21]-[.G21];-[.G21]);&quot;&quot;);&quot;&quot;)" office:value-type="time" office:time-value="-PT07H42M00S">
            <text:p>-07:42</text:p>
          </table:table-cell>
          <table:table-cell table:style-name="ce85" table:formula="of:=HOUR([.E21]-[.F21])*INDIRECT(ADDRESS(1+WEEKDAY([.A21];2);5;1;1;&quot;Info&quot;))+MINUTE([.E21]-[.F21])/60*INDIRECT(ADDRESS(1+WEEKDAY([.A21];2);5;1;1;&quot;Info&quot;))" office:value-type="float" office:value="0">
            <text:p>0,00</text:p>
          </table:table-cell>
          <table:table-cell table:number-columns-repeated="247"/>
        </table:table-row>
        <table:table-row table:style-name="ro3">
          <table:table-cell table:style-name="ce78" table:formula="of:=IF(MONTH([.A21]+1)=MONTH([.A$6]);[.A21]+1;&quot; &quot;)" office:value-type="date" office:date-value="2008-07-17">
            <text:p>17.07.08</text:p>
          </table:table-cell>
          <table:table-cell table:style-name="ce79" table:formula="of:=IF([.A22]=&quot; &quot;;&quot;&quot;;VLOOKUP(WEEKDAY([.A22];2);[$Info.$A$2:.$B$8];2))" office:value-type="string" office:string-value="Donnerstag">
            <text:p>Donnerstag</text:p>
          </table:table-cell>
          <table:table-cell table:number-columns-repeated="2" table:style-name="ce80"/>
          <table:table-cell table:style-name="ce81" table:formula="of:=IF(ISERROR(VLOOKUP([.C22];[$Info.$A$18:.$A$22];1;0));IF([.D22]&lt;[.C22];1+[.D22]-[.C22];[.D22]-[.C22]);0)" office:value-type="time" office:time-value="PT00H00M00S">
            <text:p>00:00</text:p>
          </table:table-cell>
          <table:table-cell table:style-name="ce82" table:formula="of:=IF(NOT(ISBLANK([.D22]));INDIRECT(ADDRESS(1+WEEKDAY([.A22];2);4;1;1;&quot;Info&quot;));0)" office:value-type="time" office:time-value="PT00H00M00S">
            <text:p>00:00</text:p>
          </table:table-cell>
          <table:table-cell table:style-name="ce83" table:formula="of:=IF([.A22]&lt;=TODAY();IF(ISERROR(VLOOKUP([.C22];[$Info.$A$18:.$A$21];1;0));INDIRECT(ADDRESS(1+WEEKDAY([.A22];2);3;1;1;&quot;Info&quot;));0);&quot;&quot;)" office:value-type="time" office:time-value="PT07H42M00S">
            <text:p>07:42</text:p>
          </table:table-cell>
          <table:table-cell table:style-name="ce84" table:formula="of:=IF([.A22]&lt;=TODAY();IF(NOT(ISBLANK([.G22]));IF([.E22]&lt;&gt;0;[.E22]-[.F22]-[.G22];-[.G22]);&quot;&quot;);&quot;&quot;)" office:value-type="time" office:time-value="-PT07H42M00S">
            <text:p>-07:42</text:p>
          </table:table-cell>
          <table:table-cell table:style-name="ce85" table:formula="of:=HOUR([.E22]-[.F22])*INDIRECT(ADDRESS(1+WEEKDAY([.A22];2);5;1;1;&quot;Info&quot;))+MINUTE([.E22]-[.F22])/60*INDIRECT(ADDRESS(1+WEEKDAY([.A22];2);5;1;1;&quot;Info&quot;))" office:value-type="float" office:value="0">
            <text:p>0,00</text:p>
          </table:table-cell>
          <table:table-cell table:number-columns-repeated="247"/>
        </table:table-row>
        <table:table-row table:style-name="ro3">
          <table:table-cell table:style-name="ce78" table:formula="of:=IF(MONTH([.A22]+1)=MONTH([.A$6]);[.A22]+1;&quot; &quot;)" office:value-type="date" office:date-value="2008-07-18">
            <text:p>18.07.08</text:p>
          </table:table-cell>
          <table:table-cell table:style-name="ce79" table:formula="of:=IF([.A23]=&quot; &quot;;&quot;&quot;;VLOOKUP(WEEKDAY([.A23];2);[$Info.$A$2:.$B$8];2))" office:value-type="string" office:string-value="Freitag">
            <text:p>Freitag</text:p>
          </table:table-cell>
          <table:table-cell table:number-columns-repeated="2" table:style-name="ce80"/>
          <table:table-cell table:style-name="ce81" table:formula="of:=IF(ISERROR(VLOOKUP([.C23];[$Info.$A$18:.$A$22];1;0));IF([.D23]&lt;[.C23];1+[.D23]-[.C23];[.D23]-[.C23]);0)" office:value-type="time" office:time-value="PT00H00M00S">
            <text:p>00:00</text:p>
          </table:table-cell>
          <table:table-cell table:style-name="ce82" table:formula="of:=IF(NOT(ISBLANK([.D23]));INDIRECT(ADDRESS(1+WEEKDAY([.A23];2);4;1;1;&quot;Info&quot;));0)" office:value-type="time" office:time-value="PT00H00M00S">
            <text:p>00:00</text:p>
          </table:table-cell>
          <table:table-cell table:style-name="ce83" table:formula="of:=IF([.A23]&lt;=TODAY();IF(ISERROR(VLOOKUP([.C23];[$Info.$A$18:.$A$21];1;0));INDIRECT(ADDRESS(1+WEEKDAY([.A23];2);3;1;1;&quot;Info&quot;));0);&quot;&quot;)" office:value-type="time" office:time-value="PT07H42M00S">
            <text:p>07:42</text:p>
          </table:table-cell>
          <table:table-cell table:style-name="ce84" table:formula="of:=IF([.A23]&lt;=TODAY();IF(NOT(ISBLANK([.G23]));IF([.E23]&lt;&gt;0;[.E23]-[.F23]-[.G23];-[.G23]);&quot;&quot;);&quot;&quot;)" office:value-type="time" office:time-value="-PT07H42M00S">
            <text:p>-07:42</text:p>
          </table:table-cell>
          <table:table-cell table:style-name="ce85" table:formula="of:=HOUR([.E23]-[.F23])*INDIRECT(ADDRESS(1+WEEKDAY([.A23];2);5;1;1;&quot;Info&quot;))+MINUTE([.E23]-[.F23])/60*INDIRECT(ADDRESS(1+WEEKDAY([.A23];2);5;1;1;&quot;Info&quot;))" office:value-type="float" office:value="0">
            <text:p>0,00</text:p>
          </table:table-cell>
          <table:table-cell table:number-columns-repeated="247"/>
        </table:table-row>
        <table:table-row table:style-name="ro3">
          <table:table-cell table:style-name="ce78" table:formula="of:=IF(MONTH([.A23]+1)=MONTH([.A$6]);[.A23]+1;&quot; &quot;)" office:value-type="date" office:date-value="2008-07-19">
            <text:p>19.07.08</text:p>
          </table:table-cell>
          <table:table-cell table:style-name="ce79" table:formula="of:=IF([.A24]=&quot; &quot;;&quot;&quot;;VLOOKUP(WEEKDAY([.A24];2);[$Info.$A$2:.$B$8];2))" office:value-type="string" office:string-value="Samstag">
            <text:p>Samstag</text:p>
          </table:table-cell>
          <table:table-cell table:number-columns-repeated="2" table:style-name="ce80"/>
          <table:table-cell table:style-name="ce81" table:formula="of:=IF(ISERROR(VLOOKUP([.C24];[$Info.$A$18:.$A$22];1;0));IF([.D24]&lt;[.C24];1+[.D24]-[.C24];[.D24]-[.C24]);0)" office:value-type="time" office:time-value="PT00H00M00S">
            <text:p>00:00</text:p>
          </table:table-cell>
          <table:table-cell table:style-name="ce82" table:formula="of:=IF(NOT(ISBLANK([.D24]));INDIRECT(ADDRESS(1+WEEKDAY([.A24];2);4;1;1;&quot;Info&quot;));0)" office:value-type="time" office:time-value="PT00H00M00S">
            <text:p>00:00</text:p>
          </table:table-cell>
          <table:table-cell table:style-name="ce83" table:formula="of:=IF([.A24]&lt;=TODAY();IF(ISERROR(VLOOKUP([.C24];[$Info.$A$18:.$A$21];1;0));INDIRECT(ADDRESS(1+WEEKDAY([.A24];2);3;1;1;&quot;Info&quot;));0);&quot;&quot;)" office:value-type="time" office:time-value="PT00H00M00S">
            <text:p>00:00</text:p>
          </table:table-cell>
          <table:table-cell table:style-name="ce84" table:formula="of:=IF([.A24]&lt;=TODAY();IF(NOT(ISBLANK([.G24]));IF([.E24]&lt;&gt;0;[.E24]-[.F24]-[.G24];-[.G24]);&quot;&quot;);&quot;&quot;)" office:value-type="time" office:time-value="PT00H00M00S">
            <text:p>00:00</text:p>
          </table:table-cell>
          <table:table-cell table:style-name="ce85" table:formula="of:=HOUR([.E24]-[.F24])*INDIRECT(ADDRESS(1+WEEKDAY([.A24];2);5;1;1;&quot;Info&quot;))+MINUTE([.E24]-[.F24])/60*INDIRECT(ADDRESS(1+WEEKDAY([.A24];2);5;1;1;&quot;Info&quot;))" office:value-type="float" office:value="0">
            <text:p>0,00</text:p>
          </table:table-cell>
          <table:table-cell table:number-columns-repeated="247"/>
        </table:table-row>
        <table:table-row table:style-name="ro3">
          <table:table-cell table:style-name="ce78" table:formula="of:=IF(MONTH([.A24]+1)=MONTH([.A$6]);[.A24]+1;&quot; &quot;)" office:value-type="date" office:date-value="2008-07-20">
            <text:p>20.07.08</text:p>
          </table:table-cell>
          <table:table-cell table:style-name="ce79" table:formula="of:=IF([.A25]=&quot; &quot;;&quot;&quot;;VLOOKUP(WEEKDAY([.A25];2);[$Info.$A$2:.$B$8];2))" office:value-type="string" office:string-value="Sonntag">
            <text:p>Sonntag</text:p>
          </table:table-cell>
          <table:table-cell table:number-columns-repeated="2" table:style-name="ce80"/>
          <table:table-cell table:style-name="ce81" table:formula="of:=IF(ISERROR(VLOOKUP([.C25];[$Info.$A$18:.$A$22];1;0));IF([.D25]&lt;[.C25];1+[.D25]-[.C25];[.D25]-[.C25]);0)" office:value-type="time" office:time-value="PT00H00M00S">
            <text:p>00:00</text:p>
          </table:table-cell>
          <table:table-cell table:style-name="ce82" table:formula="of:=IF(NOT(ISBLANK([.D25]));INDIRECT(ADDRESS(1+WEEKDAY([.A25];2);4;1;1;&quot;Info&quot;));0)" office:value-type="time" office:time-value="PT00H00M00S">
            <text:p>00:00</text:p>
          </table:table-cell>
          <table:table-cell table:style-name="ce83" table:formula="of:=IF([.A25]&lt;=TODAY();IF(ISERROR(VLOOKUP([.C25];[$Info.$A$18:.$A$21];1;0));INDIRECT(ADDRESS(1+WEEKDAY([.A25];2);3;1;1;&quot;Info&quot;));0);&quot;&quot;)" office:value-type="time" office:time-value="PT00H00M00S">
            <text:p>00:00</text:p>
          </table:table-cell>
          <table:table-cell table:style-name="ce84" table:formula="of:=IF([.A25]&lt;=TODAY();IF(NOT(ISBLANK([.G25]));IF([.E25]&lt;&gt;0;[.E25]-[.F25]-[.G25];-[.G25]);&quot;&quot;);&quot;&quot;)" office:value-type="time" office:time-value="PT00H00M00S">
            <text:p>00:00</text:p>
          </table:table-cell>
          <table:table-cell table:style-name="ce85" table:formula="of:=HOUR([.E25]-[.F25])*INDIRECT(ADDRESS(1+WEEKDAY([.A25];2);5;1;1;&quot;Info&quot;))+MINUTE([.E25]-[.F25])/60*INDIRECT(ADDRESS(1+WEEKDAY([.A25];2);5;1;1;&quot;Info&quot;))" office:value-type="float" office:value="0">
            <text:p>0,00</text:p>
          </table:table-cell>
          <table:table-cell table:number-columns-repeated="247"/>
        </table:table-row>
        <table:table-row table:style-name="ro3">
          <table:table-cell table:style-name="ce78" table:formula="of:=IF(MONTH([.A25]+1)=MONTH([.A$6]);[.A25]+1;&quot; &quot;)" office:value-type="date" office:date-value="2008-07-21">
            <text:p>21.07.08</text:p>
          </table:table-cell>
          <table:table-cell table:style-name="ce79" table:formula="of:=IF([.A26]=&quot; &quot;;&quot;&quot;;VLOOKUP(WEEKDAY([.A26];2);[$Info.$A$2:.$B$8];2))" office:value-type="string" office:string-value="Montag">
            <text:p>Montag</text:p>
          </table:table-cell>
          <table:table-cell table:number-columns-repeated="2" table:style-name="ce80"/>
          <table:table-cell table:style-name="ce81" table:formula="of:=IF(ISERROR(VLOOKUP([.C26];[$Info.$A$18:.$A$22];1;0));IF([.D26]&lt;[.C26];1+[.D26]-[.C26];[.D26]-[.C26]);0)" office:value-type="time" office:time-value="PT00H00M00S">
            <text:p>00:00</text:p>
          </table:table-cell>
          <table:table-cell table:style-name="ce82" table:formula="of:=IF(NOT(ISBLANK([.D26]));INDIRECT(ADDRESS(1+WEEKDAY([.A26];2);4;1;1;&quot;Info&quot;));0)" office:value-type="time" office:time-value="PT00H00M00S">
            <text:p>00:00</text:p>
          </table:table-cell>
          <table:table-cell table:style-name="ce83" table:formula="of:=IF([.A26]&lt;=TODAY();IF(ISERROR(VLOOKUP([.C26];[$Info.$A$18:.$A$21];1;0));INDIRECT(ADDRESS(1+WEEKDAY([.A26];2);3;1;1;&quot;Info&quot;));0);&quot;&quot;)" office:value-type="time" office:time-value="PT07H42M00S">
            <text:p>07:42</text:p>
          </table:table-cell>
          <table:table-cell table:style-name="ce84" table:formula="of:=IF([.A26]&lt;=TODAY();IF(NOT(ISBLANK([.G26]));IF([.E26]&lt;&gt;0;[.E26]-[.F26]-[.G26];-[.G26]);&quot;&quot;);&quot;&quot;)" office:value-type="time" office:time-value="-PT07H42M00S">
            <text:p>-07:42</text:p>
          </table:table-cell>
          <table:table-cell table:style-name="ce85" table:formula="of:=HOUR([.E26]-[.F26])*INDIRECT(ADDRESS(1+WEEKDAY([.A26];2);5;1;1;&quot;Info&quot;))+MINUTE([.E26]-[.F26])/60*INDIRECT(ADDRESS(1+WEEKDAY([.A26];2);5;1;1;&quot;Info&quot;))" office:value-type="float" office:value="0">
            <text:p>0,00</text:p>
          </table:table-cell>
          <table:table-cell table:number-columns-repeated="247"/>
        </table:table-row>
        <table:table-row table:style-name="ro3">
          <table:table-cell table:style-name="ce78" table:formula="of:=IF(MONTH([.A26]+1)=MONTH([.A$6]);[.A26]+1;&quot; &quot;)" office:value-type="date" office:date-value="2008-07-22">
            <text:p>22.07.08</text:p>
          </table:table-cell>
          <table:table-cell table:style-name="ce79" table:formula="of:=IF([.A27]=&quot; &quot;;&quot;&quot;;VLOOKUP(WEEKDAY([.A27];2);[$Info.$A$2:.$B$8];2))" office:value-type="string" office:string-value="Dienstag">
            <text:p>Dienstag</text:p>
          </table:table-cell>
          <table:table-cell table:number-columns-repeated="2" table:style-name="ce80"/>
          <table:table-cell table:style-name="ce81" table:formula="of:=IF(ISERROR(VLOOKUP([.C27];[$Info.$A$18:.$A$22];1;0));IF([.D27]&lt;[.C27];1+[.D27]-[.C27];[.D27]-[.C27]);0)" office:value-type="time" office:time-value="PT00H00M00S">
            <text:p>00:00</text:p>
          </table:table-cell>
          <table:table-cell table:style-name="ce82" table:formula="of:=IF(NOT(ISBLANK([.D27]));INDIRECT(ADDRESS(1+WEEKDAY([.A27];2);4;1;1;&quot;Info&quot;));0)" office:value-type="time" office:time-value="PT00H00M00S">
            <text:p>00:00</text:p>
          </table:table-cell>
          <table:table-cell table:style-name="ce83" table:formula="of:=IF([.A27]&lt;=TODAY();IF(ISERROR(VLOOKUP([.C27];[$Info.$A$18:.$A$21];1;0));INDIRECT(ADDRESS(1+WEEKDAY([.A27];2);3;1;1;&quot;Info&quot;));0);&quot;&quot;)" office:value-type="time" office:time-value="PT07H42M00S">
            <text:p>07:42</text:p>
          </table:table-cell>
          <table:table-cell table:style-name="ce84" table:formula="of:=IF([.A27]&lt;=TODAY();IF(NOT(ISBLANK([.G27]));IF([.E27]&lt;&gt;0;[.E27]-[.F27]-[.G27];-[.G27]);&quot;&quot;);&quot;&quot;)" office:value-type="time" office:time-value="-PT07H42M00S">
            <text:p>-07:42</text:p>
          </table:table-cell>
          <table:table-cell table:style-name="ce85" table:formula="of:=HOUR([.E27]-[.F27])*INDIRECT(ADDRESS(1+WEEKDAY([.A27];2);5;1;1;&quot;Info&quot;))+MINUTE([.E27]-[.F27])/60*INDIRECT(ADDRESS(1+WEEKDAY([.A27];2);5;1;1;&quot;Info&quot;))" office:value-type="float" office:value="0">
            <text:p>0,00</text:p>
          </table:table-cell>
          <table:table-cell table:number-columns-repeated="247"/>
        </table:table-row>
        <table:table-row table:style-name="ro3">
          <table:table-cell table:style-name="ce78" table:formula="of:=IF(MONTH([.A27]+1)=MONTH([.A$6]);[.A27]+1;&quot; &quot;)" office:value-type="date" office:date-value="2008-07-23">
            <text:p>23.07.08</text:p>
          </table:table-cell>
          <table:table-cell table:style-name="ce79" table:formula="of:=IF([.A28]=&quot; &quot;;&quot;&quot;;VLOOKUP(WEEKDAY([.A28];2);[$Info.$A$2:.$B$8];2))" office:value-type="string" office:string-value="Mittwoch">
            <text:p>Mittwoch</text:p>
          </table:table-cell>
          <table:table-cell table:number-columns-repeated="2" table:style-name="ce80"/>
          <table:table-cell table:style-name="ce81" table:formula="of:=IF(ISERROR(VLOOKUP([.C28];[$Info.$A$18:.$A$22];1;0));IF([.D28]&lt;[.C28];1+[.D28]-[.C28];[.D28]-[.C28]);0)" office:value-type="time" office:time-value="PT00H00M00S">
            <text:p>00:00</text:p>
          </table:table-cell>
          <table:table-cell table:style-name="ce82" table:formula="of:=IF(NOT(ISBLANK([.D28]));INDIRECT(ADDRESS(1+WEEKDAY([.A28];2);4;1;1;&quot;Info&quot;));0)" office:value-type="time" office:time-value="PT00H00M00S">
            <text:p>00:00</text:p>
          </table:table-cell>
          <table:table-cell table:style-name="ce83" table:formula="of:=IF([.A28]&lt;=TODAY();IF(ISERROR(VLOOKUP([.C28];[$Info.$A$18:.$A$21];1;0));INDIRECT(ADDRESS(1+WEEKDAY([.A28];2);3;1;1;&quot;Info&quot;));0);&quot;&quot;)" office:value-type="time" office:time-value="PT07H42M00S">
            <text:p>07:42</text:p>
          </table:table-cell>
          <table:table-cell table:style-name="ce84" table:formula="of:=IF([.A28]&lt;=TODAY();IF(NOT(ISBLANK([.G28]));IF([.E28]&lt;&gt;0;[.E28]-[.F28]-[.G28];-[.G28]);&quot;&quot;);&quot;&quot;)" office:value-type="time" office:time-value="-PT07H42M00S">
            <text:p>-07:42</text:p>
          </table:table-cell>
          <table:table-cell table:style-name="ce85" table:formula="of:=HOUR([.E28]-[.F28])*INDIRECT(ADDRESS(1+WEEKDAY([.A28];2);5;1;1;&quot;Info&quot;))+MINUTE([.E28]-[.F28])/60*INDIRECT(ADDRESS(1+WEEKDAY([.A28];2);5;1;1;&quot;Info&quot;))" office:value-type="float" office:value="0">
            <text:p>0,00</text:p>
          </table:table-cell>
          <table:table-cell table:number-columns-repeated="247"/>
        </table:table-row>
        <table:table-row table:style-name="ro3">
          <table:table-cell table:style-name="ce78" table:formula="of:=IF(MONTH([.A28]+1)=MONTH([.A$6]);[.A28]+1;&quot; &quot;)" office:value-type="date" office:date-value="2008-07-24">
            <text:p>24.07.08</text:p>
          </table:table-cell>
          <table:table-cell table:style-name="ce79" table:formula="of:=IF([.A29]=&quot; &quot;;&quot;&quot;;VLOOKUP(WEEKDAY([.A29];2);[$Info.$A$2:.$B$8];2))" office:value-type="string" office:string-value="Donnerstag">
            <text:p>Donnerstag</text:p>
          </table:table-cell>
          <table:table-cell table:number-columns-repeated="2" table:style-name="ce80"/>
          <table:table-cell table:style-name="ce81" table:formula="of:=IF(ISERROR(VLOOKUP([.C29];[$Info.$A$18:.$A$22];1;0));IF([.D29]&lt;[.C29];1+[.D29]-[.C29];[.D29]-[.C29]);0)" office:value-type="time" office:time-value="PT00H00M00S">
            <text:p>00:00</text:p>
          </table:table-cell>
          <table:table-cell table:style-name="ce82" table:formula="of:=IF(NOT(ISBLANK([.D29]));INDIRECT(ADDRESS(1+WEEKDAY([.A29];2);4;1;1;&quot;Info&quot;));0)" office:value-type="time" office:time-value="PT00H00M00S">
            <text:p>00:00</text:p>
          </table:table-cell>
          <table:table-cell table:style-name="ce83" table:formula="of:=IF([.A29]&lt;=TODAY();IF(ISERROR(VLOOKUP([.C29];[$Info.$A$18:.$A$21];1;0));INDIRECT(ADDRESS(1+WEEKDAY([.A29];2);3;1;1;&quot;Info&quot;));0);&quot;&quot;)" office:value-type="time" office:time-value="PT07H42M00S">
            <text:p>07:42</text:p>
          </table:table-cell>
          <table:table-cell table:style-name="ce84" table:formula="of:=IF([.A29]&lt;=TODAY();IF(NOT(ISBLANK([.G29]));IF([.E29]&lt;&gt;0;[.E29]-[.F29]-[.G29];-[.G29]);&quot;&quot;);&quot;&quot;)" office:value-type="time" office:time-value="-PT07H42M00S">
            <text:p>-07:42</text:p>
          </table:table-cell>
          <table:table-cell table:style-name="ce85" table:formula="of:=HOUR([.E29]-[.F29])*INDIRECT(ADDRESS(1+WEEKDAY([.A29];2);5;1;1;&quot;Info&quot;))+MINUTE([.E29]-[.F29])/60*INDIRECT(ADDRESS(1+WEEKDAY([.A29];2);5;1;1;&quot;Info&quot;))" office:value-type="float" office:value="0">
            <text:p>0,00</text:p>
          </table:table-cell>
          <table:table-cell table:number-columns-repeated="247"/>
        </table:table-row>
        <table:table-row table:style-name="ro3">
          <table:table-cell table:style-name="ce78" table:formula="of:=IF(MONTH([.A29]+1)=MONTH([.A$6]);[.A29]+1;&quot; &quot;)" office:value-type="date" office:date-value="2008-07-25">
            <text:p>25.07.08</text:p>
          </table:table-cell>
          <table:table-cell table:style-name="ce79" table:formula="of:=IF([.A30]=&quot; &quot;;&quot;&quot;;VLOOKUP(WEEKDAY([.A30];2);[$Info.$A$2:.$B$8];2))" office:value-type="string" office:string-value="Freitag">
            <text:p>Freitag</text:p>
          </table:table-cell>
          <table:table-cell table:number-columns-repeated="2" table:style-name="ce80"/>
          <table:table-cell table:style-name="ce81" table:formula="of:=IF(ISERROR(VLOOKUP([.C30];[$Info.$A$18:.$A$22];1;0));IF([.D30]&lt;[.C30];1+[.D30]-[.C30];[.D30]-[.C30]);0)" office:value-type="time" office:time-value="PT00H00M00S">
            <text:p>00:00</text:p>
          </table:table-cell>
          <table:table-cell table:style-name="ce82" table:formula="of:=IF(NOT(ISBLANK([.D30]));INDIRECT(ADDRESS(1+WEEKDAY([.A30];2);4;1;1;&quot;Info&quot;));0)" office:value-type="time" office:time-value="PT00H00M00S">
            <text:p>00:00</text:p>
          </table:table-cell>
          <table:table-cell table:style-name="ce83" table:formula="of:=IF([.A30]&lt;=TODAY();IF(ISERROR(VLOOKUP([.C30];[$Info.$A$18:.$A$21];1;0));INDIRECT(ADDRESS(1+WEEKDAY([.A30];2);3;1;1;&quot;Info&quot;));0);&quot;&quot;)" office:value-type="time" office:time-value="PT07H42M00S">
            <text:p>07:42</text:p>
          </table:table-cell>
          <table:table-cell table:style-name="ce84" table:formula="of:=IF([.A30]&lt;=TODAY();IF(NOT(ISBLANK([.G30]));IF([.E30]&lt;&gt;0;[.E30]-[.F30]-[.G30];-[.G30]);&quot;&quot;);&quot;&quot;)" office:value-type="time" office:time-value="-PT07H42M00S">
            <text:p>-07:42</text:p>
          </table:table-cell>
          <table:table-cell table:style-name="ce85" table:formula="of:=HOUR([.E30]-[.F30])*INDIRECT(ADDRESS(1+WEEKDAY([.A30];2);5;1;1;&quot;Info&quot;))+MINUTE([.E30]-[.F30])/60*INDIRECT(ADDRESS(1+WEEKDAY([.A30];2);5;1;1;&quot;Info&quot;))" office:value-type="float" office:value="0">
            <text:p>0,00</text:p>
          </table:table-cell>
          <table:table-cell table:number-columns-repeated="247"/>
        </table:table-row>
        <table:table-row table:style-name="ro3">
          <table:table-cell table:style-name="ce78" table:formula="of:=IF(MONTH([.A30]+1)=MONTH([.A$6]);[.A30]+1;&quot; &quot;)" office:value-type="date" office:date-value="2008-07-26">
            <text:p>26.07.08</text:p>
          </table:table-cell>
          <table:table-cell table:style-name="ce79" table:formula="of:=IF([.A31]=&quot; &quot;;&quot;&quot;;VLOOKUP(WEEKDAY([.A31];2);[$Info.$A$2:.$B$8];2))" office:value-type="string" office:string-value="Samstag">
            <text:p>Samstag</text:p>
          </table:table-cell>
          <table:table-cell table:number-columns-repeated="2" table:style-name="ce80"/>
          <table:table-cell table:style-name="ce81" table:formula="of:=IF(ISERROR(VLOOKUP([.C31];[$Info.$A$18:.$A$22];1;0));IF([.D31]&lt;[.C31];1+[.D31]-[.C31];[.D31]-[.C31]);0)" office:value-type="time" office:time-value="PT00H00M00S">
            <text:p>00:00</text:p>
          </table:table-cell>
          <table:table-cell table:style-name="ce82" table:formula="of:=IF(NOT(ISBLANK([.D31]));INDIRECT(ADDRESS(1+WEEKDAY([.A31];2);4;1;1;&quot;Info&quot;));0)" office:value-type="time" office:time-value="PT00H00M00S">
            <text:p>00:00</text:p>
          </table:table-cell>
          <table:table-cell table:style-name="ce83" table:formula="of:=IF([.A31]&lt;=TODAY();IF(ISERROR(VLOOKUP([.C31];[$Info.$A$18:.$A$21];1;0));INDIRECT(ADDRESS(1+WEEKDAY([.A31];2);3;1;1;&quot;Info&quot;));0);&quot;&quot;)" office:value-type="time" office:time-value="PT00H00M00S">
            <text:p>00:00</text:p>
          </table:table-cell>
          <table:table-cell table:style-name="ce84" table:formula="of:=IF([.A31]&lt;=TODAY();IF(NOT(ISBLANK([.G31]));IF([.E31]&lt;&gt;0;[.E31]-[.F31]-[.G31];-[.G31]);&quot;&quot;);&quot;&quot;)" office:value-type="time" office:time-value="PT00H00M00S">
            <text:p>00:00</text:p>
          </table:table-cell>
          <table:table-cell table:style-name="ce85" table:formula="of:=HOUR([.E31]-[.F31])*INDIRECT(ADDRESS(1+WEEKDAY([.A31];2);5;1;1;&quot;Info&quot;))+MINUTE([.E31]-[.F31])/60*INDIRECT(ADDRESS(1+WEEKDAY([.A31];2);5;1;1;&quot;Info&quot;))" office:value-type="float" office:value="0">
            <text:p>0,00</text:p>
          </table:table-cell>
          <table:table-cell table:number-columns-repeated="247"/>
        </table:table-row>
        <table:table-row table:style-name="ro3">
          <table:table-cell table:style-name="ce78" table:formula="of:=IF(MONTH([.A31]+1)=MONTH([.A$6]);[.A31]+1;&quot; &quot;)" office:value-type="date" office:date-value="2008-07-27">
            <text:p>27.07.08</text:p>
          </table:table-cell>
          <table:table-cell table:style-name="ce79" table:formula="of:=IF([.A32]=&quot; &quot;;&quot;&quot;;VLOOKUP(WEEKDAY([.A32];2);[$Info.$A$2:.$B$8];2))" office:value-type="string" office:string-value="Sonntag">
            <text:p>Sonntag</text:p>
          </table:table-cell>
          <table:table-cell table:number-columns-repeated="2" table:style-name="ce80"/>
          <table:table-cell table:style-name="ce81" table:formula="of:=IF(ISERROR(VLOOKUP([.C32];[$Info.$A$18:.$A$22];1;0));IF([.D32]&lt;[.C32];1+[.D32]-[.C32];[.D32]-[.C32]);0)" office:value-type="time" office:time-value="PT00H00M00S">
            <text:p>00:00</text:p>
          </table:table-cell>
          <table:table-cell table:style-name="ce82" table:formula="of:=IF(NOT(ISBLANK([.D32]));INDIRECT(ADDRESS(1+WEEKDAY([.A32];2);4;1;1;&quot;Info&quot;));0)" office:value-type="time" office:time-value="PT00H00M00S">
            <text:p>00:00</text:p>
          </table:table-cell>
          <table:table-cell table:style-name="ce83" table:formula="of:=IF([.A32]&lt;=TODAY();IF(ISERROR(VLOOKUP([.C32];[$Info.$A$18:.$A$21];1;0));INDIRECT(ADDRESS(1+WEEKDAY([.A32];2);3;1;1;&quot;Info&quot;));0);&quot;&quot;)" office:value-type="time" office:time-value="PT00H00M00S">
            <text:p>00:00</text:p>
          </table:table-cell>
          <table:table-cell table:style-name="ce84" table:formula="of:=IF([.A32]&lt;=TODAY();IF(NOT(ISBLANK([.G32]));IF([.E32]&lt;&gt;0;[.E32]-[.F32]-[.G32];-[.G32]);&quot;&quot;);&quot;&quot;)" office:value-type="time" office:time-value="PT00H00M00S">
            <text:p>00:00</text:p>
          </table:table-cell>
          <table:table-cell table:style-name="ce85" table:formula="of:=HOUR([.E32]-[.F32])*INDIRECT(ADDRESS(1+WEEKDAY([.A32];2);5;1;1;&quot;Info&quot;))+MINUTE([.E32]-[.F32])/60*INDIRECT(ADDRESS(1+WEEKDAY([.A32];2);5;1;1;&quot;Info&quot;))" office:value-type="float" office:value="0">
            <text:p>0,00</text:p>
          </table:table-cell>
          <table:table-cell table:number-columns-repeated="247"/>
        </table:table-row>
        <table:table-row table:style-name="ro3">
          <table:table-cell table:style-name="ce78" table:formula="of:=IF(MONTH([.A32]+1)=MONTH([.A$6]);[.A32]+1;&quot; &quot;)" office:value-type="date" office:date-value="2008-07-28">
            <text:p>28.07.08</text:p>
          </table:table-cell>
          <table:table-cell table:style-name="ce79" table:formula="of:=IF([.A33]=&quot; &quot;;&quot;&quot;;VLOOKUP(WEEKDAY([.A33];2);[$Info.$A$2:.$B$8];2))" office:value-type="string" office:string-value="Montag">
            <text:p>Montag</text:p>
          </table:table-cell>
          <table:table-cell table:number-columns-repeated="2" table:style-name="ce80"/>
          <table:table-cell table:style-name="ce81" table:formula="of:=IF(ISERROR(VLOOKUP([.C33];[$Info.$A$18:.$A$22];1;0));IF([.D33]&lt;[.C33];1+[.D33]-[.C33];[.D33]-[.C33]);0)" office:value-type="time" office:time-value="PT00H00M00S">
            <text:p>00:00</text:p>
          </table:table-cell>
          <table:table-cell table:style-name="ce82" table:formula="of:=IF(NOT(ISBLANK([.D33]));INDIRECT(ADDRESS(1+WEEKDAY([.A33];2);4;1;1;&quot;Info&quot;));0)" office:value-type="time" office:time-value="PT00H00M00S">
            <text:p>00:00</text:p>
          </table:table-cell>
          <table:table-cell table:style-name="ce83" table:formula="of:=IF([.A33]&lt;=TODAY();IF(ISERROR(VLOOKUP([.C33];[$Info.$A$18:.$A$21];1;0));INDIRECT(ADDRESS(1+WEEKDAY([.A33];2);3;1;1;&quot;Info&quot;));0);&quot;&quot;)" office:value-type="time" office:time-value="PT07H42M00S">
            <text:p>07:42</text:p>
          </table:table-cell>
          <table:table-cell table:style-name="ce84" table:formula="of:=IF([.A33]&lt;=TODAY();IF(NOT(ISBLANK([.G33]));IF([.E33]&lt;&gt;0;[.E33]-[.F33]-[.G33];-[.G33]);&quot;&quot;);&quot;&quot;)" office:value-type="time" office:time-value="-PT07H42M00S">
            <text:p>-07:42</text:p>
          </table:table-cell>
          <table:table-cell table:style-name="ce85" table:formula="of:=HOUR([.E33]-[.F33])*INDIRECT(ADDRESS(1+WEEKDAY([.A33];2);5;1;1;&quot;Info&quot;))+MINUTE([.E33]-[.F33])/60*INDIRECT(ADDRESS(1+WEEKDAY([.A33];2);5;1;1;&quot;Info&quot;))" office:value-type="float" office:value="0">
            <text:p>0,00</text:p>
          </table:table-cell>
          <table:table-cell table:number-columns-repeated="247"/>
        </table:table-row>
        <table:table-row table:style-name="ro3">
          <table:table-cell table:style-name="ce78" table:formula="of:=IF(MONTH([.A33]+1)=MONTH([.A$6]);[.A33]+1;&quot; &quot;)" office:value-type="date" office:date-value="2008-07-29">
            <text:p>29.07.08</text:p>
          </table:table-cell>
          <table:table-cell table:style-name="ce79" table:formula="of:=IF([.A34]=&quot; &quot;;&quot;&quot;;VLOOKUP(WEEKDAY([.A34];2);[$Info.$A$2:.$B$8];2))" office:value-type="string" office:string-value="Dienstag">
            <text:p>Dienstag</text:p>
          </table:table-cell>
          <table:table-cell table:number-columns-repeated="2" table:style-name="ce80"/>
          <table:table-cell table:style-name="ce81" table:formula="of:=IF(ISERROR(VLOOKUP([.C34];[$Info.$A$18:.$A$22];1;0));IF([.D34]&lt;[.C34];1+[.D34]-[.C34];[.D34]-[.C34]);0)" office:value-type="time" office:time-value="PT00H00M00S">
            <text:p>00:00</text:p>
          </table:table-cell>
          <table:table-cell table:style-name="ce82" table:formula="of:=IF(NOT(ISBLANK([.D34]));INDIRECT(ADDRESS(1+WEEKDAY([.A34];2);4;1;1;&quot;Info&quot;));0)" office:value-type="time" office:time-value="PT00H00M00S">
            <text:p>00:00</text:p>
          </table:table-cell>
          <table:table-cell table:style-name="ce83" table:formula="of:=IF([.A34]&lt;=TODAY();IF(ISERROR(VLOOKUP([.C34];[$Info.$A$18:.$A$21];1;0));INDIRECT(ADDRESS(1+WEEKDAY([.A34];2);3;1;1;&quot;Info&quot;));0);&quot;&quot;)" office:value-type="time" office:time-value="PT07H42M00S">
            <text:p>07:42</text:p>
          </table:table-cell>
          <table:table-cell table:style-name="ce84" table:formula="of:=IF([.A34]&lt;=TODAY();IF(NOT(ISBLANK([.G34]));IF([.E34]&lt;&gt;0;[.E34]-[.F34]-[.G34];-[.G34]);&quot;&quot;);&quot;&quot;)" office:value-type="time" office:time-value="-PT07H42M00S">
            <text:p>-07:42</text:p>
          </table:table-cell>
          <table:table-cell table:style-name="ce85" table:formula="of:=HOUR([.E34]-[.F34])*INDIRECT(ADDRESS(1+WEEKDAY([.A34];2);5;1;1;&quot;Info&quot;))+MINUTE([.E34]-[.F34])/60*INDIRECT(ADDRESS(1+WEEKDAY([.A34];2);5;1;1;&quot;Info&quot;))" office:value-type="float" office:value="0">
            <text:p>0,00</text:p>
          </table:table-cell>
          <table:table-cell table:number-columns-repeated="247"/>
        </table:table-row>
        <table:table-row table:style-name="ro3">
          <table:table-cell table:style-name="ce78" table:formula="of:=IF(MONTH([.A34]+1)=MONTH([.A$6]);[.A34]+1;&quot; &quot;)" office:value-type="date" office:date-value="2008-07-30">
            <text:p>30.07.08</text:p>
          </table:table-cell>
          <table:table-cell table:style-name="ce79" table:formula="of:=IF([.A35]=&quot; &quot;;&quot;&quot;;VLOOKUP(WEEKDAY([.A35];2);[$Info.$A$2:.$B$8];2))" office:value-type="string" office:string-value="Mittwoch">
            <text:p>Mittwoch</text:p>
          </table:table-cell>
          <table:table-cell table:number-columns-repeated="2" table:style-name="ce80"/>
          <table:table-cell table:style-name="ce81" table:formula="of:=IF(ISERROR(VLOOKUP([.C35];[$Info.$A$18:.$A$22];1;0));IF([.D35]&lt;[.C35];1+[.D35]-[.C35];[.D35]-[.C35]);0)" office:value-type="time" office:time-value="PT00H00M00S">
            <text:p>00:00</text:p>
          </table:table-cell>
          <table:table-cell table:style-name="ce82" table:formula="of:=IF(NOT(ISBLANK([.D35]));INDIRECT(ADDRESS(1+WEEKDAY([.A35];2);4;1;1;&quot;Info&quot;));0)" office:value-type="time" office:time-value="PT00H00M00S">
            <text:p>00:00</text:p>
          </table:table-cell>
          <table:table-cell table:style-name="ce83" table:formula="of:=IF([.A35]&lt;=TODAY();IF(ISERROR(VLOOKUP([.C35];[$Info.$A$18:.$A$21];1;0));INDIRECT(ADDRESS(1+WEEKDAY([.A35];2);3;1;1;&quot;Info&quot;));0);&quot;&quot;)" office:value-type="time" office:time-value="PT07H42M00S">
            <text:p>07:42</text:p>
          </table:table-cell>
          <table:table-cell table:style-name="ce84" table:formula="of:=IF([.A35]&lt;=TODAY();IF(NOT(ISBLANK([.G35]));IF([.E35]&lt;&gt;0;[.E35]-[.F35]-[.G35];-[.G35]);&quot;&quot;);&quot;&quot;)" office:value-type="time" office:time-value="-PT07H42M00S">
            <text:p>-07:42</text:p>
          </table:table-cell>
          <table:table-cell table:style-name="ce85" table:formula="of:=HOUR([.E35]-[.F35])*INDIRECT(ADDRESS(1+WEEKDAY([.A35];2);5;1;1;&quot;Info&quot;))+MINUTE([.E35]-[.F35])/60*INDIRECT(ADDRESS(1+WEEKDAY([.A35];2);5;1;1;&quot;Info&quot;))" office:value-type="float" office:value="0">
            <text:p>0,00</text:p>
          </table:table-cell>
          <table:table-cell table:number-columns-repeated="247"/>
        </table:table-row>
        <table:table-row table:style-name="ro3">
          <table:table-cell table:style-name="ce78" table:formula="of:=IF(MONTH([.A35]+1)=MONTH([.A$6]);[.A35]+1;&quot; &quot;)" office:value-type="date" office:date-value="2008-07-31">
            <text:p>31.07.08</text:p>
          </table:table-cell>
          <table:table-cell table:style-name="ce79" table:formula="of:=IF([.A36]=&quot; &quot;;&quot;&quot;;VLOOKUP(WEEKDAY([.A36];2);[$Info.$A$2:.$B$8];2))" office:value-type="string" office:string-value="Donnerstag">
            <text:p>Donnerstag</text:p>
          </table:table-cell>
          <table:table-cell table:number-columns-repeated="2" table:style-name="ce80"/>
          <table:table-cell table:style-name="ce81" table:formula="of:=IF(ISERROR(VLOOKUP([.C36];[$Info.$A$18:.$A$22];1;0));IF([.D36]&lt;[.C36];1+[.D36]-[.C36];[.D36]-[.C36]);0)" office:value-type="time" office:time-value="PT00H00M00S">
            <text:p>00:00</text:p>
          </table:table-cell>
          <table:table-cell table:style-name="ce82" table:formula="of:=IF(NOT(ISBLANK([.D36]));INDIRECT(ADDRESS(1+WEEKDAY([.A36];2);4;1;1;&quot;Info&quot;));0)" office:value-type="time" office:time-value="PT00H00M00S">
            <text:p>00:00</text:p>
          </table:table-cell>
          <table:table-cell table:style-name="ce83" table:formula="of:=IF([.A36]&lt;=TODAY();IF(ISERROR(VLOOKUP([.C36];[$Info.$A$18:.$A$21];1;0));INDIRECT(ADDRESS(1+WEEKDAY([.A36];2);3;1;1;&quot;Info&quot;));0);&quot;&quot;)" office:value-type="time" office:time-value="PT07H42M00S">
            <text:p>07:42</text:p>
          </table:table-cell>
          <table:table-cell table:style-name="ce84" table:formula="of:=IF([.A36]&lt;=TODAY();IF(NOT(ISBLANK([.G36]));IF([.E36]&lt;&gt;0;[.E36]-[.F36]-[.G36];-[.G36]);&quot;&quot;);&quot;&quot;)" office:value-type="time" office:time-value="-PT07H42M00S">
            <text:p>-07:42</text:p>
          </table:table-cell>
          <table:table-cell table:style-name="ce85" table:formula="of:=HOUR([.E36]-[.F36])*INDIRECT(ADDRESS(1+WEEKDAY([.A36];2);5;1;1;&quot;Info&quot;))+MINUTE([.E36]-[.F36])/60*INDIRECT(ADDRESS(1+WEEKDAY([.A36];2);5;1;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f:=SUM([.G6:.G36])" office:value-type="time" office:time-value="PT177H06M00S">
            <text:p>177:06</text:p>
          </table:table-cell>
          <table:table-cell table:style-name="ce42" table:formula="of:=SUM([.H6:.H36])" office:value-type="time" office:time-value="-PT177H06M00S">
            <text:p>-177:06</text:p>
          </table:table-cell>
          <table:table-cell table:style-name="ce32" table:formula="of:=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f:=[Jun.D41]" office:value-type="time" office:time-value="-PT1001H00M00S">
            <text:p>-1001:00: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f:=[.H37]" office:value-type="time" office:time-value="-PT177H06M00S">
            <text:p>-177:06: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f:=SUM([.D39:.D40])" office:value-type="time" office:time-value="-PT1178H06M00S">
            <text:p>-1178:06: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Aug" table:style-name="ta1" table:protected="true" table:print="false">
        <office:forms form:automatic-focus="false" form:apply-design-mode="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35" table:formula="of:=[Jul.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Jul.A5]" office:value-type="string" office:string-value="Datum">
            <text:p>Datum</text:p>
          </table:table-cell>
          <table:table-cell table:style-name="ce3" table:formula="of:=[Jul.B5]" office:value-type="string" office:string-value="Wochentag">
            <text:p>Wochentag</text:p>
          </table:table-cell>
          <table:table-cell table:style-name="ce3" table:formula="of:=[Jul.C5]" office:value-type="string" office:string-value="Beginn">
            <text:p>Beginn</text:p>
          </table:table-cell>
          <table:table-cell table:style-name="ce3" table:formula="of:=[Jul.D5]" office:value-type="string" office:string-value="Ende">
            <text:p>Ende</text:p>
          </table:table-cell>
          <table:table-cell table:style-name="ce3" table:formula="of:=[Jul.E5]" office:value-type="string" office:string-value="Anwesenheit">
            <text:p>Anwesenheit</text:p>
          </table:table-cell>
          <table:table-cell table:style-name="ce3" table:formula="of:=[Jul.F5]" office:value-type="string" office:string-value="Pausenzeit">
            <text:p>Pausenzeit</text:p>
          </table:table-cell>
          <table:table-cell table:style-name="ce3" table:formula="of:=[Jul.G5]" office:value-type="string" office:string-value="Soll-Zeit">
            <text:p>Soll-Zeit</text:p>
          </table:table-cell>
          <table:table-cell table:style-name="ce3" table:formula="of:=[Jul.H5]" office:value-type="string" office:string-value="Überstunden">
            <text:p>Überstunden</text:p>
          </table:table-cell>
          <table:table-cell table:style-name="ce3" table:formula="of:=[Jul.I5]" office:value-type="string" office:string-value="Lohn">
            <text:p>Lohn</text:p>
          </table:table-cell>
          <table:table-cell table:style-name="ce33" table:number-columns-repeated="247"/>
        </table:table-row>
        <table:table-row table:style-name="ro3">
          <table:table-cell table:style-name="ce86" table:formula="of:=DATE(YEAR([Jul.A6]);MONTH([Jul.A6])+1;1)" office:value-type="date" office:date-value="2008-08-01">
            <text:p>01.08.08</text:p>
          </table:table-cell>
          <table:table-cell table:style-name="ce87" table:formula="of:=IF([.A6]=&quot; &quot;;&quot;&quot;;VLOOKUP(WEEKDAY([.A6];2);[$Info.$A$2:.$B$8];2))" office:value-type="string" office:string-value="Freitag">
            <text:p>Freitag</text:p>
          </table:table-cell>
          <table:table-cell table:number-columns-repeated="2" table:style-name="ce88"/>
          <table:table-cell table:style-name="ce89" table:formula="of:=IF(ISERROR(VLOOKUP([.C6];[$Info.$A$18:.$A$22];1;0));IF([.D6]&lt;[.C6];1+[.D6]-[.C6];[.D6]-[.C6]);0)" office:value-type="time" office:time-value="PT00H00M00S">
            <text:p>00:00</text:p>
          </table:table-cell>
          <table:table-cell table:style-name="ce90" table:formula="of:=IF(NOT(ISBLANK([.D6]));INDIRECT(ADDRESS(1+WEEKDAY([.A6];2);4;1;1;&quot;Info&quot;));0)" office:value-type="time" office:time-value="PT00H00M00S">
            <text:p>00:00</text:p>
          </table:table-cell>
          <table:table-cell table:style-name="ce91" table:formula="of:=IF([.A6]&lt;=TODAY();IF(ISERROR(VLOOKUP([.C6];[$Info.$A$18:.$A$21];1;0));INDIRECT(ADDRESS(1+WEEKDAY([.A6];2);3;1;1;&quot;Info&quot;));0);&quot;&quot;)" office:value-type="time" office:time-value="PT07H42M00S">
            <text:p>07:42</text:p>
          </table:table-cell>
          <table:table-cell table:style-name="ce92" table:formula="of:=IF([.A6]&lt;=TODAY();IF(NOT(ISBLANK([.G6]));IF([.E6]&lt;&gt;0;[.E6]-[.F6]-[.G6];-[.G6]);&quot;&quot;);&quot;&quot;)" office:value-type="time" office:time-value="-PT07H42M00S">
            <text:p>-07:42</text:p>
          </table:table-cell>
          <table:table-cell table:style-name="ce93" table:formula="of:=HOUR([.E6]-[.F6])*INDIRECT(ADDRESS(1+WEEKDAY([.A6];2);5;1;1;&quot;Info&quot;))+MINUTE([.E6]-[.F6])/60*INDIRECT(ADDRESS(1+WEEKDAY([.A6];2);5;1;1;&quot;Info&quot;))" office:value-type="float" office:value="0">
            <text:p>0,00</text:p>
          </table:table-cell>
          <table:table-cell table:number-columns-repeated="247"/>
        </table:table-row>
        <table:table-row table:style-name="ro3">
          <table:table-cell table:style-name="ce86" table:formula="of:=IF(MONTH([.A6]+1)=MONTH([.A$6]);[.A6]+1;&quot; &quot;)" office:value-type="date" office:date-value="2008-08-02">
            <text:p>02.08.08</text:p>
          </table:table-cell>
          <table:table-cell table:style-name="ce87" table:formula="of:=IF([.A7]=&quot; &quot;;&quot;&quot;;VLOOKUP(WEEKDAY([.A7];2);[$Info.$A$2:.$B$8];2))" office:value-type="string" office:string-value="Samstag">
            <text:p>Samstag</text:p>
          </table:table-cell>
          <table:table-cell table:number-columns-repeated="2" table:style-name="ce88"/>
          <table:table-cell table:style-name="ce89" table:formula="of:=IF(ISERROR(VLOOKUP([.C7];[$Info.$A$18:.$A$22];1;0));IF([.D7]&lt;[.C7];1+[.D7]-[.C7];[.D7]-[.C7]);0)" office:value-type="time" office:time-value="PT00H00M00S">
            <text:p>00:00</text:p>
          </table:table-cell>
          <table:table-cell table:style-name="ce90" table:formula="of:=IF(NOT(ISBLANK([.D7]));INDIRECT(ADDRESS(1+WEEKDAY([.A7];2);4;1;1;&quot;Info&quot;));0)" office:value-type="time" office:time-value="PT00H00M00S">
            <text:p>00:00</text:p>
          </table:table-cell>
          <table:table-cell table:style-name="ce91" table:formula="of:=IF([.A7]&lt;=TODAY();IF(ISERROR(VLOOKUP([.C7];[$Info.$A$18:.$A$21];1;0));INDIRECT(ADDRESS(1+WEEKDAY([.A7];2);3;1;1;&quot;Info&quot;));0);&quot;&quot;)" office:value-type="time" office:time-value="PT00H00M00S">
            <text:p>00:00</text:p>
          </table:table-cell>
          <table:table-cell table:style-name="ce92" table:formula="of:=IF([.A7]&lt;=TODAY();IF(NOT(ISBLANK([.G7]));IF([.E7]&lt;&gt;0;[.E7]-[.F7]-[.G7];-[.G7]);&quot;&quot;);&quot;&quot;)" office:value-type="time" office:time-value="PT00H00M00S">
            <text:p>00:00</text:p>
          </table:table-cell>
          <table:table-cell table:style-name="ce93" table:formula="of:=HOUR([.E7]-[.F7])*INDIRECT(ADDRESS(1+WEEKDAY([.A7];2);5;1;1;&quot;Info&quot;))+MINUTE([.E7]-[.F7])/60*INDIRECT(ADDRESS(1+WEEKDAY([.A7];2);5;1;1;&quot;Info&quot;))" office:value-type="float" office:value="0">
            <text:p>0,00</text:p>
          </table:table-cell>
          <table:table-cell table:number-columns-repeated="247"/>
        </table:table-row>
        <table:table-row table:style-name="ro3">
          <table:table-cell table:style-name="ce86" table:formula="of:=IF(MONTH([.A7]+1)=MONTH([.A$6]);[.A7]+1;&quot; &quot;)" office:value-type="date" office:date-value="2008-08-03">
            <text:p>03.08.08</text:p>
          </table:table-cell>
          <table:table-cell table:style-name="ce87" table:formula="of:=IF([.A8]=&quot; &quot;;&quot;&quot;;VLOOKUP(WEEKDAY([.A8];2);[$Info.$A$2:.$B$8];2))" office:value-type="string" office:string-value="Sonntag">
            <text:p>Sonntag</text:p>
          </table:table-cell>
          <table:table-cell table:number-columns-repeated="2" table:style-name="ce88"/>
          <table:table-cell table:style-name="ce89" table:formula="of:=IF(ISERROR(VLOOKUP([.C8];[$Info.$A$18:.$A$22];1;0));IF([.D8]&lt;[.C8];1+[.D8]-[.C8];[.D8]-[.C8]);0)" office:value-type="time" office:time-value="PT00H00M00S">
            <text:p>00:00</text:p>
          </table:table-cell>
          <table:table-cell table:style-name="ce90" table:formula="of:=IF(NOT(ISBLANK([.D8]));INDIRECT(ADDRESS(1+WEEKDAY([.A8];2);4;1;1;&quot;Info&quot;));0)" office:value-type="time" office:time-value="PT00H00M00S">
            <text:p>00:00</text:p>
          </table:table-cell>
          <table:table-cell table:style-name="ce91" table:formula="of:=IF([.A8]&lt;=TODAY();IF(ISERROR(VLOOKUP([.C8];[$Info.$A$18:.$A$21];1;0));INDIRECT(ADDRESS(1+WEEKDAY([.A8];2);3;1;1;&quot;Info&quot;));0);&quot;&quot;)" office:value-type="time" office:time-value="PT00H00M00S">
            <text:p>00:00</text:p>
          </table:table-cell>
          <table:table-cell table:style-name="ce92" table:formula="of:=IF([.A8]&lt;=TODAY();IF(NOT(ISBLANK([.G8]));IF([.E8]&lt;&gt;0;[.E8]-[.F8]-[.G8];-[.G8]);&quot;&quot;);&quot;&quot;)" office:value-type="time" office:time-value="PT00H00M00S">
            <text:p>00:00</text:p>
          </table:table-cell>
          <table:table-cell table:style-name="ce93" table:formula="of:=HOUR([.E8]-[.F8])*INDIRECT(ADDRESS(1+WEEKDAY([.A8];2);5;1;1;&quot;Info&quot;))+MINUTE([.E8]-[.F8])/60*INDIRECT(ADDRESS(1+WEEKDAY([.A8];2);5;1;1;&quot;Info&quot;))" office:value-type="float" office:value="0">
            <text:p>0,00</text:p>
          </table:table-cell>
          <table:table-cell table:number-columns-repeated="247"/>
        </table:table-row>
        <table:table-row table:style-name="ro3">
          <table:table-cell table:style-name="ce86" table:formula="of:=IF(MONTH([.A8]+1)=MONTH([.A$6]);[.A8]+1;&quot; &quot;)" office:value-type="date" office:date-value="2008-08-04">
            <text:p>04.08.08</text:p>
          </table:table-cell>
          <table:table-cell table:style-name="ce87" table:formula="of:=IF([.A9]=&quot; &quot;;&quot;&quot;;VLOOKUP(WEEKDAY([.A9];2);[$Info.$A$2:.$B$8];2))" office:value-type="string" office:string-value="Montag">
            <text:p>Montag</text:p>
          </table:table-cell>
          <table:table-cell table:number-columns-repeated="2" table:style-name="ce88"/>
          <table:table-cell table:style-name="ce89" table:formula="of:=IF(ISERROR(VLOOKUP([.C9];[$Info.$A$18:.$A$22];1;0));IF([.D9]&lt;[.C9];1+[.D9]-[.C9];[.D9]-[.C9]);0)" office:value-type="time" office:time-value="PT00H00M00S">
            <text:p>00:00</text:p>
          </table:table-cell>
          <table:table-cell table:style-name="ce90" table:formula="of:=IF(NOT(ISBLANK([.D9]));INDIRECT(ADDRESS(1+WEEKDAY([.A9];2);4;1;1;&quot;Info&quot;));0)" office:value-type="time" office:time-value="PT00H00M00S">
            <text:p>00:00</text:p>
          </table:table-cell>
          <table:table-cell table:style-name="ce91" table:formula="of:=IF([.A9]&lt;=TODAY();IF(ISERROR(VLOOKUP([.C9];[$Info.$A$18:.$A$21];1;0));INDIRECT(ADDRESS(1+WEEKDAY([.A9];2);3;1;1;&quot;Info&quot;));0);&quot;&quot;)" office:value-type="time" office:time-value="PT07H42M00S">
            <text:p>07:42</text:p>
          </table:table-cell>
          <table:table-cell table:style-name="ce92" table:formula="of:=IF([.A9]&lt;=TODAY();IF(NOT(ISBLANK([.G9]));IF([.E9]&lt;&gt;0;[.E9]-[.F9]-[.G9];-[.G9]);&quot;&quot;);&quot;&quot;)" office:value-type="time" office:time-value="-PT07H42M00S">
            <text:p>-07:42</text:p>
          </table:table-cell>
          <table:table-cell table:style-name="ce93" table:formula="of:=HOUR([.E9]-[.F9])*INDIRECT(ADDRESS(1+WEEKDAY([.A9];2);5;1;1;&quot;Info&quot;))+MINUTE([.E9]-[.F9])/60*INDIRECT(ADDRESS(1+WEEKDAY([.A9];2);5;1;1;&quot;Info&quot;))" office:value-type="float" office:value="0">
            <text:p>0,00</text:p>
          </table:table-cell>
          <table:table-cell table:number-columns-repeated="247"/>
        </table:table-row>
        <table:table-row table:style-name="ro3">
          <table:table-cell table:style-name="ce86" table:formula="of:=IF(MONTH([.A9]+1)=MONTH([.A$6]);[.A9]+1;&quot; &quot;)" office:value-type="date" office:date-value="2008-08-05">
            <text:p>05.08.08</text:p>
          </table:table-cell>
          <table:table-cell table:style-name="ce87" table:formula="of:=IF([.A10]=&quot; &quot;;&quot;&quot;;VLOOKUP(WEEKDAY([.A10];2);[$Info.$A$2:.$B$8];2))" office:value-type="string" office:string-value="Dienstag">
            <text:p>Dienstag</text:p>
          </table:table-cell>
          <table:table-cell table:number-columns-repeated="2" table:style-name="ce88"/>
          <table:table-cell table:style-name="ce89" table:formula="of:=IF(ISERROR(VLOOKUP([.C10];[$Info.$A$18:.$A$22];1;0));IF([.D10]&lt;[.C10];1+[.D10]-[.C10];[.D10]-[.C10]);0)" office:value-type="time" office:time-value="PT00H00M00S">
            <text:p>00:00</text:p>
          </table:table-cell>
          <table:table-cell table:style-name="ce90" table:formula="of:=IF(NOT(ISBLANK([.D10]));INDIRECT(ADDRESS(1+WEEKDAY([.A10];2);4;1;1;&quot;Info&quot;));0)" office:value-type="time" office:time-value="PT00H00M00S">
            <text:p>00:00</text:p>
          </table:table-cell>
          <table:table-cell table:style-name="ce91" table:formula="of:=IF([.A10]&lt;=TODAY();IF(ISERROR(VLOOKUP([.C10];[$Info.$A$18:.$A$21];1;0));INDIRECT(ADDRESS(1+WEEKDAY([.A10];2);3;1;1;&quot;Info&quot;));0);&quot;&quot;)" office:value-type="time" office:time-value="PT07H42M00S">
            <text:p>07:42</text:p>
          </table:table-cell>
          <table:table-cell table:style-name="ce92" table:formula="of:=IF([.A10]&lt;=TODAY();IF(NOT(ISBLANK([.G10]));IF([.E10]&lt;&gt;0;[.E10]-[.F10]-[.G10];-[.G10]);&quot;&quot;);&quot;&quot;)" office:value-type="time" office:time-value="-PT07H42M00S">
            <text:p>-07:42</text:p>
          </table:table-cell>
          <table:table-cell table:style-name="ce93" table:formula="of:=HOUR([.E10]-[.F10])*INDIRECT(ADDRESS(1+WEEKDAY([.A10];2);5;1;1;&quot;Info&quot;))+MINUTE([.E10]-[.F10])/60*INDIRECT(ADDRESS(1+WEEKDAY([.A10];2);5;1;1;&quot;Info&quot;))" office:value-type="float" office:value="0">
            <text:p>0,00</text:p>
          </table:table-cell>
          <table:table-cell table:number-columns-repeated="247"/>
        </table:table-row>
        <table:table-row table:style-name="ro3">
          <table:table-cell table:style-name="ce86" table:formula="of:=IF(MONTH([.A10]+1)=MONTH([.A$6]);[.A10]+1;&quot; &quot;)" office:value-type="date" office:date-value="2008-08-06">
            <text:p>06.08.08</text:p>
          </table:table-cell>
          <table:table-cell table:style-name="ce87" table:formula="of:=IF([.A11]=&quot; &quot;;&quot;&quot;;VLOOKUP(WEEKDAY([.A11];2);[$Info.$A$2:.$B$8];2))" office:value-type="string" office:string-value="Mittwoch">
            <text:p>Mittwoch</text:p>
          </table:table-cell>
          <table:table-cell table:number-columns-repeated="2" table:style-name="ce88"/>
          <table:table-cell table:style-name="ce89" table:formula="of:=IF(ISERROR(VLOOKUP([.C11];[$Info.$A$18:.$A$22];1;0));IF([.D11]&lt;[.C11];1+[.D11]-[.C11];[.D11]-[.C11]);0)" office:value-type="time" office:time-value="PT00H00M00S">
            <text:p>00:00</text:p>
          </table:table-cell>
          <table:table-cell table:style-name="ce90" table:formula="of:=IF(NOT(ISBLANK([.D11]));INDIRECT(ADDRESS(1+WEEKDAY([.A11];2);4;1;1;&quot;Info&quot;));0)" office:value-type="time" office:time-value="PT00H00M00S">
            <text:p>00:00</text:p>
          </table:table-cell>
          <table:table-cell table:style-name="ce91" table:formula="of:=IF([.A11]&lt;=TODAY();IF(ISERROR(VLOOKUP([.C11];[$Info.$A$18:.$A$21];1;0));INDIRECT(ADDRESS(1+WEEKDAY([.A11];2);3;1;1;&quot;Info&quot;));0);&quot;&quot;)" office:value-type="time" office:time-value="PT07H42M00S">
            <text:p>07:42</text:p>
          </table:table-cell>
          <table:table-cell table:style-name="ce92" table:formula="of:=IF([.A11]&lt;=TODAY();IF(NOT(ISBLANK([.G11]));IF([.E11]&lt;&gt;0;[.E11]-[.F11]-[.G11];-[.G11]);&quot;&quot;);&quot;&quot;)" office:value-type="time" office:time-value="-PT07H42M00S">
            <text:p>-07:42</text:p>
          </table:table-cell>
          <table:table-cell table:style-name="ce93" table:formula="of:=HOUR([.E11]-[.F11])*INDIRECT(ADDRESS(1+WEEKDAY([.A11];2);5;1;1;&quot;Info&quot;))+MINUTE([.E11]-[.F11])/60*INDIRECT(ADDRESS(1+WEEKDAY([.A11];2);5;1;1;&quot;Info&quot;))" office:value-type="float" office:value="0">
            <text:p>0,00</text:p>
          </table:table-cell>
          <table:table-cell table:number-columns-repeated="247"/>
        </table:table-row>
        <table:table-row table:style-name="ro3">
          <table:table-cell table:style-name="ce86" table:formula="of:=IF(MONTH([.A11]+1)=MONTH([.A$6]);[.A11]+1;&quot; &quot;)" office:value-type="date" office:date-value="2008-08-07">
            <text:p>07.08.08</text:p>
          </table:table-cell>
          <table:table-cell table:style-name="ce87" table:formula="of:=IF([.A12]=&quot; &quot;;&quot;&quot;;VLOOKUP(WEEKDAY([.A12];2);[$Info.$A$2:.$B$8];2))" office:value-type="string" office:string-value="Donnerstag">
            <text:p>Donnerstag</text:p>
          </table:table-cell>
          <table:table-cell table:number-columns-repeated="2" table:style-name="ce88"/>
          <table:table-cell table:style-name="ce89" table:formula="of:=IF(ISERROR(VLOOKUP([.C12];[$Info.$A$18:.$A$22];1;0));IF([.D12]&lt;[.C12];1+[.D12]-[.C12];[.D12]-[.C12]);0)" office:value-type="time" office:time-value="PT00H00M00S">
            <text:p>00:00</text:p>
          </table:table-cell>
          <table:table-cell table:style-name="ce90" table:formula="of:=IF(NOT(ISBLANK([.D12]));INDIRECT(ADDRESS(1+WEEKDAY([.A12];2);4;1;1;&quot;Info&quot;));0)" office:value-type="time" office:time-value="PT00H00M00S">
            <text:p>00:00</text:p>
          </table:table-cell>
          <table:table-cell table:style-name="ce91" table:formula="of:=IF([.A12]&lt;=TODAY();IF(ISERROR(VLOOKUP([.C12];[$Info.$A$18:.$A$21];1;0));INDIRECT(ADDRESS(1+WEEKDAY([.A12];2);3;1;1;&quot;Info&quot;));0);&quot;&quot;)" office:value-type="time" office:time-value="PT07H42M00S">
            <text:p>07:42</text:p>
          </table:table-cell>
          <table:table-cell table:style-name="ce92" table:formula="of:=IF([.A12]&lt;=TODAY();IF(NOT(ISBLANK([.G12]));IF([.E12]&lt;&gt;0;[.E12]-[.F12]-[.G12];-[.G12]);&quot;&quot;);&quot;&quot;)" office:value-type="time" office:time-value="-PT07H42M00S">
            <text:p>-07:42</text:p>
          </table:table-cell>
          <table:table-cell table:style-name="ce93" table:formula="of:=HOUR([.E12]-[.F12])*INDIRECT(ADDRESS(1+WEEKDAY([.A12];2);5;1;1;&quot;Info&quot;))+MINUTE([.E12]-[.F12])/60*INDIRECT(ADDRESS(1+WEEKDAY([.A12];2);5;1;1;&quot;Info&quot;))" office:value-type="float" office:value="0">
            <text:p>0,00</text:p>
          </table:table-cell>
          <table:table-cell table:number-columns-repeated="247"/>
        </table:table-row>
        <table:table-row table:style-name="ro3">
          <table:table-cell table:style-name="ce86" table:formula="of:=IF(MONTH([.A12]+1)=MONTH([.A$6]);[.A12]+1;&quot; &quot;)" office:value-type="date" office:date-value="2008-08-08">
            <text:p>08.08.08</text:p>
          </table:table-cell>
          <table:table-cell table:style-name="ce87" table:formula="of:=IF([.A13]=&quot; &quot;;&quot;&quot;;VLOOKUP(WEEKDAY([.A13];2);[$Info.$A$2:.$B$8];2))" office:value-type="string" office:string-value="Freitag">
            <text:p>Freitag</text:p>
          </table:table-cell>
          <table:table-cell table:number-columns-repeated="2" table:style-name="ce88"/>
          <table:table-cell table:style-name="ce89" table:formula="of:=IF(ISERROR(VLOOKUP([.C13];[$Info.$A$18:.$A$22];1;0));IF([.D13]&lt;[.C13];1+[.D13]-[.C13];[.D13]-[.C13]);0)" office:value-type="time" office:time-value="PT00H00M00S">
            <text:p>00:00</text:p>
          </table:table-cell>
          <table:table-cell table:style-name="ce90" table:formula="of:=IF(NOT(ISBLANK([.D13]));INDIRECT(ADDRESS(1+WEEKDAY([.A13];2);4;1;1;&quot;Info&quot;));0)" office:value-type="time" office:time-value="PT00H00M00S">
            <text:p>00:00</text:p>
          </table:table-cell>
          <table:table-cell table:style-name="ce91" table:formula="of:=IF([.A13]&lt;=TODAY();IF(ISERROR(VLOOKUP([.C13];[$Info.$A$18:.$A$21];1;0));INDIRECT(ADDRESS(1+WEEKDAY([.A13];2);3;1;1;&quot;Info&quot;));0);&quot;&quot;)" office:value-type="time" office:time-value="PT07H42M00S">
            <text:p>07:42</text:p>
          </table:table-cell>
          <table:table-cell table:style-name="ce92" table:formula="of:=IF([.A13]&lt;=TODAY();IF(NOT(ISBLANK([.G13]));IF([.E13]&lt;&gt;0;[.E13]-[.F13]-[.G13];-[.G13]);&quot;&quot;);&quot;&quot;)" office:value-type="time" office:time-value="-PT07H42M00S">
            <text:p>-07:42</text:p>
          </table:table-cell>
          <table:table-cell table:style-name="ce93" table:formula="of:=HOUR([.E13]-[.F13])*INDIRECT(ADDRESS(1+WEEKDAY([.A13];2);5;1;1;&quot;Info&quot;))+MINUTE([.E13]-[.F13])/60*INDIRECT(ADDRESS(1+WEEKDAY([.A13];2);5;1;1;&quot;Info&quot;))" office:value-type="float" office:value="0">
            <text:p>0,00</text:p>
          </table:table-cell>
          <table:table-cell table:number-columns-repeated="247"/>
        </table:table-row>
        <table:table-row table:style-name="ro3">
          <table:table-cell table:style-name="ce86" table:formula="of:=IF(MONTH([.A13]+1)=MONTH([.A$6]);[.A13]+1;&quot; &quot;)" office:value-type="date" office:date-value="2008-08-09">
            <text:p>09.08.08</text:p>
          </table:table-cell>
          <table:table-cell table:style-name="ce87" table:formula="of:=IF([.A14]=&quot; &quot;;&quot;&quot;;VLOOKUP(WEEKDAY([.A14];2);[$Info.$A$2:.$B$8];2))" office:value-type="string" office:string-value="Samstag">
            <text:p>Samstag</text:p>
          </table:table-cell>
          <table:table-cell table:number-columns-repeated="2" table:style-name="ce88"/>
          <table:table-cell table:style-name="ce89" table:formula="of:=IF(ISERROR(VLOOKUP([.C14];[$Info.$A$18:.$A$22];1;0));IF([.D14]&lt;[.C14];1+[.D14]-[.C14];[.D14]-[.C14]);0)" office:value-type="time" office:time-value="PT00H00M00S">
            <text:p>00:00</text:p>
          </table:table-cell>
          <table:table-cell table:style-name="ce90" table:formula="of:=IF(NOT(ISBLANK([.D14]));INDIRECT(ADDRESS(1+WEEKDAY([.A14];2);4;1;1;&quot;Info&quot;));0)" office:value-type="time" office:time-value="PT00H00M00S">
            <text:p>00:00</text:p>
          </table:table-cell>
          <table:table-cell table:style-name="ce91" table:formula="of:=IF([.A14]&lt;=TODAY();IF(ISERROR(VLOOKUP([.C14];[$Info.$A$18:.$A$21];1;0));INDIRECT(ADDRESS(1+WEEKDAY([.A14];2);3;1;1;&quot;Info&quot;));0);&quot;&quot;)" office:value-type="time" office:time-value="PT00H00M00S">
            <text:p>00:00</text:p>
          </table:table-cell>
          <table:table-cell table:style-name="ce92" table:formula="of:=IF([.A14]&lt;=TODAY();IF(NOT(ISBLANK([.G14]));IF([.E14]&lt;&gt;0;[.E14]-[.F14]-[.G14];-[.G14]);&quot;&quot;);&quot;&quot;)" office:value-type="time" office:time-value="PT00H00M00S">
            <text:p>00:00</text:p>
          </table:table-cell>
          <table:table-cell table:style-name="ce93" table:formula="of:=HOUR([.E14]-[.F14])*INDIRECT(ADDRESS(1+WEEKDAY([.A14];2);5;1;1;&quot;Info&quot;))+MINUTE([.E14]-[.F14])/60*INDIRECT(ADDRESS(1+WEEKDAY([.A14];2);5;1;1;&quot;Info&quot;))" office:value-type="float" office:value="0">
            <text:p>0,00</text:p>
          </table:table-cell>
          <table:table-cell table:number-columns-repeated="247"/>
        </table:table-row>
        <table:table-row table:style-name="ro3">
          <table:table-cell table:style-name="ce86" table:formula="of:=IF(MONTH([.A14]+1)=MONTH([.A$6]);[.A14]+1;&quot; &quot;)" office:value-type="date" office:date-value="2008-08-10">
            <text:p>10.08.08</text:p>
          </table:table-cell>
          <table:table-cell table:style-name="ce87" table:formula="of:=IF([.A15]=&quot; &quot;;&quot;&quot;;VLOOKUP(WEEKDAY([.A15];2);[$Info.$A$2:.$B$8];2))" office:value-type="string" office:string-value="Sonntag">
            <text:p>Sonntag</text:p>
          </table:table-cell>
          <table:table-cell table:number-columns-repeated="2" table:style-name="ce88"/>
          <table:table-cell table:style-name="ce89" table:formula="of:=IF(ISERROR(VLOOKUP([.C15];[$Info.$A$18:.$A$22];1;0));IF([.D15]&lt;[.C15];1+[.D15]-[.C15];[.D15]-[.C15]);0)" office:value-type="time" office:time-value="PT00H00M00S">
            <text:p>00:00</text:p>
          </table:table-cell>
          <table:table-cell table:style-name="ce90" table:formula="of:=IF(NOT(ISBLANK([.D15]));INDIRECT(ADDRESS(1+WEEKDAY([.A15];2);4;1;1;&quot;Info&quot;));0)" office:value-type="time" office:time-value="PT00H00M00S">
            <text:p>00:00</text:p>
          </table:table-cell>
          <table:table-cell table:style-name="ce91" table:formula="of:=IF([.A15]&lt;=TODAY();IF(ISERROR(VLOOKUP([.C15];[$Info.$A$18:.$A$21];1;0));INDIRECT(ADDRESS(1+WEEKDAY([.A15];2);3;1;1;&quot;Info&quot;));0);&quot;&quot;)" office:value-type="time" office:time-value="PT00H00M00S">
            <text:p>00:00</text:p>
          </table:table-cell>
          <table:table-cell table:style-name="ce92" table:formula="of:=IF([.A15]&lt;=TODAY();IF(NOT(ISBLANK([.G15]));IF([.E15]&lt;&gt;0;[.E15]-[.F15]-[.G15];-[.G15]);&quot;&quot;);&quot;&quot;)" office:value-type="time" office:time-value="PT00H00M00S">
            <text:p>00:00</text:p>
          </table:table-cell>
          <table:table-cell table:style-name="ce93" table:formula="of:=HOUR([.E15]-[.F15])*INDIRECT(ADDRESS(1+WEEKDAY([.A15];2);5;1;1;&quot;Info&quot;))+MINUTE([.E15]-[.F15])/60*INDIRECT(ADDRESS(1+WEEKDAY([.A15];2);5;1;1;&quot;Info&quot;))" office:value-type="float" office:value="0">
            <text:p>0,00</text:p>
          </table:table-cell>
          <table:table-cell table:number-columns-repeated="247"/>
        </table:table-row>
        <table:table-row table:style-name="ro3">
          <table:table-cell table:style-name="ce86" table:formula="of:=IF(MONTH([.A15]+1)=MONTH([.A$6]);[.A15]+1;&quot; &quot;)" office:value-type="date" office:date-value="2008-08-11">
            <text:p>11.08.08</text:p>
          </table:table-cell>
          <table:table-cell table:style-name="ce87" table:formula="of:=IF([.A16]=&quot; &quot;;&quot;&quot;;VLOOKUP(WEEKDAY([.A16];2);[$Info.$A$2:.$B$8];2))" office:value-type="string" office:string-value="Montag">
            <text:p>Montag</text:p>
          </table:table-cell>
          <table:table-cell table:number-columns-repeated="2" table:style-name="ce88"/>
          <table:table-cell table:style-name="ce89" table:formula="of:=IF(ISERROR(VLOOKUP([.C16];[$Info.$A$18:.$A$22];1;0));IF([.D16]&lt;[.C16];1+[.D16]-[.C16];[.D16]-[.C16]);0)" office:value-type="time" office:time-value="PT00H00M00S">
            <text:p>00:00</text:p>
          </table:table-cell>
          <table:table-cell table:style-name="ce90" table:formula="of:=IF(NOT(ISBLANK([.D16]));INDIRECT(ADDRESS(1+WEEKDAY([.A16];2);4;1;1;&quot;Info&quot;));0)" office:value-type="time" office:time-value="PT00H00M00S">
            <text:p>00:00</text:p>
          </table:table-cell>
          <table:table-cell table:style-name="ce91" table:formula="of:=IF([.A16]&lt;=TODAY();IF(ISERROR(VLOOKUP([.C16];[$Info.$A$18:.$A$21];1;0));INDIRECT(ADDRESS(1+WEEKDAY([.A16];2);3;1;1;&quot;Info&quot;));0);&quot;&quot;)" office:value-type="time" office:time-value="PT07H42M00S">
            <text:p>07:42</text:p>
          </table:table-cell>
          <table:table-cell table:style-name="ce92" table:formula="of:=IF([.A16]&lt;=TODAY();IF(NOT(ISBLANK([.G16]));IF([.E16]&lt;&gt;0;[.E16]-[.F16]-[.G16];-[.G16]);&quot;&quot;);&quot;&quot;)" office:value-type="time" office:time-value="-PT07H42M00S">
            <text:p>-07:42</text:p>
          </table:table-cell>
          <table:table-cell table:style-name="ce93" table:formula="of:=HOUR([.E16]-[.F16])*INDIRECT(ADDRESS(1+WEEKDAY([.A16];2);5;1;1;&quot;Info&quot;))+MINUTE([.E16]-[.F16])/60*INDIRECT(ADDRESS(1+WEEKDAY([.A16];2);5;1;1;&quot;Info&quot;))" office:value-type="float" office:value="0">
            <text:p>0,00</text:p>
          </table:table-cell>
          <table:table-cell table:number-columns-repeated="247"/>
        </table:table-row>
        <table:table-row table:style-name="ro3">
          <table:table-cell table:style-name="ce86" table:formula="of:=IF(MONTH([.A16]+1)=MONTH([.A$6]);[.A16]+1;&quot; &quot;)" office:value-type="date" office:date-value="2008-08-12">
            <text:p>12.08.08</text:p>
          </table:table-cell>
          <table:table-cell table:style-name="ce87" table:formula="of:=IF([.A17]=&quot; &quot;;&quot;&quot;;VLOOKUP(WEEKDAY([.A17];2);[$Info.$A$2:.$B$8];2))" office:value-type="string" office:string-value="Dienstag">
            <text:p>Dienstag</text:p>
          </table:table-cell>
          <table:table-cell table:number-columns-repeated="2" table:style-name="ce88"/>
          <table:table-cell table:style-name="ce89" table:formula="of:=IF(ISERROR(VLOOKUP([.C17];[$Info.$A$18:.$A$22];1;0));IF([.D17]&lt;[.C17];1+[.D17]-[.C17];[.D17]-[.C17]);0)" office:value-type="time" office:time-value="PT00H00M00S">
            <text:p>00:00</text:p>
          </table:table-cell>
          <table:table-cell table:style-name="ce90" table:formula="of:=IF(NOT(ISBLANK([.D17]));INDIRECT(ADDRESS(1+WEEKDAY([.A17];2);4;1;1;&quot;Info&quot;));0)" office:value-type="time" office:time-value="PT00H00M00S">
            <text:p>00:00</text:p>
          </table:table-cell>
          <table:table-cell table:style-name="ce91" table:formula="of:=IF([.A17]&lt;=TODAY();IF(ISERROR(VLOOKUP([.C17];[$Info.$A$18:.$A$21];1;0));INDIRECT(ADDRESS(1+WEEKDAY([.A17];2);3;1;1;&quot;Info&quot;));0);&quot;&quot;)" office:value-type="time" office:time-value="PT07H42M00S">
            <text:p>07:42</text:p>
          </table:table-cell>
          <table:table-cell table:style-name="ce92" table:formula="of:=IF([.A17]&lt;=TODAY();IF(NOT(ISBLANK([.G17]));IF([.E17]&lt;&gt;0;[.E17]-[.F17]-[.G17];-[.G17]);&quot;&quot;);&quot;&quot;)" office:value-type="time" office:time-value="-PT07H42M00S">
            <text:p>-07:42</text:p>
          </table:table-cell>
          <table:table-cell table:style-name="ce93" table:formula="of:=HOUR([.E17]-[.F17])*INDIRECT(ADDRESS(1+WEEKDAY([.A17];2);5;1;1;&quot;Info&quot;))+MINUTE([.E17]-[.F17])/60*INDIRECT(ADDRESS(1+WEEKDAY([.A17];2);5;1;1;&quot;Info&quot;))" office:value-type="float" office:value="0">
            <text:p>0,00</text:p>
          </table:table-cell>
          <table:table-cell table:number-columns-repeated="247"/>
        </table:table-row>
        <table:table-row table:style-name="ro3">
          <table:table-cell table:style-name="ce86" table:formula="of:=IF(MONTH([.A17]+1)=MONTH([.A$6]);[.A17]+1;&quot; &quot;)" office:value-type="date" office:date-value="2008-08-13">
            <text:p>13.08.08</text:p>
          </table:table-cell>
          <table:table-cell table:style-name="ce87" table:formula="of:=IF([.A18]=&quot; &quot;;&quot;&quot;;VLOOKUP(WEEKDAY([.A18];2);[$Info.$A$2:.$B$8];2))" office:value-type="string" office:string-value="Mittwoch">
            <text:p>Mittwoch</text:p>
          </table:table-cell>
          <table:table-cell table:number-columns-repeated="2" table:style-name="ce88"/>
          <table:table-cell table:style-name="ce89" table:formula="of:=IF(ISERROR(VLOOKUP([.C18];[$Info.$A$18:.$A$22];1;0));IF([.D18]&lt;[.C18];1+[.D18]-[.C18];[.D18]-[.C18]);0)" office:value-type="time" office:time-value="PT00H00M00S">
            <text:p>00:00</text:p>
          </table:table-cell>
          <table:table-cell table:style-name="ce90" table:formula="of:=IF(NOT(ISBLANK([.D18]));INDIRECT(ADDRESS(1+WEEKDAY([.A18];2);4;1;1;&quot;Info&quot;));0)" office:value-type="time" office:time-value="PT00H00M00S">
            <text:p>00:00</text:p>
          </table:table-cell>
          <table:table-cell table:style-name="ce91" table:formula="of:=IF([.A18]&lt;=TODAY();IF(ISERROR(VLOOKUP([.C18];[$Info.$A$18:.$A$21];1;0));INDIRECT(ADDRESS(1+WEEKDAY([.A18];2);3;1;1;&quot;Info&quot;));0);&quot;&quot;)" office:value-type="time" office:time-value="PT07H42M00S">
            <text:p>07:42</text:p>
          </table:table-cell>
          <table:table-cell table:style-name="ce92" table:formula="of:=IF([.A18]&lt;=TODAY();IF(NOT(ISBLANK([.G18]));IF([.E18]&lt;&gt;0;[.E18]-[.F18]-[.G18];-[.G18]);&quot;&quot;);&quot;&quot;)" office:value-type="time" office:time-value="-PT07H42M00S">
            <text:p>-07:42</text:p>
          </table:table-cell>
          <table:table-cell table:style-name="ce93" table:formula="of:=HOUR([.E18]-[.F18])*INDIRECT(ADDRESS(1+WEEKDAY([.A18];2);5;1;1;&quot;Info&quot;))+MINUTE([.E18]-[.F18])/60*INDIRECT(ADDRESS(1+WEEKDAY([.A18];2);5;1;1;&quot;Info&quot;))" office:value-type="float" office:value="0">
            <text:p>0,00</text:p>
          </table:table-cell>
          <table:table-cell table:number-columns-repeated="247"/>
        </table:table-row>
        <table:table-row table:style-name="ro3">
          <table:table-cell table:style-name="ce86" table:formula="of:=IF(MONTH([.A18]+1)=MONTH([.A$6]);[.A18]+1;&quot; &quot;)" office:value-type="date" office:date-value="2008-08-14">
            <text:p>14.08.08</text:p>
          </table:table-cell>
          <table:table-cell table:style-name="ce87" table:formula="of:=IF([.A19]=&quot; &quot;;&quot;&quot;;VLOOKUP(WEEKDAY([.A19];2);[$Info.$A$2:.$B$8];2))" office:value-type="string" office:string-value="Donnerstag">
            <text:p>Donnerstag</text:p>
          </table:table-cell>
          <table:table-cell table:number-columns-repeated="2" table:style-name="ce88"/>
          <table:table-cell table:style-name="ce89" table:formula="of:=IF(ISERROR(VLOOKUP([.C19];[$Info.$A$18:.$A$22];1;0));IF([.D19]&lt;[.C19];1+[.D19]-[.C19];[.D19]-[.C19]);0)" office:value-type="time" office:time-value="PT00H00M00S">
            <text:p>00:00</text:p>
          </table:table-cell>
          <table:table-cell table:style-name="ce90" table:formula="of:=IF(NOT(ISBLANK([.D19]));INDIRECT(ADDRESS(1+WEEKDAY([.A19];2);4;1;1;&quot;Info&quot;));0)" office:value-type="time" office:time-value="PT00H00M00S">
            <text:p>00:00</text:p>
          </table:table-cell>
          <table:table-cell table:style-name="ce91" table:formula="of:=IF([.A19]&lt;=TODAY();IF(ISERROR(VLOOKUP([.C19];[$Info.$A$18:.$A$21];1;0));INDIRECT(ADDRESS(1+WEEKDAY([.A19];2);3;1;1;&quot;Info&quot;));0);&quot;&quot;)" office:value-type="time" office:time-value="PT07H42M00S">
            <text:p>07:42</text:p>
          </table:table-cell>
          <table:table-cell table:style-name="ce92" table:formula="of:=IF([.A19]&lt;=TODAY();IF(NOT(ISBLANK([.G19]));IF([.E19]&lt;&gt;0;[.E19]-[.F19]-[.G19];-[.G19]);&quot;&quot;);&quot;&quot;)" office:value-type="time" office:time-value="-PT07H42M00S">
            <text:p>-07:42</text:p>
          </table:table-cell>
          <table:table-cell table:style-name="ce93" table:formula="of:=HOUR([.E19]-[.F19])*INDIRECT(ADDRESS(1+WEEKDAY([.A19];2);5;1;1;&quot;Info&quot;))+MINUTE([.E19]-[.F19])/60*INDIRECT(ADDRESS(1+WEEKDAY([.A19];2);5;1;1;&quot;Info&quot;))" office:value-type="float" office:value="0">
            <text:p>0,00</text:p>
          </table:table-cell>
          <table:table-cell table:number-columns-repeated="247"/>
        </table:table-row>
        <table:table-row table:style-name="ro3">
          <table:table-cell table:style-name="ce86" table:formula="of:=IF(MONTH([.A19]+1)=MONTH([.A$6]);[.A19]+1;&quot; &quot;)" office:value-type="date" office:date-value="2008-08-15">
            <text:p>15.08.08</text:p>
          </table:table-cell>
          <table:table-cell table:style-name="ce87" table:formula="of:=IF([.A20]=&quot; &quot;;&quot;&quot;;VLOOKUP(WEEKDAY([.A20];2);[$Info.$A$2:.$B$8];2))" office:value-type="string" office:string-value="Freitag">
            <text:p>Freitag</text:p>
          </table:table-cell>
          <table:table-cell table:number-columns-repeated="2" table:style-name="ce88"/>
          <table:table-cell table:style-name="ce89" table:formula="of:=IF(ISERROR(VLOOKUP([.C20];[$Info.$A$18:.$A$22];1;0));IF([.D20]&lt;[.C20];1+[.D20]-[.C20];[.D20]-[.C20]);0)" office:value-type="time" office:time-value="PT00H00M00S">
            <text:p>00:00</text:p>
          </table:table-cell>
          <table:table-cell table:style-name="ce90" table:formula="of:=IF(NOT(ISBLANK([.D20]));INDIRECT(ADDRESS(1+WEEKDAY([.A20];2);4;1;1;&quot;Info&quot;));0)" office:value-type="time" office:time-value="PT00H00M00S">
            <text:p>00:00</text:p>
          </table:table-cell>
          <table:table-cell table:style-name="ce91" table:formula="of:=IF([.A20]&lt;=TODAY();IF(ISERROR(VLOOKUP([.C20];[$Info.$A$18:.$A$21];1;0));INDIRECT(ADDRESS(1+WEEKDAY([.A20];2);3;1;1;&quot;Info&quot;));0);&quot;&quot;)" office:value-type="time" office:time-value="PT07H42M00S">
            <text:p>07:42</text:p>
          </table:table-cell>
          <table:table-cell table:style-name="ce92" table:formula="of:=IF([.A20]&lt;=TODAY();IF(NOT(ISBLANK([.G20]));IF([.E20]&lt;&gt;0;[.E20]-[.F20]-[.G20];-[.G20]);&quot;&quot;);&quot;&quot;)" office:value-type="time" office:time-value="-PT07H42M00S">
            <text:p>-07:42</text:p>
          </table:table-cell>
          <table:table-cell table:style-name="ce93" table:formula="of:=HOUR([.E20]-[.F20])*INDIRECT(ADDRESS(1+WEEKDAY([.A20];2);5;1;1;&quot;Info&quot;))+MINUTE([.E20]-[.F20])/60*INDIRECT(ADDRESS(1+WEEKDAY([.A20];2);5;1;1;&quot;Info&quot;))" office:value-type="float" office:value="0">
            <text:p>0,00</text:p>
          </table:table-cell>
          <table:table-cell table:number-columns-repeated="247"/>
        </table:table-row>
        <table:table-row table:style-name="ro3">
          <table:table-cell table:style-name="ce86" table:formula="of:=IF(MONTH([.A20]+1)=MONTH([.A$6]);[.A20]+1;&quot; &quot;)" office:value-type="date" office:date-value="2008-08-16">
            <text:p>16.08.08</text:p>
          </table:table-cell>
          <table:table-cell table:style-name="ce87" table:formula="of:=IF([.A21]=&quot; &quot;;&quot;&quot;;VLOOKUP(WEEKDAY([.A21];2);[$Info.$A$2:.$B$8];2))" office:value-type="string" office:string-value="Samstag">
            <text:p>Samstag</text:p>
          </table:table-cell>
          <table:table-cell table:number-columns-repeated="2" table:style-name="ce88"/>
          <table:table-cell table:style-name="ce89" table:formula="of:=IF(ISERROR(VLOOKUP([.C21];[$Info.$A$18:.$A$22];1;0));IF([.D21]&lt;[.C21];1+[.D21]-[.C21];[.D21]-[.C21]);0)" office:value-type="time" office:time-value="PT00H00M00S">
            <text:p>00:00</text:p>
          </table:table-cell>
          <table:table-cell table:style-name="ce90" table:formula="of:=IF(NOT(ISBLANK([.D21]));INDIRECT(ADDRESS(1+WEEKDAY([.A21];2);4;1;1;&quot;Info&quot;));0)" office:value-type="time" office:time-value="PT00H00M00S">
            <text:p>00:00</text:p>
          </table:table-cell>
          <table:table-cell table:style-name="ce91" table:formula="of:=IF([.A21]&lt;=TODAY();IF(ISERROR(VLOOKUP([.C21];[$Info.$A$18:.$A$21];1;0));INDIRECT(ADDRESS(1+WEEKDAY([.A21];2);3;1;1;&quot;Info&quot;));0);&quot;&quot;)" office:value-type="time" office:time-value="PT00H00M00S">
            <text:p>00:00</text:p>
          </table:table-cell>
          <table:table-cell table:style-name="ce92" table:formula="of:=IF([.A21]&lt;=TODAY();IF(NOT(ISBLANK([.G21]));IF([.E21]&lt;&gt;0;[.E21]-[.F21]-[.G21];-[.G21]);&quot;&quot;);&quot;&quot;)" office:value-type="time" office:time-value="PT00H00M00S">
            <text:p>00:00</text:p>
          </table:table-cell>
          <table:table-cell table:style-name="ce93" table:formula="of:=HOUR([.E21]-[.F21])*INDIRECT(ADDRESS(1+WEEKDAY([.A21];2);5;1;1;&quot;Info&quot;))+MINUTE([.E21]-[.F21])/60*INDIRECT(ADDRESS(1+WEEKDAY([.A21];2);5;1;1;&quot;Info&quot;))" office:value-type="float" office:value="0">
            <text:p>0,00</text:p>
          </table:table-cell>
          <table:table-cell table:number-columns-repeated="247"/>
        </table:table-row>
        <table:table-row table:style-name="ro3">
          <table:table-cell table:style-name="ce86" table:formula="of:=IF(MONTH([.A21]+1)=MONTH([.A$6]);[.A21]+1;&quot; &quot;)" office:value-type="date" office:date-value="2008-08-17">
            <text:p>17.08.08</text:p>
          </table:table-cell>
          <table:table-cell table:style-name="ce87" table:formula="of:=IF([.A22]=&quot; &quot;;&quot;&quot;;VLOOKUP(WEEKDAY([.A22];2);[$Info.$A$2:.$B$8];2))" office:value-type="string" office:string-value="Sonntag">
            <text:p>Sonntag</text:p>
          </table:table-cell>
          <table:table-cell table:number-columns-repeated="2" table:style-name="ce88"/>
          <table:table-cell table:style-name="ce89" table:formula="of:=IF(ISERROR(VLOOKUP([.C22];[$Info.$A$18:.$A$22];1;0));IF([.D22]&lt;[.C22];1+[.D22]-[.C22];[.D22]-[.C22]);0)" office:value-type="time" office:time-value="PT00H00M00S">
            <text:p>00:00</text:p>
          </table:table-cell>
          <table:table-cell table:style-name="ce90" table:formula="of:=IF(NOT(ISBLANK([.D22]));INDIRECT(ADDRESS(1+WEEKDAY([.A22];2);4;1;1;&quot;Info&quot;));0)" office:value-type="time" office:time-value="PT00H00M00S">
            <text:p>00:00</text:p>
          </table:table-cell>
          <table:table-cell table:style-name="ce91" table:formula="of:=IF([.A22]&lt;=TODAY();IF(ISERROR(VLOOKUP([.C22];[$Info.$A$18:.$A$21];1;0));INDIRECT(ADDRESS(1+WEEKDAY([.A22];2);3;1;1;&quot;Info&quot;));0);&quot;&quot;)" office:value-type="time" office:time-value="PT00H00M00S">
            <text:p>00:00</text:p>
          </table:table-cell>
          <table:table-cell table:style-name="ce92" table:formula="of:=IF([.A22]&lt;=TODAY();IF(NOT(ISBLANK([.G22]));IF([.E22]&lt;&gt;0;[.E22]-[.F22]-[.G22];-[.G22]);&quot;&quot;);&quot;&quot;)" office:value-type="time" office:time-value="PT00H00M00S">
            <text:p>00:00</text:p>
          </table:table-cell>
          <table:table-cell table:style-name="ce93" table:formula="of:=HOUR([.E22]-[.F22])*INDIRECT(ADDRESS(1+WEEKDAY([.A22];2);5;1;1;&quot;Info&quot;))+MINUTE([.E22]-[.F22])/60*INDIRECT(ADDRESS(1+WEEKDAY([.A22];2);5;1;1;&quot;Info&quot;))" office:value-type="float" office:value="0">
            <text:p>0,00</text:p>
          </table:table-cell>
          <table:table-cell table:number-columns-repeated="247"/>
        </table:table-row>
        <table:table-row table:style-name="ro3">
          <table:table-cell table:style-name="ce86" table:formula="of:=IF(MONTH([.A22]+1)=MONTH([.A$6]);[.A22]+1;&quot; &quot;)" office:value-type="date" office:date-value="2008-08-18">
            <text:p>18.08.08</text:p>
          </table:table-cell>
          <table:table-cell table:style-name="ce87" table:formula="of:=IF([.A23]=&quot; &quot;;&quot;&quot;;VLOOKUP(WEEKDAY([.A23];2);[$Info.$A$2:.$B$8];2))" office:value-type="string" office:string-value="Montag">
            <text:p>Montag</text:p>
          </table:table-cell>
          <table:table-cell table:number-columns-repeated="2" table:style-name="ce88"/>
          <table:table-cell table:style-name="ce89" table:formula="of:=IF(ISERROR(VLOOKUP([.C23];[$Info.$A$18:.$A$22];1;0));IF([.D23]&lt;[.C23];1+[.D23]-[.C23];[.D23]-[.C23]);0)" office:value-type="time" office:time-value="PT00H00M00S">
            <text:p>00:00</text:p>
          </table:table-cell>
          <table:table-cell table:style-name="ce90" table:formula="of:=IF(NOT(ISBLANK([.D23]));INDIRECT(ADDRESS(1+WEEKDAY([.A23];2);4;1;1;&quot;Info&quot;));0)" office:value-type="time" office:time-value="PT00H00M00S">
            <text:p>00:00</text:p>
          </table:table-cell>
          <table:table-cell table:style-name="ce91" table:formula="of:=IF([.A23]&lt;=TODAY();IF(ISERROR(VLOOKUP([.C23];[$Info.$A$18:.$A$21];1;0));INDIRECT(ADDRESS(1+WEEKDAY([.A23];2);3;1;1;&quot;Info&quot;));0);&quot;&quot;)" office:value-type="time" office:time-value="PT07H42M00S">
            <text:p>07:42</text:p>
          </table:table-cell>
          <table:table-cell table:style-name="ce92" table:formula="of:=IF([.A23]&lt;=TODAY();IF(NOT(ISBLANK([.G23]));IF([.E23]&lt;&gt;0;[.E23]-[.F23]-[.G23];-[.G23]);&quot;&quot;);&quot;&quot;)" office:value-type="time" office:time-value="-PT07H42M00S">
            <text:p>-07:42</text:p>
          </table:table-cell>
          <table:table-cell table:style-name="ce93" table:formula="of:=HOUR([.E23]-[.F23])*INDIRECT(ADDRESS(1+WEEKDAY([.A23];2);5;1;1;&quot;Info&quot;))+MINUTE([.E23]-[.F23])/60*INDIRECT(ADDRESS(1+WEEKDAY([.A23];2);5;1;1;&quot;Info&quot;))" office:value-type="float" office:value="0">
            <text:p>0,00</text:p>
          </table:table-cell>
          <table:table-cell table:number-columns-repeated="247"/>
        </table:table-row>
        <table:table-row table:style-name="ro3">
          <table:table-cell table:style-name="ce86" table:formula="of:=IF(MONTH([.A23]+1)=MONTH([.A$6]);[.A23]+1;&quot; &quot;)" office:value-type="date" office:date-value="2008-08-19">
            <text:p>19.08.08</text:p>
          </table:table-cell>
          <table:table-cell table:style-name="ce87" table:formula="of:=IF([.A24]=&quot; &quot;;&quot;&quot;;VLOOKUP(WEEKDAY([.A24];2);[$Info.$A$2:.$B$8];2))" office:value-type="string" office:string-value="Dienstag">
            <text:p>Dienstag</text:p>
          </table:table-cell>
          <table:table-cell table:number-columns-repeated="2" table:style-name="ce88"/>
          <table:table-cell table:style-name="ce89" table:formula="of:=IF(ISERROR(VLOOKUP([.C24];[$Info.$A$18:.$A$22];1;0));IF([.D24]&lt;[.C24];1+[.D24]-[.C24];[.D24]-[.C24]);0)" office:value-type="time" office:time-value="PT00H00M00S">
            <text:p>00:00</text:p>
          </table:table-cell>
          <table:table-cell table:style-name="ce90" table:formula="of:=IF(NOT(ISBLANK([.D24]));INDIRECT(ADDRESS(1+WEEKDAY([.A24];2);4;1;1;&quot;Info&quot;));0)" office:value-type="time" office:time-value="PT00H00M00S">
            <text:p>00:00</text:p>
          </table:table-cell>
          <table:table-cell table:style-name="ce91" table:formula="of:=IF([.A24]&lt;=TODAY();IF(ISERROR(VLOOKUP([.C24];[$Info.$A$18:.$A$21];1;0));INDIRECT(ADDRESS(1+WEEKDAY([.A24];2);3;1;1;&quot;Info&quot;));0);&quot;&quot;)" office:value-type="time" office:time-value="PT07H42M00S">
            <text:p>07:42</text:p>
          </table:table-cell>
          <table:table-cell table:style-name="ce92" table:formula="of:=IF([.A24]&lt;=TODAY();IF(NOT(ISBLANK([.G24]));IF([.E24]&lt;&gt;0;[.E24]-[.F24]-[.G24];-[.G24]);&quot;&quot;);&quot;&quot;)" office:value-type="time" office:time-value="-PT07H42M00S">
            <text:p>-07:42</text:p>
          </table:table-cell>
          <table:table-cell table:style-name="ce93" table:formula="of:=HOUR([.E24]-[.F24])*INDIRECT(ADDRESS(1+WEEKDAY([.A24];2);5;1;1;&quot;Info&quot;))+MINUTE([.E24]-[.F24])/60*INDIRECT(ADDRESS(1+WEEKDAY([.A24];2);5;1;1;&quot;Info&quot;))" office:value-type="float" office:value="0">
            <text:p>0,00</text:p>
          </table:table-cell>
          <table:table-cell table:number-columns-repeated="247"/>
        </table:table-row>
        <table:table-row table:style-name="ro3">
          <table:table-cell table:style-name="ce86" table:formula="of:=IF(MONTH([.A24]+1)=MONTH([.A$6]);[.A24]+1;&quot; &quot;)" office:value-type="date" office:date-value="2008-08-20">
            <text:p>20.08.08</text:p>
          </table:table-cell>
          <table:table-cell table:style-name="ce87" table:formula="of:=IF([.A25]=&quot; &quot;;&quot;&quot;;VLOOKUP(WEEKDAY([.A25];2);[$Info.$A$2:.$B$8];2))" office:value-type="string" office:string-value="Mittwoch">
            <text:p>Mittwoch</text:p>
          </table:table-cell>
          <table:table-cell table:number-columns-repeated="2" table:style-name="ce88"/>
          <table:table-cell table:style-name="ce89" table:formula="of:=IF(ISERROR(VLOOKUP([.C25];[$Info.$A$18:.$A$22];1;0));IF([.D25]&lt;[.C25];1+[.D25]-[.C25];[.D25]-[.C25]);0)" office:value-type="time" office:time-value="PT00H00M00S">
            <text:p>00:00</text:p>
          </table:table-cell>
          <table:table-cell table:style-name="ce90" table:formula="of:=IF(NOT(ISBLANK([.D25]));INDIRECT(ADDRESS(1+WEEKDAY([.A25];2);4;1;1;&quot;Info&quot;));0)" office:value-type="time" office:time-value="PT00H00M00S">
            <text:p>00:00</text:p>
          </table:table-cell>
          <table:table-cell table:style-name="ce91" table:formula="of:=IF([.A25]&lt;=TODAY();IF(ISERROR(VLOOKUP([.C25];[$Info.$A$18:.$A$21];1;0));INDIRECT(ADDRESS(1+WEEKDAY([.A25];2);3;1;1;&quot;Info&quot;));0);&quot;&quot;)" office:value-type="time" office:time-value="PT07H42M00S">
            <text:p>07:42</text:p>
          </table:table-cell>
          <table:table-cell table:style-name="ce92" table:formula="of:=IF([.A25]&lt;=TODAY();IF(NOT(ISBLANK([.G25]));IF([.E25]&lt;&gt;0;[.E25]-[.F25]-[.G25];-[.G25]);&quot;&quot;);&quot;&quot;)" office:value-type="time" office:time-value="-PT07H42M00S">
            <text:p>-07:42</text:p>
          </table:table-cell>
          <table:table-cell table:style-name="ce93" table:formula="of:=HOUR([.E25]-[.F25])*INDIRECT(ADDRESS(1+WEEKDAY([.A25];2);5;1;1;&quot;Info&quot;))+MINUTE([.E25]-[.F25])/60*INDIRECT(ADDRESS(1+WEEKDAY([.A25];2);5;1;1;&quot;Info&quot;))" office:value-type="float" office:value="0">
            <text:p>0,00</text:p>
          </table:table-cell>
          <table:table-cell table:number-columns-repeated="247"/>
        </table:table-row>
        <table:table-row table:style-name="ro3">
          <table:table-cell table:style-name="ce86" table:formula="of:=IF(MONTH([.A25]+1)=MONTH([.A$6]);[.A25]+1;&quot; &quot;)" office:value-type="date" office:date-value="2008-08-21">
            <text:p>21.08.08</text:p>
          </table:table-cell>
          <table:table-cell table:style-name="ce87" table:formula="of:=IF([.A26]=&quot; &quot;;&quot;&quot;;VLOOKUP(WEEKDAY([.A26];2);[$Info.$A$2:.$B$8];2))" office:value-type="string" office:string-value="Donnerstag">
            <text:p>Donnerstag</text:p>
          </table:table-cell>
          <table:table-cell table:number-columns-repeated="2" table:style-name="ce88"/>
          <table:table-cell table:style-name="ce89" table:formula="of:=IF(ISERROR(VLOOKUP([.C26];[$Info.$A$18:.$A$22];1;0));IF([.D26]&lt;[.C26];1+[.D26]-[.C26];[.D26]-[.C26]);0)" office:value-type="time" office:time-value="PT00H00M00S">
            <text:p>00:00</text:p>
          </table:table-cell>
          <table:table-cell table:style-name="ce90" table:formula="of:=IF(NOT(ISBLANK([.D26]));INDIRECT(ADDRESS(1+WEEKDAY([.A26];2);4;1;1;&quot;Info&quot;));0)" office:value-type="time" office:time-value="PT00H00M00S">
            <text:p>00:00</text:p>
          </table:table-cell>
          <table:table-cell table:style-name="ce91" table:formula="of:=IF([.A26]&lt;=TODAY();IF(ISERROR(VLOOKUP([.C26];[$Info.$A$18:.$A$21];1;0));INDIRECT(ADDRESS(1+WEEKDAY([.A26];2);3;1;1;&quot;Info&quot;));0);&quot;&quot;)" office:value-type="time" office:time-value="PT07H42M00S">
            <text:p>07:42</text:p>
          </table:table-cell>
          <table:table-cell table:style-name="ce92" table:formula="of:=IF([.A26]&lt;=TODAY();IF(NOT(ISBLANK([.G26]));IF([.E26]&lt;&gt;0;[.E26]-[.F26]-[.G26];-[.G26]);&quot;&quot;);&quot;&quot;)" office:value-type="time" office:time-value="-PT07H42M00S">
            <text:p>-07:42</text:p>
          </table:table-cell>
          <table:table-cell table:style-name="ce93" table:formula="of:=HOUR([.E26]-[.F26])*INDIRECT(ADDRESS(1+WEEKDAY([.A26];2);5;1;1;&quot;Info&quot;))+MINUTE([.E26]-[.F26])/60*INDIRECT(ADDRESS(1+WEEKDAY([.A26];2);5;1;1;&quot;Info&quot;))" office:value-type="float" office:value="0">
            <text:p>0,00</text:p>
          </table:table-cell>
          <table:table-cell table:number-columns-repeated="247"/>
        </table:table-row>
        <table:table-row table:style-name="ro3">
          <table:table-cell table:style-name="ce86" table:formula="of:=IF(MONTH([.A26]+1)=MONTH([.A$6]);[.A26]+1;&quot; &quot;)" office:value-type="date" office:date-value="2008-08-22">
            <text:p>22.08.08</text:p>
          </table:table-cell>
          <table:table-cell table:style-name="ce87" table:formula="of:=IF([.A27]=&quot; &quot;;&quot;&quot;;VLOOKUP(WEEKDAY([.A27];2);[$Info.$A$2:.$B$8];2))" office:value-type="string" office:string-value="Freitag">
            <text:p>Freitag</text:p>
          </table:table-cell>
          <table:table-cell table:number-columns-repeated="2" table:style-name="ce88"/>
          <table:table-cell table:style-name="ce89" table:formula="of:=IF(ISERROR(VLOOKUP([.C27];[$Info.$A$18:.$A$22];1;0));IF([.D27]&lt;[.C27];1+[.D27]-[.C27];[.D27]-[.C27]);0)" office:value-type="time" office:time-value="PT00H00M00S">
            <text:p>00:00</text:p>
          </table:table-cell>
          <table:table-cell table:style-name="ce90" table:formula="of:=IF(NOT(ISBLANK([.D27]));INDIRECT(ADDRESS(1+WEEKDAY([.A27];2);4;1;1;&quot;Info&quot;));0)" office:value-type="time" office:time-value="PT00H00M00S">
            <text:p>00:00</text:p>
          </table:table-cell>
          <table:table-cell table:style-name="ce91" table:formula="of:=IF([.A27]&lt;=TODAY();IF(ISERROR(VLOOKUP([.C27];[$Info.$A$18:.$A$21];1;0));INDIRECT(ADDRESS(1+WEEKDAY([.A27];2);3;1;1;&quot;Info&quot;));0);&quot;&quot;)" office:value-type="time" office:time-value="PT07H42M00S">
            <text:p>07:42</text:p>
          </table:table-cell>
          <table:table-cell table:style-name="ce92" table:formula="of:=IF([.A27]&lt;=TODAY();IF(NOT(ISBLANK([.G27]));IF([.E27]&lt;&gt;0;[.E27]-[.F27]-[.G27];-[.G27]);&quot;&quot;);&quot;&quot;)" office:value-type="time" office:time-value="-PT07H42M00S">
            <text:p>-07:42</text:p>
          </table:table-cell>
          <table:table-cell table:style-name="ce93" table:formula="of:=HOUR([.E27]-[.F27])*INDIRECT(ADDRESS(1+WEEKDAY([.A27];2);5;1;1;&quot;Info&quot;))+MINUTE([.E27]-[.F27])/60*INDIRECT(ADDRESS(1+WEEKDAY([.A27];2);5;1;1;&quot;Info&quot;))" office:value-type="float" office:value="0">
            <text:p>0,00</text:p>
          </table:table-cell>
          <table:table-cell table:number-columns-repeated="247"/>
        </table:table-row>
        <table:table-row table:style-name="ro3">
          <table:table-cell table:style-name="ce86" table:formula="of:=IF(MONTH([.A27]+1)=MONTH([.A$6]);[.A27]+1;&quot; &quot;)" office:value-type="date" office:date-value="2008-08-23">
            <text:p>23.08.08</text:p>
          </table:table-cell>
          <table:table-cell table:style-name="ce87" table:formula="of:=IF([.A28]=&quot; &quot;;&quot;&quot;;VLOOKUP(WEEKDAY([.A28];2);[$Info.$A$2:.$B$8];2))" office:value-type="string" office:string-value="Samstag">
            <text:p>Samstag</text:p>
          </table:table-cell>
          <table:table-cell table:number-columns-repeated="2" table:style-name="ce88"/>
          <table:table-cell table:style-name="ce89" table:formula="of:=IF(ISERROR(VLOOKUP([.C28];[$Info.$A$18:.$A$22];1;0));IF([.D28]&lt;[.C28];1+[.D28]-[.C28];[.D28]-[.C28]);0)" office:value-type="time" office:time-value="PT00H00M00S">
            <text:p>00:00</text:p>
          </table:table-cell>
          <table:table-cell table:style-name="ce90" table:formula="of:=IF(NOT(ISBLANK([.D28]));INDIRECT(ADDRESS(1+WEEKDAY([.A28];2);4;1;1;&quot;Info&quot;));0)" office:value-type="time" office:time-value="PT00H00M00S">
            <text:p>00:00</text:p>
          </table:table-cell>
          <table:table-cell table:style-name="ce91" table:formula="of:=IF([.A28]&lt;=TODAY();IF(ISERROR(VLOOKUP([.C28];[$Info.$A$18:.$A$21];1;0));INDIRECT(ADDRESS(1+WEEKDAY([.A28];2);3;1;1;&quot;Info&quot;));0);&quot;&quot;)" office:value-type="time" office:time-value="PT00H00M00S">
            <text:p>00:00</text:p>
          </table:table-cell>
          <table:table-cell table:style-name="ce92" table:formula="of:=IF([.A28]&lt;=TODAY();IF(NOT(ISBLANK([.G28]));IF([.E28]&lt;&gt;0;[.E28]-[.F28]-[.G28];-[.G28]);&quot;&quot;);&quot;&quot;)" office:value-type="time" office:time-value="PT00H00M00S">
            <text:p>00:00</text:p>
          </table:table-cell>
          <table:table-cell table:style-name="ce93" table:formula="of:=HOUR([.E28]-[.F28])*INDIRECT(ADDRESS(1+WEEKDAY([.A28];2);5;1;1;&quot;Info&quot;))+MINUTE([.E28]-[.F28])/60*INDIRECT(ADDRESS(1+WEEKDAY([.A28];2);5;1;1;&quot;Info&quot;))" office:value-type="float" office:value="0">
            <text:p>0,00</text:p>
          </table:table-cell>
          <table:table-cell table:number-columns-repeated="247"/>
        </table:table-row>
        <table:table-row table:style-name="ro3">
          <table:table-cell table:style-name="ce86" table:formula="of:=IF(MONTH([.A28]+1)=MONTH([.A$6]);[.A28]+1;&quot; &quot;)" office:value-type="date" office:date-value="2008-08-24">
            <text:p>24.08.08</text:p>
          </table:table-cell>
          <table:table-cell table:style-name="ce87" table:formula="of:=IF([.A29]=&quot; &quot;;&quot;&quot;;VLOOKUP(WEEKDAY([.A29];2);[$Info.$A$2:.$B$8];2))" office:value-type="string" office:string-value="Sonntag">
            <text:p>Sonntag</text:p>
          </table:table-cell>
          <table:table-cell table:number-columns-repeated="2" table:style-name="ce88"/>
          <table:table-cell table:style-name="ce89" table:formula="of:=IF(ISERROR(VLOOKUP([.C29];[$Info.$A$18:.$A$22];1;0));IF([.D29]&lt;[.C29];1+[.D29]-[.C29];[.D29]-[.C29]);0)" office:value-type="time" office:time-value="PT00H00M00S">
            <text:p>00:00</text:p>
          </table:table-cell>
          <table:table-cell table:style-name="ce90" table:formula="of:=IF(NOT(ISBLANK([.D29]));INDIRECT(ADDRESS(1+WEEKDAY([.A29];2);4;1;1;&quot;Info&quot;));0)" office:value-type="time" office:time-value="PT00H00M00S">
            <text:p>00:00</text:p>
          </table:table-cell>
          <table:table-cell table:style-name="ce91" table:formula="of:=IF([.A29]&lt;=TODAY();IF(ISERROR(VLOOKUP([.C29];[$Info.$A$18:.$A$21];1;0));INDIRECT(ADDRESS(1+WEEKDAY([.A29];2);3;1;1;&quot;Info&quot;));0);&quot;&quot;)" office:value-type="time" office:time-value="PT00H00M00S">
            <text:p>00:00</text:p>
          </table:table-cell>
          <table:table-cell table:style-name="ce92" table:formula="of:=IF([.A29]&lt;=TODAY();IF(NOT(ISBLANK([.G29]));IF([.E29]&lt;&gt;0;[.E29]-[.F29]-[.G29];-[.G29]);&quot;&quot;);&quot;&quot;)" office:value-type="time" office:time-value="PT00H00M00S">
            <text:p>00:00</text:p>
          </table:table-cell>
          <table:table-cell table:style-name="ce93" table:formula="of:=HOUR([.E29]-[.F29])*INDIRECT(ADDRESS(1+WEEKDAY([.A29];2);5;1;1;&quot;Info&quot;))+MINUTE([.E29]-[.F29])/60*INDIRECT(ADDRESS(1+WEEKDAY([.A29];2);5;1;1;&quot;Info&quot;))" office:value-type="float" office:value="0">
            <text:p>0,00</text:p>
          </table:table-cell>
          <table:table-cell table:number-columns-repeated="247"/>
        </table:table-row>
        <table:table-row table:style-name="ro3">
          <table:table-cell table:style-name="ce86" table:formula="of:=IF(MONTH([.A29]+1)=MONTH([.A$6]);[.A29]+1;&quot; &quot;)" office:value-type="date" office:date-value="2008-08-25">
            <text:p>25.08.08</text:p>
          </table:table-cell>
          <table:table-cell table:style-name="ce87" table:formula="of:=IF([.A30]=&quot; &quot;;&quot;&quot;;VLOOKUP(WEEKDAY([.A30];2);[$Info.$A$2:.$B$8];2))" office:value-type="string" office:string-value="Montag">
            <text:p>Montag</text:p>
          </table:table-cell>
          <table:table-cell table:number-columns-repeated="2" table:style-name="ce88"/>
          <table:table-cell table:style-name="ce89" table:formula="of:=IF(ISERROR(VLOOKUP([.C30];[$Info.$A$18:.$A$22];1;0));IF([.D30]&lt;[.C30];1+[.D30]-[.C30];[.D30]-[.C30]);0)" office:value-type="time" office:time-value="PT00H00M00S">
            <text:p>00:00</text:p>
          </table:table-cell>
          <table:table-cell table:style-name="ce90" table:formula="of:=IF(NOT(ISBLANK([.D30]));INDIRECT(ADDRESS(1+WEEKDAY([.A30];2);4;1;1;&quot;Info&quot;));0)" office:value-type="time" office:time-value="PT00H00M00S">
            <text:p>00:00</text:p>
          </table:table-cell>
          <table:table-cell table:style-name="ce91" table:formula="of:=IF([.A30]&lt;=TODAY();IF(ISERROR(VLOOKUP([.C30];[$Info.$A$18:.$A$21];1;0));INDIRECT(ADDRESS(1+WEEKDAY([.A30];2);3;1;1;&quot;Info&quot;));0);&quot;&quot;)" office:value-type="time" office:time-value="PT07H42M00S">
            <text:p>07:42</text:p>
          </table:table-cell>
          <table:table-cell table:style-name="ce92" table:formula="of:=IF([.A30]&lt;=TODAY();IF(NOT(ISBLANK([.G30]));IF([.E30]&lt;&gt;0;[.E30]-[.F30]-[.G30];-[.G30]);&quot;&quot;);&quot;&quot;)" office:value-type="time" office:time-value="-PT07H42M00S">
            <text:p>-07:42</text:p>
          </table:table-cell>
          <table:table-cell table:style-name="ce93" table:formula="of:=HOUR([.E30]-[.F30])*INDIRECT(ADDRESS(1+WEEKDAY([.A30];2);5;1;1;&quot;Info&quot;))+MINUTE([.E30]-[.F30])/60*INDIRECT(ADDRESS(1+WEEKDAY([.A30];2);5;1;1;&quot;Info&quot;))" office:value-type="float" office:value="0">
            <text:p>0,00</text:p>
          </table:table-cell>
          <table:table-cell table:number-columns-repeated="247"/>
        </table:table-row>
        <table:table-row table:style-name="ro3">
          <table:table-cell table:style-name="ce86" table:formula="of:=IF(MONTH([.A30]+1)=MONTH([.A$6]);[.A30]+1;&quot; &quot;)" office:value-type="date" office:date-value="2008-08-26">
            <text:p>26.08.08</text:p>
          </table:table-cell>
          <table:table-cell table:style-name="ce87" table:formula="of:=IF([.A31]=&quot; &quot;;&quot;&quot;;VLOOKUP(WEEKDAY([.A31];2);[$Info.$A$2:.$B$8];2))" office:value-type="string" office:string-value="Dienstag">
            <text:p>Dienstag</text:p>
          </table:table-cell>
          <table:table-cell table:number-columns-repeated="2" table:style-name="ce88"/>
          <table:table-cell table:style-name="ce89" table:formula="of:=IF(ISERROR(VLOOKUP([.C31];[$Info.$A$18:.$A$22];1;0));IF([.D31]&lt;[.C31];1+[.D31]-[.C31];[.D31]-[.C31]);0)" office:value-type="time" office:time-value="PT00H00M00S">
            <text:p>00:00</text:p>
          </table:table-cell>
          <table:table-cell table:style-name="ce90" table:formula="of:=IF(NOT(ISBLANK([.D31]));INDIRECT(ADDRESS(1+WEEKDAY([.A31];2);4;1;1;&quot;Info&quot;));0)" office:value-type="time" office:time-value="PT00H00M00S">
            <text:p>00:00</text:p>
          </table:table-cell>
          <table:table-cell table:style-name="ce91" table:formula="of:=IF([.A31]&lt;=TODAY();IF(ISERROR(VLOOKUP([.C31];[$Info.$A$18:.$A$21];1;0));INDIRECT(ADDRESS(1+WEEKDAY([.A31];2);3;1;1;&quot;Info&quot;));0);&quot;&quot;)" office:value-type="time" office:time-value="PT07H42M00S">
            <text:p>07:42</text:p>
          </table:table-cell>
          <table:table-cell table:style-name="ce92" table:formula="of:=IF([.A31]&lt;=TODAY();IF(NOT(ISBLANK([.G31]));IF([.E31]&lt;&gt;0;[.E31]-[.F31]-[.G31];-[.G31]);&quot;&quot;);&quot;&quot;)" office:value-type="time" office:time-value="-PT07H42M00S">
            <text:p>-07:42</text:p>
          </table:table-cell>
          <table:table-cell table:style-name="ce93" table:formula="of:=HOUR([.E31]-[.F31])*INDIRECT(ADDRESS(1+WEEKDAY([.A31];2);5;1;1;&quot;Info&quot;))+MINUTE([.E31]-[.F31])/60*INDIRECT(ADDRESS(1+WEEKDAY([.A31];2);5;1;1;&quot;Info&quot;))" office:value-type="float" office:value="0">
            <text:p>0,00</text:p>
          </table:table-cell>
          <table:table-cell table:number-columns-repeated="247"/>
        </table:table-row>
        <table:table-row table:style-name="ro3">
          <table:table-cell table:style-name="ce86" table:formula="of:=IF(MONTH([.A31]+1)=MONTH([.A$6]);[.A31]+1;&quot; &quot;)" office:value-type="date" office:date-value="2008-08-27">
            <text:p>27.08.08</text:p>
          </table:table-cell>
          <table:table-cell table:style-name="ce87" table:formula="of:=IF([.A32]=&quot; &quot;;&quot;&quot;;VLOOKUP(WEEKDAY([.A32];2);[$Info.$A$2:.$B$8];2))" office:value-type="string" office:string-value="Mittwoch">
            <text:p>Mittwoch</text:p>
          </table:table-cell>
          <table:table-cell table:number-columns-repeated="2" table:style-name="ce88"/>
          <table:table-cell table:style-name="ce89" table:formula="of:=IF(ISERROR(VLOOKUP([.C32];[$Info.$A$18:.$A$22];1;0));IF([.D32]&lt;[.C32];1+[.D32]-[.C32];[.D32]-[.C32]);0)" office:value-type="time" office:time-value="PT00H00M00S">
            <text:p>00:00</text:p>
          </table:table-cell>
          <table:table-cell table:style-name="ce90" table:formula="of:=IF(NOT(ISBLANK([.D32]));INDIRECT(ADDRESS(1+WEEKDAY([.A32];2);4;1;1;&quot;Info&quot;));0)" office:value-type="time" office:time-value="PT00H00M00S">
            <text:p>00:00</text:p>
          </table:table-cell>
          <table:table-cell table:style-name="ce91" table:formula="of:=IF([.A32]&lt;=TODAY();IF(ISERROR(VLOOKUP([.C32];[$Info.$A$18:.$A$21];1;0));INDIRECT(ADDRESS(1+WEEKDAY([.A32];2);3;1;1;&quot;Info&quot;));0);&quot;&quot;)" office:value-type="time" office:time-value="PT07H42M00S">
            <text:p>07:42</text:p>
          </table:table-cell>
          <table:table-cell table:style-name="ce92" table:formula="of:=IF([.A32]&lt;=TODAY();IF(NOT(ISBLANK([.G32]));IF([.E32]&lt;&gt;0;[.E32]-[.F32]-[.G32];-[.G32]);&quot;&quot;);&quot;&quot;)" office:value-type="time" office:time-value="-PT07H42M00S">
            <text:p>-07:42</text:p>
          </table:table-cell>
          <table:table-cell table:style-name="ce93" table:formula="of:=HOUR([.E32]-[.F32])*INDIRECT(ADDRESS(1+WEEKDAY([.A32];2);5;1;1;&quot;Info&quot;))+MINUTE([.E32]-[.F32])/60*INDIRECT(ADDRESS(1+WEEKDAY([.A32];2);5;1;1;&quot;Info&quot;))" office:value-type="float" office:value="0">
            <text:p>0,00</text:p>
          </table:table-cell>
          <table:table-cell table:number-columns-repeated="247"/>
        </table:table-row>
        <table:table-row table:style-name="ro3">
          <table:table-cell table:style-name="ce86" table:formula="of:=IF(MONTH([.A32]+1)=MONTH([.A$6]);[.A32]+1;&quot; &quot;)" office:value-type="date" office:date-value="2008-08-28">
            <text:p>28.08.08</text:p>
          </table:table-cell>
          <table:table-cell table:style-name="ce87" table:formula="of:=IF([.A33]=&quot; &quot;;&quot;&quot;;VLOOKUP(WEEKDAY([.A33];2);[$Info.$A$2:.$B$8];2))" office:value-type="string" office:string-value="Donnerstag">
            <text:p>Donnerstag</text:p>
          </table:table-cell>
          <table:table-cell table:number-columns-repeated="2" table:style-name="ce88"/>
          <table:table-cell table:style-name="ce89" table:formula="of:=IF(ISERROR(VLOOKUP([.C33];[$Info.$A$18:.$A$22];1;0));IF([.D33]&lt;[.C33];1+[.D33]-[.C33];[.D33]-[.C33]);0)" office:value-type="time" office:time-value="PT00H00M00S">
            <text:p>00:00</text:p>
          </table:table-cell>
          <table:table-cell table:style-name="ce90" table:formula="of:=IF(NOT(ISBLANK([.D33]));INDIRECT(ADDRESS(1+WEEKDAY([.A33];2);4;1;1;&quot;Info&quot;));0)" office:value-type="time" office:time-value="PT00H00M00S">
            <text:p>00:00</text:p>
          </table:table-cell>
          <table:table-cell table:style-name="ce91" table:formula="of:=IF([.A33]&lt;=TODAY();IF(ISERROR(VLOOKUP([.C33];[$Info.$A$18:.$A$21];1;0));INDIRECT(ADDRESS(1+WEEKDAY([.A33];2);3;1;1;&quot;Info&quot;));0);&quot;&quot;)" office:value-type="time" office:time-value="PT07H42M00S">
            <text:p>07:42</text:p>
          </table:table-cell>
          <table:table-cell table:style-name="ce92" table:formula="of:=IF([.A33]&lt;=TODAY();IF(NOT(ISBLANK([.G33]));IF([.E33]&lt;&gt;0;[.E33]-[.F33]-[.G33];-[.G33]);&quot;&quot;);&quot;&quot;)" office:value-type="time" office:time-value="-PT07H42M00S">
            <text:p>-07:42</text:p>
          </table:table-cell>
          <table:table-cell table:style-name="ce93" table:formula="of:=HOUR([.E33]-[.F33])*INDIRECT(ADDRESS(1+WEEKDAY([.A33];2);5;1;1;&quot;Info&quot;))+MINUTE([.E33]-[.F33])/60*INDIRECT(ADDRESS(1+WEEKDAY([.A33];2);5;1;1;&quot;Info&quot;))" office:value-type="float" office:value="0">
            <text:p>0,00</text:p>
          </table:table-cell>
          <table:table-cell table:number-columns-repeated="247"/>
        </table:table-row>
        <table:table-row table:style-name="ro3">
          <table:table-cell table:style-name="ce86" table:formula="of:=IF(MONTH([.A33]+1)=MONTH([.A$6]);[.A33]+1;&quot; &quot;)" office:value-type="date" office:date-value="2008-08-29">
            <text:p>29.08.08</text:p>
          </table:table-cell>
          <table:table-cell table:style-name="ce87" table:formula="of:=IF([.A34]=&quot; &quot;;&quot;&quot;;VLOOKUP(WEEKDAY([.A34];2);[$Info.$A$2:.$B$8];2))" office:value-type="string" office:string-value="Freitag">
            <text:p>Freitag</text:p>
          </table:table-cell>
          <table:table-cell table:number-columns-repeated="2" table:style-name="ce88"/>
          <table:table-cell table:style-name="ce89" table:formula="of:=IF(ISERROR(VLOOKUP([.C34];[$Info.$A$18:.$A$22];1;0));IF([.D34]&lt;[.C34];1+[.D34]-[.C34];[.D34]-[.C34]);0)" office:value-type="time" office:time-value="PT00H00M00S">
            <text:p>00:00</text:p>
          </table:table-cell>
          <table:table-cell table:style-name="ce90" table:formula="of:=IF(NOT(ISBLANK([.D34]));INDIRECT(ADDRESS(1+WEEKDAY([.A34];2);4;1;1;&quot;Info&quot;));0)" office:value-type="time" office:time-value="PT00H00M00S">
            <text:p>00:00</text:p>
          </table:table-cell>
          <table:table-cell table:style-name="ce91" table:formula="of:=IF([.A34]&lt;=TODAY();IF(ISERROR(VLOOKUP([.C34];[$Info.$A$18:.$A$21];1;0));INDIRECT(ADDRESS(1+WEEKDAY([.A34];2);3;1;1;&quot;Info&quot;));0);&quot;&quot;)" office:value-type="time" office:time-value="PT07H42M00S">
            <text:p>07:42</text:p>
          </table:table-cell>
          <table:table-cell table:style-name="ce92" table:formula="of:=IF([.A34]&lt;=TODAY();IF(NOT(ISBLANK([.G34]));IF([.E34]&lt;&gt;0;[.E34]-[.F34]-[.G34];-[.G34]);&quot;&quot;);&quot;&quot;)" office:value-type="time" office:time-value="-PT07H42M00S">
            <text:p>-07:42</text:p>
          </table:table-cell>
          <table:table-cell table:style-name="ce93" table:formula="of:=HOUR([.E34]-[.F34])*INDIRECT(ADDRESS(1+WEEKDAY([.A34];2);5;1;1;&quot;Info&quot;))+MINUTE([.E34]-[.F34])/60*INDIRECT(ADDRESS(1+WEEKDAY([.A34];2);5;1;1;&quot;Info&quot;))" office:value-type="float" office:value="0">
            <text:p>0,00</text:p>
          </table:table-cell>
          <table:table-cell table:number-columns-repeated="247"/>
        </table:table-row>
        <table:table-row table:style-name="ro3">
          <table:table-cell table:style-name="ce86" table:formula="of:=IF(MONTH([.A34]+1)=MONTH([.A$6]);[.A34]+1;&quot; &quot;)" office:value-type="date" office:date-value="2008-08-30">
            <text:p>30.08.08</text:p>
          </table:table-cell>
          <table:table-cell table:style-name="ce87" table:formula="of:=IF([.A35]=&quot; &quot;;&quot;&quot;;VLOOKUP(WEEKDAY([.A35];2);[$Info.$A$2:.$B$8];2))" office:value-type="string" office:string-value="Samstag">
            <text:p>Samstag</text:p>
          </table:table-cell>
          <table:table-cell table:number-columns-repeated="2" table:style-name="ce88"/>
          <table:table-cell table:style-name="ce89" table:formula="of:=IF(ISERROR(VLOOKUP([.C35];[$Info.$A$18:.$A$22];1;0));IF([.D35]&lt;[.C35];1+[.D35]-[.C35];[.D35]-[.C35]);0)" office:value-type="time" office:time-value="PT00H00M00S">
            <text:p>00:00</text:p>
          </table:table-cell>
          <table:table-cell table:style-name="ce90" table:formula="of:=IF(NOT(ISBLANK([.D35]));INDIRECT(ADDRESS(1+WEEKDAY([.A35];2);4;1;1;&quot;Info&quot;));0)" office:value-type="time" office:time-value="PT00H00M00S">
            <text:p>00:00</text:p>
          </table:table-cell>
          <table:table-cell table:style-name="ce91" table:formula="of:=IF([.A35]&lt;=TODAY();IF(ISERROR(VLOOKUP([.C35];[$Info.$A$18:.$A$21];1;0));INDIRECT(ADDRESS(1+WEEKDAY([.A35];2);3;1;1;&quot;Info&quot;));0);&quot;&quot;)" office:value-type="time" office:time-value="PT00H00M00S">
            <text:p>00:00</text:p>
          </table:table-cell>
          <table:table-cell table:style-name="ce92" table:formula="of:=IF([.A35]&lt;=TODAY();IF(NOT(ISBLANK([.G35]));IF([.E35]&lt;&gt;0;[.E35]-[.F35]-[.G35];-[.G35]);&quot;&quot;);&quot;&quot;)" office:value-type="time" office:time-value="PT00H00M00S">
            <text:p>00:00</text:p>
          </table:table-cell>
          <table:table-cell table:style-name="ce93" table:formula="of:=HOUR([.E35]-[.F35])*INDIRECT(ADDRESS(1+WEEKDAY([.A35];2);5;1;1;&quot;Info&quot;))+MINUTE([.E35]-[.F35])/60*INDIRECT(ADDRESS(1+WEEKDAY([.A35];2);5;1;1;&quot;Info&quot;))" office:value-type="float" office:value="0">
            <text:p>0,00</text:p>
          </table:table-cell>
          <table:table-cell table:number-columns-repeated="247"/>
        </table:table-row>
        <table:table-row table:style-name="ro3">
          <table:table-cell table:style-name="ce86" table:formula="of:=IF(MONTH([.A35]+1)=MONTH([.A$6]);[.A35]+1;&quot; &quot;)" office:value-type="date" office:date-value="2008-08-31">
            <text:p>31.08.08</text:p>
          </table:table-cell>
          <table:table-cell table:style-name="ce87" table:formula="of:=IF([.A36]=&quot; &quot;;&quot;&quot;;VLOOKUP(WEEKDAY([.A36];2);[$Info.$A$2:.$B$8];2))" office:value-type="string" office:string-value="Sonntag">
            <text:p>Sonntag</text:p>
          </table:table-cell>
          <table:table-cell table:number-columns-repeated="2" table:style-name="ce88"/>
          <table:table-cell table:style-name="ce89" table:formula="of:=IF(ISERROR(VLOOKUP([.C36];[$Info.$A$18:.$A$22];1;0));IF([.D36]&lt;[.C36];1+[.D36]-[.C36];[.D36]-[.C36]);0)" office:value-type="time" office:time-value="PT00H00M00S">
            <text:p>00:00</text:p>
          </table:table-cell>
          <table:table-cell table:style-name="ce90" table:formula="of:=IF(NOT(ISBLANK([.D36]));INDIRECT(ADDRESS(1+WEEKDAY([.A36];2);4;1;1;&quot;Info&quot;));0)" office:value-type="time" office:time-value="PT00H00M00S">
            <text:p>00:00</text:p>
          </table:table-cell>
          <table:table-cell table:style-name="ce91" table:formula="of:=IF([.A36]&lt;=TODAY();IF(ISERROR(VLOOKUP([.C36];[$Info.$A$18:.$A$21];1;0));INDIRECT(ADDRESS(1+WEEKDAY([.A36];2);3;1;1;&quot;Info&quot;));0);&quot;&quot;)" office:value-type="time" office:time-value="PT00H00M00S">
            <text:p>00:00</text:p>
          </table:table-cell>
          <table:table-cell table:style-name="ce92" table:formula="of:=IF([.A36]&lt;=TODAY();IF(NOT(ISBLANK([.G36]));IF([.E36]&lt;&gt;0;[.E36]-[.F36]-[.G36];-[.G36]);&quot;&quot;);&quot;&quot;)" office:value-type="time" office:time-value="PT00H00M00S">
            <text:p>00:00</text:p>
          </table:table-cell>
          <table:table-cell table:style-name="ce93" table:formula="of:=HOUR([.E36]-[.F36])*INDIRECT(ADDRESS(1+WEEKDAY([.A36];2);5;1;1;&quot;Info&quot;))+MINUTE([.E36]-[.F36])/60*INDIRECT(ADDRESS(1+WEEKDAY([.A36];2);5;1;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f:=SUM([.G6:.G36])" office:value-type="time" office:time-value="PT161H42M00S">
            <text:p>161:42</text:p>
          </table:table-cell>
          <table:table-cell table:style-name="ce42" table:formula="of:=SUM([.H6:.H36])" office:value-type="time" office:time-value="-PT161H42M00S">
            <text:p>-161:42</text:p>
          </table:table-cell>
          <table:table-cell table:style-name="ce32" table:formula="of:=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f:=[Jul.D41]" office:value-type="time" office:time-value="-PT1178H06M00S">
            <text:p>-1178:06: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f:=[.H37]" office:value-type="time" office:time-value="-PT161H42M00S">
            <text:p>-161:42: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f:=SUM([.D39:.D40])" office:value-type="time" office:time-value="-PT1339H48M00S">
            <text:p>-1339:48: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Sep" table:style-name="ta1" table:protected="true" table:print="false">
        <office:forms form:automatic-focus="false" form:apply-design-mode="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35" table:formula="of:=[Aug.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Aug.A5]" office:value-type="string" office:string-value="Datum">
            <text:p>Datum</text:p>
          </table:table-cell>
          <table:table-cell table:style-name="ce3" table:formula="of:=[Aug.B5]" office:value-type="string" office:string-value="Wochentag">
            <text:p>Wochentag</text:p>
          </table:table-cell>
          <table:table-cell table:style-name="ce3" table:formula="of:=[Aug.C5]" office:value-type="string" office:string-value="Beginn">
            <text:p>Beginn</text:p>
          </table:table-cell>
          <table:table-cell table:style-name="ce3" table:formula="of:=[Aug.D5]" office:value-type="string" office:string-value="Ende">
            <text:p>Ende</text:p>
          </table:table-cell>
          <table:table-cell table:style-name="ce3" table:formula="of:=[Aug.E5]" office:value-type="string" office:string-value="Anwesenheit">
            <text:p>Anwesenheit</text:p>
          </table:table-cell>
          <table:table-cell table:style-name="ce3" table:formula="of:=[Aug.F5]" office:value-type="string" office:string-value="Pausenzeit">
            <text:p>Pausenzeit</text:p>
          </table:table-cell>
          <table:table-cell table:style-name="ce3" table:formula="of:=[Aug.G5]" office:value-type="string" office:string-value="Soll-Zeit">
            <text:p>Soll-Zeit</text:p>
          </table:table-cell>
          <table:table-cell table:style-name="ce3" table:formula="of:=[Aug.H5]" office:value-type="string" office:string-value="Überstunden">
            <text:p>Überstunden</text:p>
          </table:table-cell>
          <table:table-cell table:style-name="ce3" table:formula="of:=[Aug.I5]" office:value-type="string" office:string-value="Lohn">
            <text:p>Lohn</text:p>
          </table:table-cell>
          <table:table-cell table:style-name="ce33" table:number-columns-repeated="247"/>
        </table:table-row>
        <table:table-row table:style-name="ro3">
          <table:table-cell table:style-name="ce94" table:formula="of:=DATE(YEAR([Aug.A6]);MONTH([Aug.A6])+1;1)" office:value-type="date" office:date-value="2008-09-01">
            <text:p>01.09.08</text:p>
          </table:table-cell>
          <table:table-cell table:style-name="ce95" table:formula="of:=IF([.A6]=&quot; &quot;;&quot;&quot;;VLOOKUP(WEEKDAY([.A6];2);[$Info.$A$2:.$B$8];2))" office:value-type="string" office:string-value="Montag">
            <text:p>Montag</text:p>
          </table:table-cell>
          <table:table-cell table:number-columns-repeated="2" table:style-name="ce96"/>
          <table:table-cell table:style-name="ce97" table:formula="of:=IF(ISERROR(VLOOKUP([.C6];[$Info.$A$18:.$A$22];1;0));IF([.D6]&lt;[.C6];1+[.D6]-[.C6];[.D6]-[.C6]);0)" office:value-type="time" office:time-value="PT00H00M00S">
            <text:p>00:00</text:p>
          </table:table-cell>
          <table:table-cell table:style-name="ce98" table:formula="of:=IF(NOT(ISBLANK([.D6]));INDIRECT(ADDRESS(1+WEEKDAY([.A6];2);4;1;1;&quot;Info&quot;));0)" office:value-type="time" office:time-value="PT00H00M00S">
            <text:p>00:00</text:p>
          </table:table-cell>
          <table:table-cell table:style-name="ce99" table:formula="of:=IF([.A6]&lt;=TODAY();IF(ISERROR(VLOOKUP([.C6];[$Info.$A$18:.$A$21];1;0));INDIRECT(ADDRESS(1+WEEKDAY([.A6];2);3;1;1;&quot;Info&quot;));0);&quot;&quot;)" office:value-type="time" office:time-value="PT07H42M00S">
            <text:p>07:42</text:p>
          </table:table-cell>
          <table:table-cell table:style-name="ce100" table:formula="of:=IF([.A6]&lt;=TODAY();IF(NOT(ISBLANK([.G6]));IF([.E6]&lt;&gt;0;[.E6]-[.F6]-[.G6];-[.G6]);&quot;&quot;);&quot;&quot;)" office:value-type="time" office:time-value="-PT07H42M00S">
            <text:p>-07:42</text:p>
          </table:table-cell>
          <table:table-cell table:style-name="ce101" table:formula="of:=HOUR([.E6]-[.F6])*INDIRECT(ADDRESS(1+WEEKDAY([.A6];2);5;1;1;&quot;Info&quot;))+MINUTE([.E6]-[.F6])/60*INDIRECT(ADDRESS(1+WEEKDAY([.A6];2);5;1;1;&quot;Info&quot;))" office:value-type="float" office:value="0">
            <text:p>0,00</text:p>
          </table:table-cell>
          <table:table-cell table:number-columns-repeated="247"/>
        </table:table-row>
        <table:table-row table:style-name="ro3">
          <table:table-cell table:style-name="ce94" table:formula="of:=IF(MONTH([.A6]+1)=MONTH([.A$6]);[.A6]+1;&quot; &quot;)" office:value-type="date" office:date-value="2008-09-02">
            <text:p>02.09.08</text:p>
          </table:table-cell>
          <table:table-cell table:style-name="ce95" table:formula="of:=IF([.A7]=&quot; &quot;;&quot;&quot;;VLOOKUP(WEEKDAY([.A7];2);[$Info.$A$2:.$B$8];2))" office:value-type="string" office:string-value="Dienstag">
            <text:p>Dienstag</text:p>
          </table:table-cell>
          <table:table-cell table:number-columns-repeated="2" table:style-name="ce96"/>
          <table:table-cell table:style-name="ce97" table:formula="of:=IF(ISERROR(VLOOKUP([.C7];[$Info.$A$18:.$A$22];1;0));IF([.D7]&lt;[.C7];1+[.D7]-[.C7];[.D7]-[.C7]);0)" office:value-type="time" office:time-value="PT00H00M00S">
            <text:p>00:00</text:p>
          </table:table-cell>
          <table:table-cell table:style-name="ce98" table:formula="of:=IF(NOT(ISBLANK([.D7]));INDIRECT(ADDRESS(1+WEEKDAY([.A7];2);4;1;1;&quot;Info&quot;));0)" office:value-type="time" office:time-value="PT00H00M00S">
            <text:p>00:00</text:p>
          </table:table-cell>
          <table:table-cell table:style-name="ce99" table:formula="of:=IF([.A7]&lt;=TODAY();IF(ISERROR(VLOOKUP([.C7];[$Info.$A$18:.$A$21];1;0));INDIRECT(ADDRESS(1+WEEKDAY([.A7];2);3;1;1;&quot;Info&quot;));0);&quot;&quot;)" office:value-type="time" office:time-value="PT07H42M00S">
            <text:p>07:42</text:p>
          </table:table-cell>
          <table:table-cell table:style-name="ce100" table:formula="of:=IF([.A7]&lt;=TODAY();IF(NOT(ISBLANK([.G7]));IF([.E7]&lt;&gt;0;[.E7]-[.F7]-[.G7];-[.G7]);&quot;&quot;);&quot;&quot;)" office:value-type="time" office:time-value="-PT07H42M00S">
            <text:p>-07:42</text:p>
          </table:table-cell>
          <table:table-cell table:style-name="ce101" table:formula="of:=HOUR([.E7]-[.F7])*INDIRECT(ADDRESS(1+WEEKDAY([.A7];2);5;1;1;&quot;Info&quot;))+MINUTE([.E7]-[.F7])/60*INDIRECT(ADDRESS(1+WEEKDAY([.A7];2);5;1;1;&quot;Info&quot;))" office:value-type="float" office:value="0">
            <text:p>0,00</text:p>
          </table:table-cell>
          <table:table-cell table:number-columns-repeated="247"/>
        </table:table-row>
        <table:table-row table:style-name="ro3">
          <table:table-cell table:style-name="ce94" table:formula="of:=IF(MONTH([.A7]+1)=MONTH([.A$6]);[.A7]+1;&quot; &quot;)" office:value-type="date" office:date-value="2008-09-03">
            <text:p>03.09.08</text:p>
          </table:table-cell>
          <table:table-cell table:style-name="ce95" table:formula="of:=IF([.A8]=&quot; &quot;;&quot;&quot;;VLOOKUP(WEEKDAY([.A8];2);[$Info.$A$2:.$B$8];2))" office:value-type="string" office:string-value="Mittwoch">
            <text:p>Mittwoch</text:p>
          </table:table-cell>
          <table:table-cell table:number-columns-repeated="2" table:style-name="ce96"/>
          <table:table-cell table:style-name="ce97" table:formula="of:=IF(ISERROR(VLOOKUP([.C8];[$Info.$A$18:.$A$22];1;0));IF([.D8]&lt;[.C8];1+[.D8]-[.C8];[.D8]-[.C8]);0)" office:value-type="time" office:time-value="PT00H00M00S">
            <text:p>00:00</text:p>
          </table:table-cell>
          <table:table-cell table:style-name="ce98" table:formula="of:=IF(NOT(ISBLANK([.D8]));INDIRECT(ADDRESS(1+WEEKDAY([.A8];2);4;1;1;&quot;Info&quot;));0)" office:value-type="time" office:time-value="PT00H00M00S">
            <text:p>00:00</text:p>
          </table:table-cell>
          <table:table-cell table:style-name="ce99" table:formula="of:=IF([.A8]&lt;=TODAY();IF(ISERROR(VLOOKUP([.C8];[$Info.$A$18:.$A$21];1;0));INDIRECT(ADDRESS(1+WEEKDAY([.A8];2);3;1;1;&quot;Info&quot;));0);&quot;&quot;)" office:value-type="time" office:time-value="PT07H42M00S">
            <text:p>07:42</text:p>
          </table:table-cell>
          <table:table-cell table:style-name="ce100" table:formula="of:=IF([.A8]&lt;=TODAY();IF(NOT(ISBLANK([.G8]));IF([.E8]&lt;&gt;0;[.E8]-[.F8]-[.G8];-[.G8]);&quot;&quot;);&quot;&quot;)" office:value-type="time" office:time-value="-PT07H42M00S">
            <text:p>-07:42</text:p>
          </table:table-cell>
          <table:table-cell table:style-name="ce101" table:formula="of:=HOUR([.E8]-[.F8])*INDIRECT(ADDRESS(1+WEEKDAY([.A8];2);5;1;1;&quot;Info&quot;))+MINUTE([.E8]-[.F8])/60*INDIRECT(ADDRESS(1+WEEKDAY([.A8];2);5;1;1;&quot;Info&quot;))" office:value-type="float" office:value="0">
            <text:p>0,00</text:p>
          </table:table-cell>
          <table:table-cell table:number-columns-repeated="247"/>
        </table:table-row>
        <table:table-row table:style-name="ro3">
          <table:table-cell table:style-name="ce94" table:formula="of:=IF(MONTH([.A8]+1)=MONTH([.A$6]);[.A8]+1;&quot; &quot;)" office:value-type="date" office:date-value="2008-09-04">
            <text:p>04.09.08</text:p>
          </table:table-cell>
          <table:table-cell table:style-name="ce95" table:formula="of:=IF([.A9]=&quot; &quot;;&quot;&quot;;VLOOKUP(WEEKDAY([.A9];2);[$Info.$A$2:.$B$8];2))" office:value-type="string" office:string-value="Donnerstag">
            <text:p>Donnerstag</text:p>
          </table:table-cell>
          <table:table-cell table:number-columns-repeated="2" table:style-name="ce96"/>
          <table:table-cell table:style-name="ce97" table:formula="of:=IF(ISERROR(VLOOKUP([.C9];[$Info.$A$18:.$A$22];1;0));IF([.D9]&lt;[.C9];1+[.D9]-[.C9];[.D9]-[.C9]);0)" office:value-type="time" office:time-value="PT00H00M00S">
            <text:p>00:00</text:p>
          </table:table-cell>
          <table:table-cell table:style-name="ce98" table:formula="of:=IF(NOT(ISBLANK([.D9]));INDIRECT(ADDRESS(1+WEEKDAY([.A9];2);4;1;1;&quot;Info&quot;));0)" office:value-type="time" office:time-value="PT00H00M00S">
            <text:p>00:00</text:p>
          </table:table-cell>
          <table:table-cell table:style-name="ce99" table:formula="of:=IF([.A9]&lt;=TODAY();IF(ISERROR(VLOOKUP([.C9];[$Info.$A$18:.$A$21];1;0));INDIRECT(ADDRESS(1+WEEKDAY([.A9];2);3;1;1;&quot;Info&quot;));0);&quot;&quot;)" office:value-type="time" office:time-value="PT07H42M00S">
            <text:p>07:42</text:p>
          </table:table-cell>
          <table:table-cell table:style-name="ce100" table:formula="of:=IF([.A9]&lt;=TODAY();IF(NOT(ISBLANK([.G9]));IF([.E9]&lt;&gt;0;[.E9]-[.F9]-[.G9];-[.G9]);&quot;&quot;);&quot;&quot;)" office:value-type="time" office:time-value="-PT07H42M00S">
            <text:p>-07:42</text:p>
          </table:table-cell>
          <table:table-cell table:style-name="ce101" table:formula="of:=HOUR([.E9]-[.F9])*INDIRECT(ADDRESS(1+WEEKDAY([.A9];2);5;1;1;&quot;Info&quot;))+MINUTE([.E9]-[.F9])/60*INDIRECT(ADDRESS(1+WEEKDAY([.A9];2);5;1;1;&quot;Info&quot;))" office:value-type="float" office:value="0">
            <text:p>0,00</text:p>
          </table:table-cell>
          <table:table-cell table:number-columns-repeated="247"/>
        </table:table-row>
        <table:table-row table:style-name="ro3">
          <table:table-cell table:style-name="ce94" table:formula="of:=IF(MONTH([.A9]+1)=MONTH([.A$6]);[.A9]+1;&quot; &quot;)" office:value-type="date" office:date-value="2008-09-05">
            <text:p>05.09.08</text:p>
          </table:table-cell>
          <table:table-cell table:style-name="ce95" table:formula="of:=IF([.A10]=&quot; &quot;;&quot;&quot;;VLOOKUP(WEEKDAY([.A10];2);[$Info.$A$2:.$B$8];2))" office:value-type="string" office:string-value="Freitag">
            <text:p>Freitag</text:p>
          </table:table-cell>
          <table:table-cell table:number-columns-repeated="2" table:style-name="ce96"/>
          <table:table-cell table:style-name="ce97" table:formula="of:=IF(ISERROR(VLOOKUP([.C10];[$Info.$A$18:.$A$22];1;0));IF([.D10]&lt;[.C10];1+[.D10]-[.C10];[.D10]-[.C10]);0)" office:value-type="time" office:time-value="PT00H00M00S">
            <text:p>00:00</text:p>
          </table:table-cell>
          <table:table-cell table:style-name="ce98" table:formula="of:=IF(NOT(ISBLANK([.D10]));INDIRECT(ADDRESS(1+WEEKDAY([.A10];2);4;1;1;&quot;Info&quot;));0)" office:value-type="time" office:time-value="PT00H00M00S">
            <text:p>00:00</text:p>
          </table:table-cell>
          <table:table-cell table:style-name="ce99" table:formula="of:=IF([.A10]&lt;=TODAY();IF(ISERROR(VLOOKUP([.C10];[$Info.$A$18:.$A$21];1;0));INDIRECT(ADDRESS(1+WEEKDAY([.A10];2);3;1;1;&quot;Info&quot;));0);&quot;&quot;)" office:value-type="time" office:time-value="PT07H42M00S">
            <text:p>07:42</text:p>
          </table:table-cell>
          <table:table-cell table:style-name="ce100" table:formula="of:=IF([.A10]&lt;=TODAY();IF(NOT(ISBLANK([.G10]));IF([.E10]&lt;&gt;0;[.E10]-[.F10]-[.G10];-[.G10]);&quot;&quot;);&quot;&quot;)" office:value-type="time" office:time-value="-PT07H42M00S">
            <text:p>-07:42</text:p>
          </table:table-cell>
          <table:table-cell table:style-name="ce101" table:formula="of:=HOUR([.E10]-[.F10])*INDIRECT(ADDRESS(1+WEEKDAY([.A10];2);5;1;1;&quot;Info&quot;))+MINUTE([.E10]-[.F10])/60*INDIRECT(ADDRESS(1+WEEKDAY([.A10];2);5;1;1;&quot;Info&quot;))" office:value-type="float" office:value="0">
            <text:p>0,00</text:p>
          </table:table-cell>
          <table:table-cell table:number-columns-repeated="247"/>
        </table:table-row>
        <table:table-row table:style-name="ro3">
          <table:table-cell table:style-name="ce94" table:formula="of:=IF(MONTH([.A10]+1)=MONTH([.A$6]);[.A10]+1;&quot; &quot;)" office:value-type="date" office:date-value="2008-09-06">
            <text:p>06.09.08</text:p>
          </table:table-cell>
          <table:table-cell table:style-name="ce95" table:formula="of:=IF([.A11]=&quot; &quot;;&quot;&quot;;VLOOKUP(WEEKDAY([.A11];2);[$Info.$A$2:.$B$8];2))" office:value-type="string" office:string-value="Samstag">
            <text:p>Samstag</text:p>
          </table:table-cell>
          <table:table-cell table:number-columns-repeated="2" table:style-name="ce96"/>
          <table:table-cell table:style-name="ce97" table:formula="of:=IF(ISERROR(VLOOKUP([.C11];[$Info.$A$18:.$A$22];1;0));IF([.D11]&lt;[.C11];1+[.D11]-[.C11];[.D11]-[.C11]);0)" office:value-type="time" office:time-value="PT00H00M00S">
            <text:p>00:00</text:p>
          </table:table-cell>
          <table:table-cell table:style-name="ce98" table:formula="of:=IF(NOT(ISBLANK([.D11]));INDIRECT(ADDRESS(1+WEEKDAY([.A11];2);4;1;1;&quot;Info&quot;));0)" office:value-type="time" office:time-value="PT00H00M00S">
            <text:p>00:00</text:p>
          </table:table-cell>
          <table:table-cell table:style-name="ce99" table:formula="of:=IF([.A11]&lt;=TODAY();IF(ISERROR(VLOOKUP([.C11];[$Info.$A$18:.$A$21];1;0));INDIRECT(ADDRESS(1+WEEKDAY([.A11];2);3;1;1;&quot;Info&quot;));0);&quot;&quot;)" office:value-type="time" office:time-value="PT00H00M00S">
            <text:p>00:00</text:p>
          </table:table-cell>
          <table:table-cell table:style-name="ce100" table:formula="of:=IF([.A11]&lt;=TODAY();IF(NOT(ISBLANK([.G11]));IF([.E11]&lt;&gt;0;[.E11]-[.F11]-[.G11];-[.G11]);&quot;&quot;);&quot;&quot;)" office:value-type="time" office:time-value="PT00H00M00S">
            <text:p>00:00</text:p>
          </table:table-cell>
          <table:table-cell table:style-name="ce101" table:formula="of:=HOUR([.E11]-[.F11])*INDIRECT(ADDRESS(1+WEEKDAY([.A11];2);5;1;1;&quot;Info&quot;))+MINUTE([.E11]-[.F11])/60*INDIRECT(ADDRESS(1+WEEKDAY([.A11];2);5;1;1;&quot;Info&quot;))" office:value-type="float" office:value="0">
            <text:p>0,00</text:p>
          </table:table-cell>
          <table:table-cell table:number-columns-repeated="247"/>
        </table:table-row>
        <table:table-row table:style-name="ro3">
          <table:table-cell table:style-name="ce94" table:formula="of:=IF(MONTH([.A11]+1)=MONTH([.A$6]);[.A11]+1;&quot; &quot;)" office:value-type="date" office:date-value="2008-09-07">
            <text:p>07.09.08</text:p>
          </table:table-cell>
          <table:table-cell table:style-name="ce95" table:formula="of:=IF([.A12]=&quot; &quot;;&quot;&quot;;VLOOKUP(WEEKDAY([.A12];2);[$Info.$A$2:.$B$8];2))" office:value-type="string" office:string-value="Sonntag">
            <text:p>Sonntag</text:p>
          </table:table-cell>
          <table:table-cell table:number-columns-repeated="2" table:style-name="ce96"/>
          <table:table-cell table:style-name="ce97" table:formula="of:=IF(ISERROR(VLOOKUP([.C12];[$Info.$A$18:.$A$22];1;0));IF([.D12]&lt;[.C12];1+[.D12]-[.C12];[.D12]-[.C12]);0)" office:value-type="time" office:time-value="PT00H00M00S">
            <text:p>00:00</text:p>
          </table:table-cell>
          <table:table-cell table:style-name="ce98" table:formula="of:=IF(NOT(ISBLANK([.D12]));INDIRECT(ADDRESS(1+WEEKDAY([.A12];2);4;1;1;&quot;Info&quot;));0)" office:value-type="time" office:time-value="PT00H00M00S">
            <text:p>00:00</text:p>
          </table:table-cell>
          <table:table-cell table:style-name="ce99" table:formula="of:=IF([.A12]&lt;=TODAY();IF(ISERROR(VLOOKUP([.C12];[$Info.$A$18:.$A$21];1;0));INDIRECT(ADDRESS(1+WEEKDAY([.A12];2);3;1;1;&quot;Info&quot;));0);&quot;&quot;)" office:value-type="time" office:time-value="PT00H00M00S">
            <text:p>00:00</text:p>
          </table:table-cell>
          <table:table-cell table:style-name="ce100" table:formula="of:=IF([.A12]&lt;=TODAY();IF(NOT(ISBLANK([.G12]));IF([.E12]&lt;&gt;0;[.E12]-[.F12]-[.G12];-[.G12]);&quot;&quot;);&quot;&quot;)" office:value-type="time" office:time-value="PT00H00M00S">
            <text:p>00:00</text:p>
          </table:table-cell>
          <table:table-cell table:style-name="ce101" table:formula="of:=HOUR([.E12]-[.F12])*INDIRECT(ADDRESS(1+WEEKDAY([.A12];2);5;1;1;&quot;Info&quot;))+MINUTE([.E12]-[.F12])/60*INDIRECT(ADDRESS(1+WEEKDAY([.A12];2);5;1;1;&quot;Info&quot;))" office:value-type="float" office:value="0">
            <text:p>0,00</text:p>
          </table:table-cell>
          <table:table-cell table:number-columns-repeated="247"/>
        </table:table-row>
        <table:table-row table:style-name="ro3">
          <table:table-cell table:style-name="ce94" table:formula="of:=IF(MONTH([.A12]+1)=MONTH([.A$6]);[.A12]+1;&quot; &quot;)" office:value-type="date" office:date-value="2008-09-08">
            <text:p>08.09.08</text:p>
          </table:table-cell>
          <table:table-cell table:style-name="ce95" table:formula="of:=IF([.A13]=&quot; &quot;;&quot;&quot;;VLOOKUP(WEEKDAY([.A13];2);[$Info.$A$2:.$B$8];2))" office:value-type="string" office:string-value="Montag">
            <text:p>Montag</text:p>
          </table:table-cell>
          <table:table-cell table:number-columns-repeated="2" table:style-name="ce96"/>
          <table:table-cell table:style-name="ce97" table:formula="of:=IF(ISERROR(VLOOKUP([.C13];[$Info.$A$18:.$A$22];1;0));IF([.D13]&lt;[.C13];1+[.D13]-[.C13];[.D13]-[.C13]);0)" office:value-type="time" office:time-value="PT00H00M00S">
            <text:p>00:00</text:p>
          </table:table-cell>
          <table:table-cell table:style-name="ce98" table:formula="of:=IF(NOT(ISBLANK([.D13]));INDIRECT(ADDRESS(1+WEEKDAY([.A13];2);4;1;1;&quot;Info&quot;));0)" office:value-type="time" office:time-value="PT00H00M00S">
            <text:p>00:00</text:p>
          </table:table-cell>
          <table:table-cell table:style-name="ce99" table:formula="of:=IF([.A13]&lt;=TODAY();IF(ISERROR(VLOOKUP([.C13];[$Info.$A$18:.$A$21];1;0));INDIRECT(ADDRESS(1+WEEKDAY([.A13];2);3;1;1;&quot;Info&quot;));0);&quot;&quot;)" office:value-type="time" office:time-value="PT07H42M00S">
            <text:p>07:42</text:p>
          </table:table-cell>
          <table:table-cell table:style-name="ce100" table:formula="of:=IF([.A13]&lt;=TODAY();IF(NOT(ISBLANK([.G13]));IF([.E13]&lt;&gt;0;[.E13]-[.F13]-[.G13];-[.G13]);&quot;&quot;);&quot;&quot;)" office:value-type="time" office:time-value="-PT07H42M00S">
            <text:p>-07:42</text:p>
          </table:table-cell>
          <table:table-cell table:style-name="ce101" table:formula="of:=HOUR([.E13]-[.F13])*INDIRECT(ADDRESS(1+WEEKDAY([.A13];2);5;1;1;&quot;Info&quot;))+MINUTE([.E13]-[.F13])/60*INDIRECT(ADDRESS(1+WEEKDAY([.A13];2);5;1;1;&quot;Info&quot;))" office:value-type="float" office:value="0">
            <text:p>0,00</text:p>
          </table:table-cell>
          <table:table-cell table:number-columns-repeated="247"/>
        </table:table-row>
        <table:table-row table:style-name="ro3">
          <table:table-cell table:style-name="ce94" table:formula="of:=IF(MONTH([.A13]+1)=MONTH([.A$6]);[.A13]+1;&quot; &quot;)" office:value-type="date" office:date-value="2008-09-09">
            <text:p>09.09.08</text:p>
          </table:table-cell>
          <table:table-cell table:style-name="ce95" table:formula="of:=IF([.A14]=&quot; &quot;;&quot;&quot;;VLOOKUP(WEEKDAY([.A14];2);[$Info.$A$2:.$B$8];2))" office:value-type="string" office:string-value="Dienstag">
            <text:p>Dienstag</text:p>
          </table:table-cell>
          <table:table-cell table:number-columns-repeated="2" table:style-name="ce96"/>
          <table:table-cell table:style-name="ce97" table:formula="of:=IF(ISERROR(VLOOKUP([.C14];[$Info.$A$18:.$A$22];1;0));IF([.D14]&lt;[.C14];1+[.D14]-[.C14];[.D14]-[.C14]);0)" office:value-type="time" office:time-value="PT00H00M00S">
            <text:p>00:00</text:p>
          </table:table-cell>
          <table:table-cell table:style-name="ce98" table:formula="of:=IF(NOT(ISBLANK([.D14]));INDIRECT(ADDRESS(1+WEEKDAY([.A14];2);4;1;1;&quot;Info&quot;));0)" office:value-type="time" office:time-value="PT00H00M00S">
            <text:p>00:00</text:p>
          </table:table-cell>
          <table:table-cell table:style-name="ce99" table:formula="of:=IF([.A14]&lt;=TODAY();IF(ISERROR(VLOOKUP([.C14];[$Info.$A$18:.$A$21];1;0));INDIRECT(ADDRESS(1+WEEKDAY([.A14];2);3;1;1;&quot;Info&quot;));0);&quot;&quot;)" office:value-type="time" office:time-value="PT07H42M00S">
            <text:p>07:42</text:p>
          </table:table-cell>
          <table:table-cell table:style-name="ce100" table:formula="of:=IF([.A14]&lt;=TODAY();IF(NOT(ISBLANK([.G14]));IF([.E14]&lt;&gt;0;[.E14]-[.F14]-[.G14];-[.G14]);&quot;&quot;);&quot;&quot;)" office:value-type="time" office:time-value="-PT07H42M00S">
            <text:p>-07:42</text:p>
          </table:table-cell>
          <table:table-cell table:style-name="ce101" table:formula="of:=HOUR([.E14]-[.F14])*INDIRECT(ADDRESS(1+WEEKDAY([.A14];2);5;1;1;&quot;Info&quot;))+MINUTE([.E14]-[.F14])/60*INDIRECT(ADDRESS(1+WEEKDAY([.A14];2);5;1;1;&quot;Info&quot;))" office:value-type="float" office:value="0">
            <text:p>0,00</text:p>
          </table:table-cell>
          <table:table-cell table:number-columns-repeated="247"/>
        </table:table-row>
        <table:table-row table:style-name="ro3">
          <table:table-cell table:style-name="ce94" table:formula="of:=IF(MONTH([.A14]+1)=MONTH([.A$6]);[.A14]+1;&quot; &quot;)" office:value-type="date" office:date-value="2008-09-10">
            <text:p>10.09.08</text:p>
          </table:table-cell>
          <table:table-cell table:style-name="ce95" table:formula="of:=IF([.A15]=&quot; &quot;;&quot;&quot;;VLOOKUP(WEEKDAY([.A15];2);[$Info.$A$2:.$B$8];2))" office:value-type="string" office:string-value="Mittwoch">
            <text:p>Mittwoch</text:p>
          </table:table-cell>
          <table:table-cell table:number-columns-repeated="2" table:style-name="ce96"/>
          <table:table-cell table:style-name="ce97" table:formula="of:=IF(ISERROR(VLOOKUP([.C15];[$Info.$A$18:.$A$22];1;0));IF([.D15]&lt;[.C15];1+[.D15]-[.C15];[.D15]-[.C15]);0)" office:value-type="time" office:time-value="PT00H00M00S">
            <text:p>00:00</text:p>
          </table:table-cell>
          <table:table-cell table:style-name="ce98" table:formula="of:=IF(NOT(ISBLANK([.D15]));INDIRECT(ADDRESS(1+WEEKDAY([.A15];2);4;1;1;&quot;Info&quot;));0)" office:value-type="time" office:time-value="PT00H00M00S">
            <text:p>00:00</text:p>
          </table:table-cell>
          <table:table-cell table:style-name="ce99" table:formula="of:=IF([.A15]&lt;=TODAY();IF(ISERROR(VLOOKUP([.C15];[$Info.$A$18:.$A$21];1;0));INDIRECT(ADDRESS(1+WEEKDAY([.A15];2);3;1;1;&quot;Info&quot;));0);&quot;&quot;)" office:value-type="time" office:time-value="PT07H42M00S">
            <text:p>07:42</text:p>
          </table:table-cell>
          <table:table-cell table:style-name="ce100" table:formula="of:=IF([.A15]&lt;=TODAY();IF(NOT(ISBLANK([.G15]));IF([.E15]&lt;&gt;0;[.E15]-[.F15]-[.G15];-[.G15]);&quot;&quot;);&quot;&quot;)" office:value-type="time" office:time-value="-PT07H42M00S">
            <text:p>-07:42</text:p>
          </table:table-cell>
          <table:table-cell table:style-name="ce101" table:formula="of:=HOUR([.E15]-[.F15])*INDIRECT(ADDRESS(1+WEEKDAY([.A15];2);5;1;1;&quot;Info&quot;))+MINUTE([.E15]-[.F15])/60*INDIRECT(ADDRESS(1+WEEKDAY([.A15];2);5;1;1;&quot;Info&quot;))" office:value-type="float" office:value="0">
            <text:p>0,00</text:p>
          </table:table-cell>
          <table:table-cell table:number-columns-repeated="247"/>
        </table:table-row>
        <table:table-row table:style-name="ro3">
          <table:table-cell table:style-name="ce94" table:formula="of:=IF(MONTH([.A15]+1)=MONTH([.A$6]);[.A15]+1;&quot; &quot;)" office:value-type="date" office:date-value="2008-09-11">
            <text:p>11.09.08</text:p>
          </table:table-cell>
          <table:table-cell table:style-name="ce95" table:formula="of:=IF([.A16]=&quot; &quot;;&quot;&quot;;VLOOKUP(WEEKDAY([.A16];2);[$Info.$A$2:.$B$8];2))" office:value-type="string" office:string-value="Donnerstag">
            <text:p>Donnerstag</text:p>
          </table:table-cell>
          <table:table-cell table:number-columns-repeated="2" table:style-name="ce96"/>
          <table:table-cell table:style-name="ce97" table:formula="of:=IF(ISERROR(VLOOKUP([.C16];[$Info.$A$18:.$A$22];1;0));IF([.D16]&lt;[.C16];1+[.D16]-[.C16];[.D16]-[.C16]);0)" office:value-type="time" office:time-value="PT00H00M00S">
            <text:p>00:00</text:p>
          </table:table-cell>
          <table:table-cell table:style-name="ce98" table:formula="of:=IF(NOT(ISBLANK([.D16]));INDIRECT(ADDRESS(1+WEEKDAY([.A16];2);4;1;1;&quot;Info&quot;));0)" office:value-type="time" office:time-value="PT00H00M00S">
            <text:p>00:00</text:p>
          </table:table-cell>
          <table:table-cell table:style-name="ce99" table:formula="of:=IF([.A16]&lt;=TODAY();IF(ISERROR(VLOOKUP([.C16];[$Info.$A$18:.$A$21];1;0));INDIRECT(ADDRESS(1+WEEKDAY([.A16];2);3;1;1;&quot;Info&quot;));0);&quot;&quot;)" office:value-type="time" office:time-value="PT07H42M00S">
            <text:p>07:42</text:p>
          </table:table-cell>
          <table:table-cell table:style-name="ce100" table:formula="of:=IF([.A16]&lt;=TODAY();IF(NOT(ISBLANK([.G16]));IF([.E16]&lt;&gt;0;[.E16]-[.F16]-[.G16];-[.G16]);&quot;&quot;);&quot;&quot;)" office:value-type="time" office:time-value="-PT07H42M00S">
            <text:p>-07:42</text:p>
          </table:table-cell>
          <table:table-cell table:style-name="ce101" table:formula="of:=HOUR([.E16]-[.F16])*INDIRECT(ADDRESS(1+WEEKDAY([.A16];2);5;1;1;&quot;Info&quot;))+MINUTE([.E16]-[.F16])/60*INDIRECT(ADDRESS(1+WEEKDAY([.A16];2);5;1;1;&quot;Info&quot;))" office:value-type="float" office:value="0">
            <text:p>0,00</text:p>
          </table:table-cell>
          <table:table-cell table:number-columns-repeated="247"/>
        </table:table-row>
        <table:table-row table:style-name="ro3">
          <table:table-cell table:style-name="ce94" table:formula="of:=IF(MONTH([.A16]+1)=MONTH([.A$6]);[.A16]+1;&quot; &quot;)" office:value-type="date" office:date-value="2008-09-12">
            <text:p>12.09.08</text:p>
          </table:table-cell>
          <table:table-cell table:style-name="ce95" table:formula="of:=IF([.A17]=&quot; &quot;;&quot;&quot;;VLOOKUP(WEEKDAY([.A17];2);[$Info.$A$2:.$B$8];2))" office:value-type="string" office:string-value="Freitag">
            <text:p>Freitag</text:p>
          </table:table-cell>
          <table:table-cell table:number-columns-repeated="2" table:style-name="ce96"/>
          <table:table-cell table:style-name="ce97" table:formula="of:=IF(ISERROR(VLOOKUP([.C17];[$Info.$A$18:.$A$22];1;0));IF([.D17]&lt;[.C17];1+[.D17]-[.C17];[.D17]-[.C17]);0)" office:value-type="time" office:time-value="PT00H00M00S">
            <text:p>00:00</text:p>
          </table:table-cell>
          <table:table-cell table:style-name="ce98" table:formula="of:=IF(NOT(ISBLANK([.D17]));INDIRECT(ADDRESS(1+WEEKDAY([.A17];2);4;1;1;&quot;Info&quot;));0)" office:value-type="time" office:time-value="PT00H00M00S">
            <text:p>00:00</text:p>
          </table:table-cell>
          <table:table-cell table:style-name="ce99" table:formula="of:=IF([.A17]&lt;=TODAY();IF(ISERROR(VLOOKUP([.C17];[$Info.$A$18:.$A$21];1;0));INDIRECT(ADDRESS(1+WEEKDAY([.A17];2);3;1;1;&quot;Info&quot;));0);&quot;&quot;)" office:value-type="time" office:time-value="PT07H42M00S">
            <text:p>07:42</text:p>
          </table:table-cell>
          <table:table-cell table:style-name="ce100" table:formula="of:=IF([.A17]&lt;=TODAY();IF(NOT(ISBLANK([.G17]));IF([.E17]&lt;&gt;0;[.E17]-[.F17]-[.G17];-[.G17]);&quot;&quot;);&quot;&quot;)" office:value-type="time" office:time-value="-PT07H42M00S">
            <text:p>-07:42</text:p>
          </table:table-cell>
          <table:table-cell table:style-name="ce101" table:formula="of:=HOUR([.E17]-[.F17])*INDIRECT(ADDRESS(1+WEEKDAY([.A17];2);5;1;1;&quot;Info&quot;))+MINUTE([.E17]-[.F17])/60*INDIRECT(ADDRESS(1+WEEKDAY([.A17];2);5;1;1;&quot;Info&quot;))" office:value-type="float" office:value="0">
            <text:p>0,00</text:p>
          </table:table-cell>
          <table:table-cell table:number-columns-repeated="247"/>
        </table:table-row>
        <table:table-row table:style-name="ro3">
          <table:table-cell table:style-name="ce94" table:formula="of:=IF(MONTH([.A17]+1)=MONTH([.A$6]);[.A17]+1;&quot; &quot;)" office:value-type="date" office:date-value="2008-09-13">
            <text:p>13.09.08</text:p>
          </table:table-cell>
          <table:table-cell table:style-name="ce95" table:formula="of:=IF([.A18]=&quot; &quot;;&quot;&quot;;VLOOKUP(WEEKDAY([.A18];2);[$Info.$A$2:.$B$8];2))" office:value-type="string" office:string-value="Samstag">
            <text:p>Samstag</text:p>
          </table:table-cell>
          <table:table-cell table:number-columns-repeated="2" table:style-name="ce96"/>
          <table:table-cell table:style-name="ce97" table:formula="of:=IF(ISERROR(VLOOKUP([.C18];[$Info.$A$18:.$A$22];1;0));IF([.D18]&lt;[.C18];1+[.D18]-[.C18];[.D18]-[.C18]);0)" office:value-type="time" office:time-value="PT00H00M00S">
            <text:p>00:00</text:p>
          </table:table-cell>
          <table:table-cell table:style-name="ce98" table:formula="of:=IF(NOT(ISBLANK([.D18]));INDIRECT(ADDRESS(1+WEEKDAY([.A18];2);4;1;1;&quot;Info&quot;));0)" office:value-type="time" office:time-value="PT00H00M00S">
            <text:p>00:00</text:p>
          </table:table-cell>
          <table:table-cell table:style-name="ce99" table:formula="of:=IF([.A18]&lt;=TODAY();IF(ISERROR(VLOOKUP([.C18];[$Info.$A$18:.$A$21];1;0));INDIRECT(ADDRESS(1+WEEKDAY([.A18];2);3;1;1;&quot;Info&quot;));0);&quot;&quot;)" office:value-type="time" office:time-value="PT00H00M00S">
            <text:p>00:00</text:p>
          </table:table-cell>
          <table:table-cell table:style-name="ce100" table:formula="of:=IF([.A18]&lt;=TODAY();IF(NOT(ISBLANK([.G18]));IF([.E18]&lt;&gt;0;[.E18]-[.F18]-[.G18];-[.G18]);&quot;&quot;);&quot;&quot;)" office:value-type="time" office:time-value="PT00H00M00S">
            <text:p>00:00</text:p>
          </table:table-cell>
          <table:table-cell table:style-name="ce101" table:formula="of:=HOUR([.E18]-[.F18])*INDIRECT(ADDRESS(1+WEEKDAY([.A18];2);5;1;1;&quot;Info&quot;))+MINUTE([.E18]-[.F18])/60*INDIRECT(ADDRESS(1+WEEKDAY([.A18];2);5;1;1;&quot;Info&quot;))" office:value-type="float" office:value="0">
            <text:p>0,00</text:p>
          </table:table-cell>
          <table:table-cell table:number-columns-repeated="247"/>
        </table:table-row>
        <table:table-row table:style-name="ro3">
          <table:table-cell table:style-name="ce94" table:formula="of:=IF(MONTH([.A18]+1)=MONTH([.A$6]);[.A18]+1;&quot; &quot;)" office:value-type="date" office:date-value="2008-09-14">
            <text:p>14.09.08</text:p>
          </table:table-cell>
          <table:table-cell table:style-name="ce95" table:formula="of:=IF([.A19]=&quot; &quot;;&quot;&quot;;VLOOKUP(WEEKDAY([.A19];2);[$Info.$A$2:.$B$8];2))" office:value-type="string" office:string-value="Sonntag">
            <text:p>Sonntag</text:p>
          </table:table-cell>
          <table:table-cell table:number-columns-repeated="2" table:style-name="ce96"/>
          <table:table-cell table:style-name="ce97" table:formula="of:=IF(ISERROR(VLOOKUP([.C19];[$Info.$A$18:.$A$22];1;0));IF([.D19]&lt;[.C19];1+[.D19]-[.C19];[.D19]-[.C19]);0)" office:value-type="time" office:time-value="PT00H00M00S">
            <text:p>00:00</text:p>
          </table:table-cell>
          <table:table-cell table:style-name="ce98" table:formula="of:=IF(NOT(ISBLANK([.D19]));INDIRECT(ADDRESS(1+WEEKDAY([.A19];2);4;1;1;&quot;Info&quot;));0)" office:value-type="time" office:time-value="PT00H00M00S">
            <text:p>00:00</text:p>
          </table:table-cell>
          <table:table-cell table:style-name="ce99" table:formula="of:=IF([.A19]&lt;=TODAY();IF(ISERROR(VLOOKUP([.C19];[$Info.$A$18:.$A$21];1;0));INDIRECT(ADDRESS(1+WEEKDAY([.A19];2);3;1;1;&quot;Info&quot;));0);&quot;&quot;)" office:value-type="time" office:time-value="PT00H00M00S">
            <text:p>00:00</text:p>
          </table:table-cell>
          <table:table-cell table:style-name="ce100" table:formula="of:=IF([.A19]&lt;=TODAY();IF(NOT(ISBLANK([.G19]));IF([.E19]&lt;&gt;0;[.E19]-[.F19]-[.G19];-[.G19]);&quot;&quot;);&quot;&quot;)" office:value-type="time" office:time-value="PT00H00M00S">
            <text:p>00:00</text:p>
          </table:table-cell>
          <table:table-cell table:style-name="ce101" table:formula="of:=HOUR([.E19]-[.F19])*INDIRECT(ADDRESS(1+WEEKDAY([.A19];2);5;1;1;&quot;Info&quot;))+MINUTE([.E19]-[.F19])/60*INDIRECT(ADDRESS(1+WEEKDAY([.A19];2);5;1;1;&quot;Info&quot;))" office:value-type="float" office:value="0">
            <text:p>0,00</text:p>
          </table:table-cell>
          <table:table-cell table:number-columns-repeated="247"/>
        </table:table-row>
        <table:table-row table:style-name="ro3">
          <table:table-cell table:style-name="ce94" table:formula="of:=IF(MONTH([.A19]+1)=MONTH([.A$6]);[.A19]+1;&quot; &quot;)" office:value-type="date" office:date-value="2008-09-15">
            <text:p>15.09.08</text:p>
          </table:table-cell>
          <table:table-cell table:style-name="ce95" table:formula="of:=IF([.A20]=&quot; &quot;;&quot;&quot;;VLOOKUP(WEEKDAY([.A20];2);[$Info.$A$2:.$B$8];2))" office:value-type="string" office:string-value="Montag">
            <text:p>Montag</text:p>
          </table:table-cell>
          <table:table-cell table:number-columns-repeated="2" table:style-name="ce96"/>
          <table:table-cell table:style-name="ce97" table:formula="of:=IF(ISERROR(VLOOKUP([.C20];[$Info.$A$18:.$A$22];1;0));IF([.D20]&lt;[.C20];1+[.D20]-[.C20];[.D20]-[.C20]);0)" office:value-type="time" office:time-value="PT00H00M00S">
            <text:p>00:00</text:p>
          </table:table-cell>
          <table:table-cell table:style-name="ce98" table:formula="of:=IF(NOT(ISBLANK([.D20]));INDIRECT(ADDRESS(1+WEEKDAY([.A20];2);4;1;1;&quot;Info&quot;));0)" office:value-type="time" office:time-value="PT00H00M00S">
            <text:p>00:00</text:p>
          </table:table-cell>
          <table:table-cell table:style-name="ce99" table:formula="of:=IF([.A20]&lt;=TODAY();IF(ISERROR(VLOOKUP([.C20];[$Info.$A$18:.$A$21];1;0));INDIRECT(ADDRESS(1+WEEKDAY([.A20];2);3;1;1;&quot;Info&quot;));0);&quot;&quot;)" office:value-type="time" office:time-value="PT07H42M00S">
            <text:p>07:42</text:p>
          </table:table-cell>
          <table:table-cell table:style-name="ce100" table:formula="of:=IF([.A20]&lt;=TODAY();IF(NOT(ISBLANK([.G20]));IF([.E20]&lt;&gt;0;[.E20]-[.F20]-[.G20];-[.G20]);&quot;&quot;);&quot;&quot;)" office:value-type="time" office:time-value="-PT07H42M00S">
            <text:p>-07:42</text:p>
          </table:table-cell>
          <table:table-cell table:style-name="ce101" table:formula="of:=HOUR([.E20]-[.F20])*INDIRECT(ADDRESS(1+WEEKDAY([.A20];2);5;1;1;&quot;Info&quot;))+MINUTE([.E20]-[.F20])/60*INDIRECT(ADDRESS(1+WEEKDAY([.A20];2);5;1;1;&quot;Info&quot;))" office:value-type="float" office:value="0">
            <text:p>0,00</text:p>
          </table:table-cell>
          <table:table-cell table:number-columns-repeated="247"/>
        </table:table-row>
        <table:table-row table:style-name="ro3">
          <table:table-cell table:style-name="ce94" table:formula="of:=IF(MONTH([.A20]+1)=MONTH([.A$6]);[.A20]+1;&quot; &quot;)" office:value-type="date" office:date-value="2008-09-16">
            <text:p>16.09.08</text:p>
          </table:table-cell>
          <table:table-cell table:style-name="ce95" table:formula="of:=IF([.A21]=&quot; &quot;;&quot;&quot;;VLOOKUP(WEEKDAY([.A21];2);[$Info.$A$2:.$B$8];2))" office:value-type="string" office:string-value="Dienstag">
            <text:p>Dienstag</text:p>
          </table:table-cell>
          <table:table-cell table:number-columns-repeated="2" table:style-name="ce96"/>
          <table:table-cell table:style-name="ce97" table:formula="of:=IF(ISERROR(VLOOKUP([.C21];[$Info.$A$18:.$A$22];1;0));IF([.D21]&lt;[.C21];1+[.D21]-[.C21];[.D21]-[.C21]);0)" office:value-type="time" office:time-value="PT00H00M00S">
            <text:p>00:00</text:p>
          </table:table-cell>
          <table:table-cell table:style-name="ce98" table:formula="of:=IF(NOT(ISBLANK([.D21]));INDIRECT(ADDRESS(1+WEEKDAY([.A21];2);4;1;1;&quot;Info&quot;));0)" office:value-type="time" office:time-value="PT00H00M00S">
            <text:p>00:00</text:p>
          </table:table-cell>
          <table:table-cell table:style-name="ce99" table:formula="of:=IF([.A21]&lt;=TODAY();IF(ISERROR(VLOOKUP([.C21];[$Info.$A$18:.$A$21];1;0));INDIRECT(ADDRESS(1+WEEKDAY([.A21];2);3;1;1;&quot;Info&quot;));0);&quot;&quot;)" office:value-type="time" office:time-value="PT07H42M00S">
            <text:p>07:42</text:p>
          </table:table-cell>
          <table:table-cell table:style-name="ce100" table:formula="of:=IF([.A21]&lt;=TODAY();IF(NOT(ISBLANK([.G21]));IF([.E21]&lt;&gt;0;[.E21]-[.F21]-[.G21];-[.G21]);&quot;&quot;);&quot;&quot;)" office:value-type="time" office:time-value="-PT07H42M00S">
            <text:p>-07:42</text:p>
          </table:table-cell>
          <table:table-cell table:style-name="ce101" table:formula="of:=HOUR([.E21]-[.F21])*INDIRECT(ADDRESS(1+WEEKDAY([.A21];2);5;1;1;&quot;Info&quot;))+MINUTE([.E21]-[.F21])/60*INDIRECT(ADDRESS(1+WEEKDAY([.A21];2);5;1;1;&quot;Info&quot;))" office:value-type="float" office:value="0">
            <text:p>0,00</text:p>
          </table:table-cell>
          <table:table-cell table:number-columns-repeated="247"/>
        </table:table-row>
        <table:table-row table:style-name="ro3">
          <table:table-cell table:style-name="ce94" table:formula="of:=IF(MONTH([.A21]+1)=MONTH([.A$6]);[.A21]+1;&quot; &quot;)" office:value-type="date" office:date-value="2008-09-17">
            <text:p>17.09.08</text:p>
          </table:table-cell>
          <table:table-cell table:style-name="ce95" table:formula="of:=IF([.A22]=&quot; &quot;;&quot;&quot;;VLOOKUP(WEEKDAY([.A22];2);[$Info.$A$2:.$B$8];2))" office:value-type="string" office:string-value="Mittwoch">
            <text:p>Mittwoch</text:p>
          </table:table-cell>
          <table:table-cell table:number-columns-repeated="2" table:style-name="ce96"/>
          <table:table-cell table:style-name="ce97" table:formula="of:=IF(ISERROR(VLOOKUP([.C22];[$Info.$A$18:.$A$22];1;0));IF([.D22]&lt;[.C22];1+[.D22]-[.C22];[.D22]-[.C22]);0)" office:value-type="time" office:time-value="PT00H00M00S">
            <text:p>00:00</text:p>
          </table:table-cell>
          <table:table-cell table:style-name="ce98" table:formula="of:=IF(NOT(ISBLANK([.D22]));INDIRECT(ADDRESS(1+WEEKDAY([.A22];2);4;1;1;&quot;Info&quot;));0)" office:value-type="time" office:time-value="PT00H00M00S">
            <text:p>00:00</text:p>
          </table:table-cell>
          <table:table-cell table:style-name="ce99" table:formula="of:=IF([.A22]&lt;=TODAY();IF(ISERROR(VLOOKUP([.C22];[$Info.$A$18:.$A$21];1;0));INDIRECT(ADDRESS(1+WEEKDAY([.A22];2);3;1;1;&quot;Info&quot;));0);&quot;&quot;)" office:value-type="time" office:time-value="PT07H42M00S">
            <text:p>07:42</text:p>
          </table:table-cell>
          <table:table-cell table:style-name="ce100" table:formula="of:=IF([.A22]&lt;=TODAY();IF(NOT(ISBLANK([.G22]));IF([.E22]&lt;&gt;0;[.E22]-[.F22]-[.G22];-[.G22]);&quot;&quot;);&quot;&quot;)" office:value-type="time" office:time-value="-PT07H42M00S">
            <text:p>-07:42</text:p>
          </table:table-cell>
          <table:table-cell table:style-name="ce101" table:formula="of:=HOUR([.E22]-[.F22])*INDIRECT(ADDRESS(1+WEEKDAY([.A22];2);5;1;1;&quot;Info&quot;))+MINUTE([.E22]-[.F22])/60*INDIRECT(ADDRESS(1+WEEKDAY([.A22];2);5;1;1;&quot;Info&quot;))" office:value-type="float" office:value="0">
            <text:p>0,00</text:p>
          </table:table-cell>
          <table:table-cell table:number-columns-repeated="247"/>
        </table:table-row>
        <table:table-row table:style-name="ro3">
          <table:table-cell table:style-name="ce94" table:formula="of:=IF(MONTH([.A22]+1)=MONTH([.A$6]);[.A22]+1;&quot; &quot;)" office:value-type="date" office:date-value="2008-09-18">
            <text:p>18.09.08</text:p>
          </table:table-cell>
          <table:table-cell table:style-name="ce95" table:formula="of:=IF([.A23]=&quot; &quot;;&quot;&quot;;VLOOKUP(WEEKDAY([.A23];2);[$Info.$A$2:.$B$8];2))" office:value-type="string" office:string-value="Donnerstag">
            <text:p>Donnerstag</text:p>
          </table:table-cell>
          <table:table-cell table:number-columns-repeated="2" table:style-name="ce96"/>
          <table:table-cell table:style-name="ce97" table:formula="of:=IF(ISERROR(VLOOKUP([.C23];[$Info.$A$18:.$A$22];1;0));IF([.D23]&lt;[.C23];1+[.D23]-[.C23];[.D23]-[.C23]);0)" office:value-type="time" office:time-value="PT00H00M00S">
            <text:p>00:00</text:p>
          </table:table-cell>
          <table:table-cell table:style-name="ce98" table:formula="of:=IF(NOT(ISBLANK([.D23]));INDIRECT(ADDRESS(1+WEEKDAY([.A23];2);4;1;1;&quot;Info&quot;));0)" office:value-type="time" office:time-value="PT00H00M00S">
            <text:p>00:00</text:p>
          </table:table-cell>
          <table:table-cell table:style-name="ce99" table:formula="of:=IF([.A23]&lt;=TODAY();IF(ISERROR(VLOOKUP([.C23];[$Info.$A$18:.$A$21];1;0));INDIRECT(ADDRESS(1+WEEKDAY([.A23];2);3;1;1;&quot;Info&quot;));0);&quot;&quot;)" office:value-type="time" office:time-value="PT07H42M00S">
            <text:p>07:42</text:p>
          </table:table-cell>
          <table:table-cell table:style-name="ce100" table:formula="of:=IF([.A23]&lt;=TODAY();IF(NOT(ISBLANK([.G23]));IF([.E23]&lt;&gt;0;[.E23]-[.F23]-[.G23];-[.G23]);&quot;&quot;);&quot;&quot;)" office:value-type="time" office:time-value="-PT07H42M00S">
            <text:p>-07:42</text:p>
          </table:table-cell>
          <table:table-cell table:style-name="ce101" table:formula="of:=HOUR([.E23]-[.F23])*INDIRECT(ADDRESS(1+WEEKDAY([.A23];2);5;1;1;&quot;Info&quot;))+MINUTE([.E23]-[.F23])/60*INDIRECT(ADDRESS(1+WEEKDAY([.A23];2);5;1;1;&quot;Info&quot;))" office:value-type="float" office:value="0">
            <text:p>0,00</text:p>
          </table:table-cell>
          <table:table-cell table:number-columns-repeated="247"/>
        </table:table-row>
        <table:table-row table:style-name="ro3">
          <table:table-cell table:style-name="ce94" table:formula="of:=IF(MONTH([.A23]+1)=MONTH([.A$6]);[.A23]+1;&quot; &quot;)" office:value-type="date" office:date-value="2008-09-19">
            <text:p>19.09.08</text:p>
          </table:table-cell>
          <table:table-cell table:style-name="ce95" table:formula="of:=IF([.A24]=&quot; &quot;;&quot;&quot;;VLOOKUP(WEEKDAY([.A24];2);[$Info.$A$2:.$B$8];2))" office:value-type="string" office:string-value="Freitag">
            <text:p>Freitag</text:p>
          </table:table-cell>
          <table:table-cell table:number-columns-repeated="2" table:style-name="ce96"/>
          <table:table-cell table:style-name="ce97" table:formula="of:=IF(ISERROR(VLOOKUP([.C24];[$Info.$A$18:.$A$22];1;0));IF([.D24]&lt;[.C24];1+[.D24]-[.C24];[.D24]-[.C24]);0)" office:value-type="time" office:time-value="PT00H00M00S">
            <text:p>00:00</text:p>
          </table:table-cell>
          <table:table-cell table:style-name="ce98" table:formula="of:=IF(NOT(ISBLANK([.D24]));INDIRECT(ADDRESS(1+WEEKDAY([.A24];2);4;1;1;&quot;Info&quot;));0)" office:value-type="time" office:time-value="PT00H00M00S">
            <text:p>00:00</text:p>
          </table:table-cell>
          <table:table-cell table:style-name="ce99" table:formula="of:=IF([.A24]&lt;=TODAY();IF(ISERROR(VLOOKUP([.C24];[$Info.$A$18:.$A$21];1;0));INDIRECT(ADDRESS(1+WEEKDAY([.A24];2);3;1;1;&quot;Info&quot;));0);&quot;&quot;)" office:value-type="time" office:time-value="PT07H42M00S">
            <text:p>07:42</text:p>
          </table:table-cell>
          <table:table-cell table:style-name="ce100" table:formula="of:=IF([.A24]&lt;=TODAY();IF(NOT(ISBLANK([.G24]));IF([.E24]&lt;&gt;0;[.E24]-[.F24]-[.G24];-[.G24]);&quot;&quot;);&quot;&quot;)" office:value-type="time" office:time-value="-PT07H42M00S">
            <text:p>-07:42</text:p>
          </table:table-cell>
          <table:table-cell table:style-name="ce101" table:formula="of:=HOUR([.E24]-[.F24])*INDIRECT(ADDRESS(1+WEEKDAY([.A24];2);5;1;1;&quot;Info&quot;))+MINUTE([.E24]-[.F24])/60*INDIRECT(ADDRESS(1+WEEKDAY([.A24];2);5;1;1;&quot;Info&quot;))" office:value-type="float" office:value="0">
            <text:p>0,00</text:p>
          </table:table-cell>
          <table:table-cell table:number-columns-repeated="247"/>
        </table:table-row>
        <table:table-row table:style-name="ro3">
          <table:table-cell table:style-name="ce94" table:formula="of:=IF(MONTH([.A24]+1)=MONTH([.A$6]);[.A24]+1;&quot; &quot;)" office:value-type="date" office:date-value="2008-09-20">
            <text:p>20.09.08</text:p>
          </table:table-cell>
          <table:table-cell table:style-name="ce95" table:formula="of:=IF([.A25]=&quot; &quot;;&quot;&quot;;VLOOKUP(WEEKDAY([.A25];2);[$Info.$A$2:.$B$8];2))" office:value-type="string" office:string-value="Samstag">
            <text:p>Samstag</text:p>
          </table:table-cell>
          <table:table-cell table:number-columns-repeated="2" table:style-name="ce96"/>
          <table:table-cell table:style-name="ce97" table:formula="of:=IF(ISERROR(VLOOKUP([.C25];[$Info.$A$18:.$A$22];1;0));IF([.D25]&lt;[.C25];1+[.D25]-[.C25];[.D25]-[.C25]);0)" office:value-type="time" office:time-value="PT00H00M00S">
            <text:p>00:00</text:p>
          </table:table-cell>
          <table:table-cell table:style-name="ce98" table:formula="of:=IF(NOT(ISBLANK([.D25]));INDIRECT(ADDRESS(1+WEEKDAY([.A25];2);4;1;1;&quot;Info&quot;));0)" office:value-type="time" office:time-value="PT00H00M00S">
            <text:p>00:00</text:p>
          </table:table-cell>
          <table:table-cell table:style-name="ce99" table:formula="of:=IF([.A25]&lt;=TODAY();IF(ISERROR(VLOOKUP([.C25];[$Info.$A$18:.$A$21];1;0));INDIRECT(ADDRESS(1+WEEKDAY([.A25];2);3;1;1;&quot;Info&quot;));0);&quot;&quot;)" office:value-type="time" office:time-value="PT00H00M00S">
            <text:p>00:00</text:p>
          </table:table-cell>
          <table:table-cell table:style-name="ce100" table:formula="of:=IF([.A25]&lt;=TODAY();IF(NOT(ISBLANK([.G25]));IF([.E25]&lt;&gt;0;[.E25]-[.F25]-[.G25];-[.G25]);&quot;&quot;);&quot;&quot;)" office:value-type="time" office:time-value="PT00H00M00S">
            <text:p>00:00</text:p>
          </table:table-cell>
          <table:table-cell table:style-name="ce101" table:formula="of:=HOUR([.E25]-[.F25])*INDIRECT(ADDRESS(1+WEEKDAY([.A25];2);5;1;1;&quot;Info&quot;))+MINUTE([.E25]-[.F25])/60*INDIRECT(ADDRESS(1+WEEKDAY([.A25];2);5;1;1;&quot;Info&quot;))" office:value-type="float" office:value="0">
            <text:p>0,00</text:p>
          </table:table-cell>
          <table:table-cell table:number-columns-repeated="247"/>
        </table:table-row>
        <table:table-row table:style-name="ro3">
          <table:table-cell table:style-name="ce94" table:formula="of:=IF(MONTH([.A25]+1)=MONTH([.A$6]);[.A25]+1;&quot; &quot;)" office:value-type="date" office:date-value="2008-09-21">
            <text:p>21.09.08</text:p>
          </table:table-cell>
          <table:table-cell table:style-name="ce95" table:formula="of:=IF([.A26]=&quot; &quot;;&quot;&quot;;VLOOKUP(WEEKDAY([.A26];2);[$Info.$A$2:.$B$8];2))" office:value-type="string" office:string-value="Sonntag">
            <text:p>Sonntag</text:p>
          </table:table-cell>
          <table:table-cell table:number-columns-repeated="2" table:style-name="ce96"/>
          <table:table-cell table:style-name="ce97" table:formula="of:=IF(ISERROR(VLOOKUP([.C26];[$Info.$A$18:.$A$22];1;0));IF([.D26]&lt;[.C26];1+[.D26]-[.C26];[.D26]-[.C26]);0)" office:value-type="time" office:time-value="PT00H00M00S">
            <text:p>00:00</text:p>
          </table:table-cell>
          <table:table-cell table:style-name="ce98" table:formula="of:=IF(NOT(ISBLANK([.D26]));INDIRECT(ADDRESS(1+WEEKDAY([.A26];2);4;1;1;&quot;Info&quot;));0)" office:value-type="time" office:time-value="PT00H00M00S">
            <text:p>00:00</text:p>
          </table:table-cell>
          <table:table-cell table:style-name="ce99" table:formula="of:=IF([.A26]&lt;=TODAY();IF(ISERROR(VLOOKUP([.C26];[$Info.$A$18:.$A$21];1;0));INDIRECT(ADDRESS(1+WEEKDAY([.A26];2);3;1;1;&quot;Info&quot;));0);&quot;&quot;)" office:value-type="time" office:time-value="PT00H00M00S">
            <text:p>00:00</text:p>
          </table:table-cell>
          <table:table-cell table:style-name="ce100" table:formula="of:=IF([.A26]&lt;=TODAY();IF(NOT(ISBLANK([.G26]));IF([.E26]&lt;&gt;0;[.E26]-[.F26]-[.G26];-[.G26]);&quot;&quot;);&quot;&quot;)" office:value-type="time" office:time-value="PT00H00M00S">
            <text:p>00:00</text:p>
          </table:table-cell>
          <table:table-cell table:style-name="ce101" table:formula="of:=HOUR([.E26]-[.F26])*INDIRECT(ADDRESS(1+WEEKDAY([.A26];2);5;1;1;&quot;Info&quot;))+MINUTE([.E26]-[.F26])/60*INDIRECT(ADDRESS(1+WEEKDAY([.A26];2);5;1;1;&quot;Info&quot;))" office:value-type="float" office:value="0">
            <text:p>0,00</text:p>
          </table:table-cell>
          <table:table-cell table:number-columns-repeated="247"/>
        </table:table-row>
        <table:table-row table:style-name="ro3">
          <table:table-cell table:style-name="ce94" table:formula="of:=IF(MONTH([.A26]+1)=MONTH([.A$6]);[.A26]+1;&quot; &quot;)" office:value-type="date" office:date-value="2008-09-22">
            <text:p>22.09.08</text:p>
          </table:table-cell>
          <table:table-cell table:style-name="ce95" table:formula="of:=IF([.A27]=&quot; &quot;;&quot;&quot;;VLOOKUP(WEEKDAY([.A27];2);[$Info.$A$2:.$B$8];2))" office:value-type="string" office:string-value="Montag">
            <text:p>Montag</text:p>
          </table:table-cell>
          <table:table-cell table:number-columns-repeated="2" table:style-name="ce96"/>
          <table:table-cell table:style-name="ce97" table:formula="of:=IF(ISERROR(VLOOKUP([.C27];[$Info.$A$18:.$A$22];1;0));IF([.D27]&lt;[.C27];1+[.D27]-[.C27];[.D27]-[.C27]);0)" office:value-type="time" office:time-value="PT00H00M00S">
            <text:p>00:00</text:p>
          </table:table-cell>
          <table:table-cell table:style-name="ce98" table:formula="of:=IF(NOT(ISBLANK([.D27]));INDIRECT(ADDRESS(1+WEEKDAY([.A27];2);4;1;1;&quot;Info&quot;));0)" office:value-type="time" office:time-value="PT00H00M00S">
            <text:p>00:00</text:p>
          </table:table-cell>
          <table:table-cell table:style-name="ce99" table:formula="of:=IF([.A27]&lt;=TODAY();IF(ISERROR(VLOOKUP([.C27];[$Info.$A$18:.$A$21];1;0));INDIRECT(ADDRESS(1+WEEKDAY([.A27];2);3;1;1;&quot;Info&quot;));0);&quot;&quot;)" office:value-type="time" office:time-value="PT07H42M00S">
            <text:p>07:42</text:p>
          </table:table-cell>
          <table:table-cell table:style-name="ce100" table:formula="of:=IF([.A27]&lt;=TODAY();IF(NOT(ISBLANK([.G27]));IF([.E27]&lt;&gt;0;[.E27]-[.F27]-[.G27];-[.G27]);&quot;&quot;);&quot;&quot;)" office:value-type="time" office:time-value="-PT07H42M00S">
            <text:p>-07:42</text:p>
          </table:table-cell>
          <table:table-cell table:style-name="ce101" table:formula="of:=HOUR([.E27]-[.F27])*INDIRECT(ADDRESS(1+WEEKDAY([.A27];2);5;1;1;&quot;Info&quot;))+MINUTE([.E27]-[.F27])/60*INDIRECT(ADDRESS(1+WEEKDAY([.A27];2);5;1;1;&quot;Info&quot;))" office:value-type="float" office:value="0">
            <text:p>0,00</text:p>
          </table:table-cell>
          <table:table-cell table:number-columns-repeated="247"/>
        </table:table-row>
        <table:table-row table:style-name="ro3">
          <table:table-cell table:style-name="ce94" table:formula="of:=IF(MONTH([.A27]+1)=MONTH([.A$6]);[.A27]+1;&quot; &quot;)" office:value-type="date" office:date-value="2008-09-23">
            <text:p>23.09.08</text:p>
          </table:table-cell>
          <table:table-cell table:style-name="ce95" table:formula="of:=IF([.A28]=&quot; &quot;;&quot;&quot;;VLOOKUP(WEEKDAY([.A28];2);[$Info.$A$2:.$B$8];2))" office:value-type="string" office:string-value="Dienstag">
            <text:p>Dienstag</text:p>
          </table:table-cell>
          <table:table-cell table:number-columns-repeated="2" table:style-name="ce96"/>
          <table:table-cell table:style-name="ce97" table:formula="of:=IF(ISERROR(VLOOKUP([.C28];[$Info.$A$18:.$A$22];1;0));IF([.D28]&lt;[.C28];1+[.D28]-[.C28];[.D28]-[.C28]);0)" office:value-type="time" office:time-value="PT00H00M00S">
            <text:p>00:00</text:p>
          </table:table-cell>
          <table:table-cell table:style-name="ce98" table:formula="of:=IF(NOT(ISBLANK([.D28]));INDIRECT(ADDRESS(1+WEEKDAY([.A28];2);4;1;1;&quot;Info&quot;));0)" office:value-type="time" office:time-value="PT00H00M00S">
            <text:p>00:00</text:p>
          </table:table-cell>
          <table:table-cell table:style-name="ce99" table:formula="of:=IF([.A28]&lt;=TODAY();IF(ISERROR(VLOOKUP([.C28];[$Info.$A$18:.$A$21];1;0));INDIRECT(ADDRESS(1+WEEKDAY([.A28];2);3;1;1;&quot;Info&quot;));0);&quot;&quot;)" office:value-type="time" office:time-value="PT07H42M00S">
            <text:p>07:42</text:p>
          </table:table-cell>
          <table:table-cell table:style-name="ce100" table:formula="of:=IF([.A28]&lt;=TODAY();IF(NOT(ISBLANK([.G28]));IF([.E28]&lt;&gt;0;[.E28]-[.F28]-[.G28];-[.G28]);&quot;&quot;);&quot;&quot;)" office:value-type="time" office:time-value="-PT07H42M00S">
            <text:p>-07:42</text:p>
          </table:table-cell>
          <table:table-cell table:style-name="ce101" table:formula="of:=HOUR([.E28]-[.F28])*INDIRECT(ADDRESS(1+WEEKDAY([.A28];2);5;1;1;&quot;Info&quot;))+MINUTE([.E28]-[.F28])/60*INDIRECT(ADDRESS(1+WEEKDAY([.A28];2);5;1;1;&quot;Info&quot;))" office:value-type="float" office:value="0">
            <text:p>0,00</text:p>
          </table:table-cell>
          <table:table-cell table:number-columns-repeated="247"/>
        </table:table-row>
        <table:table-row table:style-name="ro3">
          <table:table-cell table:style-name="ce94" table:formula="of:=IF(MONTH([.A28]+1)=MONTH([.A$6]);[.A28]+1;&quot; &quot;)" office:value-type="date" office:date-value="2008-09-24">
            <text:p>24.09.08</text:p>
          </table:table-cell>
          <table:table-cell table:style-name="ce95" table:formula="of:=IF([.A29]=&quot; &quot;;&quot;&quot;;VLOOKUP(WEEKDAY([.A29];2);[$Info.$A$2:.$B$8];2))" office:value-type="string" office:string-value="Mittwoch">
            <text:p>Mittwoch</text:p>
          </table:table-cell>
          <table:table-cell table:number-columns-repeated="2" table:style-name="ce96"/>
          <table:table-cell table:style-name="ce97" table:formula="of:=IF(ISERROR(VLOOKUP([.C29];[$Info.$A$18:.$A$22];1;0));IF([.D29]&lt;[.C29];1+[.D29]-[.C29];[.D29]-[.C29]);0)" office:value-type="time" office:time-value="PT00H00M00S">
            <text:p>00:00</text:p>
          </table:table-cell>
          <table:table-cell table:style-name="ce98" table:formula="of:=IF(NOT(ISBLANK([.D29]));INDIRECT(ADDRESS(1+WEEKDAY([.A29];2);4;1;1;&quot;Info&quot;));0)" office:value-type="time" office:time-value="PT00H00M00S">
            <text:p>00:00</text:p>
          </table:table-cell>
          <table:table-cell table:style-name="ce99" table:formula="of:=IF([.A29]&lt;=TODAY();IF(ISERROR(VLOOKUP([.C29];[$Info.$A$18:.$A$21];1;0));INDIRECT(ADDRESS(1+WEEKDAY([.A29];2);3;1;1;&quot;Info&quot;));0);&quot;&quot;)" office:value-type="time" office:time-value="PT07H42M00S">
            <text:p>07:42</text:p>
          </table:table-cell>
          <table:table-cell table:style-name="ce100" table:formula="of:=IF([.A29]&lt;=TODAY();IF(NOT(ISBLANK([.G29]));IF([.E29]&lt;&gt;0;[.E29]-[.F29]-[.G29];-[.G29]);&quot;&quot;);&quot;&quot;)" office:value-type="time" office:time-value="-PT07H42M00S">
            <text:p>-07:42</text:p>
          </table:table-cell>
          <table:table-cell table:style-name="ce101" table:formula="of:=HOUR([.E29]-[.F29])*INDIRECT(ADDRESS(1+WEEKDAY([.A29];2);5;1;1;&quot;Info&quot;))+MINUTE([.E29]-[.F29])/60*INDIRECT(ADDRESS(1+WEEKDAY([.A29];2);5;1;1;&quot;Info&quot;))" office:value-type="float" office:value="0">
            <text:p>0,00</text:p>
          </table:table-cell>
          <table:table-cell table:number-columns-repeated="247"/>
        </table:table-row>
        <table:table-row table:style-name="ro3">
          <table:table-cell table:style-name="ce94" table:formula="of:=IF(MONTH([.A29]+1)=MONTH([.A$6]);[.A29]+1;&quot; &quot;)" office:value-type="date" office:date-value="2008-09-25">
            <text:p>25.09.08</text:p>
          </table:table-cell>
          <table:table-cell table:style-name="ce95" table:formula="of:=IF([.A30]=&quot; &quot;;&quot;&quot;;VLOOKUP(WEEKDAY([.A30];2);[$Info.$A$2:.$B$8];2))" office:value-type="string" office:string-value="Donnerstag">
            <text:p>Donnerstag</text:p>
          </table:table-cell>
          <table:table-cell table:number-columns-repeated="2" table:style-name="ce96"/>
          <table:table-cell table:style-name="ce97" table:formula="of:=IF(ISERROR(VLOOKUP([.C30];[$Info.$A$18:.$A$22];1;0));IF([.D30]&lt;[.C30];1+[.D30]-[.C30];[.D30]-[.C30]);0)" office:value-type="time" office:time-value="PT00H00M00S">
            <text:p>00:00</text:p>
          </table:table-cell>
          <table:table-cell table:style-name="ce98" table:formula="of:=IF(NOT(ISBLANK([.D30]));INDIRECT(ADDRESS(1+WEEKDAY([.A30];2);4;1;1;&quot;Info&quot;));0)" office:value-type="time" office:time-value="PT00H00M00S">
            <text:p>00:00</text:p>
          </table:table-cell>
          <table:table-cell table:style-name="ce99" table:formula="of:=IF([.A30]&lt;=TODAY();IF(ISERROR(VLOOKUP([.C30];[$Info.$A$18:.$A$21];1;0));INDIRECT(ADDRESS(1+WEEKDAY([.A30];2);3;1;1;&quot;Info&quot;));0);&quot;&quot;)" office:value-type="time" office:time-value="PT07H42M00S">
            <text:p>07:42</text:p>
          </table:table-cell>
          <table:table-cell table:style-name="ce100" table:formula="of:=IF([.A30]&lt;=TODAY();IF(NOT(ISBLANK([.G30]));IF([.E30]&lt;&gt;0;[.E30]-[.F30]-[.G30];-[.G30]);&quot;&quot;);&quot;&quot;)" office:value-type="time" office:time-value="-PT07H42M00S">
            <text:p>-07:42</text:p>
          </table:table-cell>
          <table:table-cell table:style-name="ce101" table:formula="of:=HOUR([.E30]-[.F30])*INDIRECT(ADDRESS(1+WEEKDAY([.A30];2);5;1;1;&quot;Info&quot;))+MINUTE([.E30]-[.F30])/60*INDIRECT(ADDRESS(1+WEEKDAY([.A30];2);5;1;1;&quot;Info&quot;))" office:value-type="float" office:value="0">
            <text:p>0,00</text:p>
          </table:table-cell>
          <table:table-cell table:number-columns-repeated="247"/>
        </table:table-row>
        <table:table-row table:style-name="ro3">
          <table:table-cell table:style-name="ce94" table:formula="of:=IF(MONTH([.A30]+1)=MONTH([.A$6]);[.A30]+1;&quot; &quot;)" office:value-type="date" office:date-value="2008-09-26">
            <text:p>26.09.08</text:p>
          </table:table-cell>
          <table:table-cell table:style-name="ce95" table:formula="of:=IF([.A31]=&quot; &quot;;&quot;&quot;;VLOOKUP(WEEKDAY([.A31];2);[$Info.$A$2:.$B$8];2))" office:value-type="string" office:string-value="Freitag">
            <text:p>Freitag</text:p>
          </table:table-cell>
          <table:table-cell table:number-columns-repeated="2" table:style-name="ce96"/>
          <table:table-cell table:style-name="ce97" table:formula="of:=IF(ISERROR(VLOOKUP([.C31];[$Info.$A$18:.$A$22];1;0));IF([.D31]&lt;[.C31];1+[.D31]-[.C31];[.D31]-[.C31]);0)" office:value-type="time" office:time-value="PT00H00M00S">
            <text:p>00:00</text:p>
          </table:table-cell>
          <table:table-cell table:style-name="ce98" table:formula="of:=IF(NOT(ISBLANK([.D31]));INDIRECT(ADDRESS(1+WEEKDAY([.A31];2);4;1;1;&quot;Info&quot;));0)" office:value-type="time" office:time-value="PT00H00M00S">
            <text:p>00:00</text:p>
          </table:table-cell>
          <table:table-cell table:style-name="ce99" table:formula="of:=IF([.A31]&lt;=TODAY();IF(ISERROR(VLOOKUP([.C31];[$Info.$A$18:.$A$21];1;0));INDIRECT(ADDRESS(1+WEEKDAY([.A31];2);3;1;1;&quot;Info&quot;));0);&quot;&quot;)" office:value-type="time" office:time-value="PT07H42M00S">
            <text:p>07:42</text:p>
          </table:table-cell>
          <table:table-cell table:style-name="ce100" table:formula="of:=IF([.A31]&lt;=TODAY();IF(NOT(ISBLANK([.G31]));IF([.E31]&lt;&gt;0;[.E31]-[.F31]-[.G31];-[.G31]);&quot;&quot;);&quot;&quot;)" office:value-type="time" office:time-value="-PT07H42M00S">
            <text:p>-07:42</text:p>
          </table:table-cell>
          <table:table-cell table:style-name="ce101" table:formula="of:=HOUR([.E31]-[.F31])*INDIRECT(ADDRESS(1+WEEKDAY([.A31];2);5;1;1;&quot;Info&quot;))+MINUTE([.E31]-[.F31])/60*INDIRECT(ADDRESS(1+WEEKDAY([.A31];2);5;1;1;&quot;Info&quot;))" office:value-type="float" office:value="0">
            <text:p>0,00</text:p>
          </table:table-cell>
          <table:table-cell table:number-columns-repeated="247"/>
        </table:table-row>
        <table:table-row table:style-name="ro3">
          <table:table-cell table:style-name="ce94" table:formula="of:=IF(MONTH([.A31]+1)=MONTH([.A$6]);[.A31]+1;&quot; &quot;)" office:value-type="date" office:date-value="2008-09-27">
            <text:p>27.09.08</text:p>
          </table:table-cell>
          <table:table-cell table:style-name="ce95" table:formula="of:=IF([.A32]=&quot; &quot;;&quot;&quot;;VLOOKUP(WEEKDAY([.A32];2);[$Info.$A$2:.$B$8];2))" office:value-type="string" office:string-value="Samstag">
            <text:p>Samstag</text:p>
          </table:table-cell>
          <table:table-cell table:number-columns-repeated="2" table:style-name="ce96"/>
          <table:table-cell table:style-name="ce97" table:formula="of:=IF(ISERROR(VLOOKUP([.C32];[$Info.$A$18:.$A$22];1;0));IF([.D32]&lt;[.C32];1+[.D32]-[.C32];[.D32]-[.C32]);0)" office:value-type="time" office:time-value="PT00H00M00S">
            <text:p>00:00</text:p>
          </table:table-cell>
          <table:table-cell table:style-name="ce98" table:formula="of:=IF(NOT(ISBLANK([.D32]));INDIRECT(ADDRESS(1+WEEKDAY([.A32];2);4;1;1;&quot;Info&quot;));0)" office:value-type="time" office:time-value="PT00H00M00S">
            <text:p>00:00</text:p>
          </table:table-cell>
          <table:table-cell table:style-name="ce99" table:formula="of:=IF([.A32]&lt;=TODAY();IF(ISERROR(VLOOKUP([.C32];[$Info.$A$18:.$A$21];1;0));INDIRECT(ADDRESS(1+WEEKDAY([.A32];2);3;1;1;&quot;Info&quot;));0);&quot;&quot;)" office:value-type="time" office:time-value="PT00H00M00S">
            <text:p>00:00</text:p>
          </table:table-cell>
          <table:table-cell table:style-name="ce100" table:formula="of:=IF([.A32]&lt;=TODAY();IF(NOT(ISBLANK([.G32]));IF([.E32]&lt;&gt;0;[.E32]-[.F32]-[.G32];-[.G32]);&quot;&quot;);&quot;&quot;)" office:value-type="time" office:time-value="PT00H00M00S">
            <text:p>00:00</text:p>
          </table:table-cell>
          <table:table-cell table:style-name="ce101" table:formula="of:=HOUR([.E32]-[.F32])*INDIRECT(ADDRESS(1+WEEKDAY([.A32];2);5;1;1;&quot;Info&quot;))+MINUTE([.E32]-[.F32])/60*INDIRECT(ADDRESS(1+WEEKDAY([.A32];2);5;1;1;&quot;Info&quot;))" office:value-type="float" office:value="0">
            <text:p>0,00</text:p>
          </table:table-cell>
          <table:table-cell table:number-columns-repeated="247"/>
        </table:table-row>
        <table:table-row table:style-name="ro3">
          <table:table-cell table:style-name="ce94" table:formula="of:=IF(MONTH([.A32]+1)=MONTH([.A$6]);[.A32]+1;&quot; &quot;)" office:value-type="date" office:date-value="2008-09-28">
            <text:p>28.09.08</text:p>
          </table:table-cell>
          <table:table-cell table:style-name="ce95" table:formula="of:=IF([.A33]=&quot; &quot;;&quot;&quot;;VLOOKUP(WEEKDAY([.A33];2);[$Info.$A$2:.$B$8];2))" office:value-type="string" office:string-value="Sonntag">
            <text:p>Sonntag</text:p>
          </table:table-cell>
          <table:table-cell table:number-columns-repeated="2" table:style-name="ce96"/>
          <table:table-cell table:style-name="ce97" table:formula="of:=IF(ISERROR(VLOOKUP([.C33];[$Info.$A$18:.$A$22];1;0));IF([.D33]&lt;[.C33];1+[.D33]-[.C33];[.D33]-[.C33]);0)" office:value-type="time" office:time-value="PT00H00M00S">
            <text:p>00:00</text:p>
          </table:table-cell>
          <table:table-cell table:style-name="ce98" table:formula="of:=IF(NOT(ISBLANK([.D33]));INDIRECT(ADDRESS(1+WEEKDAY([.A33];2);4;1;1;&quot;Info&quot;));0)" office:value-type="time" office:time-value="PT00H00M00S">
            <text:p>00:00</text:p>
          </table:table-cell>
          <table:table-cell table:style-name="ce99" table:formula="of:=IF([.A33]&lt;=TODAY();IF(ISERROR(VLOOKUP([.C33];[$Info.$A$18:.$A$21];1;0));INDIRECT(ADDRESS(1+WEEKDAY([.A33];2);3;1;1;&quot;Info&quot;));0);&quot;&quot;)" office:value-type="time" office:time-value="PT00H00M00S">
            <text:p>00:00</text:p>
          </table:table-cell>
          <table:table-cell table:style-name="ce100" table:formula="of:=IF([.A33]&lt;=TODAY();IF(NOT(ISBLANK([.G33]));IF([.E33]&lt;&gt;0;[.E33]-[.F33]-[.G33];-[.G33]);&quot;&quot;);&quot;&quot;)" office:value-type="time" office:time-value="PT00H00M00S">
            <text:p>00:00</text:p>
          </table:table-cell>
          <table:table-cell table:style-name="ce101" table:formula="of:=HOUR([.E33]-[.F33])*INDIRECT(ADDRESS(1+WEEKDAY([.A33];2);5;1;1;&quot;Info&quot;))+MINUTE([.E33]-[.F33])/60*INDIRECT(ADDRESS(1+WEEKDAY([.A33];2);5;1;1;&quot;Info&quot;))" office:value-type="float" office:value="0">
            <text:p>0,00</text:p>
          </table:table-cell>
          <table:table-cell table:number-columns-repeated="247"/>
        </table:table-row>
        <table:table-row table:style-name="ro3">
          <table:table-cell table:style-name="ce94" table:formula="of:=IF(MONTH([.A33]+1)=MONTH([.A$6]);[.A33]+1;&quot; &quot;)" office:value-type="date" office:date-value="2008-09-29">
            <text:p>29.09.08</text:p>
          </table:table-cell>
          <table:table-cell table:style-name="ce95" table:formula="of:=IF([.A34]=&quot; &quot;;&quot;&quot;;VLOOKUP(WEEKDAY([.A34];2);[$Info.$A$2:.$B$8];2))" office:value-type="string" office:string-value="Montag">
            <text:p>Montag</text:p>
          </table:table-cell>
          <table:table-cell table:number-columns-repeated="2" table:style-name="ce96"/>
          <table:table-cell table:style-name="ce97" table:formula="of:=IF(ISERROR(VLOOKUP([.C34];[$Info.$A$18:.$A$22];1;0));IF([.D34]&lt;[.C34];1+[.D34]-[.C34];[.D34]-[.C34]);0)" office:value-type="time" office:time-value="PT00H00M00S">
            <text:p>00:00</text:p>
          </table:table-cell>
          <table:table-cell table:style-name="ce98" table:formula="of:=IF(NOT(ISBLANK([.D34]));INDIRECT(ADDRESS(1+WEEKDAY([.A34];2);4;1;1;&quot;Info&quot;));0)" office:value-type="time" office:time-value="PT00H00M00S">
            <text:p>00:00</text:p>
          </table:table-cell>
          <table:table-cell table:style-name="ce99" table:formula="of:=IF([.A34]&lt;=TODAY();IF(ISERROR(VLOOKUP([.C34];[$Info.$A$18:.$A$21];1;0));INDIRECT(ADDRESS(1+WEEKDAY([.A34];2);3;1;1;&quot;Info&quot;));0);&quot;&quot;)" office:value-type="time" office:time-value="PT07H42M00S">
            <text:p>07:42</text:p>
          </table:table-cell>
          <table:table-cell table:style-name="ce100" table:formula="of:=IF([.A34]&lt;=TODAY();IF(NOT(ISBLANK([.G34]));IF([.E34]&lt;&gt;0;[.E34]-[.F34]-[.G34];-[.G34]);&quot;&quot;);&quot;&quot;)" office:value-type="time" office:time-value="-PT07H42M00S">
            <text:p>-07:42</text:p>
          </table:table-cell>
          <table:table-cell table:style-name="ce101" table:formula="of:=HOUR([.E34]-[.F34])*INDIRECT(ADDRESS(1+WEEKDAY([.A34];2);5;1;1;&quot;Info&quot;))+MINUTE([.E34]-[.F34])/60*INDIRECT(ADDRESS(1+WEEKDAY([.A34];2);5;1;1;&quot;Info&quot;))" office:value-type="float" office:value="0">
            <text:p>0,00</text:p>
          </table:table-cell>
          <table:table-cell table:number-columns-repeated="247"/>
        </table:table-row>
        <table:table-row table:style-name="ro3">
          <table:table-cell table:style-name="ce94" table:formula="of:=IF(MONTH([.A34]+1)=MONTH([.A$6]);[.A34]+1;&quot; &quot;)" office:value-type="date" office:date-value="2008-09-30">
            <text:p>30.09.08</text:p>
          </table:table-cell>
          <table:table-cell table:style-name="ce95" table:formula="of:=IF([.A35]=&quot; &quot;;&quot;&quot;;VLOOKUP(WEEKDAY([.A35];2);[$Info.$A$2:.$B$8];2))" office:value-type="string" office:string-value="Dienstag">
            <text:p>Dienstag</text:p>
          </table:table-cell>
          <table:table-cell table:number-columns-repeated="2" table:style-name="ce96"/>
          <table:table-cell table:style-name="ce97" table:formula="of:=IF(ISERROR(VLOOKUP([.C35];[$Info.$A$18:.$A$22];1;0));IF([.D35]&lt;[.C35];1+[.D35]-[.C35];[.D35]-[.C35]);0)" office:value-type="time" office:time-value="PT00H00M00S">
            <text:p>00:00</text:p>
          </table:table-cell>
          <table:table-cell table:style-name="ce98" table:formula="of:=IF(NOT(ISBLANK([.D35]));INDIRECT(ADDRESS(1+WEEKDAY([.A35];2);4;1;1;&quot;Info&quot;));0)" office:value-type="time" office:time-value="PT00H00M00S">
            <text:p>00:00</text:p>
          </table:table-cell>
          <table:table-cell table:style-name="ce99" table:formula="of:=IF([.A35]&lt;=TODAY();IF(ISERROR(VLOOKUP([.C35];[$Info.$A$18:.$A$21];1;0));INDIRECT(ADDRESS(1+WEEKDAY([.A35];2);3;1;1;&quot;Info&quot;));0);&quot;&quot;)" office:value-type="time" office:time-value="PT07H42M00S">
            <text:p>07:42</text:p>
          </table:table-cell>
          <table:table-cell table:style-name="ce100" table:formula="of:=IF([.A35]&lt;=TODAY();IF(NOT(ISBLANK([.G35]));IF([.E35]&lt;&gt;0;[.E35]-[.F35]-[.G35];-[.G35]);&quot;&quot;);&quot;&quot;)" office:value-type="time" office:time-value="-PT07H42M00S">
            <text:p>-07:42</text:p>
          </table:table-cell>
          <table:table-cell table:style-name="ce101" table:formula="of:=HOUR([.E35]-[.F35])*INDIRECT(ADDRESS(1+WEEKDAY([.A35];2);5;1;1;&quot;Info&quot;))+MINUTE([.E35]-[.F35])/60*INDIRECT(ADDRESS(1+WEEKDAY([.A35];2);5;1;1;&quot;Info&quot;))" office:value-type="float" office:value="0">
            <text:p>0,00</text:p>
          </table:table-cell>
          <table:table-cell table:number-columns-repeated="247"/>
        </table:table-row>
        <table:table-row table:style-name="ro3">
          <table:table-cell table:style-name="ce94" table:formula="of:=IF(MONTH([.A35]+1)=MONTH([.A$6]);[.A35]+1;&quot; &quot;)" office:value-type="string" office:string-value=" ">
            <text:p><text:s/></text:p>
          </table:table-cell>
          <table:table-cell table:style-name="ce95" table:formula="of:=IF([.A36]=&quot; &quot;;&quot;&quot;;VLOOKUP(WEEKDAY([.A36];2);[$Info.$A$2:.$B$8];2))">
            <text:p/>
          </table:table-cell>
          <table:table-cell table:number-columns-repeated="2" table:style-name="ce96"/>
          <table:table-cell table:style-name="ce97" table:formula="of:=IF(ISERROR(VLOOKUP([.C36];[$Info.$A$18:.$A$22];1;0));IF([.D36]&lt;[.C36];1+[.D36]-[.C36];[.D36]-[.C36]);0)" office:value-type="time" office:time-value="PT00H00M00S">
            <text:p>00:00</text:p>
          </table:table-cell>
          <table:table-cell table:style-name="ce98" table:formula="of:=IF(NOT(ISBLANK([.D36]));INDIRECT(ADDRESS(1+WEEKDAY([.A36];2);4;1;1;&quot;Info&quot;));0)" office:value-type="time" office:time-value="PT00H00M00S">
            <text:p>00:00</text:p>
          </table:table-cell>
          <table:table-cell table:style-name="ce99" table:formula="of:=IF([.A36]&lt;=TODAY();IF(ISERROR(VLOOKUP([.C36];[$Info.$A$18:.$A$21];1;0));INDIRECT(ADDRESS(1+WEEKDAY([.A36];2);3;1;1;&quot;Info&quot;));0);&quot;&quot;)">
            <text:p/>
          </table:table-cell>
          <table:table-cell table:style-name="ce100" table:formula="of:=IF([.A36]&lt;=TODAY();IF(NOT(ISBLANK([.G36]));IF([.E36]&lt;&gt;0;[.E36]-[.F36]-[.G36];-[.G36]);&quot;&quot;);&quot;&quot;)">
            <text:p/>
          </table:table-cell>
          <table:table-cell table:style-name="ce101" table:formula="of:=HOUR([.E36]-[.F36])*INDIRECT(ADDRESS(1+WEEKDAY([.A36];2);5;1;1;&quot;Info&quot;))+MINUTE([.E36]-[.F36])/60*INDIRECT(ADDRESS(1+WEEKDAY([.A36];2);5;1;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f:=SUM([.G6:.G36])" office:value-type="time" office:time-value="PT169H24M00S">
            <text:p>169:24</text:p>
          </table:table-cell>
          <table:table-cell table:style-name="ce42" table:formula="of:=SUM([.H6:.H36])" office:value-type="time" office:time-value="-PT169H24M00S">
            <text:p>-169:24</text:p>
          </table:table-cell>
          <table:table-cell table:style-name="ce32" table:formula="of:=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f:=[Aug.D41]" office:value-type="time" office:time-value="-PT1339H48M00S">
            <text:p>-1339:48: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f:=[.H37]" office:value-type="time" office:time-value="-PT169H24M00S">
            <text:p>-169:24: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f:=SUM([.D39:.D40])" office:value-type="time" office:time-value="-PT1509H12M00S">
            <text:p>-1509:12: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Okt" table:style-name="ta1" table:protected="true" table:print="false">
        <office:forms form:automatic-focus="false" form:apply-design-mode="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3"/>
          <table:table-cell table:style-name="ce105"/>
          <table:table-cell table:number-columns-repeated="252"/>
        </table:table-row>
        <table:table-row table:style-name="ro2">
          <table:table-cell office:value-type="string">
            <text:p>für:</text:p>
          </table:table-cell>
          <table:table-cell table:style-name="ce35" table:formula="of:=[Sep.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Sep.A5]" office:value-type="string" office:string-value="Datum">
            <text:p>Datum</text:p>
          </table:table-cell>
          <table:table-cell table:style-name="ce3" table:formula="of:=[Sep.B5]" office:value-type="string" office:string-value="Wochentag">
            <text:p>Wochentag</text:p>
          </table:table-cell>
          <table:table-cell table:style-name="ce3" table:formula="of:=[Sep.C5]" office:value-type="string" office:string-value="Beginn">
            <text:p>Beginn</text:p>
          </table:table-cell>
          <table:table-cell table:style-name="ce3" table:formula="of:=[Sep.D5]" office:value-type="string" office:string-value="Ende">
            <text:p>Ende</text:p>
          </table:table-cell>
          <table:table-cell table:style-name="ce3" table:formula="of:=[Sep.E5]" office:value-type="string" office:string-value="Anwesenheit">
            <text:p>Anwesenheit</text:p>
          </table:table-cell>
          <table:table-cell table:style-name="ce3" table:formula="of:=[Sep.F5]" office:value-type="string" office:string-value="Pausenzeit">
            <text:p>Pausenzeit</text:p>
          </table:table-cell>
          <table:table-cell table:style-name="ce3" table:formula="of:=[Sep.G5]" office:value-type="string" office:string-value="Soll-Zeit">
            <text:p>Soll-Zeit</text:p>
          </table:table-cell>
          <table:table-cell table:style-name="ce3" table:formula="of:=[Sep.H5]" office:value-type="string" office:string-value="Überstunden">
            <text:p>Überstunden</text:p>
          </table:table-cell>
          <table:table-cell table:style-name="ce3" table:formula="of:=[Sep.I5]" office:value-type="string" office:string-value="Lohn">
            <text:p>Lohn</text:p>
          </table:table-cell>
          <table:table-cell table:style-name="ce33" table:number-columns-repeated="247"/>
        </table:table-row>
        <table:table-row table:style-name="ro3">
          <table:table-cell table:style-name="ce102" table:formula="of:=DATE(YEAR([Sep.A6]);MONTH([Sep.A6])+1;1)" office:value-type="date" office:date-value="2008-10-01">
            <text:p>01.10.08</text:p>
          </table:table-cell>
          <table:table-cell table:style-name="ce103" table:formula="of:=IF([.A6]=&quot; &quot;;&quot;&quot;;VLOOKUP(WEEKDAY([.A6];2);[$Info.$A$2:.$B$8];2))" office:value-type="string" office:string-value="Mittwoch">
            <text:p>Mittwoch</text:p>
          </table:table-cell>
          <table:table-cell table:number-columns-repeated="2" table:style-name="ce104"/>
          <table:table-cell table:style-name="ce106" table:formula="of:=IF(ISERROR(VLOOKUP([.C6];[$Info.$A$18:.$A$22];1;0));IF([.D6]&lt;[.C6];1+[.D6]-[.C6];[.D6]-[.C6]);0)" office:value-type="time" office:time-value="PT00H00M00S">
            <text:p>00:00</text:p>
          </table:table-cell>
          <table:table-cell table:style-name="ce107" table:formula="of:=IF(NOT(ISBLANK([.D6]));INDIRECT(ADDRESS(1+WEEKDAY([.A6];2);4;1;1;&quot;Info&quot;));0)" office:value-type="time" office:time-value="PT00H00M00S">
            <text:p>00:00</text:p>
          </table:table-cell>
          <table:table-cell table:style-name="ce108" table:formula="of:=IF([.A6]&lt;=TODAY();IF(ISERROR(VLOOKUP([.C6];[$Info.$A$18:.$A$21];1;0));INDIRECT(ADDRESS(1+WEEKDAY([.A6];2);3;1;1;&quot;Info&quot;));0);&quot;&quot;)" office:value-type="time" office:time-value="PT07H42M00S">
            <text:p>07:42</text:p>
          </table:table-cell>
          <table:table-cell table:style-name="ce109" table:formula="of:=IF([.A6]&lt;=TODAY();IF(NOT(ISBLANK([.G6]));IF([.E6]&lt;&gt;0;[.E6]-[.F6]-[.G6];-[.G6]);&quot;&quot;);&quot;&quot;)" office:value-type="time" office:time-value="-PT07H42M00S">
            <text:p>-07:42</text:p>
          </table:table-cell>
          <table:table-cell table:style-name="ce110" table:formula="of:=HOUR([.E6]-[.F6])*INDIRECT(ADDRESS(1+WEEKDAY([.A6];2);5;1;1;&quot;Info&quot;))+MINUTE([.E6]-[.F6])/60*INDIRECT(ADDRESS(1+WEEKDAY([.A6];2);5;1;1;&quot;Info&quot;))" office:value-type="float" office:value="0">
            <text:p>0,00</text:p>
          </table:table-cell>
          <table:table-cell table:number-columns-repeated="247"/>
        </table:table-row>
        <table:table-row table:style-name="ro3">
          <table:table-cell table:style-name="ce102" table:formula="of:=IF(MONTH([.A6]+1)=MONTH([.A$6]);[.A6]+1;&quot; &quot;)" office:value-type="date" office:date-value="2008-10-02">
            <text:p>02.10.08</text:p>
          </table:table-cell>
          <table:table-cell table:style-name="ce103" table:formula="of:=IF([.A7]=&quot; &quot;;&quot;&quot;;VLOOKUP(WEEKDAY([.A7];2);[$Info.$A$2:.$B$8];2))" office:value-type="string" office:string-value="Donnerstag">
            <text:p>Donnerstag</text:p>
          </table:table-cell>
          <table:table-cell table:number-columns-repeated="2" table:style-name="ce104"/>
          <table:table-cell table:style-name="ce106" table:formula="of:=IF(ISERROR(VLOOKUP([.C7];[$Info.$A$18:.$A$22];1;0));IF([.D7]&lt;[.C7];1+[.D7]-[.C7];[.D7]-[.C7]);0)" office:value-type="time" office:time-value="PT00H00M00S">
            <text:p>00:00</text:p>
          </table:table-cell>
          <table:table-cell table:style-name="ce107" table:formula="of:=IF(NOT(ISBLANK([.D7]));INDIRECT(ADDRESS(1+WEEKDAY([.A7];2);4;1;1;&quot;Info&quot;));0)" office:value-type="time" office:time-value="PT00H00M00S">
            <text:p>00:00</text:p>
          </table:table-cell>
          <table:table-cell table:style-name="ce108" table:formula="of:=IF([.A7]&lt;=TODAY();IF(ISERROR(VLOOKUP([.C7];[$Info.$A$18:.$A$21];1;0));INDIRECT(ADDRESS(1+WEEKDAY([.A7];2);3;1;1;&quot;Info&quot;));0);&quot;&quot;)" office:value-type="time" office:time-value="PT07H42M00S">
            <text:p>07:42</text:p>
          </table:table-cell>
          <table:table-cell table:style-name="ce109" table:formula="of:=IF([.A7]&lt;=TODAY();IF(NOT(ISBLANK([.G7]));IF([.E7]&lt;&gt;0;[.E7]-[.F7]-[.G7];-[.G7]);&quot;&quot;);&quot;&quot;)" office:value-type="time" office:time-value="-PT07H42M00S">
            <text:p>-07:42</text:p>
          </table:table-cell>
          <table:table-cell table:style-name="ce110" table:formula="of:=HOUR([.E7]-[.F7])*INDIRECT(ADDRESS(1+WEEKDAY([.A7];2);5;1;1;&quot;Info&quot;))+MINUTE([.E7]-[.F7])/60*INDIRECT(ADDRESS(1+WEEKDAY([.A7];2);5;1;1;&quot;Info&quot;))" office:value-type="float" office:value="0">
            <text:p>0,00</text:p>
          </table:table-cell>
          <table:table-cell table:number-columns-repeated="247"/>
        </table:table-row>
        <table:table-row table:style-name="ro3">
          <table:table-cell table:style-name="ce102" table:formula="of:=IF(MONTH([.A7]+1)=MONTH([.A$6]);[.A7]+1;&quot; &quot;)" office:value-type="date" office:date-value="2008-10-03">
            <text:p>03.10.08</text:p>
          </table:table-cell>
          <table:table-cell table:style-name="ce103" table:formula="of:=IF([.A8]=&quot; &quot;;&quot;&quot;;VLOOKUP(WEEKDAY([.A8];2);[$Info.$A$2:.$B$8];2))" office:value-type="string" office:string-value="Freitag">
            <text:p>Freitag</text:p>
          </table:table-cell>
          <table:table-cell table:number-columns-repeated="2" table:style-name="ce104"/>
          <table:table-cell table:style-name="ce106" table:formula="of:=IF(ISERROR(VLOOKUP([.C8];[$Info.$A$18:.$A$22];1;0));IF([.D8]&lt;[.C8];1+[.D8]-[.C8];[.D8]-[.C8]);0)" office:value-type="time" office:time-value="PT00H00M00S">
            <text:p>00:00</text:p>
          </table:table-cell>
          <table:table-cell table:style-name="ce107" table:formula="of:=IF(NOT(ISBLANK([.D8]));INDIRECT(ADDRESS(1+WEEKDAY([.A8];2);4;1;1;&quot;Info&quot;));0)" office:value-type="time" office:time-value="PT00H00M00S">
            <text:p>00:00</text:p>
          </table:table-cell>
          <table:table-cell table:style-name="ce108" table:formula="of:=IF([.A8]&lt;=TODAY();IF(ISERROR(VLOOKUP([.C8];[$Info.$A$18:.$A$21];1;0));INDIRECT(ADDRESS(1+WEEKDAY([.A8];2);3;1;1;&quot;Info&quot;));0);&quot;&quot;)" office:value-type="time" office:time-value="PT07H42M00S">
            <text:p>07:42</text:p>
          </table:table-cell>
          <table:table-cell table:style-name="ce109" table:formula="of:=IF([.A8]&lt;=TODAY();IF(NOT(ISBLANK([.G8]));IF([.E8]&lt;&gt;0;[.E8]-[.F8]-[.G8];-[.G8]);&quot;&quot;);&quot;&quot;)" office:value-type="time" office:time-value="-PT07H42M00S">
            <text:p>-07:42</text:p>
          </table:table-cell>
          <table:table-cell table:style-name="ce110" table:formula="of:=HOUR([.E8]-[.F8])*INDIRECT(ADDRESS(1+WEEKDAY([.A8];2);5;1;1;&quot;Info&quot;))+MINUTE([.E8]-[.F8])/60*INDIRECT(ADDRESS(1+WEEKDAY([.A8];2);5;1;1;&quot;Info&quot;))" office:value-type="float" office:value="0">
            <text:p>0,00</text:p>
          </table:table-cell>
          <table:table-cell table:number-columns-repeated="247"/>
        </table:table-row>
        <table:table-row table:style-name="ro3">
          <table:table-cell table:style-name="ce102" table:formula="of:=IF(MONTH([.A8]+1)=MONTH([.A$6]);[.A8]+1;&quot; &quot;)" office:value-type="date" office:date-value="2008-10-04">
            <text:p>04.10.08</text:p>
          </table:table-cell>
          <table:table-cell table:style-name="ce103" table:formula="of:=IF([.A9]=&quot; &quot;;&quot;&quot;;VLOOKUP(WEEKDAY([.A9];2);[$Info.$A$2:.$B$8];2))" office:value-type="string" office:string-value="Samstag">
            <text:p>Samstag</text:p>
          </table:table-cell>
          <table:table-cell table:number-columns-repeated="2" table:style-name="ce104"/>
          <table:table-cell table:style-name="ce106" table:formula="of:=IF(ISERROR(VLOOKUP([.C9];[$Info.$A$18:.$A$22];1;0));IF([.D9]&lt;[.C9];1+[.D9]-[.C9];[.D9]-[.C9]);0)" office:value-type="time" office:time-value="PT00H00M00S">
            <text:p>00:00</text:p>
          </table:table-cell>
          <table:table-cell table:style-name="ce107" table:formula="of:=IF(NOT(ISBLANK([.D9]));INDIRECT(ADDRESS(1+WEEKDAY([.A9];2);4;1;1;&quot;Info&quot;));0)" office:value-type="time" office:time-value="PT00H00M00S">
            <text:p>00:00</text:p>
          </table:table-cell>
          <table:table-cell table:style-name="ce108" table:formula="of:=IF([.A9]&lt;=TODAY();IF(ISERROR(VLOOKUP([.C9];[$Info.$A$18:.$A$21];1;0));INDIRECT(ADDRESS(1+WEEKDAY([.A9];2);3;1;1;&quot;Info&quot;));0);&quot;&quot;)" office:value-type="time" office:time-value="PT00H00M00S">
            <text:p>00:00</text:p>
          </table:table-cell>
          <table:table-cell table:style-name="ce109" table:formula="of:=IF([.A9]&lt;=TODAY();IF(NOT(ISBLANK([.G9]));IF([.E9]&lt;&gt;0;[.E9]-[.F9]-[.G9];-[.G9]);&quot;&quot;);&quot;&quot;)" office:value-type="time" office:time-value="PT00H00M00S">
            <text:p>00:00</text:p>
          </table:table-cell>
          <table:table-cell table:style-name="ce110" table:formula="of:=HOUR([.E9]-[.F9])*INDIRECT(ADDRESS(1+WEEKDAY([.A9];2);5;1;1;&quot;Info&quot;))+MINUTE([.E9]-[.F9])/60*INDIRECT(ADDRESS(1+WEEKDAY([.A9];2);5;1;1;&quot;Info&quot;))" office:value-type="float" office:value="0">
            <text:p>0,00</text:p>
          </table:table-cell>
          <table:table-cell table:number-columns-repeated="247"/>
        </table:table-row>
        <table:table-row table:style-name="ro3">
          <table:table-cell table:style-name="ce102" table:formula="of:=IF(MONTH([.A9]+1)=MONTH([.A$6]);[.A9]+1;&quot; &quot;)" office:value-type="date" office:date-value="2008-10-05">
            <text:p>05.10.08</text:p>
          </table:table-cell>
          <table:table-cell table:style-name="ce103" table:formula="of:=IF([.A10]=&quot; &quot;;&quot;&quot;;VLOOKUP(WEEKDAY([.A10];2);[$Info.$A$2:.$B$8];2))" office:value-type="string" office:string-value="Sonntag">
            <text:p>Sonntag</text:p>
          </table:table-cell>
          <table:table-cell table:number-columns-repeated="2" table:style-name="ce104"/>
          <table:table-cell table:style-name="ce106" table:formula="of:=IF(ISERROR(VLOOKUP([.C10];[$Info.$A$18:.$A$22];1;0));IF([.D10]&lt;[.C10];1+[.D10]-[.C10];[.D10]-[.C10]);0)" office:value-type="time" office:time-value="PT00H00M00S">
            <text:p>00:00</text:p>
          </table:table-cell>
          <table:table-cell table:style-name="ce107" table:formula="of:=IF(NOT(ISBLANK([.D10]));INDIRECT(ADDRESS(1+WEEKDAY([.A10];2);4;1;1;&quot;Info&quot;));0)" office:value-type="time" office:time-value="PT00H00M00S">
            <text:p>00:00</text:p>
          </table:table-cell>
          <table:table-cell table:style-name="ce108" table:formula="of:=IF([.A10]&lt;=TODAY();IF(ISERROR(VLOOKUP([.C10];[$Info.$A$18:.$A$21];1;0));INDIRECT(ADDRESS(1+WEEKDAY([.A10];2);3;1;1;&quot;Info&quot;));0);&quot;&quot;)" office:value-type="time" office:time-value="PT00H00M00S">
            <text:p>00:00</text:p>
          </table:table-cell>
          <table:table-cell table:style-name="ce109" table:formula="of:=IF([.A10]&lt;=TODAY();IF(NOT(ISBLANK([.G10]));IF([.E10]&lt;&gt;0;[.E10]-[.F10]-[.G10];-[.G10]);&quot;&quot;);&quot;&quot;)" office:value-type="time" office:time-value="PT00H00M00S">
            <text:p>00:00</text:p>
          </table:table-cell>
          <table:table-cell table:style-name="ce110" table:formula="of:=HOUR([.E10]-[.F10])*INDIRECT(ADDRESS(1+WEEKDAY([.A10];2);5;1;1;&quot;Info&quot;))+MINUTE([.E10]-[.F10])/60*INDIRECT(ADDRESS(1+WEEKDAY([.A10];2);5;1;1;&quot;Info&quot;))" office:value-type="float" office:value="0">
            <text:p>0,00</text:p>
          </table:table-cell>
          <table:table-cell table:number-columns-repeated="247"/>
        </table:table-row>
        <table:table-row table:style-name="ro3">
          <table:table-cell table:style-name="ce102" table:formula="of:=IF(MONTH([.A10]+1)=MONTH([.A$6]);[.A10]+1;&quot; &quot;)" office:value-type="date" office:date-value="2008-10-06">
            <text:p>06.10.08</text:p>
          </table:table-cell>
          <table:table-cell table:style-name="ce103" table:formula="of:=IF([.A11]=&quot; &quot;;&quot;&quot;;VLOOKUP(WEEKDAY([.A11];2);[$Info.$A$2:.$B$8];2))" office:value-type="string" office:string-value="Montag">
            <text:p>Montag</text:p>
          </table:table-cell>
          <table:table-cell table:number-columns-repeated="2" table:style-name="ce104"/>
          <table:table-cell table:style-name="ce106" table:formula="of:=IF(ISERROR(VLOOKUP([.C11];[$Info.$A$18:.$A$22];1;0));IF([.D11]&lt;[.C11];1+[.D11]-[.C11];[.D11]-[.C11]);0)" office:value-type="time" office:time-value="PT00H00M00S">
            <text:p>00:00</text:p>
          </table:table-cell>
          <table:table-cell table:style-name="ce107" table:formula="of:=IF(NOT(ISBLANK([.D11]));INDIRECT(ADDRESS(1+WEEKDAY([.A11];2);4;1;1;&quot;Info&quot;));0)" office:value-type="time" office:time-value="PT00H00M00S">
            <text:p>00:00</text:p>
          </table:table-cell>
          <table:table-cell table:style-name="ce108" table:formula="of:=IF([.A11]&lt;=TODAY();IF(ISERROR(VLOOKUP([.C11];[$Info.$A$18:.$A$21];1;0));INDIRECT(ADDRESS(1+WEEKDAY([.A11];2);3;1;1;&quot;Info&quot;));0);&quot;&quot;)" office:value-type="time" office:time-value="PT07H42M00S">
            <text:p>07:42</text:p>
          </table:table-cell>
          <table:table-cell table:style-name="ce109" table:formula="of:=IF([.A11]&lt;=TODAY();IF(NOT(ISBLANK([.G11]));IF([.E11]&lt;&gt;0;[.E11]-[.F11]-[.G11];-[.G11]);&quot;&quot;);&quot;&quot;)" office:value-type="time" office:time-value="-PT07H42M00S">
            <text:p>-07:42</text:p>
          </table:table-cell>
          <table:table-cell table:style-name="ce110" table:formula="of:=HOUR([.E11]-[.F11])*INDIRECT(ADDRESS(1+WEEKDAY([.A11];2);5;1;1;&quot;Info&quot;))+MINUTE([.E11]-[.F11])/60*INDIRECT(ADDRESS(1+WEEKDAY([.A11];2);5;1;1;&quot;Info&quot;))" office:value-type="float" office:value="0">
            <text:p>0,00</text:p>
          </table:table-cell>
          <table:table-cell table:number-columns-repeated="247"/>
        </table:table-row>
        <table:table-row table:style-name="ro3">
          <table:table-cell table:style-name="ce102" table:formula="of:=IF(MONTH([.A11]+1)=MONTH([.A$6]);[.A11]+1;&quot; &quot;)" office:value-type="date" office:date-value="2008-10-07">
            <text:p>07.10.08</text:p>
          </table:table-cell>
          <table:table-cell table:style-name="ce103" table:formula="of:=IF([.A12]=&quot; &quot;;&quot;&quot;;VLOOKUP(WEEKDAY([.A12];2);[$Info.$A$2:.$B$8];2))" office:value-type="string" office:string-value="Dienstag">
            <text:p>Dienstag</text:p>
          </table:table-cell>
          <table:table-cell table:number-columns-repeated="2" table:style-name="ce104"/>
          <table:table-cell table:style-name="ce106" table:formula="of:=IF(ISERROR(VLOOKUP([.C12];[$Info.$A$18:.$A$22];1;0));IF([.D12]&lt;[.C12];1+[.D12]-[.C12];[.D12]-[.C12]);0)" office:value-type="time" office:time-value="PT00H00M00S">
            <text:p>00:00</text:p>
          </table:table-cell>
          <table:table-cell table:style-name="ce107" table:formula="of:=IF(NOT(ISBLANK([.D12]));INDIRECT(ADDRESS(1+WEEKDAY([.A12];2);4;1;1;&quot;Info&quot;));0)" office:value-type="time" office:time-value="PT00H00M00S">
            <text:p>00:00</text:p>
          </table:table-cell>
          <table:table-cell table:style-name="ce108" table:formula="of:=IF([.A12]&lt;=TODAY();IF(ISERROR(VLOOKUP([.C12];[$Info.$A$18:.$A$21];1;0));INDIRECT(ADDRESS(1+WEEKDAY([.A12];2);3;1;1;&quot;Info&quot;));0);&quot;&quot;)" office:value-type="time" office:time-value="PT07H42M00S">
            <text:p>07:42</text:p>
          </table:table-cell>
          <table:table-cell table:style-name="ce109" table:formula="of:=IF([.A12]&lt;=TODAY();IF(NOT(ISBLANK([.G12]));IF([.E12]&lt;&gt;0;[.E12]-[.F12]-[.G12];-[.G12]);&quot;&quot;);&quot;&quot;)" office:value-type="time" office:time-value="-PT07H42M00S">
            <text:p>-07:42</text:p>
          </table:table-cell>
          <table:table-cell table:style-name="ce110" table:formula="of:=HOUR([.E12]-[.F12])*INDIRECT(ADDRESS(1+WEEKDAY([.A12];2);5;1;1;&quot;Info&quot;))+MINUTE([.E12]-[.F12])/60*INDIRECT(ADDRESS(1+WEEKDAY([.A12];2);5;1;1;&quot;Info&quot;))" office:value-type="float" office:value="0">
            <text:p>0,00</text:p>
          </table:table-cell>
          <table:table-cell table:number-columns-repeated="247"/>
        </table:table-row>
        <table:table-row table:style-name="ro3">
          <table:table-cell table:style-name="ce102" table:formula="of:=IF(MONTH([.A12]+1)=MONTH([.A$6]);[.A12]+1;&quot; &quot;)" office:value-type="date" office:date-value="2008-10-08">
            <text:p>08.10.08</text:p>
          </table:table-cell>
          <table:table-cell table:style-name="ce103" table:formula="of:=IF([.A13]=&quot; &quot;;&quot;&quot;;VLOOKUP(WEEKDAY([.A13];2);[$Info.$A$2:.$B$8];2))" office:value-type="string" office:string-value="Mittwoch">
            <text:p>Mittwoch</text:p>
          </table:table-cell>
          <table:table-cell table:number-columns-repeated="2" table:style-name="ce104"/>
          <table:table-cell table:style-name="ce106" table:formula="of:=IF(ISERROR(VLOOKUP([.C13];[$Info.$A$18:.$A$22];1;0));IF([.D13]&lt;[.C13];1+[.D13]-[.C13];[.D13]-[.C13]);0)" office:value-type="time" office:time-value="PT00H00M00S">
            <text:p>00:00</text:p>
          </table:table-cell>
          <table:table-cell table:style-name="ce107" table:formula="of:=IF(NOT(ISBLANK([.D13]));INDIRECT(ADDRESS(1+WEEKDAY([.A13];2);4;1;1;&quot;Info&quot;));0)" office:value-type="time" office:time-value="PT00H00M00S">
            <text:p>00:00</text:p>
          </table:table-cell>
          <table:table-cell table:style-name="ce108" table:formula="of:=IF([.A13]&lt;=TODAY();IF(ISERROR(VLOOKUP([.C13];[$Info.$A$18:.$A$21];1;0));INDIRECT(ADDRESS(1+WEEKDAY([.A13];2);3;1;1;&quot;Info&quot;));0);&quot;&quot;)" office:value-type="time" office:time-value="PT07H42M00S">
            <text:p>07:42</text:p>
          </table:table-cell>
          <table:table-cell table:style-name="ce109" table:formula="of:=IF([.A13]&lt;=TODAY();IF(NOT(ISBLANK([.G13]));IF([.E13]&lt;&gt;0;[.E13]-[.F13]-[.G13];-[.G13]);&quot;&quot;);&quot;&quot;)" office:value-type="time" office:time-value="-PT07H42M00S">
            <text:p>-07:42</text:p>
          </table:table-cell>
          <table:table-cell table:style-name="ce110" table:formula="of:=HOUR([.E13]-[.F13])*INDIRECT(ADDRESS(1+WEEKDAY([.A13];2);5;1;1;&quot;Info&quot;))+MINUTE([.E13]-[.F13])/60*INDIRECT(ADDRESS(1+WEEKDAY([.A13];2);5;1;1;&quot;Info&quot;))" office:value-type="float" office:value="0">
            <text:p>0,00</text:p>
          </table:table-cell>
          <table:table-cell table:number-columns-repeated="247"/>
        </table:table-row>
        <table:table-row table:style-name="ro3">
          <table:table-cell table:style-name="ce102" table:formula="of:=IF(MONTH([.A13]+1)=MONTH([.A$6]);[.A13]+1;&quot; &quot;)" office:value-type="date" office:date-value="2008-10-09">
            <text:p>09.10.08</text:p>
          </table:table-cell>
          <table:table-cell table:style-name="ce103" table:formula="of:=IF([.A14]=&quot; &quot;;&quot;&quot;;VLOOKUP(WEEKDAY([.A14];2);[$Info.$A$2:.$B$8];2))" office:value-type="string" office:string-value="Donnerstag">
            <text:p>Donnerstag</text:p>
          </table:table-cell>
          <table:table-cell table:number-columns-repeated="2" table:style-name="ce104"/>
          <table:table-cell table:style-name="ce106" table:formula="of:=IF(ISERROR(VLOOKUP([.C14];[$Info.$A$18:.$A$22];1;0));IF([.D14]&lt;[.C14];1+[.D14]-[.C14];[.D14]-[.C14]);0)" office:value-type="time" office:time-value="PT00H00M00S">
            <text:p>00:00</text:p>
          </table:table-cell>
          <table:table-cell table:style-name="ce107" table:formula="of:=IF(NOT(ISBLANK([.D14]));INDIRECT(ADDRESS(1+WEEKDAY([.A14];2);4;1;1;&quot;Info&quot;));0)" office:value-type="time" office:time-value="PT00H00M00S">
            <text:p>00:00</text:p>
          </table:table-cell>
          <table:table-cell table:style-name="ce108" table:formula="of:=IF([.A14]&lt;=TODAY();IF(ISERROR(VLOOKUP([.C14];[$Info.$A$18:.$A$21];1;0));INDIRECT(ADDRESS(1+WEEKDAY([.A14];2);3;1;1;&quot;Info&quot;));0);&quot;&quot;)" office:value-type="time" office:time-value="PT07H42M00S">
            <text:p>07:42</text:p>
          </table:table-cell>
          <table:table-cell table:style-name="ce109" table:formula="of:=IF([.A14]&lt;=TODAY();IF(NOT(ISBLANK([.G14]));IF([.E14]&lt;&gt;0;[.E14]-[.F14]-[.G14];-[.G14]);&quot;&quot;);&quot;&quot;)" office:value-type="time" office:time-value="-PT07H42M00S">
            <text:p>-07:42</text:p>
          </table:table-cell>
          <table:table-cell table:style-name="ce110" table:formula="of:=HOUR([.E14]-[.F14])*INDIRECT(ADDRESS(1+WEEKDAY([.A14];2);5;1;1;&quot;Info&quot;))+MINUTE([.E14]-[.F14])/60*INDIRECT(ADDRESS(1+WEEKDAY([.A14];2);5;1;1;&quot;Info&quot;))" office:value-type="float" office:value="0">
            <text:p>0,00</text:p>
          </table:table-cell>
          <table:table-cell table:number-columns-repeated="247"/>
        </table:table-row>
        <table:table-row table:style-name="ro3">
          <table:table-cell table:style-name="ce102" table:formula="of:=IF(MONTH([.A14]+1)=MONTH([.A$6]);[.A14]+1;&quot; &quot;)" office:value-type="date" office:date-value="2008-10-10">
            <text:p>10.10.08</text:p>
          </table:table-cell>
          <table:table-cell table:style-name="ce103" table:formula="of:=IF([.A15]=&quot; &quot;;&quot;&quot;;VLOOKUP(WEEKDAY([.A15];2);[$Info.$A$2:.$B$8];2))" office:value-type="string" office:string-value="Freitag">
            <text:p>Freitag</text:p>
          </table:table-cell>
          <table:table-cell table:number-columns-repeated="2" table:style-name="ce104"/>
          <table:table-cell table:style-name="ce106" table:formula="of:=IF(ISERROR(VLOOKUP([.C15];[$Info.$A$18:.$A$22];1;0));IF([.D15]&lt;[.C15];1+[.D15]-[.C15];[.D15]-[.C15]);0)" office:value-type="time" office:time-value="PT00H00M00S">
            <text:p>00:00</text:p>
          </table:table-cell>
          <table:table-cell table:style-name="ce107" table:formula="of:=IF(NOT(ISBLANK([.D15]));INDIRECT(ADDRESS(1+WEEKDAY([.A15];2);4;1;1;&quot;Info&quot;));0)" office:value-type="time" office:time-value="PT00H00M00S">
            <text:p>00:00</text:p>
          </table:table-cell>
          <table:table-cell table:style-name="ce108" table:formula="of:=IF([.A15]&lt;=TODAY();IF(ISERROR(VLOOKUP([.C15];[$Info.$A$18:.$A$21];1;0));INDIRECT(ADDRESS(1+WEEKDAY([.A15];2);3;1;1;&quot;Info&quot;));0);&quot;&quot;)" office:value-type="time" office:time-value="PT07H42M00S">
            <text:p>07:42</text:p>
          </table:table-cell>
          <table:table-cell table:style-name="ce109" table:formula="of:=IF([.A15]&lt;=TODAY();IF(NOT(ISBLANK([.G15]));IF([.E15]&lt;&gt;0;[.E15]-[.F15]-[.G15];-[.G15]);&quot;&quot;);&quot;&quot;)" office:value-type="time" office:time-value="-PT07H42M00S">
            <text:p>-07:42</text:p>
          </table:table-cell>
          <table:table-cell table:style-name="ce110" table:formula="of:=HOUR([.E15]-[.F15])*INDIRECT(ADDRESS(1+WEEKDAY([.A15];2);5;1;1;&quot;Info&quot;))+MINUTE([.E15]-[.F15])/60*INDIRECT(ADDRESS(1+WEEKDAY([.A15];2);5;1;1;&quot;Info&quot;))" office:value-type="float" office:value="0">
            <text:p>0,00</text:p>
          </table:table-cell>
          <table:table-cell table:number-columns-repeated="247"/>
        </table:table-row>
        <table:table-row table:style-name="ro3">
          <table:table-cell table:style-name="ce102" table:formula="of:=IF(MONTH([.A15]+1)=MONTH([.A$6]);[.A15]+1;&quot; &quot;)" office:value-type="date" office:date-value="2008-10-11">
            <text:p>11.10.08</text:p>
          </table:table-cell>
          <table:table-cell table:style-name="ce103" table:formula="of:=IF([.A16]=&quot; &quot;;&quot;&quot;;VLOOKUP(WEEKDAY([.A16];2);[$Info.$A$2:.$B$8];2))" office:value-type="string" office:string-value="Samstag">
            <text:p>Samstag</text:p>
          </table:table-cell>
          <table:table-cell table:number-columns-repeated="2" table:style-name="ce104"/>
          <table:table-cell table:style-name="ce106" table:formula="of:=IF(ISERROR(VLOOKUP([.C16];[$Info.$A$18:.$A$22];1;0));IF([.D16]&lt;[.C16];1+[.D16]-[.C16];[.D16]-[.C16]);0)" office:value-type="time" office:time-value="PT00H00M00S">
            <text:p>00:00</text:p>
          </table:table-cell>
          <table:table-cell table:style-name="ce107" table:formula="of:=IF(NOT(ISBLANK([.D16]));INDIRECT(ADDRESS(1+WEEKDAY([.A16];2);4;1;1;&quot;Info&quot;));0)" office:value-type="time" office:time-value="PT00H00M00S">
            <text:p>00:00</text:p>
          </table:table-cell>
          <table:table-cell table:style-name="ce108" table:formula="of:=IF([.A16]&lt;=TODAY();IF(ISERROR(VLOOKUP([.C16];[$Info.$A$18:.$A$21];1;0));INDIRECT(ADDRESS(1+WEEKDAY([.A16];2);3;1;1;&quot;Info&quot;));0);&quot;&quot;)" office:value-type="time" office:time-value="PT00H00M00S">
            <text:p>00:00</text:p>
          </table:table-cell>
          <table:table-cell table:style-name="ce109" table:formula="of:=IF([.A16]&lt;=TODAY();IF(NOT(ISBLANK([.G16]));IF([.E16]&lt;&gt;0;[.E16]-[.F16]-[.G16];-[.G16]);&quot;&quot;);&quot;&quot;)" office:value-type="time" office:time-value="PT00H00M00S">
            <text:p>00:00</text:p>
          </table:table-cell>
          <table:table-cell table:style-name="ce110" table:formula="of:=HOUR([.E16]-[.F16])*INDIRECT(ADDRESS(1+WEEKDAY([.A16];2);5;1;1;&quot;Info&quot;))+MINUTE([.E16]-[.F16])/60*INDIRECT(ADDRESS(1+WEEKDAY([.A16];2);5;1;1;&quot;Info&quot;))" office:value-type="float" office:value="0">
            <text:p>0,00</text:p>
          </table:table-cell>
          <table:table-cell table:number-columns-repeated="247"/>
        </table:table-row>
        <table:table-row table:style-name="ro3">
          <table:table-cell table:style-name="ce102" table:formula="of:=IF(MONTH([.A16]+1)=MONTH([.A$6]);[.A16]+1;&quot; &quot;)" office:value-type="date" office:date-value="2008-10-12">
            <text:p>12.10.08</text:p>
          </table:table-cell>
          <table:table-cell table:style-name="ce103" table:formula="of:=IF([.A17]=&quot; &quot;;&quot;&quot;;VLOOKUP(WEEKDAY([.A17];2);[$Info.$A$2:.$B$8];2))" office:value-type="string" office:string-value="Sonntag">
            <text:p>Sonntag</text:p>
          </table:table-cell>
          <table:table-cell table:number-columns-repeated="2" table:style-name="ce104"/>
          <table:table-cell table:style-name="ce106" table:formula="of:=IF(ISERROR(VLOOKUP([.C17];[$Info.$A$18:.$A$22];1;0));IF([.D17]&lt;[.C17];1+[.D17]-[.C17];[.D17]-[.C17]);0)" office:value-type="time" office:time-value="PT00H00M00S">
            <text:p>00:00</text:p>
          </table:table-cell>
          <table:table-cell table:style-name="ce107" table:formula="of:=IF(NOT(ISBLANK([.D17]));INDIRECT(ADDRESS(1+WEEKDAY([.A17];2);4;1;1;&quot;Info&quot;));0)" office:value-type="time" office:time-value="PT00H00M00S">
            <text:p>00:00</text:p>
          </table:table-cell>
          <table:table-cell table:style-name="ce108" table:formula="of:=IF([.A17]&lt;=TODAY();IF(ISERROR(VLOOKUP([.C17];[$Info.$A$18:.$A$21];1;0));INDIRECT(ADDRESS(1+WEEKDAY([.A17];2);3;1;1;&quot;Info&quot;));0);&quot;&quot;)" office:value-type="time" office:time-value="PT00H00M00S">
            <text:p>00:00</text:p>
          </table:table-cell>
          <table:table-cell table:style-name="ce109" table:formula="of:=IF([.A17]&lt;=TODAY();IF(NOT(ISBLANK([.G17]));IF([.E17]&lt;&gt;0;[.E17]-[.F17]-[.G17];-[.G17]);&quot;&quot;);&quot;&quot;)" office:value-type="time" office:time-value="PT00H00M00S">
            <text:p>00:00</text:p>
          </table:table-cell>
          <table:table-cell table:style-name="ce110" table:formula="of:=HOUR([.E17]-[.F17])*INDIRECT(ADDRESS(1+WEEKDAY([.A17];2);5;1;1;&quot;Info&quot;))+MINUTE([.E17]-[.F17])/60*INDIRECT(ADDRESS(1+WEEKDAY([.A17];2);5;1;1;&quot;Info&quot;))" office:value-type="float" office:value="0">
            <text:p>0,00</text:p>
          </table:table-cell>
          <table:table-cell table:number-columns-repeated="247"/>
        </table:table-row>
        <table:table-row table:style-name="ro3">
          <table:table-cell table:style-name="ce102" table:formula="of:=IF(MONTH([.A17]+1)=MONTH([.A$6]);[.A17]+1;&quot; &quot;)" office:value-type="date" office:date-value="2008-10-13">
            <text:p>13.10.08</text:p>
          </table:table-cell>
          <table:table-cell table:style-name="ce103" table:formula="of:=IF([.A18]=&quot; &quot;;&quot;&quot;;VLOOKUP(WEEKDAY([.A18];2);[$Info.$A$2:.$B$8];2))" office:value-type="string" office:string-value="Montag">
            <text:p>Montag</text:p>
          </table:table-cell>
          <table:table-cell table:number-columns-repeated="2" table:style-name="ce104"/>
          <table:table-cell table:style-name="ce106" table:formula="of:=IF(ISERROR(VLOOKUP([.C18];[$Info.$A$18:.$A$22];1;0));IF([.D18]&lt;[.C18];1+[.D18]-[.C18];[.D18]-[.C18]);0)" office:value-type="time" office:time-value="PT00H00M00S">
            <text:p>00:00</text:p>
          </table:table-cell>
          <table:table-cell table:style-name="ce107" table:formula="of:=IF(NOT(ISBLANK([.D18]));INDIRECT(ADDRESS(1+WEEKDAY([.A18];2);4;1;1;&quot;Info&quot;));0)" office:value-type="time" office:time-value="PT00H00M00S">
            <text:p>00:00</text:p>
          </table:table-cell>
          <table:table-cell table:style-name="ce108" table:formula="of:=IF([.A18]&lt;=TODAY();IF(ISERROR(VLOOKUP([.C18];[$Info.$A$18:.$A$21];1;0));INDIRECT(ADDRESS(1+WEEKDAY([.A18];2);3;1;1;&quot;Info&quot;));0);&quot;&quot;)" office:value-type="time" office:time-value="PT07H42M00S">
            <text:p>07:42</text:p>
          </table:table-cell>
          <table:table-cell table:style-name="ce109" table:formula="of:=IF([.A18]&lt;=TODAY();IF(NOT(ISBLANK([.G18]));IF([.E18]&lt;&gt;0;[.E18]-[.F18]-[.G18];-[.G18]);&quot;&quot;);&quot;&quot;)" office:value-type="time" office:time-value="-PT07H42M00S">
            <text:p>-07:42</text:p>
          </table:table-cell>
          <table:table-cell table:style-name="ce110" table:formula="of:=HOUR([.E18]-[.F18])*INDIRECT(ADDRESS(1+WEEKDAY([.A18];2);5;1;1;&quot;Info&quot;))+MINUTE([.E18]-[.F18])/60*INDIRECT(ADDRESS(1+WEEKDAY([.A18];2);5;1;1;&quot;Info&quot;))" office:value-type="float" office:value="0">
            <text:p>0,00</text:p>
          </table:table-cell>
          <table:table-cell table:number-columns-repeated="247"/>
        </table:table-row>
        <table:table-row table:style-name="ro3">
          <table:table-cell table:style-name="ce102" table:formula="of:=IF(MONTH([.A18]+1)=MONTH([.A$6]);[.A18]+1;&quot; &quot;)" office:value-type="date" office:date-value="2008-10-14">
            <text:p>14.10.08</text:p>
          </table:table-cell>
          <table:table-cell table:style-name="ce103" table:formula="of:=IF([.A19]=&quot; &quot;;&quot;&quot;;VLOOKUP(WEEKDAY([.A19];2);[$Info.$A$2:.$B$8];2))" office:value-type="string" office:string-value="Dienstag">
            <text:p>Dienstag</text:p>
          </table:table-cell>
          <table:table-cell table:number-columns-repeated="2" table:style-name="ce104"/>
          <table:table-cell table:style-name="ce106" table:formula="of:=IF(ISERROR(VLOOKUP([.C19];[$Info.$A$18:.$A$22];1;0));IF([.D19]&lt;[.C19];1+[.D19]-[.C19];[.D19]-[.C19]);0)" office:value-type="time" office:time-value="PT00H00M00S">
            <text:p>00:00</text:p>
          </table:table-cell>
          <table:table-cell table:style-name="ce107" table:formula="of:=IF(NOT(ISBLANK([.D19]));INDIRECT(ADDRESS(1+WEEKDAY([.A19];2);4;1;1;&quot;Info&quot;));0)" office:value-type="time" office:time-value="PT00H00M00S">
            <text:p>00:00</text:p>
          </table:table-cell>
          <table:table-cell table:style-name="ce108" table:formula="of:=IF([.A19]&lt;=TODAY();IF(ISERROR(VLOOKUP([.C19];[$Info.$A$18:.$A$21];1;0));INDIRECT(ADDRESS(1+WEEKDAY([.A19];2);3;1;1;&quot;Info&quot;));0);&quot;&quot;)" office:value-type="time" office:time-value="PT07H42M00S">
            <text:p>07:42</text:p>
          </table:table-cell>
          <table:table-cell table:style-name="ce109" table:formula="of:=IF([.A19]&lt;=TODAY();IF(NOT(ISBLANK([.G19]));IF([.E19]&lt;&gt;0;[.E19]-[.F19]-[.G19];-[.G19]);&quot;&quot;);&quot;&quot;)" office:value-type="time" office:time-value="-PT07H42M00S">
            <text:p>-07:42</text:p>
          </table:table-cell>
          <table:table-cell table:style-name="ce110" table:formula="of:=HOUR([.E19]-[.F19])*INDIRECT(ADDRESS(1+WEEKDAY([.A19];2);5;1;1;&quot;Info&quot;))+MINUTE([.E19]-[.F19])/60*INDIRECT(ADDRESS(1+WEEKDAY([.A19];2);5;1;1;&quot;Info&quot;))" office:value-type="float" office:value="0">
            <text:p>0,00</text:p>
          </table:table-cell>
          <table:table-cell table:number-columns-repeated="247"/>
        </table:table-row>
        <table:table-row table:style-name="ro3">
          <table:table-cell table:style-name="ce102" table:formula="of:=IF(MONTH([.A19]+1)=MONTH([.A$6]);[.A19]+1;&quot; &quot;)" office:value-type="date" office:date-value="2008-10-15">
            <text:p>15.10.08</text:p>
          </table:table-cell>
          <table:table-cell table:style-name="ce103" table:formula="of:=IF([.A20]=&quot; &quot;;&quot;&quot;;VLOOKUP(WEEKDAY([.A20];2);[$Info.$A$2:.$B$8];2))" office:value-type="string" office:string-value="Mittwoch">
            <text:p>Mittwoch</text:p>
          </table:table-cell>
          <table:table-cell table:number-columns-repeated="2" table:style-name="ce104"/>
          <table:table-cell table:style-name="ce106" table:formula="of:=IF(ISERROR(VLOOKUP([.C20];[$Info.$A$18:.$A$22];1;0));IF([.D20]&lt;[.C20];1+[.D20]-[.C20];[.D20]-[.C20]);0)" office:value-type="time" office:time-value="PT00H00M00S">
            <text:p>00:00</text:p>
          </table:table-cell>
          <table:table-cell table:style-name="ce107" table:formula="of:=IF(NOT(ISBLANK([.D20]));INDIRECT(ADDRESS(1+WEEKDAY([.A20];2);4;1;1;&quot;Info&quot;));0)" office:value-type="time" office:time-value="PT00H00M00S">
            <text:p>00:00</text:p>
          </table:table-cell>
          <table:table-cell table:style-name="ce108" table:formula="of:=IF([.A20]&lt;=TODAY();IF(ISERROR(VLOOKUP([.C20];[$Info.$A$18:.$A$21];1;0));INDIRECT(ADDRESS(1+WEEKDAY([.A20];2);3;1;1;&quot;Info&quot;));0);&quot;&quot;)" office:value-type="time" office:time-value="PT07H42M00S">
            <text:p>07:42</text:p>
          </table:table-cell>
          <table:table-cell table:style-name="ce109" table:formula="of:=IF([.A20]&lt;=TODAY();IF(NOT(ISBLANK([.G20]));IF([.E20]&lt;&gt;0;[.E20]-[.F20]-[.G20];-[.G20]);&quot;&quot;);&quot;&quot;)" office:value-type="time" office:time-value="-PT07H42M00S">
            <text:p>-07:42</text:p>
          </table:table-cell>
          <table:table-cell table:style-name="ce110" table:formula="of:=HOUR([.E20]-[.F20])*INDIRECT(ADDRESS(1+WEEKDAY([.A20];2);5;1;1;&quot;Info&quot;))+MINUTE([.E20]-[.F20])/60*INDIRECT(ADDRESS(1+WEEKDAY([.A20];2);5;1;1;&quot;Info&quot;))" office:value-type="float" office:value="0">
            <text:p>0,00</text:p>
          </table:table-cell>
          <table:table-cell table:number-columns-repeated="247"/>
        </table:table-row>
        <table:table-row table:style-name="ro3">
          <table:table-cell table:style-name="ce102" table:formula="of:=IF(MONTH([.A20]+1)=MONTH([.A$6]);[.A20]+1;&quot; &quot;)" office:value-type="date" office:date-value="2008-10-16">
            <text:p>16.10.08</text:p>
          </table:table-cell>
          <table:table-cell table:style-name="ce103" table:formula="of:=IF([.A21]=&quot; &quot;;&quot;&quot;;VLOOKUP(WEEKDAY([.A21];2);[$Info.$A$2:.$B$8];2))" office:value-type="string" office:string-value="Donnerstag">
            <text:p>Donnerstag</text:p>
          </table:table-cell>
          <table:table-cell table:number-columns-repeated="2" table:style-name="ce104"/>
          <table:table-cell table:style-name="ce106" table:formula="of:=IF(ISERROR(VLOOKUP([.C21];[$Info.$A$18:.$A$22];1;0));IF([.D21]&lt;[.C21];1+[.D21]-[.C21];[.D21]-[.C21]);0)" office:value-type="time" office:time-value="PT00H00M00S">
            <text:p>00:00</text:p>
          </table:table-cell>
          <table:table-cell table:style-name="ce107" table:formula="of:=IF(NOT(ISBLANK([.D21]));INDIRECT(ADDRESS(1+WEEKDAY([.A21];2);4;1;1;&quot;Info&quot;));0)" office:value-type="time" office:time-value="PT00H00M00S">
            <text:p>00:00</text:p>
          </table:table-cell>
          <table:table-cell table:style-name="ce108" table:formula="of:=IF([.A21]&lt;=TODAY();IF(ISERROR(VLOOKUP([.C21];[$Info.$A$18:.$A$21];1;0));INDIRECT(ADDRESS(1+WEEKDAY([.A21];2);3;1;1;&quot;Info&quot;));0);&quot;&quot;)" office:value-type="time" office:time-value="PT07H42M00S">
            <text:p>07:42</text:p>
          </table:table-cell>
          <table:table-cell table:style-name="ce109" table:formula="of:=IF([.A21]&lt;=TODAY();IF(NOT(ISBLANK([.G21]));IF([.E21]&lt;&gt;0;[.E21]-[.F21]-[.G21];-[.G21]);&quot;&quot;);&quot;&quot;)" office:value-type="time" office:time-value="-PT07H42M00S">
            <text:p>-07:42</text:p>
          </table:table-cell>
          <table:table-cell table:style-name="ce110" table:formula="of:=HOUR([.E21]-[.F21])*INDIRECT(ADDRESS(1+WEEKDAY([.A21];2);5;1;1;&quot;Info&quot;))+MINUTE([.E21]-[.F21])/60*INDIRECT(ADDRESS(1+WEEKDAY([.A21];2);5;1;1;&quot;Info&quot;))" office:value-type="float" office:value="0">
            <text:p>0,00</text:p>
          </table:table-cell>
          <table:table-cell table:number-columns-repeated="247"/>
        </table:table-row>
        <table:table-row table:style-name="ro3">
          <table:table-cell table:style-name="ce102" table:formula="of:=IF(MONTH([.A21]+1)=MONTH([.A$6]);[.A21]+1;&quot; &quot;)" office:value-type="date" office:date-value="2008-10-17">
            <text:p>17.10.08</text:p>
          </table:table-cell>
          <table:table-cell table:style-name="ce103" table:formula="of:=IF([.A22]=&quot; &quot;;&quot;&quot;;VLOOKUP(WEEKDAY([.A22];2);[$Info.$A$2:.$B$8];2))" office:value-type="string" office:string-value="Freitag">
            <text:p>Freitag</text:p>
          </table:table-cell>
          <table:table-cell table:number-columns-repeated="2" table:style-name="ce104"/>
          <table:table-cell table:style-name="ce106" table:formula="of:=IF(ISERROR(VLOOKUP([.C22];[$Info.$A$18:.$A$22];1;0));IF([.D22]&lt;[.C22];1+[.D22]-[.C22];[.D22]-[.C22]);0)" office:value-type="time" office:time-value="PT00H00M00S">
            <text:p>00:00</text:p>
          </table:table-cell>
          <table:table-cell table:style-name="ce107" table:formula="of:=IF(NOT(ISBLANK([.D22]));INDIRECT(ADDRESS(1+WEEKDAY([.A22];2);4;1;1;&quot;Info&quot;));0)" office:value-type="time" office:time-value="PT00H00M00S">
            <text:p>00:00</text:p>
          </table:table-cell>
          <table:table-cell table:style-name="ce108" table:formula="of:=IF([.A22]&lt;=TODAY();IF(ISERROR(VLOOKUP([.C22];[$Info.$A$18:.$A$21];1;0));INDIRECT(ADDRESS(1+WEEKDAY([.A22];2);3;1;1;&quot;Info&quot;));0);&quot;&quot;)" office:value-type="time" office:time-value="PT07H42M00S">
            <text:p>07:42</text:p>
          </table:table-cell>
          <table:table-cell table:style-name="ce109" table:formula="of:=IF([.A22]&lt;=TODAY();IF(NOT(ISBLANK([.G22]));IF([.E22]&lt;&gt;0;[.E22]-[.F22]-[.G22];-[.G22]);&quot;&quot;);&quot;&quot;)" office:value-type="time" office:time-value="-PT07H42M00S">
            <text:p>-07:42</text:p>
          </table:table-cell>
          <table:table-cell table:style-name="ce110" table:formula="of:=HOUR([.E22]-[.F22])*INDIRECT(ADDRESS(1+WEEKDAY([.A22];2);5;1;1;&quot;Info&quot;))+MINUTE([.E22]-[.F22])/60*INDIRECT(ADDRESS(1+WEEKDAY([.A22];2);5;1;1;&quot;Info&quot;))" office:value-type="float" office:value="0">
            <text:p>0,00</text:p>
          </table:table-cell>
          <table:table-cell table:number-columns-repeated="247"/>
        </table:table-row>
        <table:table-row table:style-name="ro3">
          <table:table-cell table:style-name="ce102" table:formula="of:=IF(MONTH([.A22]+1)=MONTH([.A$6]);[.A22]+1;&quot; &quot;)" office:value-type="date" office:date-value="2008-10-18">
            <text:p>18.10.08</text:p>
          </table:table-cell>
          <table:table-cell table:style-name="ce103" table:formula="of:=IF([.A23]=&quot; &quot;;&quot;&quot;;VLOOKUP(WEEKDAY([.A23];2);[$Info.$A$2:.$B$8];2))" office:value-type="string" office:string-value="Samstag">
            <text:p>Samstag</text:p>
          </table:table-cell>
          <table:table-cell table:number-columns-repeated="2" table:style-name="ce104"/>
          <table:table-cell table:style-name="ce106" table:formula="of:=IF(ISERROR(VLOOKUP([.C23];[$Info.$A$18:.$A$22];1;0));IF([.D23]&lt;[.C23];1+[.D23]-[.C23];[.D23]-[.C23]);0)" office:value-type="time" office:time-value="PT00H00M00S">
            <text:p>00:00</text:p>
          </table:table-cell>
          <table:table-cell table:style-name="ce107" table:formula="of:=IF(NOT(ISBLANK([.D23]));INDIRECT(ADDRESS(1+WEEKDAY([.A23];2);4;1;1;&quot;Info&quot;));0)" office:value-type="time" office:time-value="PT00H00M00S">
            <text:p>00:00</text:p>
          </table:table-cell>
          <table:table-cell table:style-name="ce108" table:formula="of:=IF([.A23]&lt;=TODAY();IF(ISERROR(VLOOKUP([.C23];[$Info.$A$18:.$A$21];1;0));INDIRECT(ADDRESS(1+WEEKDAY([.A23];2);3;1;1;&quot;Info&quot;));0);&quot;&quot;)" office:value-type="time" office:time-value="PT00H00M00S">
            <text:p>00:00</text:p>
          </table:table-cell>
          <table:table-cell table:style-name="ce109" table:formula="of:=IF([.A23]&lt;=TODAY();IF(NOT(ISBLANK([.G23]));IF([.E23]&lt;&gt;0;[.E23]-[.F23]-[.G23];-[.G23]);&quot;&quot;);&quot;&quot;)" office:value-type="time" office:time-value="PT00H00M00S">
            <text:p>00:00</text:p>
          </table:table-cell>
          <table:table-cell table:style-name="ce110" table:formula="of:=HOUR([.E23]-[.F23])*INDIRECT(ADDRESS(1+WEEKDAY([.A23];2);5;1;1;&quot;Info&quot;))+MINUTE([.E23]-[.F23])/60*INDIRECT(ADDRESS(1+WEEKDAY([.A23];2);5;1;1;&quot;Info&quot;))" office:value-type="float" office:value="0">
            <text:p>0,00</text:p>
          </table:table-cell>
          <table:table-cell table:number-columns-repeated="247"/>
        </table:table-row>
        <table:table-row table:style-name="ro3">
          <table:table-cell table:style-name="ce102" table:formula="of:=IF(MONTH([.A23]+1)=MONTH([.A$6]);[.A23]+1;&quot; &quot;)" office:value-type="date" office:date-value="2008-10-19">
            <text:p>19.10.08</text:p>
          </table:table-cell>
          <table:table-cell table:style-name="ce103" table:formula="of:=IF([.A24]=&quot; &quot;;&quot;&quot;;VLOOKUP(WEEKDAY([.A24];2);[$Info.$A$2:.$B$8];2))" office:value-type="string" office:string-value="Sonntag">
            <text:p>Sonntag</text:p>
          </table:table-cell>
          <table:table-cell table:number-columns-repeated="2" table:style-name="ce104"/>
          <table:table-cell table:style-name="ce106" table:formula="of:=IF(ISERROR(VLOOKUP([.C24];[$Info.$A$18:.$A$22];1;0));IF([.D24]&lt;[.C24];1+[.D24]-[.C24];[.D24]-[.C24]);0)" office:value-type="time" office:time-value="PT00H00M00S">
            <text:p>00:00</text:p>
          </table:table-cell>
          <table:table-cell table:style-name="ce107" table:formula="of:=IF(NOT(ISBLANK([.D24]));INDIRECT(ADDRESS(1+WEEKDAY([.A24];2);4;1;1;&quot;Info&quot;));0)" office:value-type="time" office:time-value="PT00H00M00S">
            <text:p>00:00</text:p>
          </table:table-cell>
          <table:table-cell table:style-name="ce108" table:formula="of:=IF([.A24]&lt;=TODAY();IF(ISERROR(VLOOKUP([.C24];[$Info.$A$18:.$A$21];1;0));INDIRECT(ADDRESS(1+WEEKDAY([.A24];2);3;1;1;&quot;Info&quot;));0);&quot;&quot;)" office:value-type="time" office:time-value="PT00H00M00S">
            <text:p>00:00</text:p>
          </table:table-cell>
          <table:table-cell table:style-name="ce109" table:formula="of:=IF([.A24]&lt;=TODAY();IF(NOT(ISBLANK([.G24]));IF([.E24]&lt;&gt;0;[.E24]-[.F24]-[.G24];-[.G24]);&quot;&quot;);&quot;&quot;)" office:value-type="time" office:time-value="PT00H00M00S">
            <text:p>00:00</text:p>
          </table:table-cell>
          <table:table-cell table:style-name="ce110" table:formula="of:=HOUR([.E24]-[.F24])*INDIRECT(ADDRESS(1+WEEKDAY([.A24];2);5;1;1;&quot;Info&quot;))+MINUTE([.E24]-[.F24])/60*INDIRECT(ADDRESS(1+WEEKDAY([.A24];2);5;1;1;&quot;Info&quot;))" office:value-type="float" office:value="0">
            <text:p>0,00</text:p>
          </table:table-cell>
          <table:table-cell table:number-columns-repeated="247"/>
        </table:table-row>
        <table:table-row table:style-name="ro3">
          <table:table-cell table:style-name="ce102" table:formula="of:=IF(MONTH([.A24]+1)=MONTH([.A$6]);[.A24]+1;&quot; &quot;)" office:value-type="date" office:date-value="2008-10-20">
            <text:p>20.10.08</text:p>
          </table:table-cell>
          <table:table-cell table:style-name="ce103" table:formula="of:=IF([.A25]=&quot; &quot;;&quot;&quot;;VLOOKUP(WEEKDAY([.A25];2);[$Info.$A$2:.$B$8];2))" office:value-type="string" office:string-value="Montag">
            <text:p>Montag</text:p>
          </table:table-cell>
          <table:table-cell table:number-columns-repeated="2" table:style-name="ce104"/>
          <table:table-cell table:style-name="ce106" table:formula="of:=IF(ISERROR(VLOOKUP([.C25];[$Info.$A$18:.$A$22];1;0));IF([.D25]&lt;[.C25];1+[.D25]-[.C25];[.D25]-[.C25]);0)" office:value-type="time" office:time-value="PT00H00M00S">
            <text:p>00:00</text:p>
          </table:table-cell>
          <table:table-cell table:style-name="ce107" table:formula="of:=IF(NOT(ISBLANK([.D25]));INDIRECT(ADDRESS(1+WEEKDAY([.A25];2);4;1;1;&quot;Info&quot;));0)" office:value-type="time" office:time-value="PT00H00M00S">
            <text:p>00:00</text:p>
          </table:table-cell>
          <table:table-cell table:style-name="ce108" table:formula="of:=IF([.A25]&lt;=TODAY();IF(ISERROR(VLOOKUP([.C25];[$Info.$A$18:.$A$21];1;0));INDIRECT(ADDRESS(1+WEEKDAY([.A25];2);3;1;1;&quot;Info&quot;));0);&quot;&quot;)" office:value-type="time" office:time-value="PT07H42M00S">
            <text:p>07:42</text:p>
          </table:table-cell>
          <table:table-cell table:style-name="ce109" table:formula="of:=IF([.A25]&lt;=TODAY();IF(NOT(ISBLANK([.G25]));IF([.E25]&lt;&gt;0;[.E25]-[.F25]-[.G25];-[.G25]);&quot;&quot;);&quot;&quot;)" office:value-type="time" office:time-value="-PT07H42M00S">
            <text:p>-07:42</text:p>
          </table:table-cell>
          <table:table-cell table:style-name="ce110" table:formula="of:=HOUR([.E25]-[.F25])*INDIRECT(ADDRESS(1+WEEKDAY([.A25];2);5;1;1;&quot;Info&quot;))+MINUTE([.E25]-[.F25])/60*INDIRECT(ADDRESS(1+WEEKDAY([.A25];2);5;1;1;&quot;Info&quot;))" office:value-type="float" office:value="0">
            <text:p>0,00</text:p>
          </table:table-cell>
          <table:table-cell table:number-columns-repeated="247"/>
        </table:table-row>
        <table:table-row table:style-name="ro3">
          <table:table-cell table:style-name="ce102" table:formula="of:=IF(MONTH([.A25]+1)=MONTH([.A$6]);[.A25]+1;&quot; &quot;)" office:value-type="date" office:date-value="2008-10-21">
            <text:p>21.10.08</text:p>
          </table:table-cell>
          <table:table-cell table:style-name="ce103" table:formula="of:=IF([.A26]=&quot; &quot;;&quot;&quot;;VLOOKUP(WEEKDAY([.A26];2);[$Info.$A$2:.$B$8];2))" office:value-type="string" office:string-value="Dienstag">
            <text:p>Dienstag</text:p>
          </table:table-cell>
          <table:table-cell table:number-columns-repeated="2" table:style-name="ce104"/>
          <table:table-cell table:style-name="ce106" table:formula="of:=IF(ISERROR(VLOOKUP([.C26];[$Info.$A$18:.$A$22];1;0));IF([.D26]&lt;[.C26];1+[.D26]-[.C26];[.D26]-[.C26]);0)" office:value-type="time" office:time-value="PT00H00M00S">
            <text:p>00:00</text:p>
          </table:table-cell>
          <table:table-cell table:style-name="ce107" table:formula="of:=IF(NOT(ISBLANK([.D26]));INDIRECT(ADDRESS(1+WEEKDAY([.A26];2);4;1;1;&quot;Info&quot;));0)" office:value-type="time" office:time-value="PT00H00M00S">
            <text:p>00:00</text:p>
          </table:table-cell>
          <table:table-cell table:style-name="ce108" table:formula="of:=IF([.A26]&lt;=TODAY();IF(ISERROR(VLOOKUP([.C26];[$Info.$A$18:.$A$21];1;0));INDIRECT(ADDRESS(1+WEEKDAY([.A26];2);3;1;1;&quot;Info&quot;));0);&quot;&quot;)" office:value-type="time" office:time-value="PT07H42M00S">
            <text:p>07:42</text:p>
          </table:table-cell>
          <table:table-cell table:style-name="ce109" table:formula="of:=IF([.A26]&lt;=TODAY();IF(NOT(ISBLANK([.G26]));IF([.E26]&lt;&gt;0;[.E26]-[.F26]-[.G26];-[.G26]);&quot;&quot;);&quot;&quot;)" office:value-type="time" office:time-value="-PT07H42M00S">
            <text:p>-07:42</text:p>
          </table:table-cell>
          <table:table-cell table:style-name="ce110" table:formula="of:=HOUR([.E26]-[.F26])*INDIRECT(ADDRESS(1+WEEKDAY([.A26];2);5;1;1;&quot;Info&quot;))+MINUTE([.E26]-[.F26])/60*INDIRECT(ADDRESS(1+WEEKDAY([.A26];2);5;1;1;&quot;Info&quot;))" office:value-type="float" office:value="0">
            <text:p>0,00</text:p>
          </table:table-cell>
          <table:table-cell table:number-columns-repeated="247"/>
        </table:table-row>
        <table:table-row table:style-name="ro3">
          <table:table-cell table:style-name="ce102" table:formula="of:=IF(MONTH([.A26]+1)=MONTH([.A$6]);[.A26]+1;&quot; &quot;)" office:value-type="date" office:date-value="2008-10-22">
            <text:p>22.10.08</text:p>
          </table:table-cell>
          <table:table-cell table:style-name="ce103" table:formula="of:=IF([.A27]=&quot; &quot;;&quot;&quot;;VLOOKUP(WEEKDAY([.A27];2);[$Info.$A$2:.$B$8];2))" office:value-type="string" office:string-value="Mittwoch">
            <text:p>Mittwoch</text:p>
          </table:table-cell>
          <table:table-cell table:number-columns-repeated="2" table:style-name="ce104"/>
          <table:table-cell table:style-name="ce106" table:formula="of:=IF(ISERROR(VLOOKUP([.C27];[$Info.$A$18:.$A$22];1;0));IF([.D27]&lt;[.C27];1+[.D27]-[.C27];[.D27]-[.C27]);0)" office:value-type="time" office:time-value="PT00H00M00S">
            <text:p>00:00</text:p>
          </table:table-cell>
          <table:table-cell table:style-name="ce107" table:formula="of:=IF(NOT(ISBLANK([.D27]));INDIRECT(ADDRESS(1+WEEKDAY([.A27];2);4;1;1;&quot;Info&quot;));0)" office:value-type="time" office:time-value="PT00H00M00S">
            <text:p>00:00</text:p>
          </table:table-cell>
          <table:table-cell table:style-name="ce108" table:formula="of:=IF([.A27]&lt;=TODAY();IF(ISERROR(VLOOKUP([.C27];[$Info.$A$18:.$A$21];1;0));INDIRECT(ADDRESS(1+WEEKDAY([.A27];2);3;1;1;&quot;Info&quot;));0);&quot;&quot;)" office:value-type="time" office:time-value="PT07H42M00S">
            <text:p>07:42</text:p>
          </table:table-cell>
          <table:table-cell table:style-name="ce109" table:formula="of:=IF([.A27]&lt;=TODAY();IF(NOT(ISBLANK([.G27]));IF([.E27]&lt;&gt;0;[.E27]-[.F27]-[.G27];-[.G27]);&quot;&quot;);&quot;&quot;)" office:value-type="time" office:time-value="-PT07H42M00S">
            <text:p>-07:42</text:p>
          </table:table-cell>
          <table:table-cell table:style-name="ce110" table:formula="of:=HOUR([.E27]-[.F27])*INDIRECT(ADDRESS(1+WEEKDAY([.A27];2);5;1;1;&quot;Info&quot;))+MINUTE([.E27]-[.F27])/60*INDIRECT(ADDRESS(1+WEEKDAY([.A27];2);5;1;1;&quot;Info&quot;))" office:value-type="float" office:value="0">
            <text:p>0,00</text:p>
          </table:table-cell>
          <table:table-cell table:number-columns-repeated="247"/>
        </table:table-row>
        <table:table-row table:style-name="ro3">
          <table:table-cell table:style-name="ce102" table:formula="of:=IF(MONTH([.A27]+1)=MONTH([.A$6]);[.A27]+1;&quot; &quot;)" office:value-type="date" office:date-value="2008-10-23">
            <text:p>23.10.08</text:p>
          </table:table-cell>
          <table:table-cell table:style-name="ce103" table:formula="of:=IF([.A28]=&quot; &quot;;&quot;&quot;;VLOOKUP(WEEKDAY([.A28];2);[$Info.$A$2:.$B$8];2))" office:value-type="string" office:string-value="Donnerstag">
            <text:p>Donnerstag</text:p>
          </table:table-cell>
          <table:table-cell table:number-columns-repeated="2" table:style-name="ce104"/>
          <table:table-cell table:style-name="ce106" table:formula="of:=IF(ISERROR(VLOOKUP([.C28];[$Info.$A$18:.$A$22];1;0));IF([.D28]&lt;[.C28];1+[.D28]-[.C28];[.D28]-[.C28]);0)" office:value-type="time" office:time-value="PT00H00M00S">
            <text:p>00:00</text:p>
          </table:table-cell>
          <table:table-cell table:style-name="ce107" table:formula="of:=IF(NOT(ISBLANK([.D28]));INDIRECT(ADDRESS(1+WEEKDAY([.A28];2);4;1;1;&quot;Info&quot;));0)" office:value-type="time" office:time-value="PT00H00M00S">
            <text:p>00:00</text:p>
          </table:table-cell>
          <table:table-cell table:style-name="ce108" table:formula="of:=IF([.A28]&lt;=TODAY();IF(ISERROR(VLOOKUP([.C28];[$Info.$A$18:.$A$21];1;0));INDIRECT(ADDRESS(1+WEEKDAY([.A28];2);3;1;1;&quot;Info&quot;));0);&quot;&quot;)" office:value-type="time" office:time-value="PT07H42M00S">
            <text:p>07:42</text:p>
          </table:table-cell>
          <table:table-cell table:style-name="ce109" table:formula="of:=IF([.A28]&lt;=TODAY();IF(NOT(ISBLANK([.G28]));IF([.E28]&lt;&gt;0;[.E28]-[.F28]-[.G28];-[.G28]);&quot;&quot;);&quot;&quot;)" office:value-type="time" office:time-value="-PT07H42M00S">
            <text:p>-07:42</text:p>
          </table:table-cell>
          <table:table-cell table:style-name="ce110" table:formula="of:=HOUR([.E28]-[.F28])*INDIRECT(ADDRESS(1+WEEKDAY([.A28];2);5;1;1;&quot;Info&quot;))+MINUTE([.E28]-[.F28])/60*INDIRECT(ADDRESS(1+WEEKDAY([.A28];2);5;1;1;&quot;Info&quot;))" office:value-type="float" office:value="0">
            <text:p>0,00</text:p>
          </table:table-cell>
          <table:table-cell table:number-columns-repeated="247"/>
        </table:table-row>
        <table:table-row table:style-name="ro3">
          <table:table-cell table:style-name="ce102" table:formula="of:=IF(MONTH([.A28]+1)=MONTH([.A$6]);[.A28]+1;&quot; &quot;)" office:value-type="date" office:date-value="2008-10-24">
            <text:p>24.10.08</text:p>
          </table:table-cell>
          <table:table-cell table:style-name="ce103" table:formula="of:=IF([.A29]=&quot; &quot;;&quot;&quot;;VLOOKUP(WEEKDAY([.A29];2);[$Info.$A$2:.$B$8];2))" office:value-type="string" office:string-value="Freitag">
            <text:p>Freitag</text:p>
          </table:table-cell>
          <table:table-cell table:number-columns-repeated="2" table:style-name="ce104"/>
          <table:table-cell table:style-name="ce106" table:formula="of:=IF(ISERROR(VLOOKUP([.C29];[$Info.$A$18:.$A$22];1;0));IF([.D29]&lt;[.C29];1+[.D29]-[.C29];[.D29]-[.C29]);0)" office:value-type="time" office:time-value="PT00H00M00S">
            <text:p>00:00</text:p>
          </table:table-cell>
          <table:table-cell table:style-name="ce107" table:formula="of:=IF(NOT(ISBLANK([.D29]));INDIRECT(ADDRESS(1+WEEKDAY([.A29];2);4;1;1;&quot;Info&quot;));0)" office:value-type="time" office:time-value="PT00H00M00S">
            <text:p>00:00</text:p>
          </table:table-cell>
          <table:table-cell table:style-name="ce108" table:formula="of:=IF([.A29]&lt;=TODAY();IF(ISERROR(VLOOKUP([.C29];[$Info.$A$18:.$A$21];1;0));INDIRECT(ADDRESS(1+WEEKDAY([.A29];2);3;1;1;&quot;Info&quot;));0);&quot;&quot;)" office:value-type="time" office:time-value="PT07H42M00S">
            <text:p>07:42</text:p>
          </table:table-cell>
          <table:table-cell table:style-name="ce109" table:formula="of:=IF([.A29]&lt;=TODAY();IF(NOT(ISBLANK([.G29]));IF([.E29]&lt;&gt;0;[.E29]-[.F29]-[.G29];-[.G29]);&quot;&quot;);&quot;&quot;)" office:value-type="time" office:time-value="-PT07H42M00S">
            <text:p>-07:42</text:p>
          </table:table-cell>
          <table:table-cell table:style-name="ce110" table:formula="of:=HOUR([.E29]-[.F29])*INDIRECT(ADDRESS(1+WEEKDAY([.A29];2);5;1;1;&quot;Info&quot;))+MINUTE([.E29]-[.F29])/60*INDIRECT(ADDRESS(1+WEEKDAY([.A29];2);5;1;1;&quot;Info&quot;))" office:value-type="float" office:value="0">
            <text:p>0,00</text:p>
          </table:table-cell>
          <table:table-cell table:number-columns-repeated="247"/>
        </table:table-row>
        <table:table-row table:style-name="ro3">
          <table:table-cell table:style-name="ce102" table:formula="of:=IF(MONTH([.A29]+1)=MONTH([.A$6]);[.A29]+1;&quot; &quot;)" office:value-type="date" office:date-value="2008-10-25">
            <text:p>25.10.08</text:p>
          </table:table-cell>
          <table:table-cell table:style-name="ce103" table:formula="of:=IF([.A30]=&quot; &quot;;&quot;&quot;;VLOOKUP(WEEKDAY([.A30];2);[$Info.$A$2:.$B$8];2))" office:value-type="string" office:string-value="Samstag">
            <text:p>Samstag</text:p>
          </table:table-cell>
          <table:table-cell table:number-columns-repeated="2" table:style-name="ce104"/>
          <table:table-cell table:style-name="ce106" table:formula="of:=IF(ISERROR(VLOOKUP([.C30];[$Info.$A$18:.$A$22];1;0));IF([.D30]&lt;[.C30];1+[.D30]-[.C30];[.D30]-[.C30]);0)" office:value-type="time" office:time-value="PT00H00M00S">
            <text:p>00:00</text:p>
          </table:table-cell>
          <table:table-cell table:style-name="ce107" table:formula="of:=IF(NOT(ISBLANK([.D30]));INDIRECT(ADDRESS(1+WEEKDAY([.A30];2);4;1;1;&quot;Info&quot;));0)" office:value-type="time" office:time-value="PT00H00M00S">
            <text:p>00:00</text:p>
          </table:table-cell>
          <table:table-cell table:style-name="ce108" table:formula="of:=IF([.A30]&lt;=TODAY();IF(ISERROR(VLOOKUP([.C30];[$Info.$A$18:.$A$21];1;0));INDIRECT(ADDRESS(1+WEEKDAY([.A30];2);3;1;1;&quot;Info&quot;));0);&quot;&quot;)" office:value-type="time" office:time-value="PT00H00M00S">
            <text:p>00:00</text:p>
          </table:table-cell>
          <table:table-cell table:style-name="ce109" table:formula="of:=IF([.A30]&lt;=TODAY();IF(NOT(ISBLANK([.G30]));IF([.E30]&lt;&gt;0;[.E30]-[.F30]-[.G30];-[.G30]);&quot;&quot;);&quot;&quot;)" office:value-type="time" office:time-value="PT00H00M00S">
            <text:p>00:00</text:p>
          </table:table-cell>
          <table:table-cell table:style-name="ce110" table:formula="of:=HOUR([.E30]-[.F30])*INDIRECT(ADDRESS(1+WEEKDAY([.A30];2);5;1;1;&quot;Info&quot;))+MINUTE([.E30]-[.F30])/60*INDIRECT(ADDRESS(1+WEEKDAY([.A30];2);5;1;1;&quot;Info&quot;))" office:value-type="float" office:value="0">
            <text:p>0,00</text:p>
          </table:table-cell>
          <table:table-cell table:number-columns-repeated="247"/>
        </table:table-row>
        <table:table-row table:style-name="ro3">
          <table:table-cell table:style-name="ce102" table:formula="of:=IF(MONTH([.A30]+1)=MONTH([.A$6]);[.A30]+1;&quot; &quot;)" office:value-type="date" office:date-value="2008-10-26">
            <text:p>26.10.08</text:p>
          </table:table-cell>
          <table:table-cell table:style-name="ce103" table:formula="of:=IF([.A31]=&quot; &quot;;&quot;&quot;;VLOOKUP(WEEKDAY([.A31];2);[$Info.$A$2:.$B$8];2))" office:value-type="string" office:string-value="Sonntag">
            <text:p>Sonntag</text:p>
          </table:table-cell>
          <table:table-cell table:number-columns-repeated="2" table:style-name="ce104"/>
          <table:table-cell table:style-name="ce106" table:formula="of:=IF(ISERROR(VLOOKUP([.C31];[$Info.$A$18:.$A$22];1;0));IF([.D31]&lt;[.C31];1+[.D31]-[.C31];[.D31]-[.C31]);0)" office:value-type="time" office:time-value="PT00H00M00S">
            <text:p>00:00</text:p>
          </table:table-cell>
          <table:table-cell table:style-name="ce107" table:formula="of:=IF(NOT(ISBLANK([.D31]));INDIRECT(ADDRESS(1+WEEKDAY([.A31];2);4;1;1;&quot;Info&quot;));0)" office:value-type="time" office:time-value="PT00H00M00S">
            <text:p>00:00</text:p>
          </table:table-cell>
          <table:table-cell table:style-name="ce108" table:formula="of:=IF([.A31]&lt;=TODAY();IF(ISERROR(VLOOKUP([.C31];[$Info.$A$18:.$A$21];1;0));INDIRECT(ADDRESS(1+WEEKDAY([.A31];2);3;1;1;&quot;Info&quot;));0);&quot;&quot;)" office:value-type="time" office:time-value="PT00H00M00S">
            <text:p>00:00</text:p>
          </table:table-cell>
          <table:table-cell table:style-name="ce109" table:formula="of:=IF([.A31]&lt;=TODAY();IF(NOT(ISBLANK([.G31]));IF([.E31]&lt;&gt;0;[.E31]-[.F31]-[.G31];-[.G31]);&quot;&quot;);&quot;&quot;)" office:value-type="time" office:time-value="PT00H00M00S">
            <text:p>00:00</text:p>
          </table:table-cell>
          <table:table-cell table:style-name="ce110" table:formula="of:=HOUR([.E31]-[.F31])*INDIRECT(ADDRESS(1+WEEKDAY([.A31];2);5;1;1;&quot;Info&quot;))+MINUTE([.E31]-[.F31])/60*INDIRECT(ADDRESS(1+WEEKDAY([.A31];2);5;1;1;&quot;Info&quot;))" office:value-type="float" office:value="0">
            <text:p>0,00</text:p>
          </table:table-cell>
          <table:table-cell table:number-columns-repeated="247"/>
        </table:table-row>
        <table:table-row table:style-name="ro3">
          <table:table-cell table:style-name="ce102" table:formula="of:=IF(MONTH([.A31]+1)=MONTH([.A$6]);[.A31]+1;&quot; &quot;)" office:value-type="date" office:date-value="2008-10-27">
            <text:p>27.10.08</text:p>
          </table:table-cell>
          <table:table-cell table:style-name="ce103" table:formula="of:=IF([.A32]=&quot; &quot;;&quot;&quot;;VLOOKUP(WEEKDAY([.A32];2);[$Info.$A$2:.$B$8];2))" office:value-type="string" office:string-value="Montag">
            <text:p>Montag</text:p>
          </table:table-cell>
          <table:table-cell table:number-columns-repeated="2" table:style-name="ce104"/>
          <table:table-cell table:style-name="ce106" table:formula="of:=IF(ISERROR(VLOOKUP([.C32];[$Info.$A$18:.$A$22];1;0));IF([.D32]&lt;[.C32];1+[.D32]-[.C32];[.D32]-[.C32]);0)" office:value-type="time" office:time-value="PT00H00M00S">
            <text:p>00:00</text:p>
          </table:table-cell>
          <table:table-cell table:style-name="ce107" table:formula="of:=IF(NOT(ISBLANK([.D32]));INDIRECT(ADDRESS(1+WEEKDAY([.A32];2);4;1;1;&quot;Info&quot;));0)" office:value-type="time" office:time-value="PT00H00M00S">
            <text:p>00:00</text:p>
          </table:table-cell>
          <table:table-cell table:style-name="ce108" table:formula="of:=IF([.A32]&lt;=TODAY();IF(ISERROR(VLOOKUP([.C32];[$Info.$A$18:.$A$21];1;0));INDIRECT(ADDRESS(1+WEEKDAY([.A32];2);3;1;1;&quot;Info&quot;));0);&quot;&quot;)" office:value-type="time" office:time-value="PT07H42M00S">
            <text:p>07:42</text:p>
          </table:table-cell>
          <table:table-cell table:style-name="ce109" table:formula="of:=IF([.A32]&lt;=TODAY();IF(NOT(ISBLANK([.G32]));IF([.E32]&lt;&gt;0;[.E32]-[.F32]-[.G32];-[.G32]);&quot;&quot;);&quot;&quot;)" office:value-type="time" office:time-value="-PT07H42M00S">
            <text:p>-07:42</text:p>
          </table:table-cell>
          <table:table-cell table:style-name="ce110" table:formula="of:=HOUR([.E32]-[.F32])*INDIRECT(ADDRESS(1+WEEKDAY([.A32];2);5;1;1;&quot;Info&quot;))+MINUTE([.E32]-[.F32])/60*INDIRECT(ADDRESS(1+WEEKDAY([.A32];2);5;1;1;&quot;Info&quot;))" office:value-type="float" office:value="0">
            <text:p>0,00</text:p>
          </table:table-cell>
          <table:table-cell table:number-columns-repeated="247"/>
        </table:table-row>
        <table:table-row table:style-name="ro3">
          <table:table-cell table:style-name="ce102" table:formula="of:=IF(MONTH([.A32]+1)=MONTH([.A$6]);[.A32]+1;&quot; &quot;)" office:value-type="date" office:date-value="2008-10-28">
            <text:p>28.10.08</text:p>
          </table:table-cell>
          <table:table-cell table:style-name="ce103" table:formula="of:=IF([.A33]=&quot; &quot;;&quot;&quot;;VLOOKUP(WEEKDAY([.A33];2);[$Info.$A$2:.$B$8];2))" office:value-type="string" office:string-value="Dienstag">
            <text:p>Dienstag</text:p>
          </table:table-cell>
          <table:table-cell table:number-columns-repeated="2" table:style-name="ce104"/>
          <table:table-cell table:style-name="ce106" table:formula="of:=IF(ISERROR(VLOOKUP([.C33];[$Info.$A$18:.$A$22];1;0));IF([.D33]&lt;[.C33];1+[.D33]-[.C33];[.D33]-[.C33]);0)" office:value-type="time" office:time-value="PT00H00M00S">
            <text:p>00:00</text:p>
          </table:table-cell>
          <table:table-cell table:style-name="ce107" table:formula="of:=IF(NOT(ISBLANK([.D33]));INDIRECT(ADDRESS(1+WEEKDAY([.A33];2);4;1;1;&quot;Info&quot;));0)" office:value-type="time" office:time-value="PT00H00M00S">
            <text:p>00:00</text:p>
          </table:table-cell>
          <table:table-cell table:style-name="ce108" table:formula="of:=IF([.A33]&lt;=TODAY();IF(ISERROR(VLOOKUP([.C33];[$Info.$A$18:.$A$21];1;0));INDIRECT(ADDRESS(1+WEEKDAY([.A33];2);3;1;1;&quot;Info&quot;));0);&quot;&quot;)" office:value-type="time" office:time-value="PT07H42M00S">
            <text:p>07:42</text:p>
          </table:table-cell>
          <table:table-cell table:style-name="ce109" table:formula="of:=IF([.A33]&lt;=TODAY();IF(NOT(ISBLANK([.G33]));IF([.E33]&lt;&gt;0;[.E33]-[.F33]-[.G33];-[.G33]);&quot;&quot;);&quot;&quot;)" office:value-type="time" office:time-value="-PT07H42M00S">
            <text:p>-07:42</text:p>
          </table:table-cell>
          <table:table-cell table:style-name="ce110" table:formula="of:=HOUR([.E33]-[.F33])*INDIRECT(ADDRESS(1+WEEKDAY([.A33];2);5;1;1;&quot;Info&quot;))+MINUTE([.E33]-[.F33])/60*INDIRECT(ADDRESS(1+WEEKDAY([.A33];2);5;1;1;&quot;Info&quot;))" office:value-type="float" office:value="0">
            <text:p>0,00</text:p>
          </table:table-cell>
          <table:table-cell table:number-columns-repeated="247"/>
        </table:table-row>
        <table:table-row table:style-name="ro3">
          <table:table-cell table:style-name="ce102" table:formula="of:=IF(MONTH([.A33]+1)=MONTH([.A$6]);[.A33]+1;&quot; &quot;)" office:value-type="date" office:date-value="2008-10-29">
            <text:p>29.10.08</text:p>
          </table:table-cell>
          <table:table-cell table:style-name="ce103" table:formula="of:=IF([.A34]=&quot; &quot;;&quot;&quot;;VLOOKUP(WEEKDAY([.A34];2);[$Info.$A$2:.$B$8];2))" office:value-type="string" office:string-value="Mittwoch">
            <text:p>Mittwoch</text:p>
          </table:table-cell>
          <table:table-cell table:number-columns-repeated="2" table:style-name="ce104"/>
          <table:table-cell table:style-name="ce106" table:formula="of:=IF(ISERROR(VLOOKUP([.C34];[$Info.$A$18:.$A$22];1;0));IF([.D34]&lt;[.C34];1+[.D34]-[.C34];[.D34]-[.C34]);0)" office:value-type="time" office:time-value="PT00H00M00S">
            <text:p>00:00</text:p>
          </table:table-cell>
          <table:table-cell table:style-name="ce107" table:formula="of:=IF(NOT(ISBLANK([.D34]));INDIRECT(ADDRESS(1+WEEKDAY([.A34];2);4;1;1;&quot;Info&quot;));0)" office:value-type="time" office:time-value="PT00H00M00S">
            <text:p>00:00</text:p>
          </table:table-cell>
          <table:table-cell table:style-name="ce108" table:formula="of:=IF([.A34]&lt;=TODAY();IF(ISERROR(VLOOKUP([.C34];[$Info.$A$18:.$A$21];1;0));INDIRECT(ADDRESS(1+WEEKDAY([.A34];2);3;1;1;&quot;Info&quot;));0);&quot;&quot;)" office:value-type="time" office:time-value="PT07H42M00S">
            <text:p>07:42</text:p>
          </table:table-cell>
          <table:table-cell table:style-name="ce109" table:formula="of:=IF([.A34]&lt;=TODAY();IF(NOT(ISBLANK([.G34]));IF([.E34]&lt;&gt;0;[.E34]-[.F34]-[.G34];-[.G34]);&quot;&quot;);&quot;&quot;)" office:value-type="time" office:time-value="-PT07H42M00S">
            <text:p>-07:42</text:p>
          </table:table-cell>
          <table:table-cell table:style-name="ce110" table:formula="of:=HOUR([.E34]-[.F34])*INDIRECT(ADDRESS(1+WEEKDAY([.A34];2);5;1;1;&quot;Info&quot;))+MINUTE([.E34]-[.F34])/60*INDIRECT(ADDRESS(1+WEEKDAY([.A34];2);5;1;1;&quot;Info&quot;))" office:value-type="float" office:value="0">
            <text:p>0,00</text:p>
          </table:table-cell>
          <table:table-cell table:number-columns-repeated="247"/>
        </table:table-row>
        <table:table-row table:style-name="ro3">
          <table:table-cell table:style-name="ce102" table:formula="of:=IF(MONTH([.A34]+1)=MONTH([.A$6]);[.A34]+1;&quot; &quot;)" office:value-type="date" office:date-value="2008-10-30">
            <text:p>30.10.08</text:p>
          </table:table-cell>
          <table:table-cell table:style-name="ce103" table:formula="of:=IF([.A35]=&quot; &quot;;&quot;&quot;;VLOOKUP(WEEKDAY([.A35];2);[$Info.$A$2:.$B$8];2))" office:value-type="string" office:string-value="Donnerstag">
            <text:p>Donnerstag</text:p>
          </table:table-cell>
          <table:table-cell table:number-columns-repeated="2" table:style-name="ce104"/>
          <table:table-cell table:style-name="ce106" table:formula="of:=IF(ISERROR(VLOOKUP([.C35];[$Info.$A$18:.$A$22];1;0));IF([.D35]&lt;[.C35];1+[.D35]-[.C35];[.D35]-[.C35]);0)" office:value-type="time" office:time-value="PT00H00M00S">
            <text:p>00:00</text:p>
          </table:table-cell>
          <table:table-cell table:style-name="ce107" table:formula="of:=IF(NOT(ISBLANK([.D35]));INDIRECT(ADDRESS(1+WEEKDAY([.A35];2);4;1;1;&quot;Info&quot;));0)" office:value-type="time" office:time-value="PT00H00M00S">
            <text:p>00:00</text:p>
          </table:table-cell>
          <table:table-cell table:style-name="ce108" table:formula="of:=IF([.A35]&lt;=TODAY();IF(ISERROR(VLOOKUP([.C35];[$Info.$A$18:.$A$21];1;0));INDIRECT(ADDRESS(1+WEEKDAY([.A35];2);3;1;1;&quot;Info&quot;));0);&quot;&quot;)" office:value-type="time" office:time-value="PT07H42M00S">
            <text:p>07:42</text:p>
          </table:table-cell>
          <table:table-cell table:style-name="ce109" table:formula="of:=IF([.A35]&lt;=TODAY();IF(NOT(ISBLANK([.G35]));IF([.E35]&lt;&gt;0;[.E35]-[.F35]-[.G35];-[.G35]);&quot;&quot;);&quot;&quot;)" office:value-type="time" office:time-value="-PT07H42M00S">
            <text:p>-07:42</text:p>
          </table:table-cell>
          <table:table-cell table:style-name="ce110" table:formula="of:=HOUR([.E35]-[.F35])*INDIRECT(ADDRESS(1+WEEKDAY([.A35];2);5;1;1;&quot;Info&quot;))+MINUTE([.E35]-[.F35])/60*INDIRECT(ADDRESS(1+WEEKDAY([.A35];2);5;1;1;&quot;Info&quot;))" office:value-type="float" office:value="0">
            <text:p>0,00</text:p>
          </table:table-cell>
          <table:table-cell table:number-columns-repeated="247"/>
        </table:table-row>
        <table:table-row table:style-name="ro3">
          <table:table-cell table:style-name="ce102" table:formula="of:=IF(MONTH([.A35]+1)=MONTH([.A$6]);[.A35]+1;&quot; &quot;)" office:value-type="date" office:date-value="2008-10-31">
            <text:p>31.10.08</text:p>
          </table:table-cell>
          <table:table-cell table:style-name="ce103" table:formula="of:=IF([.A36]=&quot; &quot;;&quot;&quot;;VLOOKUP(WEEKDAY([.A36];2);[$Info.$A$2:.$B$8];2))" office:value-type="string" office:string-value="Freitag">
            <text:p>Freitag</text:p>
          </table:table-cell>
          <table:table-cell table:number-columns-repeated="2" table:style-name="ce104"/>
          <table:table-cell table:style-name="ce106" table:formula="of:=IF(ISERROR(VLOOKUP([.C36];[$Info.$A$18:.$A$22];1;0));IF([.D36]&lt;[.C36];1+[.D36]-[.C36];[.D36]-[.C36]);0)" office:value-type="time" office:time-value="PT00H00M00S">
            <text:p>00:00</text:p>
          </table:table-cell>
          <table:table-cell table:style-name="ce107" table:formula="of:=IF(NOT(ISBLANK([.D36]));INDIRECT(ADDRESS(1+WEEKDAY([.A36];2);4;1;1;&quot;Info&quot;));0)" office:value-type="time" office:time-value="PT00H00M00S">
            <text:p>00:00</text:p>
          </table:table-cell>
          <table:table-cell table:style-name="ce108" table:formula="of:=IF([.A36]&lt;=TODAY();IF(ISERROR(VLOOKUP([.C36];[$Info.$A$18:.$A$21];1;0));INDIRECT(ADDRESS(1+WEEKDAY([.A36];2);3;1;1;&quot;Info&quot;));0);&quot;&quot;)" office:value-type="time" office:time-value="PT07H42M00S">
            <text:p>07:42</text:p>
          </table:table-cell>
          <table:table-cell table:style-name="ce109" table:formula="of:=IF([.A36]&lt;=TODAY();IF(NOT(ISBLANK([.G36]));IF([.E36]&lt;&gt;0;[.E36]-[.F36]-[.G36];-[.G36]);&quot;&quot;);&quot;&quot;)" office:value-type="time" office:time-value="-PT07H42M00S">
            <text:p>-07:42</text:p>
          </table:table-cell>
          <table:table-cell table:style-name="ce110" table:formula="of:=HOUR([.E36]-[.F36])*INDIRECT(ADDRESS(1+WEEKDAY([.A36];2);5;1;1;&quot;Info&quot;))+MINUTE([.E36]-[.F36])/60*INDIRECT(ADDRESS(1+WEEKDAY([.A36];2);5;1;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f:=SUM([.G6:.G36])" office:value-type="time" office:time-value="PT177H06M00S">
            <text:p>177:06</text:p>
          </table:table-cell>
          <table:table-cell table:style-name="ce42" table:formula="of:=SUM([.H6:.H36])" office:value-type="time" office:time-value="-PT177H06M00S">
            <text:p>-177:06</text:p>
          </table:table-cell>
          <table:table-cell table:style-name="ce32" table:formula="of:=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f:=[Sep.D41]" office:value-type="time" office:time-value="-PT1509H12M00S">
            <text:p>-1509:12: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f:=[.H37]" office:value-type="time" office:time-value="-PT177H06M00S">
            <text:p>-177:06: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f:=SUM([.D39:.D40])" office:value-type="time" office:time-value="-PT1686H18M00S">
            <text:p>-1686:18: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Nov" table:style-name="ta1" table:protected="true" table:print="false">
        <office:forms form:automatic-focus="false" form:apply-design-mode="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35" table:formula="of:=[Okt.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Okt.A5]" office:value-type="string" office:string-value="Datum">
            <text:p>Datum</text:p>
          </table:table-cell>
          <table:table-cell table:style-name="ce3" table:formula="of:=[Okt.B5]" office:value-type="string" office:string-value="Wochentag">
            <text:p>Wochentag</text:p>
          </table:table-cell>
          <table:table-cell table:style-name="ce3" table:formula="of:=[Okt.C5]" office:value-type="string" office:string-value="Beginn">
            <text:p>Beginn</text:p>
          </table:table-cell>
          <table:table-cell table:style-name="ce3" table:formula="of:=[Okt.D5]" office:value-type="string" office:string-value="Ende">
            <text:p>Ende</text:p>
          </table:table-cell>
          <table:table-cell table:style-name="ce3" table:formula="of:=[Okt.E5]" office:value-type="string" office:string-value="Anwesenheit">
            <text:p>Anwesenheit</text:p>
          </table:table-cell>
          <table:table-cell table:style-name="ce3" table:formula="of:=[Okt.F5]" office:value-type="string" office:string-value="Pausenzeit">
            <text:p>Pausenzeit</text:p>
          </table:table-cell>
          <table:table-cell table:style-name="ce3" table:formula="of:=[Okt.G5]" office:value-type="string" office:string-value="Soll-Zeit">
            <text:p>Soll-Zeit</text:p>
          </table:table-cell>
          <table:table-cell table:style-name="ce3" table:formula="of:=[Okt.H5]" office:value-type="string" office:string-value="Überstunden">
            <text:p>Überstunden</text:p>
          </table:table-cell>
          <table:table-cell table:style-name="ce3" table:formula="of:=[Okt.I5]" office:value-type="string" office:string-value="Lohn">
            <text:p>Lohn</text:p>
          </table:table-cell>
          <table:table-cell table:style-name="ce33" table:number-columns-repeated="247"/>
        </table:table-row>
        <table:table-row table:style-name="ro3">
          <table:table-cell table:style-name="ce111" table:formula="of:=DATE(YEAR([Okt.A6]);MONTH([Okt.A6])+1;1)" office:value-type="date" office:date-value="2008-11-01">
            <text:p>01.11.08</text:p>
          </table:table-cell>
          <table:table-cell table:style-name="ce112" table:formula="of:=IF([.A6]=&quot; &quot;;&quot;&quot;;VLOOKUP(WEEKDAY([.A6];2);[$Info.$A$2:.$B$8];2))" office:value-type="string" office:string-value="Samstag">
            <text:p>Samstag</text:p>
          </table:table-cell>
          <table:table-cell table:number-columns-repeated="2" table:style-name="ce113"/>
          <table:table-cell table:style-name="ce114" table:formula="of:=IF(ISERROR(VLOOKUP([.C6];[$Info.$A$18:.$A$22];1;0));IF([.D6]&lt;[.C6];1+[.D6]-[.C6];[.D6]-[.C6]);0)" office:value-type="time" office:time-value="PT00H00M00S">
            <text:p>00:00</text:p>
          </table:table-cell>
          <table:table-cell table:style-name="ce115" table:formula="of:=IF(NOT(ISBLANK([.D6]));INDIRECT(ADDRESS(1+WEEKDAY([.A6];2);4;1;1;&quot;Info&quot;));0)" office:value-type="time" office:time-value="PT00H00M00S">
            <text:p>00:00</text:p>
          </table:table-cell>
          <table:table-cell table:style-name="ce116" table:formula="of:=IF([.A6]&lt;=TODAY();IF(ISERROR(VLOOKUP([.C6];[$Info.$A$18:.$A$21];1;0));INDIRECT(ADDRESS(1+WEEKDAY([.A6];2);3;1;1;&quot;Info&quot;));0);&quot;&quot;)" office:value-type="time" office:time-value="PT00H00M00S">
            <text:p>00:00</text:p>
          </table:table-cell>
          <table:table-cell table:style-name="ce117" table:formula="of:=IF([.A6]&lt;=TODAY();IF(NOT(ISBLANK([.G6]));IF([.E6]&lt;&gt;0;[.E6]-[.F6]-[.G6];-[.G6]);&quot;&quot;);&quot;&quot;)" office:value-type="time" office:time-value="PT00H00M00S">
            <text:p>00:00</text:p>
          </table:table-cell>
          <table:table-cell table:style-name="ce118" table:formula="of:=HOUR([.E6]-[.F6])*INDIRECT(ADDRESS(1+WEEKDAY([.A6];2);5;1;1;&quot;Info&quot;))+MINUTE([.E6]-[.F6])/60*INDIRECT(ADDRESS(1+WEEKDAY([.A6];2);5;1;1;&quot;Info&quot;))" office:value-type="float" office:value="0">
            <text:p>0,00</text:p>
          </table:table-cell>
          <table:table-cell table:number-columns-repeated="247"/>
        </table:table-row>
        <table:table-row table:style-name="ro3">
          <table:table-cell table:style-name="ce111" table:formula="of:=IF(MONTH([.A6]+1)=MONTH([.A$6]);[.A6]+1;&quot; &quot;)" office:value-type="date" office:date-value="2008-11-02">
            <text:p>02.11.08</text:p>
          </table:table-cell>
          <table:table-cell table:style-name="ce112" table:formula="of:=IF([.A7]=&quot; &quot;;&quot;&quot;;VLOOKUP(WEEKDAY([.A7];2);[$Info.$A$2:.$B$8];2))" office:value-type="string" office:string-value="Sonntag">
            <text:p>Sonntag</text:p>
          </table:table-cell>
          <table:table-cell table:number-columns-repeated="2" table:style-name="ce113"/>
          <table:table-cell table:style-name="ce114" table:formula="of:=IF(ISERROR(VLOOKUP([.C7];[$Info.$A$18:.$A$22];1;0));IF([.D7]&lt;[.C7];1+[.D7]-[.C7];[.D7]-[.C7]);0)" office:value-type="time" office:time-value="PT00H00M00S">
            <text:p>00:00</text:p>
          </table:table-cell>
          <table:table-cell table:style-name="ce115" table:formula="of:=IF(NOT(ISBLANK([.D7]));INDIRECT(ADDRESS(1+WEEKDAY([.A7];2);4;1;1;&quot;Info&quot;));0)" office:value-type="time" office:time-value="PT00H00M00S">
            <text:p>00:00</text:p>
          </table:table-cell>
          <table:table-cell table:style-name="ce116" table:formula="of:=IF([.A7]&lt;=TODAY();IF(ISERROR(VLOOKUP([.C7];[$Info.$A$18:.$A$21];1;0));INDIRECT(ADDRESS(1+WEEKDAY([.A7];2);3;1;1;&quot;Info&quot;));0);&quot;&quot;)" office:value-type="time" office:time-value="PT00H00M00S">
            <text:p>00:00</text:p>
          </table:table-cell>
          <table:table-cell table:style-name="ce117" table:formula="of:=IF([.A7]&lt;=TODAY();IF(NOT(ISBLANK([.G7]));IF([.E7]&lt;&gt;0;[.E7]-[.F7]-[.G7];-[.G7]);&quot;&quot;);&quot;&quot;)" office:value-type="time" office:time-value="PT00H00M00S">
            <text:p>00:00</text:p>
          </table:table-cell>
          <table:table-cell table:style-name="ce118" table:formula="of:=HOUR([.E7]-[.F7])*INDIRECT(ADDRESS(1+WEEKDAY([.A7];2);5;1;1;&quot;Info&quot;))+MINUTE([.E7]-[.F7])/60*INDIRECT(ADDRESS(1+WEEKDAY([.A7];2);5;1;1;&quot;Info&quot;))" office:value-type="float" office:value="0">
            <text:p>0,00</text:p>
          </table:table-cell>
          <table:table-cell table:number-columns-repeated="247"/>
        </table:table-row>
        <table:table-row table:style-name="ro3">
          <table:table-cell table:style-name="ce111" table:formula="of:=IF(MONTH([.A7]+1)=MONTH([.A$6]);[.A7]+1;&quot; &quot;)" office:value-type="date" office:date-value="2008-11-03">
            <text:p>03.11.08</text:p>
          </table:table-cell>
          <table:table-cell table:style-name="ce112" table:formula="of:=IF([.A8]=&quot; &quot;;&quot;&quot;;VLOOKUP(WEEKDAY([.A8];2);[$Info.$A$2:.$B$8];2))" office:value-type="string" office:string-value="Montag">
            <text:p>Montag</text:p>
          </table:table-cell>
          <table:table-cell table:number-columns-repeated="2" table:style-name="ce113"/>
          <table:table-cell table:style-name="ce114" table:formula="of:=IF(ISERROR(VLOOKUP([.C8];[$Info.$A$18:.$A$22];1;0));IF([.D8]&lt;[.C8];1+[.D8]-[.C8];[.D8]-[.C8]);0)" office:value-type="time" office:time-value="PT00H00M00S">
            <text:p>00:00</text:p>
          </table:table-cell>
          <table:table-cell table:style-name="ce115" table:formula="of:=IF(NOT(ISBLANK([.D8]));INDIRECT(ADDRESS(1+WEEKDAY([.A8];2);4;1;1;&quot;Info&quot;));0)" office:value-type="time" office:time-value="PT00H00M00S">
            <text:p>00:00</text:p>
          </table:table-cell>
          <table:table-cell table:style-name="ce116" table:formula="of:=IF([.A8]&lt;=TODAY();IF(ISERROR(VLOOKUP([.C8];[$Info.$A$18:.$A$21];1;0));INDIRECT(ADDRESS(1+WEEKDAY([.A8];2);3;1;1;&quot;Info&quot;));0);&quot;&quot;)" office:value-type="time" office:time-value="PT07H42M00S">
            <text:p>07:42</text:p>
          </table:table-cell>
          <table:table-cell table:style-name="ce117" table:formula="of:=IF([.A8]&lt;=TODAY();IF(NOT(ISBLANK([.G8]));IF([.E8]&lt;&gt;0;[.E8]-[.F8]-[.G8];-[.G8]);&quot;&quot;);&quot;&quot;)" office:value-type="time" office:time-value="-PT07H42M00S">
            <text:p>-07:42</text:p>
          </table:table-cell>
          <table:table-cell table:style-name="ce118" table:formula="of:=HOUR([.E8]-[.F8])*INDIRECT(ADDRESS(1+WEEKDAY([.A8];2);5;1;1;&quot;Info&quot;))+MINUTE([.E8]-[.F8])/60*INDIRECT(ADDRESS(1+WEEKDAY([.A8];2);5;1;1;&quot;Info&quot;))" office:value-type="float" office:value="0">
            <text:p>0,00</text:p>
          </table:table-cell>
          <table:table-cell table:number-columns-repeated="247"/>
        </table:table-row>
        <table:table-row table:style-name="ro3">
          <table:table-cell table:style-name="ce111" table:formula="of:=IF(MONTH([.A8]+1)=MONTH([.A$6]);[.A8]+1;&quot; &quot;)" office:value-type="date" office:date-value="2008-11-04">
            <text:p>04.11.08</text:p>
          </table:table-cell>
          <table:table-cell table:style-name="ce112" table:formula="of:=IF([.A9]=&quot; &quot;;&quot;&quot;;VLOOKUP(WEEKDAY([.A9];2);[$Info.$A$2:.$B$8];2))" office:value-type="string" office:string-value="Dienstag">
            <text:p>Dienstag</text:p>
          </table:table-cell>
          <table:table-cell table:number-columns-repeated="2" table:style-name="ce113"/>
          <table:table-cell table:style-name="ce114" table:formula="of:=IF(ISERROR(VLOOKUP([.C9];[$Info.$A$18:.$A$22];1;0));IF([.D9]&lt;[.C9];1+[.D9]-[.C9];[.D9]-[.C9]);0)" office:value-type="time" office:time-value="PT00H00M00S">
            <text:p>00:00</text:p>
          </table:table-cell>
          <table:table-cell table:style-name="ce115" table:formula="of:=IF(NOT(ISBLANK([.D9]));INDIRECT(ADDRESS(1+WEEKDAY([.A9];2);4;1;1;&quot;Info&quot;));0)" office:value-type="time" office:time-value="PT00H00M00S">
            <text:p>00:00</text:p>
          </table:table-cell>
          <table:table-cell table:style-name="ce116" table:formula="of:=IF([.A9]&lt;=TODAY();IF(ISERROR(VLOOKUP([.C9];[$Info.$A$18:.$A$21];1;0));INDIRECT(ADDRESS(1+WEEKDAY([.A9];2);3;1;1;&quot;Info&quot;));0);&quot;&quot;)" office:value-type="time" office:time-value="PT07H42M00S">
            <text:p>07:42</text:p>
          </table:table-cell>
          <table:table-cell table:style-name="ce117" table:formula="of:=IF([.A9]&lt;=TODAY();IF(NOT(ISBLANK([.G9]));IF([.E9]&lt;&gt;0;[.E9]-[.F9]-[.G9];-[.G9]);&quot;&quot;);&quot;&quot;)" office:value-type="time" office:time-value="-PT07H42M00S">
            <text:p>-07:42</text:p>
          </table:table-cell>
          <table:table-cell table:style-name="ce118" table:formula="of:=HOUR([.E9]-[.F9])*INDIRECT(ADDRESS(1+WEEKDAY([.A9];2);5;1;1;&quot;Info&quot;))+MINUTE([.E9]-[.F9])/60*INDIRECT(ADDRESS(1+WEEKDAY([.A9];2);5;1;1;&quot;Info&quot;))" office:value-type="float" office:value="0">
            <text:p>0,00</text:p>
          </table:table-cell>
          <table:table-cell table:number-columns-repeated="247"/>
        </table:table-row>
        <table:table-row table:style-name="ro3">
          <table:table-cell table:style-name="ce111" table:formula="of:=IF(MONTH([.A9]+1)=MONTH([.A$6]);[.A9]+1;&quot; &quot;)" office:value-type="date" office:date-value="2008-11-05">
            <text:p>05.11.08</text:p>
          </table:table-cell>
          <table:table-cell table:style-name="ce112" table:formula="of:=IF([.A10]=&quot; &quot;;&quot;&quot;;VLOOKUP(WEEKDAY([.A10];2);[$Info.$A$2:.$B$8];2))" office:value-type="string" office:string-value="Mittwoch">
            <text:p>Mittwoch</text:p>
          </table:table-cell>
          <table:table-cell table:number-columns-repeated="2" table:style-name="ce113"/>
          <table:table-cell table:style-name="ce114" table:formula="of:=IF(ISERROR(VLOOKUP([.C10];[$Info.$A$18:.$A$22];1;0));IF([.D10]&lt;[.C10];1+[.D10]-[.C10];[.D10]-[.C10]);0)" office:value-type="time" office:time-value="PT00H00M00S">
            <text:p>00:00</text:p>
          </table:table-cell>
          <table:table-cell table:style-name="ce115" table:formula="of:=IF(NOT(ISBLANK([.D10]));INDIRECT(ADDRESS(1+WEEKDAY([.A10];2);4;1;1;&quot;Info&quot;));0)" office:value-type="time" office:time-value="PT00H00M00S">
            <text:p>00:00</text:p>
          </table:table-cell>
          <table:table-cell table:style-name="ce116" table:formula="of:=IF([.A10]&lt;=TODAY();IF(ISERROR(VLOOKUP([.C10];[$Info.$A$18:.$A$21];1;0));INDIRECT(ADDRESS(1+WEEKDAY([.A10];2);3;1;1;&quot;Info&quot;));0);&quot;&quot;)" office:value-type="time" office:time-value="PT07H42M00S">
            <text:p>07:42</text:p>
          </table:table-cell>
          <table:table-cell table:style-name="ce117" table:formula="of:=IF([.A10]&lt;=TODAY();IF(NOT(ISBLANK([.G10]));IF([.E10]&lt;&gt;0;[.E10]-[.F10]-[.G10];-[.G10]);&quot;&quot;);&quot;&quot;)" office:value-type="time" office:time-value="-PT07H42M00S">
            <text:p>-07:42</text:p>
          </table:table-cell>
          <table:table-cell table:style-name="ce118" table:formula="of:=HOUR([.E10]-[.F10])*INDIRECT(ADDRESS(1+WEEKDAY([.A10];2);5;1;1;&quot;Info&quot;))+MINUTE([.E10]-[.F10])/60*INDIRECT(ADDRESS(1+WEEKDAY([.A10];2);5;1;1;&quot;Info&quot;))" office:value-type="float" office:value="0">
            <text:p>0,00</text:p>
          </table:table-cell>
          <table:table-cell table:number-columns-repeated="247"/>
        </table:table-row>
        <table:table-row table:style-name="ro3">
          <table:table-cell table:style-name="ce111" table:formula="of:=IF(MONTH([.A10]+1)=MONTH([.A$6]);[.A10]+1;&quot; &quot;)" office:value-type="date" office:date-value="2008-11-06">
            <text:p>06.11.08</text:p>
          </table:table-cell>
          <table:table-cell table:style-name="ce112" table:formula="of:=IF([.A11]=&quot; &quot;;&quot;&quot;;VLOOKUP(WEEKDAY([.A11];2);[$Info.$A$2:.$B$8];2))" office:value-type="string" office:string-value="Donnerstag">
            <text:p>Donnerstag</text:p>
          </table:table-cell>
          <table:table-cell table:number-columns-repeated="2" table:style-name="ce113"/>
          <table:table-cell table:style-name="ce114" table:formula="of:=IF(ISERROR(VLOOKUP([.C11];[$Info.$A$18:.$A$22];1;0));IF([.D11]&lt;[.C11];1+[.D11]-[.C11];[.D11]-[.C11]);0)" office:value-type="time" office:time-value="PT00H00M00S">
            <text:p>00:00</text:p>
          </table:table-cell>
          <table:table-cell table:style-name="ce115" table:formula="of:=IF(NOT(ISBLANK([.D11]));INDIRECT(ADDRESS(1+WEEKDAY([.A11];2);4;1;1;&quot;Info&quot;));0)" office:value-type="time" office:time-value="PT00H00M00S">
            <text:p>00:00</text:p>
          </table:table-cell>
          <table:table-cell table:style-name="ce116" table:formula="of:=IF([.A11]&lt;=TODAY();IF(ISERROR(VLOOKUP([.C11];[$Info.$A$18:.$A$21];1;0));INDIRECT(ADDRESS(1+WEEKDAY([.A11];2);3;1;1;&quot;Info&quot;));0);&quot;&quot;)" office:value-type="time" office:time-value="PT07H42M00S">
            <text:p>07:42</text:p>
          </table:table-cell>
          <table:table-cell table:style-name="ce117" table:formula="of:=IF([.A11]&lt;=TODAY();IF(NOT(ISBLANK([.G11]));IF([.E11]&lt;&gt;0;[.E11]-[.F11]-[.G11];-[.G11]);&quot;&quot;);&quot;&quot;)" office:value-type="time" office:time-value="-PT07H42M00S">
            <text:p>-07:42</text:p>
          </table:table-cell>
          <table:table-cell table:style-name="ce118" table:formula="of:=HOUR([.E11]-[.F11])*INDIRECT(ADDRESS(1+WEEKDAY([.A11];2);5;1;1;&quot;Info&quot;))+MINUTE([.E11]-[.F11])/60*INDIRECT(ADDRESS(1+WEEKDAY([.A11];2);5;1;1;&quot;Info&quot;))" office:value-type="float" office:value="0">
            <text:p>0,00</text:p>
          </table:table-cell>
          <table:table-cell table:number-columns-repeated="247"/>
        </table:table-row>
        <table:table-row table:style-name="ro3">
          <table:table-cell table:style-name="ce111" table:formula="of:=IF(MONTH([.A11]+1)=MONTH([.A$6]);[.A11]+1;&quot; &quot;)" office:value-type="date" office:date-value="2008-11-07">
            <text:p>07.11.08</text:p>
          </table:table-cell>
          <table:table-cell table:style-name="ce112" table:formula="of:=IF([.A12]=&quot; &quot;;&quot;&quot;;VLOOKUP(WEEKDAY([.A12];2);[$Info.$A$2:.$B$8];2))" office:value-type="string" office:string-value="Freitag">
            <text:p>Freitag</text:p>
          </table:table-cell>
          <table:table-cell table:number-columns-repeated="2" table:style-name="ce113"/>
          <table:table-cell table:style-name="ce114" table:formula="of:=IF(ISERROR(VLOOKUP([.C12];[$Info.$A$18:.$A$22];1;0));IF([.D12]&lt;[.C12];1+[.D12]-[.C12];[.D12]-[.C12]);0)" office:value-type="time" office:time-value="PT00H00M00S">
            <text:p>00:00</text:p>
          </table:table-cell>
          <table:table-cell table:style-name="ce115" table:formula="of:=IF(NOT(ISBLANK([.D12]));INDIRECT(ADDRESS(1+WEEKDAY([.A12];2);4;1;1;&quot;Info&quot;));0)" office:value-type="time" office:time-value="PT00H00M00S">
            <text:p>00:00</text:p>
          </table:table-cell>
          <table:table-cell table:style-name="ce116" table:formula="of:=IF([.A12]&lt;=TODAY();IF(ISERROR(VLOOKUP([.C12];[$Info.$A$18:.$A$21];1;0));INDIRECT(ADDRESS(1+WEEKDAY([.A12];2);3;1;1;&quot;Info&quot;));0);&quot;&quot;)" office:value-type="time" office:time-value="PT07H42M00S">
            <text:p>07:42</text:p>
          </table:table-cell>
          <table:table-cell table:style-name="ce117" table:formula="of:=IF([.A12]&lt;=TODAY();IF(NOT(ISBLANK([.G12]));IF([.E12]&lt;&gt;0;[.E12]-[.F12]-[.G12];-[.G12]);&quot;&quot;);&quot;&quot;)" office:value-type="time" office:time-value="-PT07H42M00S">
            <text:p>-07:42</text:p>
          </table:table-cell>
          <table:table-cell table:style-name="ce118" table:formula="of:=HOUR([.E12]-[.F12])*INDIRECT(ADDRESS(1+WEEKDAY([.A12];2);5;1;1;&quot;Info&quot;))+MINUTE([.E12]-[.F12])/60*INDIRECT(ADDRESS(1+WEEKDAY([.A12];2);5;1;1;&quot;Info&quot;))" office:value-type="float" office:value="0">
            <text:p>0,00</text:p>
          </table:table-cell>
          <table:table-cell table:number-columns-repeated="247"/>
        </table:table-row>
        <table:table-row table:style-name="ro3">
          <table:table-cell table:style-name="ce111" table:formula="of:=IF(MONTH([.A12]+1)=MONTH([.A$6]);[.A12]+1;&quot; &quot;)" office:value-type="date" office:date-value="2008-11-08">
            <text:p>08.11.08</text:p>
          </table:table-cell>
          <table:table-cell table:style-name="ce112" table:formula="of:=IF([.A13]=&quot; &quot;;&quot;&quot;;VLOOKUP(WEEKDAY([.A13];2);[$Info.$A$2:.$B$8];2))" office:value-type="string" office:string-value="Samstag">
            <text:p>Samstag</text:p>
          </table:table-cell>
          <table:table-cell table:number-columns-repeated="2" table:style-name="ce113"/>
          <table:table-cell table:style-name="ce114" table:formula="of:=IF(ISERROR(VLOOKUP([.C13];[$Info.$A$18:.$A$22];1;0));IF([.D13]&lt;[.C13];1+[.D13]-[.C13];[.D13]-[.C13]);0)" office:value-type="time" office:time-value="PT00H00M00S">
            <text:p>00:00</text:p>
          </table:table-cell>
          <table:table-cell table:style-name="ce115" table:formula="of:=IF(NOT(ISBLANK([.D13]));INDIRECT(ADDRESS(1+WEEKDAY([.A13];2);4;1;1;&quot;Info&quot;));0)" office:value-type="time" office:time-value="PT00H00M00S">
            <text:p>00:00</text:p>
          </table:table-cell>
          <table:table-cell table:style-name="ce116" table:formula="of:=IF([.A13]&lt;=TODAY();IF(ISERROR(VLOOKUP([.C13];[$Info.$A$18:.$A$21];1;0));INDIRECT(ADDRESS(1+WEEKDAY([.A13];2);3;1;1;&quot;Info&quot;));0);&quot;&quot;)" office:value-type="time" office:time-value="PT00H00M00S">
            <text:p>00:00</text:p>
          </table:table-cell>
          <table:table-cell table:style-name="ce117" table:formula="of:=IF([.A13]&lt;=TODAY();IF(NOT(ISBLANK([.G13]));IF([.E13]&lt;&gt;0;[.E13]-[.F13]-[.G13];-[.G13]);&quot;&quot;);&quot;&quot;)" office:value-type="time" office:time-value="PT00H00M00S">
            <text:p>00:00</text:p>
          </table:table-cell>
          <table:table-cell table:style-name="ce118" table:formula="of:=HOUR([.E13]-[.F13])*INDIRECT(ADDRESS(1+WEEKDAY([.A13];2);5;1;1;&quot;Info&quot;))+MINUTE([.E13]-[.F13])/60*INDIRECT(ADDRESS(1+WEEKDAY([.A13];2);5;1;1;&quot;Info&quot;))" office:value-type="float" office:value="0">
            <text:p>0,00</text:p>
          </table:table-cell>
          <table:table-cell table:number-columns-repeated="247"/>
        </table:table-row>
        <table:table-row table:style-name="ro3">
          <table:table-cell table:style-name="ce111" table:formula="of:=IF(MONTH([.A13]+1)=MONTH([.A$6]);[.A13]+1;&quot; &quot;)" office:value-type="date" office:date-value="2008-11-09">
            <text:p>09.11.08</text:p>
          </table:table-cell>
          <table:table-cell table:style-name="ce112" table:formula="of:=IF([.A14]=&quot; &quot;;&quot;&quot;;VLOOKUP(WEEKDAY([.A14];2);[$Info.$A$2:.$B$8];2))" office:value-type="string" office:string-value="Sonntag">
            <text:p>Sonntag</text:p>
          </table:table-cell>
          <table:table-cell table:number-columns-repeated="2" table:style-name="ce113"/>
          <table:table-cell table:style-name="ce114" table:formula="of:=IF(ISERROR(VLOOKUP([.C14];[$Info.$A$18:.$A$22];1;0));IF([.D14]&lt;[.C14];1+[.D14]-[.C14];[.D14]-[.C14]);0)" office:value-type="time" office:time-value="PT00H00M00S">
            <text:p>00:00</text:p>
          </table:table-cell>
          <table:table-cell table:style-name="ce115" table:formula="of:=IF(NOT(ISBLANK([.D14]));INDIRECT(ADDRESS(1+WEEKDAY([.A14];2);4;1;1;&quot;Info&quot;));0)" office:value-type="time" office:time-value="PT00H00M00S">
            <text:p>00:00</text:p>
          </table:table-cell>
          <table:table-cell table:style-name="ce116" table:formula="of:=IF([.A14]&lt;=TODAY();IF(ISERROR(VLOOKUP([.C14];[$Info.$A$18:.$A$21];1;0));INDIRECT(ADDRESS(1+WEEKDAY([.A14];2);3;1;1;&quot;Info&quot;));0);&quot;&quot;)" office:value-type="time" office:time-value="PT00H00M00S">
            <text:p>00:00</text:p>
          </table:table-cell>
          <table:table-cell table:style-name="ce117" table:formula="of:=IF([.A14]&lt;=TODAY();IF(NOT(ISBLANK([.G14]));IF([.E14]&lt;&gt;0;[.E14]-[.F14]-[.G14];-[.G14]);&quot;&quot;);&quot;&quot;)" office:value-type="time" office:time-value="PT00H00M00S">
            <text:p>00:00</text:p>
          </table:table-cell>
          <table:table-cell table:style-name="ce118" table:formula="of:=HOUR([.E14]-[.F14])*INDIRECT(ADDRESS(1+WEEKDAY([.A14];2);5;1;1;&quot;Info&quot;))+MINUTE([.E14]-[.F14])/60*INDIRECT(ADDRESS(1+WEEKDAY([.A14];2);5;1;1;&quot;Info&quot;))" office:value-type="float" office:value="0">
            <text:p>0,00</text:p>
          </table:table-cell>
          <table:table-cell table:number-columns-repeated="247"/>
        </table:table-row>
        <table:table-row table:style-name="ro3">
          <table:table-cell table:style-name="ce111" table:formula="of:=IF(MONTH([.A14]+1)=MONTH([.A$6]);[.A14]+1;&quot; &quot;)" office:value-type="date" office:date-value="2008-11-10">
            <text:p>10.11.08</text:p>
          </table:table-cell>
          <table:table-cell table:style-name="ce112" table:formula="of:=IF([.A15]=&quot; &quot;;&quot;&quot;;VLOOKUP(WEEKDAY([.A15];2);[$Info.$A$2:.$B$8];2))" office:value-type="string" office:string-value="Montag">
            <text:p>Montag</text:p>
          </table:table-cell>
          <table:table-cell table:number-columns-repeated="2" table:style-name="ce113"/>
          <table:table-cell table:style-name="ce114" table:formula="of:=IF(ISERROR(VLOOKUP([.C15];[$Info.$A$18:.$A$22];1;0));IF([.D15]&lt;[.C15];1+[.D15]-[.C15];[.D15]-[.C15]);0)" office:value-type="time" office:time-value="PT00H00M00S">
            <text:p>00:00</text:p>
          </table:table-cell>
          <table:table-cell table:style-name="ce115" table:formula="of:=IF(NOT(ISBLANK([.D15]));INDIRECT(ADDRESS(1+WEEKDAY([.A15];2);4;1;1;&quot;Info&quot;));0)" office:value-type="time" office:time-value="PT00H00M00S">
            <text:p>00:00</text:p>
          </table:table-cell>
          <table:table-cell table:style-name="ce116" table:formula="of:=IF([.A15]&lt;=TODAY();IF(ISERROR(VLOOKUP([.C15];[$Info.$A$18:.$A$21];1;0));INDIRECT(ADDRESS(1+WEEKDAY([.A15];2);3;1;1;&quot;Info&quot;));0);&quot;&quot;)" office:value-type="time" office:time-value="PT07H42M00S">
            <text:p>07:42</text:p>
          </table:table-cell>
          <table:table-cell table:style-name="ce117" table:formula="of:=IF([.A15]&lt;=TODAY();IF(NOT(ISBLANK([.G15]));IF([.E15]&lt;&gt;0;[.E15]-[.F15]-[.G15];-[.G15]);&quot;&quot;);&quot;&quot;)" office:value-type="time" office:time-value="-PT07H42M00S">
            <text:p>-07:42</text:p>
          </table:table-cell>
          <table:table-cell table:style-name="ce118" table:formula="of:=HOUR([.E15]-[.F15])*INDIRECT(ADDRESS(1+WEEKDAY([.A15];2);5;1;1;&quot;Info&quot;))+MINUTE([.E15]-[.F15])/60*INDIRECT(ADDRESS(1+WEEKDAY([.A15];2);5;1;1;&quot;Info&quot;))" office:value-type="float" office:value="0">
            <text:p>0,00</text:p>
          </table:table-cell>
          <table:table-cell table:number-columns-repeated="247"/>
        </table:table-row>
        <table:table-row table:style-name="ro3">
          <table:table-cell table:style-name="ce111" table:formula="of:=IF(MONTH([.A15]+1)=MONTH([.A$6]);[.A15]+1;&quot; &quot;)" office:value-type="date" office:date-value="2008-11-11">
            <text:p>11.11.08</text:p>
          </table:table-cell>
          <table:table-cell table:style-name="ce112" table:formula="of:=IF([.A16]=&quot; &quot;;&quot;&quot;;VLOOKUP(WEEKDAY([.A16];2);[$Info.$A$2:.$B$8];2))" office:value-type="string" office:string-value="Dienstag">
            <text:p>Dienstag</text:p>
          </table:table-cell>
          <table:table-cell table:number-columns-repeated="2" table:style-name="ce113"/>
          <table:table-cell table:style-name="ce114" table:formula="of:=IF(ISERROR(VLOOKUP([.C16];[$Info.$A$18:.$A$22];1;0));IF([.D16]&lt;[.C16];1+[.D16]-[.C16];[.D16]-[.C16]);0)" office:value-type="time" office:time-value="PT00H00M00S">
            <text:p>00:00</text:p>
          </table:table-cell>
          <table:table-cell table:style-name="ce115" table:formula="of:=IF(NOT(ISBLANK([.D16]));INDIRECT(ADDRESS(1+WEEKDAY([.A16];2);4;1;1;&quot;Info&quot;));0)" office:value-type="time" office:time-value="PT00H00M00S">
            <text:p>00:00</text:p>
          </table:table-cell>
          <table:table-cell table:style-name="ce116" table:formula="of:=IF([.A16]&lt;=TODAY();IF(ISERROR(VLOOKUP([.C16];[$Info.$A$18:.$A$21];1;0));INDIRECT(ADDRESS(1+WEEKDAY([.A16];2);3;1;1;&quot;Info&quot;));0);&quot;&quot;)" office:value-type="time" office:time-value="PT07H42M00S">
            <text:p>07:42</text:p>
          </table:table-cell>
          <table:table-cell table:style-name="ce117" table:formula="of:=IF([.A16]&lt;=TODAY();IF(NOT(ISBLANK([.G16]));IF([.E16]&lt;&gt;0;[.E16]-[.F16]-[.G16];-[.G16]);&quot;&quot;);&quot;&quot;)" office:value-type="time" office:time-value="-PT07H42M00S">
            <text:p>-07:42</text:p>
          </table:table-cell>
          <table:table-cell table:style-name="ce118" table:formula="of:=HOUR([.E16]-[.F16])*INDIRECT(ADDRESS(1+WEEKDAY([.A16];2);5;1;1;&quot;Info&quot;))+MINUTE([.E16]-[.F16])/60*INDIRECT(ADDRESS(1+WEEKDAY([.A16];2);5;1;1;&quot;Info&quot;))" office:value-type="float" office:value="0">
            <text:p>0,00</text:p>
          </table:table-cell>
          <table:table-cell table:number-columns-repeated="247"/>
        </table:table-row>
        <table:table-row table:style-name="ro3">
          <table:table-cell table:style-name="ce111" table:formula="of:=IF(MONTH([.A16]+1)=MONTH([.A$6]);[.A16]+1;&quot; &quot;)" office:value-type="date" office:date-value="2008-11-12">
            <text:p>12.11.08</text:p>
          </table:table-cell>
          <table:table-cell table:style-name="ce112" table:formula="of:=IF([.A17]=&quot; &quot;;&quot;&quot;;VLOOKUP(WEEKDAY([.A17];2);[$Info.$A$2:.$B$8];2))" office:value-type="string" office:string-value="Mittwoch">
            <text:p>Mittwoch</text:p>
          </table:table-cell>
          <table:table-cell table:number-columns-repeated="2" table:style-name="ce113"/>
          <table:table-cell table:style-name="ce114" table:formula="of:=IF(ISERROR(VLOOKUP([.C17];[$Info.$A$18:.$A$22];1;0));IF([.D17]&lt;[.C17];1+[.D17]-[.C17];[.D17]-[.C17]);0)" office:value-type="time" office:time-value="PT00H00M00S">
            <text:p>00:00</text:p>
          </table:table-cell>
          <table:table-cell table:style-name="ce115" table:formula="of:=IF(NOT(ISBLANK([.D17]));INDIRECT(ADDRESS(1+WEEKDAY([.A17];2);4;1;1;&quot;Info&quot;));0)" office:value-type="time" office:time-value="PT00H00M00S">
            <text:p>00:00</text:p>
          </table:table-cell>
          <table:table-cell table:style-name="ce116" table:formula="of:=IF([.A17]&lt;=TODAY();IF(ISERROR(VLOOKUP([.C17];[$Info.$A$18:.$A$21];1;0));INDIRECT(ADDRESS(1+WEEKDAY([.A17];2);3;1;1;&quot;Info&quot;));0);&quot;&quot;)" office:value-type="time" office:time-value="PT07H42M00S">
            <text:p>07:42</text:p>
          </table:table-cell>
          <table:table-cell table:style-name="ce117" table:formula="of:=IF([.A17]&lt;=TODAY();IF(NOT(ISBLANK([.G17]));IF([.E17]&lt;&gt;0;[.E17]-[.F17]-[.G17];-[.G17]);&quot;&quot;);&quot;&quot;)" office:value-type="time" office:time-value="-PT07H42M00S">
            <text:p>-07:42</text:p>
          </table:table-cell>
          <table:table-cell table:style-name="ce118" table:formula="of:=HOUR([.E17]-[.F17])*INDIRECT(ADDRESS(1+WEEKDAY([.A17];2);5;1;1;&quot;Info&quot;))+MINUTE([.E17]-[.F17])/60*INDIRECT(ADDRESS(1+WEEKDAY([.A17];2);5;1;1;&quot;Info&quot;))" office:value-type="float" office:value="0">
            <text:p>0,00</text:p>
          </table:table-cell>
          <table:table-cell table:number-columns-repeated="247"/>
        </table:table-row>
        <table:table-row table:style-name="ro3">
          <table:table-cell table:style-name="ce111" table:formula="of:=IF(MONTH([.A17]+1)=MONTH([.A$6]);[.A17]+1;&quot; &quot;)" office:value-type="date" office:date-value="2008-11-13">
            <text:p>13.11.08</text:p>
          </table:table-cell>
          <table:table-cell table:style-name="ce112" table:formula="of:=IF([.A18]=&quot; &quot;;&quot;&quot;;VLOOKUP(WEEKDAY([.A18];2);[$Info.$A$2:.$B$8];2))" office:value-type="string" office:string-value="Donnerstag">
            <text:p>Donnerstag</text:p>
          </table:table-cell>
          <table:table-cell table:number-columns-repeated="2" table:style-name="ce113"/>
          <table:table-cell table:style-name="ce114" table:formula="of:=IF(ISERROR(VLOOKUP([.C18];[$Info.$A$18:.$A$22];1;0));IF([.D18]&lt;[.C18];1+[.D18]-[.C18];[.D18]-[.C18]);0)" office:value-type="time" office:time-value="PT00H00M00S">
            <text:p>00:00</text:p>
          </table:table-cell>
          <table:table-cell table:style-name="ce115" table:formula="of:=IF(NOT(ISBLANK([.D18]));INDIRECT(ADDRESS(1+WEEKDAY([.A18];2);4;1;1;&quot;Info&quot;));0)" office:value-type="time" office:time-value="PT00H00M00S">
            <text:p>00:00</text:p>
          </table:table-cell>
          <table:table-cell table:style-name="ce116" table:formula="of:=IF([.A18]&lt;=TODAY();IF(ISERROR(VLOOKUP([.C18];[$Info.$A$18:.$A$21];1;0));INDIRECT(ADDRESS(1+WEEKDAY([.A18];2);3;1;1;&quot;Info&quot;));0);&quot;&quot;)" office:value-type="time" office:time-value="PT07H42M00S">
            <text:p>07:42</text:p>
          </table:table-cell>
          <table:table-cell table:style-name="ce117" table:formula="of:=IF([.A18]&lt;=TODAY();IF(NOT(ISBLANK([.G18]));IF([.E18]&lt;&gt;0;[.E18]-[.F18]-[.G18];-[.G18]);&quot;&quot;);&quot;&quot;)" office:value-type="time" office:time-value="-PT07H42M00S">
            <text:p>-07:42</text:p>
          </table:table-cell>
          <table:table-cell table:style-name="ce118" table:formula="of:=HOUR([.E18]-[.F18])*INDIRECT(ADDRESS(1+WEEKDAY([.A18];2);5;1;1;&quot;Info&quot;))+MINUTE([.E18]-[.F18])/60*INDIRECT(ADDRESS(1+WEEKDAY([.A18];2);5;1;1;&quot;Info&quot;))" office:value-type="float" office:value="0">
            <text:p>0,00</text:p>
          </table:table-cell>
          <table:table-cell table:number-columns-repeated="247"/>
        </table:table-row>
        <table:table-row table:style-name="ro3">
          <table:table-cell table:style-name="ce111" table:formula="of:=IF(MONTH([.A18]+1)=MONTH([.A$6]);[.A18]+1;&quot; &quot;)" office:value-type="date" office:date-value="2008-11-14">
            <text:p>14.11.08</text:p>
          </table:table-cell>
          <table:table-cell table:style-name="ce112" table:formula="of:=IF([.A19]=&quot; &quot;;&quot;&quot;;VLOOKUP(WEEKDAY([.A19];2);[$Info.$A$2:.$B$8];2))" office:value-type="string" office:string-value="Freitag">
            <text:p>Freitag</text:p>
          </table:table-cell>
          <table:table-cell table:number-columns-repeated="2" table:style-name="ce113"/>
          <table:table-cell table:style-name="ce114" table:formula="of:=IF(ISERROR(VLOOKUP([.C19];[$Info.$A$18:.$A$22];1;0));IF([.D19]&lt;[.C19];1+[.D19]-[.C19];[.D19]-[.C19]);0)" office:value-type="time" office:time-value="PT00H00M00S">
            <text:p>00:00</text:p>
          </table:table-cell>
          <table:table-cell table:style-name="ce115" table:formula="of:=IF(NOT(ISBLANK([.D19]));INDIRECT(ADDRESS(1+WEEKDAY([.A19];2);4;1;1;&quot;Info&quot;));0)" office:value-type="time" office:time-value="PT00H00M00S">
            <text:p>00:00</text:p>
          </table:table-cell>
          <table:table-cell table:style-name="ce116" table:formula="of:=IF([.A19]&lt;=TODAY();IF(ISERROR(VLOOKUP([.C19];[$Info.$A$18:.$A$21];1;0));INDIRECT(ADDRESS(1+WEEKDAY([.A19];2);3;1;1;&quot;Info&quot;));0);&quot;&quot;)" office:value-type="time" office:time-value="PT07H42M00S">
            <text:p>07:42</text:p>
          </table:table-cell>
          <table:table-cell table:style-name="ce117" table:formula="of:=IF([.A19]&lt;=TODAY();IF(NOT(ISBLANK([.G19]));IF([.E19]&lt;&gt;0;[.E19]-[.F19]-[.G19];-[.G19]);&quot;&quot;);&quot;&quot;)" office:value-type="time" office:time-value="-PT07H42M00S">
            <text:p>-07:42</text:p>
          </table:table-cell>
          <table:table-cell table:style-name="ce118" table:formula="of:=HOUR([.E19]-[.F19])*INDIRECT(ADDRESS(1+WEEKDAY([.A19];2);5;1;1;&quot;Info&quot;))+MINUTE([.E19]-[.F19])/60*INDIRECT(ADDRESS(1+WEEKDAY([.A19];2);5;1;1;&quot;Info&quot;))" office:value-type="float" office:value="0">
            <text:p>0,00</text:p>
          </table:table-cell>
          <table:table-cell table:number-columns-repeated="247"/>
        </table:table-row>
        <table:table-row table:style-name="ro3">
          <table:table-cell table:style-name="ce111" table:formula="of:=IF(MONTH([.A19]+1)=MONTH([.A$6]);[.A19]+1;&quot; &quot;)" office:value-type="date" office:date-value="2008-11-15">
            <text:p>15.11.08</text:p>
          </table:table-cell>
          <table:table-cell table:style-name="ce112" table:formula="of:=IF([.A20]=&quot; &quot;;&quot;&quot;;VLOOKUP(WEEKDAY([.A20];2);[$Info.$A$2:.$B$8];2))" office:value-type="string" office:string-value="Samstag">
            <text:p>Samstag</text:p>
          </table:table-cell>
          <table:table-cell table:number-columns-repeated="2" table:style-name="ce113"/>
          <table:table-cell table:style-name="ce114" table:formula="of:=IF(ISERROR(VLOOKUP([.C20];[$Info.$A$18:.$A$22];1;0));IF([.D20]&lt;[.C20];1+[.D20]-[.C20];[.D20]-[.C20]);0)" office:value-type="time" office:time-value="PT00H00M00S">
            <text:p>00:00</text:p>
          </table:table-cell>
          <table:table-cell table:style-name="ce115" table:formula="of:=IF(NOT(ISBLANK([.D20]));INDIRECT(ADDRESS(1+WEEKDAY([.A20];2);4;1;1;&quot;Info&quot;));0)" office:value-type="time" office:time-value="PT00H00M00S">
            <text:p>00:00</text:p>
          </table:table-cell>
          <table:table-cell table:style-name="ce116" table:formula="of:=IF([.A20]&lt;=TODAY();IF(ISERROR(VLOOKUP([.C20];[$Info.$A$18:.$A$21];1;0));INDIRECT(ADDRESS(1+WEEKDAY([.A20];2);3;1;1;&quot;Info&quot;));0);&quot;&quot;)" office:value-type="time" office:time-value="PT00H00M00S">
            <text:p>00:00</text:p>
          </table:table-cell>
          <table:table-cell table:style-name="ce117" table:formula="of:=IF([.A20]&lt;=TODAY();IF(NOT(ISBLANK([.G20]));IF([.E20]&lt;&gt;0;[.E20]-[.F20]-[.G20];-[.G20]);&quot;&quot;);&quot;&quot;)" office:value-type="time" office:time-value="PT00H00M00S">
            <text:p>00:00</text:p>
          </table:table-cell>
          <table:table-cell table:style-name="ce118" table:formula="of:=HOUR([.E20]-[.F20])*INDIRECT(ADDRESS(1+WEEKDAY([.A20];2);5;1;1;&quot;Info&quot;))+MINUTE([.E20]-[.F20])/60*INDIRECT(ADDRESS(1+WEEKDAY([.A20];2);5;1;1;&quot;Info&quot;))" office:value-type="float" office:value="0">
            <text:p>0,00</text:p>
          </table:table-cell>
          <table:table-cell table:number-columns-repeated="247"/>
        </table:table-row>
        <table:table-row table:style-name="ro3">
          <table:table-cell table:style-name="ce111" table:formula="of:=IF(MONTH([.A20]+1)=MONTH([.A$6]);[.A20]+1;&quot; &quot;)" office:value-type="date" office:date-value="2008-11-16">
            <text:p>16.11.08</text:p>
          </table:table-cell>
          <table:table-cell table:style-name="ce112" table:formula="of:=IF([.A21]=&quot; &quot;;&quot;&quot;;VLOOKUP(WEEKDAY([.A21];2);[$Info.$A$2:.$B$8];2))" office:value-type="string" office:string-value="Sonntag">
            <text:p>Sonntag</text:p>
          </table:table-cell>
          <table:table-cell table:number-columns-repeated="2" table:style-name="ce113"/>
          <table:table-cell table:style-name="ce114" table:formula="of:=IF(ISERROR(VLOOKUP([.C21];[$Info.$A$18:.$A$22];1;0));IF([.D21]&lt;[.C21];1+[.D21]-[.C21];[.D21]-[.C21]);0)" office:value-type="time" office:time-value="PT00H00M00S">
            <text:p>00:00</text:p>
          </table:table-cell>
          <table:table-cell table:style-name="ce115" table:formula="of:=IF(NOT(ISBLANK([.D21]));INDIRECT(ADDRESS(1+WEEKDAY([.A21];2);4;1;1;&quot;Info&quot;));0)" office:value-type="time" office:time-value="PT00H00M00S">
            <text:p>00:00</text:p>
          </table:table-cell>
          <table:table-cell table:style-name="ce116" table:formula="of:=IF([.A21]&lt;=TODAY();IF(ISERROR(VLOOKUP([.C21];[$Info.$A$18:.$A$21];1;0));INDIRECT(ADDRESS(1+WEEKDAY([.A21];2);3;1;1;&quot;Info&quot;));0);&quot;&quot;)" office:value-type="time" office:time-value="PT00H00M00S">
            <text:p>00:00</text:p>
          </table:table-cell>
          <table:table-cell table:style-name="ce117" table:formula="of:=IF([.A21]&lt;=TODAY();IF(NOT(ISBLANK([.G21]));IF([.E21]&lt;&gt;0;[.E21]-[.F21]-[.G21];-[.G21]);&quot;&quot;);&quot;&quot;)" office:value-type="time" office:time-value="PT00H00M00S">
            <text:p>00:00</text:p>
          </table:table-cell>
          <table:table-cell table:style-name="ce118" table:formula="of:=HOUR([.E21]-[.F21])*INDIRECT(ADDRESS(1+WEEKDAY([.A21];2);5;1;1;&quot;Info&quot;))+MINUTE([.E21]-[.F21])/60*INDIRECT(ADDRESS(1+WEEKDAY([.A21];2);5;1;1;&quot;Info&quot;))" office:value-type="float" office:value="0">
            <text:p>0,00</text:p>
          </table:table-cell>
          <table:table-cell table:number-columns-repeated="247"/>
        </table:table-row>
        <table:table-row table:style-name="ro3">
          <table:table-cell table:style-name="ce111" table:formula="of:=IF(MONTH([.A21]+1)=MONTH([.A$6]);[.A21]+1;&quot; &quot;)" office:value-type="date" office:date-value="2008-11-17">
            <text:p>17.11.08</text:p>
          </table:table-cell>
          <table:table-cell table:style-name="ce112" table:formula="of:=IF([.A22]=&quot; &quot;;&quot;&quot;;VLOOKUP(WEEKDAY([.A22];2);[$Info.$A$2:.$B$8];2))" office:value-type="string" office:string-value="Montag">
            <text:p>Montag</text:p>
          </table:table-cell>
          <table:table-cell table:number-columns-repeated="2" table:style-name="ce113"/>
          <table:table-cell table:style-name="ce114" table:formula="of:=IF(ISERROR(VLOOKUP([.C22];[$Info.$A$18:.$A$22];1;0));IF([.D22]&lt;[.C22];1+[.D22]-[.C22];[.D22]-[.C22]);0)" office:value-type="time" office:time-value="PT00H00M00S">
            <text:p>00:00</text:p>
          </table:table-cell>
          <table:table-cell table:style-name="ce115" table:formula="of:=IF(NOT(ISBLANK([.D22]));INDIRECT(ADDRESS(1+WEEKDAY([.A22];2);4;1;1;&quot;Info&quot;));0)" office:value-type="time" office:time-value="PT00H00M00S">
            <text:p>00:00</text:p>
          </table:table-cell>
          <table:table-cell table:style-name="ce116" table:formula="of:=IF([.A22]&lt;=TODAY();IF(ISERROR(VLOOKUP([.C22];[$Info.$A$18:.$A$21];1;0));INDIRECT(ADDRESS(1+WEEKDAY([.A22];2);3;1;1;&quot;Info&quot;));0);&quot;&quot;)" office:value-type="time" office:time-value="PT07H42M00S">
            <text:p>07:42</text:p>
          </table:table-cell>
          <table:table-cell table:style-name="ce117" table:formula="of:=IF([.A22]&lt;=TODAY();IF(NOT(ISBLANK([.G22]));IF([.E22]&lt;&gt;0;[.E22]-[.F22]-[.G22];-[.G22]);&quot;&quot;);&quot;&quot;)" office:value-type="time" office:time-value="-PT07H42M00S">
            <text:p>-07:42</text:p>
          </table:table-cell>
          <table:table-cell table:style-name="ce118" table:formula="of:=HOUR([.E22]-[.F22])*INDIRECT(ADDRESS(1+WEEKDAY([.A22];2);5;1;1;&quot;Info&quot;))+MINUTE([.E22]-[.F22])/60*INDIRECT(ADDRESS(1+WEEKDAY([.A22];2);5;1;1;&quot;Info&quot;))" office:value-type="float" office:value="0">
            <text:p>0,00</text:p>
          </table:table-cell>
          <table:table-cell table:number-columns-repeated="247"/>
        </table:table-row>
        <table:table-row table:style-name="ro3">
          <table:table-cell table:style-name="ce111" table:formula="of:=IF(MONTH([.A22]+1)=MONTH([.A$6]);[.A22]+1;&quot; &quot;)" office:value-type="date" office:date-value="2008-11-18">
            <text:p>18.11.08</text:p>
          </table:table-cell>
          <table:table-cell table:style-name="ce112" table:formula="of:=IF([.A23]=&quot; &quot;;&quot;&quot;;VLOOKUP(WEEKDAY([.A23];2);[$Info.$A$2:.$B$8];2))" office:value-type="string" office:string-value="Dienstag">
            <text:p>Dienstag</text:p>
          </table:table-cell>
          <table:table-cell table:number-columns-repeated="2" table:style-name="ce113"/>
          <table:table-cell table:style-name="ce114" table:formula="of:=IF(ISERROR(VLOOKUP([.C23];[$Info.$A$18:.$A$22];1;0));IF([.D23]&lt;[.C23];1+[.D23]-[.C23];[.D23]-[.C23]);0)" office:value-type="time" office:time-value="PT00H00M00S">
            <text:p>00:00</text:p>
          </table:table-cell>
          <table:table-cell table:style-name="ce115" table:formula="of:=IF(NOT(ISBLANK([.D23]));INDIRECT(ADDRESS(1+WEEKDAY([.A23];2);4;1;1;&quot;Info&quot;));0)" office:value-type="time" office:time-value="PT00H00M00S">
            <text:p>00:00</text:p>
          </table:table-cell>
          <table:table-cell table:style-name="ce116" table:formula="of:=IF([.A23]&lt;=TODAY();IF(ISERROR(VLOOKUP([.C23];[$Info.$A$18:.$A$21];1;0));INDIRECT(ADDRESS(1+WEEKDAY([.A23];2);3;1;1;&quot;Info&quot;));0);&quot;&quot;)" office:value-type="time" office:time-value="PT07H42M00S">
            <text:p>07:42</text:p>
          </table:table-cell>
          <table:table-cell table:style-name="ce117" table:formula="of:=IF([.A23]&lt;=TODAY();IF(NOT(ISBLANK([.G23]));IF([.E23]&lt;&gt;0;[.E23]-[.F23]-[.G23];-[.G23]);&quot;&quot;);&quot;&quot;)" office:value-type="time" office:time-value="-PT07H42M00S">
            <text:p>-07:42</text:p>
          </table:table-cell>
          <table:table-cell table:style-name="ce118" table:formula="of:=HOUR([.E23]-[.F23])*INDIRECT(ADDRESS(1+WEEKDAY([.A23];2);5;1;1;&quot;Info&quot;))+MINUTE([.E23]-[.F23])/60*INDIRECT(ADDRESS(1+WEEKDAY([.A23];2);5;1;1;&quot;Info&quot;))" office:value-type="float" office:value="0">
            <text:p>0,00</text:p>
          </table:table-cell>
          <table:table-cell table:number-columns-repeated="247"/>
        </table:table-row>
        <table:table-row table:style-name="ro3">
          <table:table-cell table:style-name="ce111" table:formula="of:=IF(MONTH([.A23]+1)=MONTH([.A$6]);[.A23]+1;&quot; &quot;)" office:value-type="date" office:date-value="2008-11-19">
            <text:p>19.11.08</text:p>
          </table:table-cell>
          <table:table-cell table:style-name="ce112" table:formula="of:=IF([.A24]=&quot; &quot;;&quot;&quot;;VLOOKUP(WEEKDAY([.A24];2);[$Info.$A$2:.$B$8];2))" office:value-type="string" office:string-value="Mittwoch">
            <text:p>Mittwoch</text:p>
          </table:table-cell>
          <table:table-cell table:number-columns-repeated="2" table:style-name="ce113"/>
          <table:table-cell table:style-name="ce114" table:formula="of:=IF(ISERROR(VLOOKUP([.C24];[$Info.$A$18:.$A$22];1;0));IF([.D24]&lt;[.C24];1+[.D24]-[.C24];[.D24]-[.C24]);0)" office:value-type="time" office:time-value="PT00H00M00S">
            <text:p>00:00</text:p>
          </table:table-cell>
          <table:table-cell table:style-name="ce115" table:formula="of:=IF(NOT(ISBLANK([.D24]));INDIRECT(ADDRESS(1+WEEKDAY([.A24];2);4;1;1;&quot;Info&quot;));0)" office:value-type="time" office:time-value="PT00H00M00S">
            <text:p>00:00</text:p>
          </table:table-cell>
          <table:table-cell table:style-name="ce116" table:formula="of:=IF([.A24]&lt;=TODAY();IF(ISERROR(VLOOKUP([.C24];[$Info.$A$18:.$A$21];1;0));INDIRECT(ADDRESS(1+WEEKDAY([.A24];2);3;1;1;&quot;Info&quot;));0);&quot;&quot;)">
            <text:p/>
          </table:table-cell>
          <table:table-cell table:style-name="ce117" table:formula="of:=IF([.A24]&lt;=TODAY();IF(NOT(ISBLANK([.G24]));IF([.E24]&lt;&gt;0;[.E24]-[.F24]-[.G24];-[.G24]);&quot;&quot;);&quot;&quot;)">
            <text:p/>
          </table:table-cell>
          <table:table-cell table:style-name="ce118" table:formula="of:=HOUR([.E24]-[.F24])*INDIRECT(ADDRESS(1+WEEKDAY([.A24];2);5;1;1;&quot;Info&quot;))+MINUTE([.E24]-[.F24])/60*INDIRECT(ADDRESS(1+WEEKDAY([.A24];2);5;1;1;&quot;Info&quot;))" office:value-type="float" office:value="0">
            <text:p>0,00</text:p>
          </table:table-cell>
          <table:table-cell table:number-columns-repeated="247"/>
        </table:table-row>
        <table:table-row table:style-name="ro3">
          <table:table-cell table:style-name="ce111" table:formula="of:=IF(MONTH([.A24]+1)=MONTH([.A$6]);[.A24]+1;&quot; &quot;)" office:value-type="date" office:date-value="2008-11-20">
            <text:p>20.11.08</text:p>
          </table:table-cell>
          <table:table-cell table:style-name="ce112" table:formula="of:=IF([.A25]=&quot; &quot;;&quot;&quot;;VLOOKUP(WEEKDAY([.A25];2);[$Info.$A$2:.$B$8];2))" office:value-type="string" office:string-value="Donnerstag">
            <text:p>Donnerstag</text:p>
          </table:table-cell>
          <table:table-cell table:number-columns-repeated="2" table:style-name="ce113"/>
          <table:table-cell table:style-name="ce114" table:formula="of:=IF(ISERROR(VLOOKUP([.C25];[$Info.$A$18:.$A$22];1;0));IF([.D25]&lt;[.C25];1+[.D25]-[.C25];[.D25]-[.C25]);0)" office:value-type="time" office:time-value="PT00H00M00S">
            <text:p>00:00</text:p>
          </table:table-cell>
          <table:table-cell table:style-name="ce115" table:formula="of:=IF(NOT(ISBLANK([.D25]));INDIRECT(ADDRESS(1+WEEKDAY([.A25];2);4;1;1;&quot;Info&quot;));0)" office:value-type="time" office:time-value="PT00H00M00S">
            <text:p>00:00</text:p>
          </table:table-cell>
          <table:table-cell table:style-name="ce116" table:formula="of:=IF([.A25]&lt;=TODAY();IF(ISERROR(VLOOKUP([.C25];[$Info.$A$18:.$A$21];1;0));INDIRECT(ADDRESS(1+WEEKDAY([.A25];2);3;1;1;&quot;Info&quot;));0);&quot;&quot;)">
            <text:p/>
          </table:table-cell>
          <table:table-cell table:style-name="ce117" table:formula="of:=IF([.A25]&lt;=TODAY();IF(NOT(ISBLANK([.G25]));IF([.E25]&lt;&gt;0;[.E25]-[.F25]-[.G25];-[.G25]);&quot;&quot;);&quot;&quot;)">
            <text:p/>
          </table:table-cell>
          <table:table-cell table:style-name="ce118" table:formula="of:=HOUR([.E25]-[.F25])*INDIRECT(ADDRESS(1+WEEKDAY([.A25];2);5;1;1;&quot;Info&quot;))+MINUTE([.E25]-[.F25])/60*INDIRECT(ADDRESS(1+WEEKDAY([.A25];2);5;1;1;&quot;Info&quot;))" office:value-type="float" office:value="0">
            <text:p>0,00</text:p>
          </table:table-cell>
          <table:table-cell table:number-columns-repeated="247"/>
        </table:table-row>
        <table:table-row table:style-name="ro3">
          <table:table-cell table:style-name="ce111" table:formula="of:=IF(MONTH([.A25]+1)=MONTH([.A$6]);[.A25]+1;&quot; &quot;)" office:value-type="date" office:date-value="2008-11-21">
            <text:p>21.11.08</text:p>
          </table:table-cell>
          <table:table-cell table:style-name="ce112" table:formula="of:=IF([.A26]=&quot; &quot;;&quot;&quot;;VLOOKUP(WEEKDAY([.A26];2);[$Info.$A$2:.$B$8];2))" office:value-type="string" office:string-value="Freitag">
            <text:p>Freitag</text:p>
          </table:table-cell>
          <table:table-cell table:number-columns-repeated="2" table:style-name="ce113"/>
          <table:table-cell table:style-name="ce114" table:formula="of:=IF(ISERROR(VLOOKUP([.C26];[$Info.$A$18:.$A$22];1;0));IF([.D26]&lt;[.C26];1+[.D26]-[.C26];[.D26]-[.C26]);0)" office:value-type="time" office:time-value="PT00H00M00S">
            <text:p>00:00</text:p>
          </table:table-cell>
          <table:table-cell table:style-name="ce115" table:formula="of:=IF(NOT(ISBLANK([.D26]));INDIRECT(ADDRESS(1+WEEKDAY([.A26];2);4;1;1;&quot;Info&quot;));0)" office:value-type="time" office:time-value="PT00H00M00S">
            <text:p>00:00</text:p>
          </table:table-cell>
          <table:table-cell table:style-name="ce116" table:formula="of:=IF([.A26]&lt;=TODAY();IF(ISERROR(VLOOKUP([.C26];[$Info.$A$18:.$A$21];1;0));INDIRECT(ADDRESS(1+WEEKDAY([.A26];2);3;1;1;&quot;Info&quot;));0);&quot;&quot;)">
            <text:p/>
          </table:table-cell>
          <table:table-cell table:style-name="ce117" table:formula="of:=IF([.A26]&lt;=TODAY();IF(NOT(ISBLANK([.G26]));IF([.E26]&lt;&gt;0;[.E26]-[.F26]-[.G26];-[.G26]);&quot;&quot;);&quot;&quot;)">
            <text:p/>
          </table:table-cell>
          <table:table-cell table:style-name="ce118" table:formula="of:=HOUR([.E26]-[.F26])*INDIRECT(ADDRESS(1+WEEKDAY([.A26];2);5;1;1;&quot;Info&quot;))+MINUTE([.E26]-[.F26])/60*INDIRECT(ADDRESS(1+WEEKDAY([.A26];2);5;1;1;&quot;Info&quot;))" office:value-type="float" office:value="0">
            <text:p>0,00</text:p>
          </table:table-cell>
          <table:table-cell table:number-columns-repeated="247"/>
        </table:table-row>
        <table:table-row table:style-name="ro3">
          <table:table-cell table:style-name="ce111" table:formula="of:=IF(MONTH([.A26]+1)=MONTH([.A$6]);[.A26]+1;&quot; &quot;)" office:value-type="date" office:date-value="2008-11-22">
            <text:p>22.11.08</text:p>
          </table:table-cell>
          <table:table-cell table:style-name="ce112" table:formula="of:=IF([.A27]=&quot; &quot;;&quot;&quot;;VLOOKUP(WEEKDAY([.A27];2);[$Info.$A$2:.$B$8];2))" office:value-type="string" office:string-value="Samstag">
            <text:p>Samstag</text:p>
          </table:table-cell>
          <table:table-cell table:number-columns-repeated="2" table:style-name="ce113"/>
          <table:table-cell table:style-name="ce114" table:formula="of:=IF(ISERROR(VLOOKUP([.C27];[$Info.$A$18:.$A$22];1;0));IF([.D27]&lt;[.C27];1+[.D27]-[.C27];[.D27]-[.C27]);0)" office:value-type="time" office:time-value="PT00H00M00S">
            <text:p>00:00</text:p>
          </table:table-cell>
          <table:table-cell table:style-name="ce115" table:formula="of:=IF(NOT(ISBLANK([.D27]));INDIRECT(ADDRESS(1+WEEKDAY([.A27];2);4;1;1;&quot;Info&quot;));0)" office:value-type="time" office:time-value="PT00H00M00S">
            <text:p>00:00</text:p>
          </table:table-cell>
          <table:table-cell table:style-name="ce116" table:formula="of:=IF([.A27]&lt;=TODAY();IF(ISERROR(VLOOKUP([.C27];[$Info.$A$18:.$A$21];1;0));INDIRECT(ADDRESS(1+WEEKDAY([.A27];2);3;1;1;&quot;Info&quot;));0);&quot;&quot;)">
            <text:p/>
          </table:table-cell>
          <table:table-cell table:style-name="ce117" table:formula="of:=IF([.A27]&lt;=TODAY();IF(NOT(ISBLANK([.G27]));IF([.E27]&lt;&gt;0;[.E27]-[.F27]-[.G27];-[.G27]);&quot;&quot;);&quot;&quot;)">
            <text:p/>
          </table:table-cell>
          <table:table-cell table:style-name="ce118" table:formula="of:=HOUR([.E27]-[.F27])*INDIRECT(ADDRESS(1+WEEKDAY([.A27];2);5;1;1;&quot;Info&quot;))+MINUTE([.E27]-[.F27])/60*INDIRECT(ADDRESS(1+WEEKDAY([.A27];2);5;1;1;&quot;Info&quot;))" office:value-type="float" office:value="0">
            <text:p>0,00</text:p>
          </table:table-cell>
          <table:table-cell table:number-columns-repeated="247"/>
        </table:table-row>
        <table:table-row table:style-name="ro3">
          <table:table-cell table:style-name="ce111" table:formula="of:=IF(MONTH([.A27]+1)=MONTH([.A$6]);[.A27]+1;&quot; &quot;)" office:value-type="date" office:date-value="2008-11-23">
            <text:p>23.11.08</text:p>
          </table:table-cell>
          <table:table-cell table:style-name="ce112" table:formula="of:=IF([.A28]=&quot; &quot;;&quot;&quot;;VLOOKUP(WEEKDAY([.A28];2);[$Info.$A$2:.$B$8];2))" office:value-type="string" office:string-value="Sonntag">
            <text:p>Sonntag</text:p>
          </table:table-cell>
          <table:table-cell table:number-columns-repeated="2" table:style-name="ce113"/>
          <table:table-cell table:style-name="ce114" table:formula="of:=IF(ISERROR(VLOOKUP([.C28];[$Info.$A$18:.$A$22];1;0));IF([.D28]&lt;[.C28];1+[.D28]-[.C28];[.D28]-[.C28]);0)" office:value-type="time" office:time-value="PT00H00M00S">
            <text:p>00:00</text:p>
          </table:table-cell>
          <table:table-cell table:style-name="ce115" table:formula="of:=IF(NOT(ISBLANK([.D28]));INDIRECT(ADDRESS(1+WEEKDAY([.A28];2);4;1;1;&quot;Info&quot;));0)" office:value-type="time" office:time-value="PT00H00M00S">
            <text:p>00:00</text:p>
          </table:table-cell>
          <table:table-cell table:style-name="ce116" table:formula="of:=IF([.A28]&lt;=TODAY();IF(ISERROR(VLOOKUP([.C28];[$Info.$A$18:.$A$21];1;0));INDIRECT(ADDRESS(1+WEEKDAY([.A28];2);3;1;1;&quot;Info&quot;));0);&quot;&quot;)">
            <text:p/>
          </table:table-cell>
          <table:table-cell table:style-name="ce117" table:formula="of:=IF([.A28]&lt;=TODAY();IF(NOT(ISBLANK([.G28]));IF([.E28]&lt;&gt;0;[.E28]-[.F28]-[.G28];-[.G28]);&quot;&quot;);&quot;&quot;)">
            <text:p/>
          </table:table-cell>
          <table:table-cell table:style-name="ce118" table:formula="of:=HOUR([.E28]-[.F28])*INDIRECT(ADDRESS(1+WEEKDAY([.A28];2);5;1;1;&quot;Info&quot;))+MINUTE([.E28]-[.F28])/60*INDIRECT(ADDRESS(1+WEEKDAY([.A28];2);5;1;1;&quot;Info&quot;))" office:value-type="float" office:value="0">
            <text:p>0,00</text:p>
          </table:table-cell>
          <table:table-cell table:number-columns-repeated="247"/>
        </table:table-row>
        <table:table-row table:style-name="ro3">
          <table:table-cell table:style-name="ce111" table:formula="of:=IF(MONTH([.A28]+1)=MONTH([.A$6]);[.A28]+1;&quot; &quot;)" office:value-type="date" office:date-value="2008-11-24">
            <text:p>24.11.08</text:p>
          </table:table-cell>
          <table:table-cell table:style-name="ce112" table:formula="of:=IF([.A29]=&quot; &quot;;&quot;&quot;;VLOOKUP(WEEKDAY([.A29];2);[$Info.$A$2:.$B$8];2))" office:value-type="string" office:string-value="Montag">
            <text:p>Montag</text:p>
          </table:table-cell>
          <table:table-cell table:number-columns-repeated="2" table:style-name="ce113"/>
          <table:table-cell table:style-name="ce114" table:formula="of:=IF(ISERROR(VLOOKUP([.C29];[$Info.$A$18:.$A$22];1;0));IF([.D29]&lt;[.C29];1+[.D29]-[.C29];[.D29]-[.C29]);0)" office:value-type="time" office:time-value="PT00H00M00S">
            <text:p>00:00</text:p>
          </table:table-cell>
          <table:table-cell table:style-name="ce115" table:formula="of:=IF(NOT(ISBLANK([.D29]));INDIRECT(ADDRESS(1+WEEKDAY([.A29];2);4;1;1;&quot;Info&quot;));0)" office:value-type="time" office:time-value="PT00H00M00S">
            <text:p>00:00</text:p>
          </table:table-cell>
          <table:table-cell table:style-name="ce116" table:formula="of:=IF([.A29]&lt;=TODAY();IF(ISERROR(VLOOKUP([.C29];[$Info.$A$18:.$A$21];1;0));INDIRECT(ADDRESS(1+WEEKDAY([.A29];2);3;1;1;&quot;Info&quot;));0);&quot;&quot;)">
            <text:p/>
          </table:table-cell>
          <table:table-cell table:style-name="ce117" table:formula="of:=IF([.A29]&lt;=TODAY();IF(NOT(ISBLANK([.G29]));IF([.E29]&lt;&gt;0;[.E29]-[.F29]-[.G29];-[.G29]);&quot;&quot;);&quot;&quot;)">
            <text:p/>
          </table:table-cell>
          <table:table-cell table:style-name="ce118" table:formula="of:=HOUR([.E29]-[.F29])*INDIRECT(ADDRESS(1+WEEKDAY([.A29];2);5;1;1;&quot;Info&quot;))+MINUTE([.E29]-[.F29])/60*INDIRECT(ADDRESS(1+WEEKDAY([.A29];2);5;1;1;&quot;Info&quot;))" office:value-type="float" office:value="0">
            <text:p>0,00</text:p>
          </table:table-cell>
          <table:table-cell table:number-columns-repeated="247"/>
        </table:table-row>
        <table:table-row table:style-name="ro3">
          <table:table-cell table:style-name="ce111" table:formula="of:=IF(MONTH([.A29]+1)=MONTH([.A$6]);[.A29]+1;&quot; &quot;)" office:value-type="date" office:date-value="2008-11-25">
            <text:p>25.11.08</text:p>
          </table:table-cell>
          <table:table-cell table:style-name="ce112" table:formula="of:=IF([.A30]=&quot; &quot;;&quot;&quot;;VLOOKUP(WEEKDAY([.A30];2);[$Info.$A$2:.$B$8];2))" office:value-type="string" office:string-value="Dienstag">
            <text:p>Dienstag</text:p>
          </table:table-cell>
          <table:table-cell table:number-columns-repeated="2" table:style-name="ce113"/>
          <table:table-cell table:style-name="ce114" table:formula="of:=IF(ISERROR(VLOOKUP([.C30];[$Info.$A$18:.$A$22];1;0));IF([.D30]&lt;[.C30];1+[.D30]-[.C30];[.D30]-[.C30]);0)" office:value-type="time" office:time-value="PT00H00M00S">
            <text:p>00:00</text:p>
          </table:table-cell>
          <table:table-cell table:style-name="ce115" table:formula="of:=IF(NOT(ISBLANK([.D30]));INDIRECT(ADDRESS(1+WEEKDAY([.A30];2);4;1;1;&quot;Info&quot;));0)" office:value-type="time" office:time-value="PT00H00M00S">
            <text:p>00:00</text:p>
          </table:table-cell>
          <table:table-cell table:style-name="ce116" table:formula="of:=IF([.A30]&lt;=TODAY();IF(ISERROR(VLOOKUP([.C30];[$Info.$A$18:.$A$21];1;0));INDIRECT(ADDRESS(1+WEEKDAY([.A30];2);3;1;1;&quot;Info&quot;));0);&quot;&quot;)">
            <text:p/>
          </table:table-cell>
          <table:table-cell table:style-name="ce117" table:formula="of:=IF([.A30]&lt;=TODAY();IF(NOT(ISBLANK([.G30]));IF([.E30]&lt;&gt;0;[.E30]-[.F30]-[.G30];-[.G30]);&quot;&quot;);&quot;&quot;)">
            <text:p/>
          </table:table-cell>
          <table:table-cell table:style-name="ce118" table:formula="of:=HOUR([.E30]-[.F30])*INDIRECT(ADDRESS(1+WEEKDAY([.A30];2);5;1;1;&quot;Info&quot;))+MINUTE([.E30]-[.F30])/60*INDIRECT(ADDRESS(1+WEEKDAY([.A30];2);5;1;1;&quot;Info&quot;))" office:value-type="float" office:value="0">
            <text:p>0,00</text:p>
          </table:table-cell>
          <table:table-cell table:number-columns-repeated="247"/>
        </table:table-row>
        <table:table-row table:style-name="ro3">
          <table:table-cell table:style-name="ce111" table:formula="of:=IF(MONTH([.A30]+1)=MONTH([.A$6]);[.A30]+1;&quot; &quot;)" office:value-type="date" office:date-value="2008-11-26">
            <text:p>26.11.08</text:p>
          </table:table-cell>
          <table:table-cell table:style-name="ce112" table:formula="of:=IF([.A31]=&quot; &quot;;&quot;&quot;;VLOOKUP(WEEKDAY([.A31];2);[$Info.$A$2:.$B$8];2))" office:value-type="string" office:string-value="Mittwoch">
            <text:p>Mittwoch</text:p>
          </table:table-cell>
          <table:table-cell table:number-columns-repeated="2" table:style-name="ce113"/>
          <table:table-cell table:style-name="ce114" table:formula="of:=IF(ISERROR(VLOOKUP([.C31];[$Info.$A$18:.$A$22];1;0));IF([.D31]&lt;[.C31];1+[.D31]-[.C31];[.D31]-[.C31]);0)" office:value-type="time" office:time-value="PT00H00M00S">
            <text:p>00:00</text:p>
          </table:table-cell>
          <table:table-cell table:style-name="ce115" table:formula="of:=IF(NOT(ISBLANK([.D31]));INDIRECT(ADDRESS(1+WEEKDAY([.A31];2);4;1;1;&quot;Info&quot;));0)" office:value-type="time" office:time-value="PT00H00M00S">
            <text:p>00:00</text:p>
          </table:table-cell>
          <table:table-cell table:style-name="ce116" table:formula="of:=IF([.A31]&lt;=TODAY();IF(ISERROR(VLOOKUP([.C31];[$Info.$A$18:.$A$21];1;0));INDIRECT(ADDRESS(1+WEEKDAY([.A31];2);3;1;1;&quot;Info&quot;));0);&quot;&quot;)">
            <text:p/>
          </table:table-cell>
          <table:table-cell table:style-name="ce117" table:formula="of:=IF([.A31]&lt;=TODAY();IF(NOT(ISBLANK([.G31]));IF([.E31]&lt;&gt;0;[.E31]-[.F31]-[.G31];-[.G31]);&quot;&quot;);&quot;&quot;)">
            <text:p/>
          </table:table-cell>
          <table:table-cell table:style-name="ce118" table:formula="of:=HOUR([.E31]-[.F31])*INDIRECT(ADDRESS(1+WEEKDAY([.A31];2);5;1;1;&quot;Info&quot;))+MINUTE([.E31]-[.F31])/60*INDIRECT(ADDRESS(1+WEEKDAY([.A31];2);5;1;1;&quot;Info&quot;))" office:value-type="float" office:value="0">
            <text:p>0,00</text:p>
          </table:table-cell>
          <table:table-cell table:number-columns-repeated="247"/>
        </table:table-row>
        <table:table-row table:style-name="ro3">
          <table:table-cell table:style-name="ce111" table:formula="of:=IF(MONTH([.A31]+1)=MONTH([.A$6]);[.A31]+1;&quot; &quot;)" office:value-type="date" office:date-value="2008-11-27">
            <text:p>27.11.08</text:p>
          </table:table-cell>
          <table:table-cell table:style-name="ce112" table:formula="of:=IF([.A32]=&quot; &quot;;&quot;&quot;;VLOOKUP(WEEKDAY([.A32];2);[$Info.$A$2:.$B$8];2))" office:value-type="string" office:string-value="Donnerstag">
            <text:p>Donnerstag</text:p>
          </table:table-cell>
          <table:table-cell table:number-columns-repeated="2" table:style-name="ce113"/>
          <table:table-cell table:style-name="ce114" table:formula="of:=IF(ISERROR(VLOOKUP([.C32];[$Info.$A$18:.$A$22];1;0));IF([.D32]&lt;[.C32];1+[.D32]-[.C32];[.D32]-[.C32]);0)" office:value-type="time" office:time-value="PT00H00M00S">
            <text:p>00:00</text:p>
          </table:table-cell>
          <table:table-cell table:style-name="ce115" table:formula="of:=IF(NOT(ISBLANK([.D32]));INDIRECT(ADDRESS(1+WEEKDAY([.A32];2);4;1;1;&quot;Info&quot;));0)" office:value-type="time" office:time-value="PT00H00M00S">
            <text:p>00:00</text:p>
          </table:table-cell>
          <table:table-cell table:style-name="ce116" table:formula="of:=IF([.A32]&lt;=TODAY();IF(ISERROR(VLOOKUP([.C32];[$Info.$A$18:.$A$21];1;0));INDIRECT(ADDRESS(1+WEEKDAY([.A32];2);3;1;1;&quot;Info&quot;));0);&quot;&quot;)">
            <text:p/>
          </table:table-cell>
          <table:table-cell table:style-name="ce117" table:formula="of:=IF([.A32]&lt;=TODAY();IF(NOT(ISBLANK([.G32]));IF([.E32]&lt;&gt;0;[.E32]-[.F32]-[.G32];-[.G32]);&quot;&quot;);&quot;&quot;)">
            <text:p/>
          </table:table-cell>
          <table:table-cell table:style-name="ce118" table:formula="of:=HOUR([.E32]-[.F32])*INDIRECT(ADDRESS(1+WEEKDAY([.A32];2);5;1;1;&quot;Info&quot;))+MINUTE([.E32]-[.F32])/60*INDIRECT(ADDRESS(1+WEEKDAY([.A32];2);5;1;1;&quot;Info&quot;))" office:value-type="float" office:value="0">
            <text:p>0,00</text:p>
          </table:table-cell>
          <table:table-cell table:number-columns-repeated="247"/>
        </table:table-row>
        <table:table-row table:style-name="ro3">
          <table:table-cell table:style-name="ce111" table:formula="of:=IF(MONTH([.A32]+1)=MONTH([.A$6]);[.A32]+1;&quot; &quot;)" office:value-type="date" office:date-value="2008-11-28">
            <text:p>28.11.08</text:p>
          </table:table-cell>
          <table:table-cell table:style-name="ce112" table:formula="of:=IF([.A33]=&quot; &quot;;&quot;&quot;;VLOOKUP(WEEKDAY([.A33];2);[$Info.$A$2:.$B$8];2))" office:value-type="string" office:string-value="Freitag">
            <text:p>Freitag</text:p>
          </table:table-cell>
          <table:table-cell table:number-columns-repeated="2" table:style-name="ce113"/>
          <table:table-cell table:style-name="ce114" table:formula="of:=IF(ISERROR(VLOOKUP([.C33];[$Info.$A$18:.$A$22];1;0));IF([.D33]&lt;[.C33];1+[.D33]-[.C33];[.D33]-[.C33]);0)" office:value-type="time" office:time-value="PT00H00M00S">
            <text:p>00:00</text:p>
          </table:table-cell>
          <table:table-cell table:style-name="ce115" table:formula="of:=IF(NOT(ISBLANK([.D33]));INDIRECT(ADDRESS(1+WEEKDAY([.A33];2);4;1;1;&quot;Info&quot;));0)" office:value-type="time" office:time-value="PT00H00M00S">
            <text:p>00:00</text:p>
          </table:table-cell>
          <table:table-cell table:style-name="ce116" table:formula="of:=IF([.A33]&lt;=TODAY();IF(ISERROR(VLOOKUP([.C33];[$Info.$A$18:.$A$21];1;0));INDIRECT(ADDRESS(1+WEEKDAY([.A33];2);3;1;1;&quot;Info&quot;));0);&quot;&quot;)">
            <text:p/>
          </table:table-cell>
          <table:table-cell table:style-name="ce117" table:formula="of:=IF([.A33]&lt;=TODAY();IF(NOT(ISBLANK([.G33]));IF([.E33]&lt;&gt;0;[.E33]-[.F33]-[.G33];-[.G33]);&quot;&quot;);&quot;&quot;)">
            <text:p/>
          </table:table-cell>
          <table:table-cell table:style-name="ce118" table:formula="of:=HOUR([.E33]-[.F33])*INDIRECT(ADDRESS(1+WEEKDAY([.A33];2);5;1;1;&quot;Info&quot;))+MINUTE([.E33]-[.F33])/60*INDIRECT(ADDRESS(1+WEEKDAY([.A33];2);5;1;1;&quot;Info&quot;))" office:value-type="float" office:value="0">
            <text:p>0,00</text:p>
          </table:table-cell>
          <table:table-cell table:number-columns-repeated="247"/>
        </table:table-row>
        <table:table-row table:style-name="ro3">
          <table:table-cell table:style-name="ce111" table:formula="of:=IF(MONTH([.A33]+1)=MONTH([.A$6]);[.A33]+1;&quot; &quot;)" office:value-type="date" office:date-value="2008-11-29">
            <text:p>29.11.08</text:p>
          </table:table-cell>
          <table:table-cell table:style-name="ce112" table:formula="of:=IF([.A34]=&quot; &quot;;&quot;&quot;;VLOOKUP(WEEKDAY([.A34];2);[$Info.$A$2:.$B$8];2))" office:value-type="string" office:string-value="Samstag">
            <text:p>Samstag</text:p>
          </table:table-cell>
          <table:table-cell table:number-columns-repeated="2" table:style-name="ce113"/>
          <table:table-cell table:style-name="ce114" table:formula="of:=IF(ISERROR(VLOOKUP([.C34];[$Info.$A$18:.$A$22];1;0));IF([.D34]&lt;[.C34];1+[.D34]-[.C34];[.D34]-[.C34]);0)" office:value-type="time" office:time-value="PT00H00M00S">
            <text:p>00:00</text:p>
          </table:table-cell>
          <table:table-cell table:style-name="ce115" table:formula="of:=IF(NOT(ISBLANK([.D34]));INDIRECT(ADDRESS(1+WEEKDAY([.A34];2);4;1;1;&quot;Info&quot;));0)" office:value-type="time" office:time-value="PT00H00M00S">
            <text:p>00:00</text:p>
          </table:table-cell>
          <table:table-cell table:style-name="ce116" table:formula="of:=IF([.A34]&lt;=TODAY();IF(ISERROR(VLOOKUP([.C34];[$Info.$A$18:.$A$21];1;0));INDIRECT(ADDRESS(1+WEEKDAY([.A34];2);3;1;1;&quot;Info&quot;));0);&quot;&quot;)">
            <text:p/>
          </table:table-cell>
          <table:table-cell table:style-name="ce117" table:formula="of:=IF([.A34]&lt;=TODAY();IF(NOT(ISBLANK([.G34]));IF([.E34]&lt;&gt;0;[.E34]-[.F34]-[.G34];-[.G34]);&quot;&quot;);&quot;&quot;)">
            <text:p/>
          </table:table-cell>
          <table:table-cell table:style-name="ce118" table:formula="of:=HOUR([.E34]-[.F34])*INDIRECT(ADDRESS(1+WEEKDAY([.A34];2);5;1;1;&quot;Info&quot;))+MINUTE([.E34]-[.F34])/60*INDIRECT(ADDRESS(1+WEEKDAY([.A34];2);5;1;1;&quot;Info&quot;))" office:value-type="float" office:value="0">
            <text:p>0,00</text:p>
          </table:table-cell>
          <table:table-cell table:number-columns-repeated="247"/>
        </table:table-row>
        <table:table-row table:style-name="ro3">
          <table:table-cell table:style-name="ce111" table:formula="of:=IF(MONTH([.A34]+1)=MONTH([.A$6]);[.A34]+1;&quot; &quot;)" office:value-type="date" office:date-value="2008-11-30">
            <text:p>30.11.08</text:p>
          </table:table-cell>
          <table:table-cell table:style-name="ce112" table:formula="of:=IF([.A35]=&quot; &quot;;&quot;&quot;;VLOOKUP(WEEKDAY([.A35];2);[$Info.$A$2:.$B$8];2))" office:value-type="string" office:string-value="Sonntag">
            <text:p>Sonntag</text:p>
          </table:table-cell>
          <table:table-cell table:number-columns-repeated="2" table:style-name="ce113"/>
          <table:table-cell table:style-name="ce114" table:formula="of:=IF(ISERROR(VLOOKUP([.C35];[$Info.$A$18:.$A$22];1;0));IF([.D35]&lt;[.C35];1+[.D35]-[.C35];[.D35]-[.C35]);0)" office:value-type="time" office:time-value="PT00H00M00S">
            <text:p>00:00</text:p>
          </table:table-cell>
          <table:table-cell table:style-name="ce115" table:formula="of:=IF(NOT(ISBLANK([.D35]));INDIRECT(ADDRESS(1+WEEKDAY([.A35];2);4;1;1;&quot;Info&quot;));0)" office:value-type="time" office:time-value="PT00H00M00S">
            <text:p>00:00</text:p>
          </table:table-cell>
          <table:table-cell table:style-name="ce116" table:formula="of:=IF([.A35]&lt;=TODAY();IF(ISERROR(VLOOKUP([.C35];[$Info.$A$18:.$A$21];1;0));INDIRECT(ADDRESS(1+WEEKDAY([.A35];2);3;1;1;&quot;Info&quot;));0);&quot;&quot;)">
            <text:p/>
          </table:table-cell>
          <table:table-cell table:style-name="ce117" table:formula="of:=IF([.A35]&lt;=TODAY();IF(NOT(ISBLANK([.G35]));IF([.E35]&lt;&gt;0;[.E35]-[.F35]-[.G35];-[.G35]);&quot;&quot;);&quot;&quot;)">
            <text:p/>
          </table:table-cell>
          <table:table-cell table:style-name="ce118" table:formula="of:=HOUR([.E35]-[.F35])*INDIRECT(ADDRESS(1+WEEKDAY([.A35];2);5;1;1;&quot;Info&quot;))+MINUTE([.E35]-[.F35])/60*INDIRECT(ADDRESS(1+WEEKDAY([.A35];2);5;1;1;&quot;Info&quot;))" office:value-type="float" office:value="0">
            <text:p>0,00</text:p>
          </table:table-cell>
          <table:table-cell table:number-columns-repeated="247"/>
        </table:table-row>
        <table:table-row table:style-name="ro3">
          <table:table-cell table:style-name="ce111" table:formula="of:=IF(MONTH([.A35]+1)=MONTH([.A$6]);[.A35]+1;&quot; &quot;)" office:value-type="string" office:string-value=" ">
            <text:p><text:s/></text:p>
          </table:table-cell>
          <table:table-cell table:style-name="ce112" table:formula="of:=IF([.A36]=&quot; &quot;;&quot;&quot;;VLOOKUP(WEEKDAY([.A36];2);[$Info.$A$2:.$B$8];2))">
            <text:p/>
          </table:table-cell>
          <table:table-cell table:number-columns-repeated="2" table:style-name="ce113"/>
          <table:table-cell table:style-name="ce114" table:formula="of:=IF(ISERROR(VLOOKUP([.C36];[$Info.$A$18:.$A$22];1;0));IF([.D36]&lt;[.C36];1+[.D36]-[.C36];[.D36]-[.C36]);0)" office:value-type="time" office:time-value="PT00H00M00S">
            <text:p>00:00</text:p>
          </table:table-cell>
          <table:table-cell table:style-name="ce115" table:formula="of:=IF(NOT(ISBLANK([.D36]));INDIRECT(ADDRESS(1+WEEKDAY([.A36];2);4;1;1;&quot;Info&quot;));0)" office:value-type="time" office:time-value="PT00H00M00S">
            <text:p>00:00</text:p>
          </table:table-cell>
          <table:table-cell table:style-name="ce116" table:formula="of:=IF([.A36]&lt;=TODAY();IF(ISERROR(VLOOKUP([.C36];[$Info.$A$18:.$A$21];1;0));INDIRECT(ADDRESS(1+WEEKDAY([.A36];2);3;1;1;&quot;Info&quot;));0);&quot;&quot;)">
            <text:p/>
          </table:table-cell>
          <table:table-cell table:style-name="ce117" table:formula="of:=IF([.A36]&lt;=TODAY();IF(NOT(ISBLANK([.G36]));IF([.E36]&lt;&gt;0;[.E36]-[.F36]-[.G36];-[.G36]);&quot;&quot;);&quot;&quot;)">
            <text:p/>
          </table:table-cell>
          <table:table-cell table:style-name="ce118" table:formula="of:=HOUR([.E36]-[.F36])*INDIRECT(ADDRESS(1+WEEKDAY([.A36];2);5;1;1;&quot;Info&quot;))+MINUTE([.E36]-[.F36])/60*INDIRECT(ADDRESS(1+WEEKDAY([.A36];2);5;1;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f:=SUM([.G6:.G36])" office:value-type="time" office:time-value="PT92H24M00S">
            <text:p>92:24</text:p>
          </table:table-cell>
          <table:table-cell table:style-name="ce42" table:formula="of:=SUM([.H6:.H36])" office:value-type="time" office:time-value="-PT92H24M00S">
            <text:p>-92:24</text:p>
          </table:table-cell>
          <table:table-cell table:style-name="ce32" table:formula="of:=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f:=[Okt.D41]" office:value-type="time" office:time-value="-PT1686H18M00S">
            <text:p>-1686:18: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f:=[.H37]" office:value-type="time" office:time-value="-PT92H24M00S">
            <text:p>-92:24: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f:=SUM([.D39:.D40])" office:value-type="time" office:time-value="-PT1778H42M00S">
            <text:p>-1778:42: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Dez" table:style-name="ta1" table:protected="true" table:print="false">
        <office:forms form:automatic-focus="false" form:apply-design-mode="false"/>
        <table:table-column table:style-name="co1" table:default-cell-style-name="ce2"/>
        <table:table-column table:style-name="co1" table:default-cell-style-name="Default"/>
        <table:table-column table:style-name="co2" table:number-columns-repeated="2" table:default-cell-style-name="ce11"/>
        <table:table-column table:style-name="co2" table:default-cell-style-name="ce20"/>
        <table:table-column table:style-name="co2" table:default-cell-style-name="ce11"/>
        <table:table-column table:style-name="co2" table:default-cell-style-name="ce15"/>
        <table:table-column table:style-name="co2" table:default-cell-style-name="ce27"/>
        <table:table-column table:style-name="co3" table:default-cell-style-name="ce29"/>
        <table:table-column table:style-name="co1" table:number-columns-repeated="247" table:default-cell-style-name="Default"/>
        <table:table-row table:style-name="ro1">
          <table:table-cell table:style-name="ce1" office:value-type="string">
            <text:p>Zeiterfassung</text:p>
          </table:table-cell>
          <table:table-cell table:number-columns-repeated="255"/>
        </table:table-row>
        <table:table-row table:style-name="ro2">
          <table:table-cell table:number-columns-repeated="256"/>
        </table:table-row>
        <table:table-row table:style-name="ro2">
          <table:table-cell office:value-type="string">
            <text:p>für:</text:p>
          </table:table-cell>
          <table:table-cell table:style-name="ce35" table:formula="of:=[Nov.B3]" office:value-type="string" office:string-value="Hier Namen eingeben!"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Nov.A5]" office:value-type="string" office:string-value="Datum">
            <text:p>Datum</text:p>
          </table:table-cell>
          <table:table-cell table:style-name="ce3" table:formula="of:=[Nov.B5]" office:value-type="string" office:string-value="Wochentag">
            <text:p>Wochentag</text:p>
          </table:table-cell>
          <table:table-cell table:style-name="ce3" table:formula="of:=[Nov.C5]" office:value-type="string" office:string-value="Beginn">
            <text:p>Beginn</text:p>
          </table:table-cell>
          <table:table-cell table:style-name="ce3" table:formula="of:=[Nov.D5]" office:value-type="string" office:string-value="Ende">
            <text:p>Ende</text:p>
          </table:table-cell>
          <table:table-cell table:style-name="ce3" table:formula="of:=[Nov.E5]" office:value-type="string" office:string-value="Anwesenheit">
            <text:p>Anwesenheit</text:p>
          </table:table-cell>
          <table:table-cell table:style-name="ce3" table:formula="of:=[Nov.F5]" office:value-type="string" office:string-value="Pausenzeit">
            <text:p>Pausenzeit</text:p>
          </table:table-cell>
          <table:table-cell table:style-name="ce3" table:formula="of:=[Nov.G5]" office:value-type="string" office:string-value="Soll-Zeit">
            <text:p>Soll-Zeit</text:p>
          </table:table-cell>
          <table:table-cell table:style-name="ce3" table:formula="of:=[Nov.H5]" office:value-type="string" office:string-value="Überstunden">
            <text:p>Überstunden</text:p>
          </table:table-cell>
          <table:table-cell table:style-name="ce3" table:formula="of:=[Nov.I5]" office:value-type="string" office:string-value="Lohn">
            <text:p>Lohn</text:p>
          </table:table-cell>
          <table:table-cell table:style-name="ce33" table:number-columns-repeated="247"/>
        </table:table-row>
        <table:table-row table:style-name="ro3">
          <table:table-cell table:style-name="ce119" table:formula="of:=DATE(YEAR([Nov.A6]);MONTH([Nov.A6])+1;1)" office:value-type="date" office:date-value="2008-12-01">
            <text:p>01.12.08</text:p>
          </table:table-cell>
          <table:table-cell table:style-name="ce120" table:formula="of:=IF([.A6]=&quot; &quot;;&quot;&quot;;VLOOKUP(WEEKDAY([.A6];2);[$Info.$A$2:.$B$8];2))" office:value-type="string" office:string-value="Montag">
            <text:p>Montag</text:p>
          </table:table-cell>
          <table:table-cell table:number-columns-repeated="2" table:style-name="ce121"/>
          <table:table-cell table:style-name="ce122" table:formula="of:=IF(ISERROR(VLOOKUP([.C6];[$Info.$A$18:.$A$22];1;0));IF([.D6]&lt;[.C6];1+[.D6]-[.C6];[.D6]-[.C6]);0)" office:value-type="time" office:time-value="PT00H00M00S">
            <text:p>00:00</text:p>
          </table:table-cell>
          <table:table-cell table:style-name="ce123" table:formula="of:=IF(NOT(ISBLANK([.D6]));INDIRECT(ADDRESS(1+WEEKDAY([.A6];2);4;1;1;&quot;Info&quot;));0)" office:value-type="time" office:time-value="PT00H00M00S">
            <text:p>00:00</text:p>
          </table:table-cell>
          <table:table-cell table:style-name="ce124" table:formula="of:=IF([.A6]&lt;=TODAY();IF(ISERROR(VLOOKUP([.C6];[$Info.$A$18:.$A$21];1;0));INDIRECT(ADDRESS(1+WEEKDAY([.A6];2);3;1;1;&quot;Info&quot;));0);&quot;&quot;)">
            <text:p/>
          </table:table-cell>
          <table:table-cell table:style-name="ce125" table:formula="of:=IF([.A6]&lt;=TODAY();IF(NOT(ISBLANK([.G6]));IF([.E6]&lt;&gt;0;[.E6]-[.F6]-[.G6];-[.G6]);&quot;&quot;);&quot;&quot;)">
            <text:p/>
          </table:table-cell>
          <table:table-cell table:style-name="ce126" table:formula="of:=HOUR([.E6]-[.F6])*INDIRECT(ADDRESS(1+WEEKDAY([.A6];2);5;1;1;&quot;Info&quot;))+MINUTE([.E6]-[.F6])/60*INDIRECT(ADDRESS(1+WEEKDAY([.A6];2);5;1;1;&quot;Info&quot;))" office:value-type="float" office:value="0">
            <text:p>0,00</text:p>
          </table:table-cell>
          <table:table-cell table:number-columns-repeated="247"/>
        </table:table-row>
        <table:table-row table:style-name="ro3">
          <table:table-cell table:style-name="ce119" table:formula="of:=IF(MONTH([.A6]+1)=MONTH([.A$6]);[.A6]+1;&quot; &quot;)" office:value-type="date" office:date-value="2008-12-02">
            <text:p>02.12.08</text:p>
          </table:table-cell>
          <table:table-cell table:style-name="ce120" table:formula="of:=IF([.A7]=&quot; &quot;;&quot;&quot;;VLOOKUP(WEEKDAY([.A7];2);[$Info.$A$2:.$B$8];2))" office:value-type="string" office:string-value="Dienstag">
            <text:p>Dienstag</text:p>
          </table:table-cell>
          <table:table-cell table:number-columns-repeated="2" table:style-name="ce121"/>
          <table:table-cell table:style-name="ce122" table:formula="of:=IF(ISERROR(VLOOKUP([.C7];[$Info.$A$18:.$A$22];1;0));IF([.D7]&lt;[.C7];1+[.D7]-[.C7];[.D7]-[.C7]);0)" office:value-type="time" office:time-value="PT00H00M00S">
            <text:p>00:00</text:p>
          </table:table-cell>
          <table:table-cell table:style-name="ce123" table:formula="of:=IF(NOT(ISBLANK([.D7]));INDIRECT(ADDRESS(1+WEEKDAY([.A7];2);4;1;1;&quot;Info&quot;));0)" office:value-type="time" office:time-value="PT00H00M00S">
            <text:p>00:00</text:p>
          </table:table-cell>
          <table:table-cell table:style-name="ce124" table:formula="of:=IF([.A7]&lt;=TODAY();IF(ISERROR(VLOOKUP([.C7];[$Info.$A$18:.$A$21];1;0));INDIRECT(ADDRESS(1+WEEKDAY([.A7];2);3;1;1;&quot;Info&quot;));0);&quot;&quot;)">
            <text:p/>
          </table:table-cell>
          <table:table-cell table:style-name="ce125" table:formula="of:=IF([.A7]&lt;=TODAY();IF(NOT(ISBLANK([.G7]));IF([.E7]&lt;&gt;0;[.E7]-[.F7]-[.G7];-[.G7]);&quot;&quot;);&quot;&quot;)">
            <text:p/>
          </table:table-cell>
          <table:table-cell table:style-name="ce126" table:formula="of:=HOUR([.E7]-[.F7])*INDIRECT(ADDRESS(1+WEEKDAY([.A7];2);5;1;1;&quot;Info&quot;))+MINUTE([.E7]-[.F7])/60*INDIRECT(ADDRESS(1+WEEKDAY([.A7];2);5;1;1;&quot;Info&quot;))" office:value-type="float" office:value="0">
            <text:p>0,00</text:p>
          </table:table-cell>
          <table:table-cell table:number-columns-repeated="247"/>
        </table:table-row>
        <table:table-row table:style-name="ro3">
          <table:table-cell table:style-name="ce119" table:formula="of:=IF(MONTH([.A7]+1)=MONTH([.A$6]);[.A7]+1;&quot; &quot;)" office:value-type="date" office:date-value="2008-12-03">
            <text:p>03.12.08</text:p>
          </table:table-cell>
          <table:table-cell table:style-name="ce120" table:formula="of:=IF([.A8]=&quot; &quot;;&quot;&quot;;VLOOKUP(WEEKDAY([.A8];2);[$Info.$A$2:.$B$8];2))" office:value-type="string" office:string-value="Mittwoch">
            <text:p>Mittwoch</text:p>
          </table:table-cell>
          <table:table-cell table:number-columns-repeated="2" table:style-name="ce121"/>
          <table:table-cell table:style-name="ce122" table:formula="of:=IF(ISERROR(VLOOKUP([.C8];[$Info.$A$18:.$A$22];1;0));IF([.D8]&lt;[.C8];1+[.D8]-[.C8];[.D8]-[.C8]);0)" office:value-type="time" office:time-value="PT00H00M00S">
            <text:p>00:00</text:p>
          </table:table-cell>
          <table:table-cell table:style-name="ce123" table:formula="of:=IF(NOT(ISBLANK([.D8]));INDIRECT(ADDRESS(1+WEEKDAY([.A8];2);4;1;1;&quot;Info&quot;));0)" office:value-type="time" office:time-value="PT00H00M00S">
            <text:p>00:00</text:p>
          </table:table-cell>
          <table:table-cell table:style-name="ce124" table:formula="of:=IF([.A8]&lt;=TODAY();IF(ISERROR(VLOOKUP([.C8];[$Info.$A$18:.$A$21];1;0));INDIRECT(ADDRESS(1+WEEKDAY([.A8];2);3;1;1;&quot;Info&quot;));0);&quot;&quot;)">
            <text:p/>
          </table:table-cell>
          <table:table-cell table:style-name="ce125" table:formula="of:=IF([.A8]&lt;=TODAY();IF(NOT(ISBLANK([.G8]));IF([.E8]&lt;&gt;0;[.E8]-[.F8]-[.G8];-[.G8]);&quot;&quot;);&quot;&quot;)">
            <text:p/>
          </table:table-cell>
          <table:table-cell table:style-name="ce126" table:formula="of:=HOUR([.E8]-[.F8])*INDIRECT(ADDRESS(1+WEEKDAY([.A8];2);5;1;1;&quot;Info&quot;))+MINUTE([.E8]-[.F8])/60*INDIRECT(ADDRESS(1+WEEKDAY([.A8];2);5;1;1;&quot;Info&quot;))" office:value-type="float" office:value="0">
            <text:p>0,00</text:p>
          </table:table-cell>
          <table:table-cell table:number-columns-repeated="247"/>
        </table:table-row>
        <table:table-row table:style-name="ro3">
          <table:table-cell table:style-name="ce119" table:formula="of:=IF(MONTH([.A8]+1)=MONTH([.A$6]);[.A8]+1;&quot; &quot;)" office:value-type="date" office:date-value="2008-12-04">
            <text:p>04.12.08</text:p>
          </table:table-cell>
          <table:table-cell table:style-name="ce120" table:formula="of:=IF([.A9]=&quot; &quot;;&quot;&quot;;VLOOKUP(WEEKDAY([.A9];2);[$Info.$A$2:.$B$8];2))" office:value-type="string" office:string-value="Donnerstag">
            <text:p>Donnerstag</text:p>
          </table:table-cell>
          <table:table-cell table:number-columns-repeated="2" table:style-name="ce121"/>
          <table:table-cell table:style-name="ce122" table:formula="of:=IF(ISERROR(VLOOKUP([.C9];[$Info.$A$18:.$A$22];1;0));IF([.D9]&lt;[.C9];1+[.D9]-[.C9];[.D9]-[.C9]);0)" office:value-type="time" office:time-value="PT00H00M00S">
            <text:p>00:00</text:p>
          </table:table-cell>
          <table:table-cell table:style-name="ce123" table:formula="of:=IF(NOT(ISBLANK([.D9]));INDIRECT(ADDRESS(1+WEEKDAY([.A9];2);4;1;1;&quot;Info&quot;));0)" office:value-type="time" office:time-value="PT00H00M00S">
            <text:p>00:00</text:p>
          </table:table-cell>
          <table:table-cell table:style-name="ce124" table:formula="of:=IF([.A9]&lt;=TODAY();IF(ISERROR(VLOOKUP([.C9];[$Info.$A$18:.$A$21];1;0));INDIRECT(ADDRESS(1+WEEKDAY([.A9];2);3;1;1;&quot;Info&quot;));0);&quot;&quot;)">
            <text:p/>
          </table:table-cell>
          <table:table-cell table:style-name="ce125" table:formula="of:=IF([.A9]&lt;=TODAY();IF(NOT(ISBLANK([.G9]));IF([.E9]&lt;&gt;0;[.E9]-[.F9]-[.G9];-[.G9]);&quot;&quot;);&quot;&quot;)">
            <text:p/>
          </table:table-cell>
          <table:table-cell table:style-name="ce126" table:formula="of:=HOUR([.E9]-[.F9])*INDIRECT(ADDRESS(1+WEEKDAY([.A9];2);5;1;1;&quot;Info&quot;))+MINUTE([.E9]-[.F9])/60*INDIRECT(ADDRESS(1+WEEKDAY([.A9];2);5;1;1;&quot;Info&quot;))" office:value-type="float" office:value="0">
            <text:p>0,00</text:p>
          </table:table-cell>
          <table:table-cell table:number-columns-repeated="247"/>
        </table:table-row>
        <table:table-row table:style-name="ro3">
          <table:table-cell table:style-name="ce119" table:formula="of:=IF(MONTH([.A9]+1)=MONTH([.A$6]);[.A9]+1;&quot; &quot;)" office:value-type="date" office:date-value="2008-12-05">
            <text:p>05.12.08</text:p>
          </table:table-cell>
          <table:table-cell table:style-name="ce120" table:formula="of:=IF([.A10]=&quot; &quot;;&quot;&quot;;VLOOKUP(WEEKDAY([.A10];2);[$Info.$A$2:.$B$8];2))" office:value-type="string" office:string-value="Freitag">
            <text:p>Freitag</text:p>
          </table:table-cell>
          <table:table-cell table:number-columns-repeated="2" table:style-name="ce121"/>
          <table:table-cell table:style-name="ce122" table:formula="of:=IF(ISERROR(VLOOKUP([.C10];[$Info.$A$18:.$A$22];1;0));IF([.D10]&lt;[.C10];1+[.D10]-[.C10];[.D10]-[.C10]);0)" office:value-type="time" office:time-value="PT00H00M00S">
            <text:p>00:00</text:p>
          </table:table-cell>
          <table:table-cell table:style-name="ce123" table:formula="of:=IF(NOT(ISBLANK([.D10]));INDIRECT(ADDRESS(1+WEEKDAY([.A10];2);4;1;1;&quot;Info&quot;));0)" office:value-type="time" office:time-value="PT00H00M00S">
            <text:p>00:00</text:p>
          </table:table-cell>
          <table:table-cell table:style-name="ce124" table:formula="of:=IF([.A10]&lt;=TODAY();IF(ISERROR(VLOOKUP([.C10];[$Info.$A$18:.$A$21];1;0));INDIRECT(ADDRESS(1+WEEKDAY([.A10];2);3;1;1;&quot;Info&quot;));0);&quot;&quot;)">
            <text:p/>
          </table:table-cell>
          <table:table-cell table:style-name="ce125" table:formula="of:=IF([.A10]&lt;=TODAY();IF(NOT(ISBLANK([.G10]));IF([.E10]&lt;&gt;0;[.E10]-[.F10]-[.G10];-[.G10]);&quot;&quot;);&quot;&quot;)">
            <text:p/>
          </table:table-cell>
          <table:table-cell table:style-name="ce126" table:formula="of:=HOUR([.E10]-[.F10])*INDIRECT(ADDRESS(1+WEEKDAY([.A10];2);5;1;1;&quot;Info&quot;))+MINUTE([.E10]-[.F10])/60*INDIRECT(ADDRESS(1+WEEKDAY([.A10];2);5;1;1;&quot;Info&quot;))" office:value-type="float" office:value="0">
            <text:p>0,00</text:p>
          </table:table-cell>
          <table:table-cell table:number-columns-repeated="247"/>
        </table:table-row>
        <table:table-row table:style-name="ro3">
          <table:table-cell table:style-name="ce119" table:formula="of:=IF(MONTH([.A10]+1)=MONTH([.A$6]);[.A10]+1;&quot; &quot;)" office:value-type="date" office:date-value="2008-12-06">
            <text:p>06.12.08</text:p>
          </table:table-cell>
          <table:table-cell table:style-name="ce120" table:formula="of:=IF([.A11]=&quot; &quot;;&quot;&quot;;VLOOKUP(WEEKDAY([.A11];2);[$Info.$A$2:.$B$8];2))" office:value-type="string" office:string-value="Samstag">
            <text:p>Samstag</text:p>
          </table:table-cell>
          <table:table-cell table:number-columns-repeated="2" table:style-name="ce121"/>
          <table:table-cell table:style-name="ce122" table:formula="of:=IF(ISERROR(VLOOKUP([.C11];[$Info.$A$18:.$A$22];1;0));IF([.D11]&lt;[.C11];1+[.D11]-[.C11];[.D11]-[.C11]);0)" office:value-type="time" office:time-value="PT00H00M00S">
            <text:p>00:00</text:p>
          </table:table-cell>
          <table:table-cell table:style-name="ce123" table:formula="of:=IF(NOT(ISBLANK([.D11]));INDIRECT(ADDRESS(1+WEEKDAY([.A11];2);4;1;1;&quot;Info&quot;));0)" office:value-type="time" office:time-value="PT00H00M00S">
            <text:p>00:00</text:p>
          </table:table-cell>
          <table:table-cell table:style-name="ce124" table:formula="of:=IF([.A11]&lt;=TODAY();IF(ISERROR(VLOOKUP([.C11];[$Info.$A$18:.$A$21];1;0));INDIRECT(ADDRESS(1+WEEKDAY([.A11];2);3;1;1;&quot;Info&quot;));0);&quot;&quot;)">
            <text:p/>
          </table:table-cell>
          <table:table-cell table:style-name="ce125" table:formula="of:=IF([.A11]&lt;=TODAY();IF(NOT(ISBLANK([.G11]));IF([.E11]&lt;&gt;0;[.E11]-[.F11]-[.G11];-[.G11]);&quot;&quot;);&quot;&quot;)">
            <text:p/>
          </table:table-cell>
          <table:table-cell table:style-name="ce126" table:formula="of:=HOUR([.E11]-[.F11])*INDIRECT(ADDRESS(1+WEEKDAY([.A11];2);5;1;1;&quot;Info&quot;))+MINUTE([.E11]-[.F11])/60*INDIRECT(ADDRESS(1+WEEKDAY([.A11];2);5;1;1;&quot;Info&quot;))" office:value-type="float" office:value="0">
            <text:p>0,00</text:p>
          </table:table-cell>
          <table:table-cell table:number-columns-repeated="247"/>
        </table:table-row>
        <table:table-row table:style-name="ro3">
          <table:table-cell table:style-name="ce119" table:formula="of:=IF(MONTH([.A11]+1)=MONTH([.A$6]);[.A11]+1;&quot; &quot;)" office:value-type="date" office:date-value="2008-12-07">
            <text:p>07.12.08</text:p>
          </table:table-cell>
          <table:table-cell table:style-name="ce120" table:formula="of:=IF([.A12]=&quot; &quot;;&quot;&quot;;VLOOKUP(WEEKDAY([.A12];2);[$Info.$A$2:.$B$8];2))" office:value-type="string" office:string-value="Sonntag">
            <text:p>Sonntag</text:p>
          </table:table-cell>
          <table:table-cell table:number-columns-repeated="2" table:style-name="ce121"/>
          <table:table-cell table:style-name="ce122" table:formula="of:=IF(ISERROR(VLOOKUP([.C12];[$Info.$A$18:.$A$22];1;0));IF([.D12]&lt;[.C12];1+[.D12]-[.C12];[.D12]-[.C12]);0)" office:value-type="time" office:time-value="PT00H00M00S">
            <text:p>00:00</text:p>
          </table:table-cell>
          <table:table-cell table:style-name="ce123" table:formula="of:=IF(NOT(ISBLANK([.D12]));INDIRECT(ADDRESS(1+WEEKDAY([.A12];2);4;1;1;&quot;Info&quot;));0)" office:value-type="time" office:time-value="PT00H00M00S">
            <text:p>00:00</text:p>
          </table:table-cell>
          <table:table-cell table:style-name="ce124" table:formula="of:=IF([.A12]&lt;=TODAY();IF(ISERROR(VLOOKUP([.C12];[$Info.$A$18:.$A$21];1;0));INDIRECT(ADDRESS(1+WEEKDAY([.A12];2);3;1;1;&quot;Info&quot;));0);&quot;&quot;)">
            <text:p/>
          </table:table-cell>
          <table:table-cell table:style-name="ce125" table:formula="of:=IF([.A12]&lt;=TODAY();IF(NOT(ISBLANK([.G12]));IF([.E12]&lt;&gt;0;[.E12]-[.F12]-[.G12];-[.G12]);&quot;&quot;);&quot;&quot;)">
            <text:p/>
          </table:table-cell>
          <table:table-cell table:style-name="ce126" table:formula="of:=HOUR([.E12]-[.F12])*INDIRECT(ADDRESS(1+WEEKDAY([.A12];2);5;1;1;&quot;Info&quot;))+MINUTE([.E12]-[.F12])/60*INDIRECT(ADDRESS(1+WEEKDAY([.A12];2);5;1;1;&quot;Info&quot;))" office:value-type="float" office:value="0">
            <text:p>0,00</text:p>
          </table:table-cell>
          <table:table-cell table:number-columns-repeated="247"/>
        </table:table-row>
        <table:table-row table:style-name="ro3">
          <table:table-cell table:style-name="ce119" table:formula="of:=IF(MONTH([.A12]+1)=MONTH([.A$6]);[.A12]+1;&quot; &quot;)" office:value-type="date" office:date-value="2008-12-08">
            <text:p>08.12.08</text:p>
          </table:table-cell>
          <table:table-cell table:style-name="ce120" table:formula="of:=IF([.A13]=&quot; &quot;;&quot;&quot;;VLOOKUP(WEEKDAY([.A13];2);[$Info.$A$2:.$B$8];2))" office:value-type="string" office:string-value="Montag">
            <text:p>Montag</text:p>
          </table:table-cell>
          <table:table-cell table:number-columns-repeated="2" table:style-name="ce121"/>
          <table:table-cell table:style-name="ce122" table:formula="of:=IF(ISERROR(VLOOKUP([.C13];[$Info.$A$18:.$A$22];1;0));IF([.D13]&lt;[.C13];1+[.D13]-[.C13];[.D13]-[.C13]);0)" office:value-type="time" office:time-value="PT00H00M00S">
            <text:p>00:00</text:p>
          </table:table-cell>
          <table:table-cell table:style-name="ce123" table:formula="of:=IF(NOT(ISBLANK([.D13]));INDIRECT(ADDRESS(1+WEEKDAY([.A13];2);4;1;1;&quot;Info&quot;));0)" office:value-type="time" office:time-value="PT00H00M00S">
            <text:p>00:00</text:p>
          </table:table-cell>
          <table:table-cell table:style-name="ce124" table:formula="of:=IF([.A13]&lt;=TODAY();IF(ISERROR(VLOOKUP([.C13];[$Info.$A$18:.$A$21];1;0));INDIRECT(ADDRESS(1+WEEKDAY([.A13];2);3;1;1;&quot;Info&quot;));0);&quot;&quot;)">
            <text:p/>
          </table:table-cell>
          <table:table-cell table:style-name="ce125" table:formula="of:=IF([.A13]&lt;=TODAY();IF(NOT(ISBLANK([.G13]));IF([.E13]&lt;&gt;0;[.E13]-[.F13]-[.G13];-[.G13]);&quot;&quot;);&quot;&quot;)">
            <text:p/>
          </table:table-cell>
          <table:table-cell table:style-name="ce126" table:formula="of:=HOUR([.E13]-[.F13])*INDIRECT(ADDRESS(1+WEEKDAY([.A13];2);5;1;1;&quot;Info&quot;))+MINUTE([.E13]-[.F13])/60*INDIRECT(ADDRESS(1+WEEKDAY([.A13];2);5;1;1;&quot;Info&quot;))" office:value-type="float" office:value="0">
            <text:p>0,00</text:p>
          </table:table-cell>
          <table:table-cell table:number-columns-repeated="247"/>
        </table:table-row>
        <table:table-row table:style-name="ro3">
          <table:table-cell table:style-name="ce119" table:formula="of:=IF(MONTH([.A13]+1)=MONTH([.A$6]);[.A13]+1;&quot; &quot;)" office:value-type="date" office:date-value="2008-12-09">
            <text:p>09.12.08</text:p>
          </table:table-cell>
          <table:table-cell table:style-name="ce120" table:formula="of:=IF([.A14]=&quot; &quot;;&quot;&quot;;VLOOKUP(WEEKDAY([.A14];2);[$Info.$A$2:.$B$8];2))" office:value-type="string" office:string-value="Dienstag">
            <text:p>Dienstag</text:p>
          </table:table-cell>
          <table:table-cell table:number-columns-repeated="2" table:style-name="ce121"/>
          <table:table-cell table:style-name="ce122" table:formula="of:=IF(ISERROR(VLOOKUP([.C14];[$Info.$A$18:.$A$22];1;0));IF([.D14]&lt;[.C14];1+[.D14]-[.C14];[.D14]-[.C14]);0)" office:value-type="time" office:time-value="PT00H00M00S">
            <text:p>00:00</text:p>
          </table:table-cell>
          <table:table-cell table:style-name="ce123" table:formula="of:=IF(NOT(ISBLANK([.D14]));INDIRECT(ADDRESS(1+WEEKDAY([.A14];2);4;1;1;&quot;Info&quot;));0)" office:value-type="time" office:time-value="PT00H00M00S">
            <text:p>00:00</text:p>
          </table:table-cell>
          <table:table-cell table:style-name="ce124" table:formula="of:=IF([.A14]&lt;=TODAY();IF(ISERROR(VLOOKUP([.C14];[$Info.$A$18:.$A$21];1;0));INDIRECT(ADDRESS(1+WEEKDAY([.A14];2);3;1;1;&quot;Info&quot;));0);&quot;&quot;)">
            <text:p/>
          </table:table-cell>
          <table:table-cell table:style-name="ce125" table:formula="of:=IF([.A14]&lt;=TODAY();IF(NOT(ISBLANK([.G14]));IF([.E14]&lt;&gt;0;[.E14]-[.F14]-[.G14];-[.G14]);&quot;&quot;);&quot;&quot;)">
            <text:p/>
          </table:table-cell>
          <table:table-cell table:style-name="ce126" table:formula="of:=HOUR([.E14]-[.F14])*INDIRECT(ADDRESS(1+WEEKDAY([.A14];2);5;1;1;&quot;Info&quot;))+MINUTE([.E14]-[.F14])/60*INDIRECT(ADDRESS(1+WEEKDAY([.A14];2);5;1;1;&quot;Info&quot;))" office:value-type="float" office:value="0">
            <text:p>0,00</text:p>
          </table:table-cell>
          <table:table-cell table:number-columns-repeated="247"/>
        </table:table-row>
        <table:table-row table:style-name="ro3">
          <table:table-cell table:style-name="ce119" table:formula="of:=IF(MONTH([.A14]+1)=MONTH([.A$6]);[.A14]+1;&quot; &quot;)" office:value-type="date" office:date-value="2008-12-10">
            <text:p>10.12.08</text:p>
          </table:table-cell>
          <table:table-cell table:style-name="ce120" table:formula="of:=IF([.A15]=&quot; &quot;;&quot;&quot;;VLOOKUP(WEEKDAY([.A15];2);[$Info.$A$2:.$B$8];2))" office:value-type="string" office:string-value="Mittwoch">
            <text:p>Mittwoch</text:p>
          </table:table-cell>
          <table:table-cell table:number-columns-repeated="2" table:style-name="ce121"/>
          <table:table-cell table:style-name="ce122" table:formula="of:=IF(ISERROR(VLOOKUP([.C15];[$Info.$A$18:.$A$22];1;0));IF([.D15]&lt;[.C15];1+[.D15]-[.C15];[.D15]-[.C15]);0)" office:value-type="time" office:time-value="PT00H00M00S">
            <text:p>00:00</text:p>
          </table:table-cell>
          <table:table-cell table:style-name="ce123" table:formula="of:=IF(NOT(ISBLANK([.D15]));INDIRECT(ADDRESS(1+WEEKDAY([.A15];2);4;1;1;&quot;Info&quot;));0)" office:value-type="time" office:time-value="PT00H00M00S">
            <text:p>00:00</text:p>
          </table:table-cell>
          <table:table-cell table:style-name="ce124" table:formula="of:=IF([.A15]&lt;=TODAY();IF(ISERROR(VLOOKUP([.C15];[$Info.$A$18:.$A$21];1;0));INDIRECT(ADDRESS(1+WEEKDAY([.A15];2);3;1;1;&quot;Info&quot;));0);&quot;&quot;)">
            <text:p/>
          </table:table-cell>
          <table:table-cell table:style-name="ce125" table:formula="of:=IF([.A15]&lt;=TODAY();IF(NOT(ISBLANK([.G15]));IF([.E15]&lt;&gt;0;[.E15]-[.F15]-[.G15];-[.G15]);&quot;&quot;);&quot;&quot;)">
            <text:p/>
          </table:table-cell>
          <table:table-cell table:style-name="ce126" table:formula="of:=HOUR([.E15]-[.F15])*INDIRECT(ADDRESS(1+WEEKDAY([.A15];2);5;1;1;&quot;Info&quot;))+MINUTE([.E15]-[.F15])/60*INDIRECT(ADDRESS(1+WEEKDAY([.A15];2);5;1;1;&quot;Info&quot;))" office:value-type="float" office:value="0">
            <text:p>0,00</text:p>
          </table:table-cell>
          <table:table-cell table:number-columns-repeated="247"/>
        </table:table-row>
        <table:table-row table:style-name="ro3">
          <table:table-cell table:style-name="ce119" table:formula="of:=IF(MONTH([.A15]+1)=MONTH([.A$6]);[.A15]+1;&quot; &quot;)" office:value-type="date" office:date-value="2008-12-11">
            <text:p>11.12.08</text:p>
          </table:table-cell>
          <table:table-cell table:style-name="ce120" table:formula="of:=IF([.A16]=&quot; &quot;;&quot;&quot;;VLOOKUP(WEEKDAY([.A16];2);[$Info.$A$2:.$B$8];2))" office:value-type="string" office:string-value="Donnerstag">
            <text:p>Donnerstag</text:p>
          </table:table-cell>
          <table:table-cell table:number-columns-repeated="2" table:style-name="ce121"/>
          <table:table-cell table:style-name="ce122" table:formula="of:=IF(ISERROR(VLOOKUP([.C16];[$Info.$A$18:.$A$22];1;0));IF([.D16]&lt;[.C16];1+[.D16]-[.C16];[.D16]-[.C16]);0)" office:value-type="time" office:time-value="PT00H00M00S">
            <text:p>00:00</text:p>
          </table:table-cell>
          <table:table-cell table:style-name="ce123" table:formula="of:=IF(NOT(ISBLANK([.D16]));INDIRECT(ADDRESS(1+WEEKDAY([.A16];2);4;1;1;&quot;Info&quot;));0)" office:value-type="time" office:time-value="PT00H00M00S">
            <text:p>00:00</text:p>
          </table:table-cell>
          <table:table-cell table:style-name="ce124" table:formula="of:=IF([.A16]&lt;=TODAY();IF(ISERROR(VLOOKUP([.C16];[$Info.$A$18:.$A$21];1;0));INDIRECT(ADDRESS(1+WEEKDAY([.A16];2);3;1;1;&quot;Info&quot;));0);&quot;&quot;)">
            <text:p/>
          </table:table-cell>
          <table:table-cell table:style-name="ce125" table:formula="of:=IF([.A16]&lt;=TODAY();IF(NOT(ISBLANK([.G16]));IF([.E16]&lt;&gt;0;[.E16]-[.F16]-[.G16];-[.G16]);&quot;&quot;);&quot;&quot;)">
            <text:p/>
          </table:table-cell>
          <table:table-cell table:style-name="ce126" table:formula="of:=HOUR([.E16]-[.F16])*INDIRECT(ADDRESS(1+WEEKDAY([.A16];2);5;1;1;&quot;Info&quot;))+MINUTE([.E16]-[.F16])/60*INDIRECT(ADDRESS(1+WEEKDAY([.A16];2);5;1;1;&quot;Info&quot;))" office:value-type="float" office:value="0">
            <text:p>0,00</text:p>
          </table:table-cell>
          <table:table-cell table:number-columns-repeated="247"/>
        </table:table-row>
        <table:table-row table:style-name="ro3">
          <table:table-cell table:style-name="ce119" table:formula="of:=IF(MONTH([.A16]+1)=MONTH([.A$6]);[.A16]+1;&quot; &quot;)" office:value-type="date" office:date-value="2008-12-12">
            <text:p>12.12.08</text:p>
          </table:table-cell>
          <table:table-cell table:style-name="ce120" table:formula="of:=IF([.A17]=&quot; &quot;;&quot;&quot;;VLOOKUP(WEEKDAY([.A17];2);[$Info.$A$2:.$B$8];2))" office:value-type="string" office:string-value="Freitag">
            <text:p>Freitag</text:p>
          </table:table-cell>
          <table:table-cell table:number-columns-repeated="2" table:style-name="ce121"/>
          <table:table-cell table:style-name="ce122" table:formula="of:=IF(ISERROR(VLOOKUP([.C17];[$Info.$A$18:.$A$22];1;0));IF([.D17]&lt;[.C17];1+[.D17]-[.C17];[.D17]-[.C17]);0)" office:value-type="time" office:time-value="PT00H00M00S">
            <text:p>00:00</text:p>
          </table:table-cell>
          <table:table-cell table:style-name="ce123" table:formula="of:=IF(NOT(ISBLANK([.D17]));INDIRECT(ADDRESS(1+WEEKDAY([.A17];2);4;1;1;&quot;Info&quot;));0)" office:value-type="time" office:time-value="PT00H00M00S">
            <text:p>00:00</text:p>
          </table:table-cell>
          <table:table-cell table:style-name="ce124" table:formula="of:=IF([.A17]&lt;=TODAY();IF(ISERROR(VLOOKUP([.C17];[$Info.$A$18:.$A$21];1;0));INDIRECT(ADDRESS(1+WEEKDAY([.A17];2);3;1;1;&quot;Info&quot;));0);&quot;&quot;)">
            <text:p/>
          </table:table-cell>
          <table:table-cell table:style-name="ce125" table:formula="of:=IF([.A17]&lt;=TODAY();IF(NOT(ISBLANK([.G17]));IF([.E17]&lt;&gt;0;[.E17]-[.F17]-[.G17];-[.G17]);&quot;&quot;);&quot;&quot;)">
            <text:p/>
          </table:table-cell>
          <table:table-cell table:style-name="ce126" table:formula="of:=HOUR([.E17]-[.F17])*INDIRECT(ADDRESS(1+WEEKDAY([.A17];2);5;1;1;&quot;Info&quot;))+MINUTE([.E17]-[.F17])/60*INDIRECT(ADDRESS(1+WEEKDAY([.A17];2);5;1;1;&quot;Info&quot;))" office:value-type="float" office:value="0">
            <text:p>0,00</text:p>
          </table:table-cell>
          <table:table-cell table:number-columns-repeated="247"/>
        </table:table-row>
        <table:table-row table:style-name="ro3">
          <table:table-cell table:style-name="ce119" table:formula="of:=IF(MONTH([.A17]+1)=MONTH([.A$6]);[.A17]+1;&quot; &quot;)" office:value-type="date" office:date-value="2008-12-13">
            <text:p>13.12.08</text:p>
          </table:table-cell>
          <table:table-cell table:style-name="ce120" table:formula="of:=IF([.A18]=&quot; &quot;;&quot;&quot;;VLOOKUP(WEEKDAY([.A18];2);[$Info.$A$2:.$B$8];2))" office:value-type="string" office:string-value="Samstag">
            <text:p>Samstag</text:p>
          </table:table-cell>
          <table:table-cell table:number-columns-repeated="2" table:style-name="ce121"/>
          <table:table-cell table:style-name="ce122" table:formula="of:=IF(ISERROR(VLOOKUP([.C18];[$Info.$A$18:.$A$22];1;0));IF([.D18]&lt;[.C18];1+[.D18]-[.C18];[.D18]-[.C18]);0)" office:value-type="time" office:time-value="PT00H00M00S">
            <text:p>00:00</text:p>
          </table:table-cell>
          <table:table-cell table:style-name="ce123" table:formula="of:=IF(NOT(ISBLANK([.D18]));INDIRECT(ADDRESS(1+WEEKDAY([.A18];2);4;1;1;&quot;Info&quot;));0)" office:value-type="time" office:time-value="PT00H00M00S">
            <text:p>00:00</text:p>
          </table:table-cell>
          <table:table-cell table:style-name="ce124" table:formula="of:=IF([.A18]&lt;=TODAY();IF(ISERROR(VLOOKUP([.C18];[$Info.$A$18:.$A$21];1;0));INDIRECT(ADDRESS(1+WEEKDAY([.A18];2);3;1;1;&quot;Info&quot;));0);&quot;&quot;)">
            <text:p/>
          </table:table-cell>
          <table:table-cell table:style-name="ce125" table:formula="of:=IF([.A18]&lt;=TODAY();IF(NOT(ISBLANK([.G18]));IF([.E18]&lt;&gt;0;[.E18]-[.F18]-[.G18];-[.G18]);&quot;&quot;);&quot;&quot;)">
            <text:p/>
          </table:table-cell>
          <table:table-cell table:style-name="ce126" table:formula="of:=HOUR([.E18]-[.F18])*INDIRECT(ADDRESS(1+WEEKDAY([.A18];2);5;1;1;&quot;Info&quot;))+MINUTE([.E18]-[.F18])/60*INDIRECT(ADDRESS(1+WEEKDAY([.A18];2);5;1;1;&quot;Info&quot;))" office:value-type="float" office:value="0">
            <text:p>0,00</text:p>
          </table:table-cell>
          <table:table-cell table:number-columns-repeated="247"/>
        </table:table-row>
        <table:table-row table:style-name="ro3">
          <table:table-cell table:style-name="ce119" table:formula="of:=IF(MONTH([.A18]+1)=MONTH([.A$6]);[.A18]+1;&quot; &quot;)" office:value-type="date" office:date-value="2008-12-14">
            <text:p>14.12.08</text:p>
          </table:table-cell>
          <table:table-cell table:style-name="ce120" table:formula="of:=IF([.A19]=&quot; &quot;;&quot;&quot;;VLOOKUP(WEEKDAY([.A19];2);[$Info.$A$2:.$B$8];2))" office:value-type="string" office:string-value="Sonntag">
            <text:p>Sonntag</text:p>
          </table:table-cell>
          <table:table-cell table:number-columns-repeated="2" table:style-name="ce121"/>
          <table:table-cell table:style-name="ce122" table:formula="of:=IF(ISERROR(VLOOKUP([.C19];[$Info.$A$18:.$A$22];1;0));IF([.D19]&lt;[.C19];1+[.D19]-[.C19];[.D19]-[.C19]);0)" office:value-type="time" office:time-value="PT00H00M00S">
            <text:p>00:00</text:p>
          </table:table-cell>
          <table:table-cell table:style-name="ce123" table:formula="of:=IF(NOT(ISBLANK([.D19]));INDIRECT(ADDRESS(1+WEEKDAY([.A19];2);4;1;1;&quot;Info&quot;));0)" office:value-type="time" office:time-value="PT00H00M00S">
            <text:p>00:00</text:p>
          </table:table-cell>
          <table:table-cell table:style-name="ce124" table:formula="of:=IF([.A19]&lt;=TODAY();IF(ISERROR(VLOOKUP([.C19];[$Info.$A$18:.$A$21];1;0));INDIRECT(ADDRESS(1+WEEKDAY([.A19];2);3;1;1;&quot;Info&quot;));0);&quot;&quot;)">
            <text:p/>
          </table:table-cell>
          <table:table-cell table:style-name="ce125" table:formula="of:=IF([.A19]&lt;=TODAY();IF(NOT(ISBLANK([.G19]));IF([.E19]&lt;&gt;0;[.E19]-[.F19]-[.G19];-[.G19]);&quot;&quot;);&quot;&quot;)">
            <text:p/>
          </table:table-cell>
          <table:table-cell table:style-name="ce126" table:formula="of:=HOUR([.E19]-[.F19])*INDIRECT(ADDRESS(1+WEEKDAY([.A19];2);5;1;1;&quot;Info&quot;))+MINUTE([.E19]-[.F19])/60*INDIRECT(ADDRESS(1+WEEKDAY([.A19];2);5;1;1;&quot;Info&quot;))" office:value-type="float" office:value="0">
            <text:p>0,00</text:p>
          </table:table-cell>
          <table:table-cell table:number-columns-repeated="247"/>
        </table:table-row>
        <table:table-row table:style-name="ro3">
          <table:table-cell table:style-name="ce119" table:formula="of:=IF(MONTH([.A19]+1)=MONTH([.A$6]);[.A19]+1;&quot; &quot;)" office:value-type="date" office:date-value="2008-12-15">
            <text:p>15.12.08</text:p>
          </table:table-cell>
          <table:table-cell table:style-name="ce120" table:formula="of:=IF([.A20]=&quot; &quot;;&quot;&quot;;VLOOKUP(WEEKDAY([.A20];2);[$Info.$A$2:.$B$8];2))" office:value-type="string" office:string-value="Montag">
            <text:p>Montag</text:p>
          </table:table-cell>
          <table:table-cell table:number-columns-repeated="2" table:style-name="ce121"/>
          <table:table-cell table:style-name="ce122" table:formula="of:=IF(ISERROR(VLOOKUP([.C20];[$Info.$A$18:.$A$22];1;0));IF([.D20]&lt;[.C20];1+[.D20]-[.C20];[.D20]-[.C20]);0)" office:value-type="time" office:time-value="PT00H00M00S">
            <text:p>00:00</text:p>
          </table:table-cell>
          <table:table-cell table:style-name="ce123" table:formula="of:=IF(NOT(ISBLANK([.D20]));INDIRECT(ADDRESS(1+WEEKDAY([.A20];2);4;1;1;&quot;Info&quot;));0)" office:value-type="time" office:time-value="PT00H00M00S">
            <text:p>00:00</text:p>
          </table:table-cell>
          <table:table-cell table:style-name="ce124" table:formula="of:=IF([.A20]&lt;=TODAY();IF(ISERROR(VLOOKUP([.C20];[$Info.$A$18:.$A$21];1;0));INDIRECT(ADDRESS(1+WEEKDAY([.A20];2);3;1;1;&quot;Info&quot;));0);&quot;&quot;)">
            <text:p/>
          </table:table-cell>
          <table:table-cell table:style-name="ce125" table:formula="of:=IF([.A20]&lt;=TODAY();IF(NOT(ISBLANK([.G20]));IF([.E20]&lt;&gt;0;[.E20]-[.F20]-[.G20];-[.G20]);&quot;&quot;);&quot;&quot;)">
            <text:p/>
          </table:table-cell>
          <table:table-cell table:style-name="ce126" table:formula="of:=HOUR([.E20]-[.F20])*INDIRECT(ADDRESS(1+WEEKDAY([.A20];2);5;1;1;&quot;Info&quot;))+MINUTE([.E20]-[.F20])/60*INDIRECT(ADDRESS(1+WEEKDAY([.A20];2);5;1;1;&quot;Info&quot;))" office:value-type="float" office:value="0">
            <text:p>0,00</text:p>
          </table:table-cell>
          <table:table-cell table:number-columns-repeated="247"/>
        </table:table-row>
        <table:table-row table:style-name="ro3">
          <table:table-cell table:style-name="ce119" table:formula="of:=IF(MONTH([.A20]+1)=MONTH([.A$6]);[.A20]+1;&quot; &quot;)" office:value-type="date" office:date-value="2008-12-16">
            <text:p>16.12.08</text:p>
          </table:table-cell>
          <table:table-cell table:style-name="ce120" table:formula="of:=IF([.A21]=&quot; &quot;;&quot;&quot;;VLOOKUP(WEEKDAY([.A21];2);[$Info.$A$2:.$B$8];2))" office:value-type="string" office:string-value="Dienstag">
            <text:p>Dienstag</text:p>
          </table:table-cell>
          <table:table-cell table:number-columns-repeated="2" table:style-name="ce121"/>
          <table:table-cell table:style-name="ce122" table:formula="of:=IF(ISERROR(VLOOKUP([.C21];[$Info.$A$18:.$A$22];1;0));IF([.D21]&lt;[.C21];1+[.D21]-[.C21];[.D21]-[.C21]);0)" office:value-type="time" office:time-value="PT00H00M00S">
            <text:p>00:00</text:p>
          </table:table-cell>
          <table:table-cell table:style-name="ce123" table:formula="of:=IF(NOT(ISBLANK([.D21]));INDIRECT(ADDRESS(1+WEEKDAY([.A21];2);4;1;1;&quot;Info&quot;));0)" office:value-type="time" office:time-value="PT00H00M00S">
            <text:p>00:00</text:p>
          </table:table-cell>
          <table:table-cell table:style-name="ce124" table:formula="of:=IF([.A21]&lt;=TODAY();IF(ISERROR(VLOOKUP([.C21];[$Info.$A$18:.$A$21];1;0));INDIRECT(ADDRESS(1+WEEKDAY([.A21];2);3;1;1;&quot;Info&quot;));0);&quot;&quot;)">
            <text:p/>
          </table:table-cell>
          <table:table-cell table:style-name="ce125" table:formula="of:=IF([.A21]&lt;=TODAY();IF(NOT(ISBLANK([.G21]));IF([.E21]&lt;&gt;0;[.E21]-[.F21]-[.G21];-[.G21]);&quot;&quot;);&quot;&quot;)">
            <text:p/>
          </table:table-cell>
          <table:table-cell table:style-name="ce126" table:formula="of:=HOUR([.E21]-[.F21])*INDIRECT(ADDRESS(1+WEEKDAY([.A21];2);5;1;1;&quot;Info&quot;))+MINUTE([.E21]-[.F21])/60*INDIRECT(ADDRESS(1+WEEKDAY([.A21];2);5;1;1;&quot;Info&quot;))" office:value-type="float" office:value="0">
            <text:p>0,00</text:p>
          </table:table-cell>
          <table:table-cell table:number-columns-repeated="247"/>
        </table:table-row>
        <table:table-row table:style-name="ro3">
          <table:table-cell table:style-name="ce119" table:formula="of:=IF(MONTH([.A21]+1)=MONTH([.A$6]);[.A21]+1;&quot; &quot;)" office:value-type="date" office:date-value="2008-12-17">
            <text:p>17.12.08</text:p>
          </table:table-cell>
          <table:table-cell table:style-name="ce120" table:formula="of:=IF([.A22]=&quot; &quot;;&quot;&quot;;VLOOKUP(WEEKDAY([.A22];2);[$Info.$A$2:.$B$8];2))" office:value-type="string" office:string-value="Mittwoch">
            <text:p>Mittwoch</text:p>
          </table:table-cell>
          <table:table-cell table:number-columns-repeated="2" table:style-name="ce121"/>
          <table:table-cell table:style-name="ce122" table:formula="of:=IF(ISERROR(VLOOKUP([.C22];[$Info.$A$18:.$A$22];1;0));IF([.D22]&lt;[.C22];1+[.D22]-[.C22];[.D22]-[.C22]);0)" office:value-type="time" office:time-value="PT00H00M00S">
            <text:p>00:00</text:p>
          </table:table-cell>
          <table:table-cell table:style-name="ce123" table:formula="of:=IF(NOT(ISBLANK([.D22]));INDIRECT(ADDRESS(1+WEEKDAY([.A22];2);4;1;1;&quot;Info&quot;));0)" office:value-type="time" office:time-value="PT00H00M00S">
            <text:p>00:00</text:p>
          </table:table-cell>
          <table:table-cell table:style-name="ce124" table:formula="of:=IF([.A22]&lt;=TODAY();IF(ISERROR(VLOOKUP([.C22];[$Info.$A$18:.$A$21];1;0));INDIRECT(ADDRESS(1+WEEKDAY([.A22];2);3;1;1;&quot;Info&quot;));0);&quot;&quot;)">
            <text:p/>
          </table:table-cell>
          <table:table-cell table:style-name="ce125" table:formula="of:=IF([.A22]&lt;=TODAY();IF(NOT(ISBLANK([.G22]));IF([.E22]&lt;&gt;0;[.E22]-[.F22]-[.G22];-[.G22]);&quot;&quot;);&quot;&quot;)">
            <text:p/>
          </table:table-cell>
          <table:table-cell table:style-name="ce126" table:formula="of:=HOUR([.E22]-[.F22])*INDIRECT(ADDRESS(1+WEEKDAY([.A22];2);5;1;1;&quot;Info&quot;))+MINUTE([.E22]-[.F22])/60*INDIRECT(ADDRESS(1+WEEKDAY([.A22];2);5;1;1;&quot;Info&quot;))" office:value-type="float" office:value="0">
            <text:p>0,00</text:p>
          </table:table-cell>
          <table:table-cell table:number-columns-repeated="247"/>
        </table:table-row>
        <table:table-row table:style-name="ro3">
          <table:table-cell table:style-name="ce119" table:formula="of:=IF(MONTH([.A22]+1)=MONTH([.A$6]);[.A22]+1;&quot; &quot;)" office:value-type="date" office:date-value="2008-12-18">
            <text:p>18.12.08</text:p>
          </table:table-cell>
          <table:table-cell table:style-name="ce120" table:formula="of:=IF([.A23]=&quot; &quot;;&quot;&quot;;VLOOKUP(WEEKDAY([.A23];2);[$Info.$A$2:.$B$8];2))" office:value-type="string" office:string-value="Donnerstag">
            <text:p>Donnerstag</text:p>
          </table:table-cell>
          <table:table-cell table:number-columns-repeated="2" table:style-name="ce121"/>
          <table:table-cell table:style-name="ce122" table:formula="of:=IF(ISERROR(VLOOKUP([.C23];[$Info.$A$18:.$A$22];1;0));IF([.D23]&lt;[.C23];1+[.D23]-[.C23];[.D23]-[.C23]);0)" office:value-type="time" office:time-value="PT00H00M00S">
            <text:p>00:00</text:p>
          </table:table-cell>
          <table:table-cell table:style-name="ce123" table:formula="of:=IF(NOT(ISBLANK([.D23]));INDIRECT(ADDRESS(1+WEEKDAY([.A23];2);4;1;1;&quot;Info&quot;));0)" office:value-type="time" office:time-value="PT00H00M00S">
            <text:p>00:00</text:p>
          </table:table-cell>
          <table:table-cell table:style-name="ce124" table:formula="of:=IF([.A23]&lt;=TODAY();IF(ISERROR(VLOOKUP([.C23];[$Info.$A$18:.$A$21];1;0));INDIRECT(ADDRESS(1+WEEKDAY([.A23];2);3;1;1;&quot;Info&quot;));0);&quot;&quot;)">
            <text:p/>
          </table:table-cell>
          <table:table-cell table:style-name="ce125" table:formula="of:=IF([.A23]&lt;=TODAY();IF(NOT(ISBLANK([.G23]));IF([.E23]&lt;&gt;0;[.E23]-[.F23]-[.G23];-[.G23]);&quot;&quot;);&quot;&quot;)">
            <text:p/>
          </table:table-cell>
          <table:table-cell table:style-name="ce126" table:formula="of:=HOUR([.E23]-[.F23])*INDIRECT(ADDRESS(1+WEEKDAY([.A23];2);5;1;1;&quot;Info&quot;))+MINUTE([.E23]-[.F23])/60*INDIRECT(ADDRESS(1+WEEKDAY([.A23];2);5;1;1;&quot;Info&quot;))" office:value-type="float" office:value="0">
            <text:p>0,00</text:p>
          </table:table-cell>
          <table:table-cell table:number-columns-repeated="247"/>
        </table:table-row>
        <table:table-row table:style-name="ro3">
          <table:table-cell table:style-name="ce119" table:formula="of:=IF(MONTH([.A23]+1)=MONTH([.A$6]);[.A23]+1;&quot; &quot;)" office:value-type="date" office:date-value="2008-12-19">
            <text:p>19.12.08</text:p>
          </table:table-cell>
          <table:table-cell table:style-name="ce120" table:formula="of:=IF([.A24]=&quot; &quot;;&quot;&quot;;VLOOKUP(WEEKDAY([.A24];2);[$Info.$A$2:.$B$8];2))" office:value-type="string" office:string-value="Freitag">
            <text:p>Freitag</text:p>
          </table:table-cell>
          <table:table-cell table:number-columns-repeated="2" table:style-name="ce121"/>
          <table:table-cell table:style-name="ce122" table:formula="of:=IF(ISERROR(VLOOKUP([.C24];[$Info.$A$18:.$A$22];1;0));IF([.D24]&lt;[.C24];1+[.D24]-[.C24];[.D24]-[.C24]);0)" office:value-type="time" office:time-value="PT00H00M00S">
            <text:p>00:00</text:p>
          </table:table-cell>
          <table:table-cell table:style-name="ce123" table:formula="of:=IF(NOT(ISBLANK([.D24]));INDIRECT(ADDRESS(1+WEEKDAY([.A24];2);4;1;1;&quot;Info&quot;));0)" office:value-type="time" office:time-value="PT00H00M00S">
            <text:p>00:00</text:p>
          </table:table-cell>
          <table:table-cell table:style-name="ce124" table:formula="of:=IF([.A24]&lt;=TODAY();IF(ISERROR(VLOOKUP([.C24];[$Info.$A$18:.$A$21];1;0));INDIRECT(ADDRESS(1+WEEKDAY([.A24];2);3;1;1;&quot;Info&quot;));0);&quot;&quot;)">
            <text:p/>
          </table:table-cell>
          <table:table-cell table:style-name="ce125" table:formula="of:=IF([.A24]&lt;=TODAY();IF(NOT(ISBLANK([.G24]));IF([.E24]&lt;&gt;0;[.E24]-[.F24]-[.G24];-[.G24]);&quot;&quot;);&quot;&quot;)">
            <text:p/>
          </table:table-cell>
          <table:table-cell table:style-name="ce126" table:formula="of:=HOUR([.E24]-[.F24])*INDIRECT(ADDRESS(1+WEEKDAY([.A24];2);5;1;1;&quot;Info&quot;))+MINUTE([.E24]-[.F24])/60*INDIRECT(ADDRESS(1+WEEKDAY([.A24];2);5;1;1;&quot;Info&quot;))" office:value-type="float" office:value="0">
            <text:p>0,00</text:p>
          </table:table-cell>
          <table:table-cell table:number-columns-repeated="247"/>
        </table:table-row>
        <table:table-row table:style-name="ro3">
          <table:table-cell table:style-name="ce119" table:formula="of:=IF(MONTH([.A24]+1)=MONTH([.A$6]);[.A24]+1;&quot; &quot;)" office:value-type="date" office:date-value="2008-12-20">
            <text:p>20.12.08</text:p>
          </table:table-cell>
          <table:table-cell table:style-name="ce120" table:formula="of:=IF([.A25]=&quot; &quot;;&quot;&quot;;VLOOKUP(WEEKDAY([.A25];2);[$Info.$A$2:.$B$8];2))" office:value-type="string" office:string-value="Samstag">
            <text:p>Samstag</text:p>
          </table:table-cell>
          <table:table-cell table:number-columns-repeated="2" table:style-name="ce121"/>
          <table:table-cell table:style-name="ce122" table:formula="of:=IF(ISERROR(VLOOKUP([.C25];[$Info.$A$18:.$A$22];1;0));IF([.D25]&lt;[.C25];1+[.D25]-[.C25];[.D25]-[.C25]);0)" office:value-type="time" office:time-value="PT00H00M00S">
            <text:p>00:00</text:p>
          </table:table-cell>
          <table:table-cell table:style-name="ce123" table:formula="of:=IF(NOT(ISBLANK([.D25]));INDIRECT(ADDRESS(1+WEEKDAY([.A25];2);4;1;1;&quot;Info&quot;));0)" office:value-type="time" office:time-value="PT00H00M00S">
            <text:p>00:00</text:p>
          </table:table-cell>
          <table:table-cell table:style-name="ce124" table:formula="of:=IF([.A25]&lt;=TODAY();IF(ISERROR(VLOOKUP([.C25];[$Info.$A$18:.$A$21];1;0));INDIRECT(ADDRESS(1+WEEKDAY([.A25];2);3;1;1;&quot;Info&quot;));0);&quot;&quot;)">
            <text:p/>
          </table:table-cell>
          <table:table-cell table:style-name="ce125" table:formula="of:=IF([.A25]&lt;=TODAY();IF(NOT(ISBLANK([.G25]));IF([.E25]&lt;&gt;0;[.E25]-[.F25]-[.G25];-[.G25]);&quot;&quot;);&quot;&quot;)">
            <text:p/>
          </table:table-cell>
          <table:table-cell table:style-name="ce126" table:formula="of:=HOUR([.E25]-[.F25])*INDIRECT(ADDRESS(1+WEEKDAY([.A25];2);5;1;1;&quot;Info&quot;))+MINUTE([.E25]-[.F25])/60*INDIRECT(ADDRESS(1+WEEKDAY([.A25];2);5;1;1;&quot;Info&quot;))" office:value-type="float" office:value="0">
            <text:p>0,00</text:p>
          </table:table-cell>
          <table:table-cell table:number-columns-repeated="247"/>
        </table:table-row>
        <table:table-row table:style-name="ro3">
          <table:table-cell table:style-name="ce119" table:formula="of:=IF(MONTH([.A25]+1)=MONTH([.A$6]);[.A25]+1;&quot; &quot;)" office:value-type="date" office:date-value="2008-12-21">
            <text:p>21.12.08</text:p>
          </table:table-cell>
          <table:table-cell table:style-name="ce120" table:formula="of:=IF([.A26]=&quot; &quot;;&quot;&quot;;VLOOKUP(WEEKDAY([.A26];2);[$Info.$A$2:.$B$8];2))" office:value-type="string" office:string-value="Sonntag">
            <text:p>Sonntag</text:p>
          </table:table-cell>
          <table:table-cell table:number-columns-repeated="2" table:style-name="ce121"/>
          <table:table-cell table:style-name="ce122" table:formula="of:=IF(ISERROR(VLOOKUP([.C26];[$Info.$A$18:.$A$22];1;0));IF([.D26]&lt;[.C26];1+[.D26]-[.C26];[.D26]-[.C26]);0)" office:value-type="time" office:time-value="PT00H00M00S">
            <text:p>00:00</text:p>
          </table:table-cell>
          <table:table-cell table:style-name="ce123" table:formula="of:=IF(NOT(ISBLANK([.D26]));INDIRECT(ADDRESS(1+WEEKDAY([.A26];2);4;1;1;&quot;Info&quot;));0)" office:value-type="time" office:time-value="PT00H00M00S">
            <text:p>00:00</text:p>
          </table:table-cell>
          <table:table-cell table:style-name="ce124" table:formula="of:=IF([.A26]&lt;=TODAY();IF(ISERROR(VLOOKUP([.C26];[$Info.$A$18:.$A$21];1;0));INDIRECT(ADDRESS(1+WEEKDAY([.A26];2);3;1;1;&quot;Info&quot;));0);&quot;&quot;)">
            <text:p/>
          </table:table-cell>
          <table:table-cell table:style-name="ce125" table:formula="of:=IF([.A26]&lt;=TODAY();IF(NOT(ISBLANK([.G26]));IF([.E26]&lt;&gt;0;[.E26]-[.F26]-[.G26];-[.G26]);&quot;&quot;);&quot;&quot;)">
            <text:p/>
          </table:table-cell>
          <table:table-cell table:style-name="ce126" table:formula="of:=HOUR([.E26]-[.F26])*INDIRECT(ADDRESS(1+WEEKDAY([.A26];2);5;1;1;&quot;Info&quot;))+MINUTE([.E26]-[.F26])/60*INDIRECT(ADDRESS(1+WEEKDAY([.A26];2);5;1;1;&quot;Info&quot;))" office:value-type="float" office:value="0">
            <text:p>0,00</text:p>
          </table:table-cell>
          <table:table-cell table:number-columns-repeated="247"/>
        </table:table-row>
        <table:table-row table:style-name="ro3">
          <table:table-cell table:style-name="ce119" table:formula="of:=IF(MONTH([.A26]+1)=MONTH([.A$6]);[.A26]+1;&quot; &quot;)" office:value-type="date" office:date-value="2008-12-22">
            <text:p>22.12.08</text:p>
          </table:table-cell>
          <table:table-cell table:style-name="ce120" table:formula="of:=IF([.A27]=&quot; &quot;;&quot;&quot;;VLOOKUP(WEEKDAY([.A27];2);[$Info.$A$2:.$B$8];2))" office:value-type="string" office:string-value="Montag">
            <text:p>Montag</text:p>
          </table:table-cell>
          <table:table-cell table:number-columns-repeated="2" table:style-name="ce121"/>
          <table:table-cell table:style-name="ce122" table:formula="of:=IF(ISERROR(VLOOKUP([.C27];[$Info.$A$18:.$A$22];1;0));IF([.D27]&lt;[.C27];1+[.D27]-[.C27];[.D27]-[.C27]);0)" office:value-type="time" office:time-value="PT00H00M00S">
            <text:p>00:00</text:p>
          </table:table-cell>
          <table:table-cell table:style-name="ce123" table:formula="of:=IF(NOT(ISBLANK([.D27]));INDIRECT(ADDRESS(1+WEEKDAY([.A27];2);4;1;1;&quot;Info&quot;));0)" office:value-type="time" office:time-value="PT00H00M00S">
            <text:p>00:00</text:p>
          </table:table-cell>
          <table:table-cell table:style-name="ce124" table:formula="of:=IF([.A27]&lt;=TODAY();IF(ISERROR(VLOOKUP([.C27];[$Info.$A$18:.$A$21];1;0));INDIRECT(ADDRESS(1+WEEKDAY([.A27];2);3;1;1;&quot;Info&quot;));0);&quot;&quot;)">
            <text:p/>
          </table:table-cell>
          <table:table-cell table:style-name="ce125" table:formula="of:=IF([.A27]&lt;=TODAY();IF(NOT(ISBLANK([.G27]));IF([.E27]&lt;&gt;0;[.E27]-[.F27]-[.G27];-[.G27]);&quot;&quot;);&quot;&quot;)">
            <text:p/>
          </table:table-cell>
          <table:table-cell table:style-name="ce126" table:formula="of:=HOUR([.E27]-[.F27])*INDIRECT(ADDRESS(1+WEEKDAY([.A27];2);5;1;1;&quot;Info&quot;))+MINUTE([.E27]-[.F27])/60*INDIRECT(ADDRESS(1+WEEKDAY([.A27];2);5;1;1;&quot;Info&quot;))" office:value-type="float" office:value="0">
            <text:p>0,00</text:p>
          </table:table-cell>
          <table:table-cell table:number-columns-repeated="247"/>
        </table:table-row>
        <table:table-row table:style-name="ro3">
          <table:table-cell table:style-name="ce119" table:formula="of:=IF(MONTH([.A27]+1)=MONTH([.A$6]);[.A27]+1;&quot; &quot;)" office:value-type="date" office:date-value="2008-12-23">
            <text:p>23.12.08</text:p>
          </table:table-cell>
          <table:table-cell table:style-name="ce120" table:formula="of:=IF([.A28]=&quot; &quot;;&quot;&quot;;VLOOKUP(WEEKDAY([.A28];2);[$Info.$A$2:.$B$8];2))" office:value-type="string" office:string-value="Dienstag">
            <text:p>Dienstag</text:p>
          </table:table-cell>
          <table:table-cell table:number-columns-repeated="2" table:style-name="ce121"/>
          <table:table-cell table:style-name="ce122" table:formula="of:=IF(ISERROR(VLOOKUP([.C28];[$Info.$A$18:.$A$22];1;0));IF([.D28]&lt;[.C28];1+[.D28]-[.C28];[.D28]-[.C28]);0)" office:value-type="time" office:time-value="PT00H00M00S">
            <text:p>00:00</text:p>
          </table:table-cell>
          <table:table-cell table:style-name="ce123" table:formula="of:=IF(NOT(ISBLANK([.D28]));INDIRECT(ADDRESS(1+WEEKDAY([.A28];2);4;1;1;&quot;Info&quot;));0)" office:value-type="time" office:time-value="PT00H00M00S">
            <text:p>00:00</text:p>
          </table:table-cell>
          <table:table-cell table:style-name="ce124" table:formula="of:=IF([.A28]&lt;=TODAY();IF(ISERROR(VLOOKUP([.C28];[$Info.$A$18:.$A$21];1;0));INDIRECT(ADDRESS(1+WEEKDAY([.A28];2);3;1;1;&quot;Info&quot;));0);&quot;&quot;)">
            <text:p/>
          </table:table-cell>
          <table:table-cell table:style-name="ce125" table:formula="of:=IF([.A28]&lt;=TODAY();IF(NOT(ISBLANK([.G28]));IF([.E28]&lt;&gt;0;[.E28]-[.F28]-[.G28];-[.G28]);&quot;&quot;);&quot;&quot;)">
            <text:p/>
          </table:table-cell>
          <table:table-cell table:style-name="ce126" table:formula="of:=HOUR([.E28]-[.F28])*INDIRECT(ADDRESS(1+WEEKDAY([.A28];2);5;1;1;&quot;Info&quot;))+MINUTE([.E28]-[.F28])/60*INDIRECT(ADDRESS(1+WEEKDAY([.A28];2);5;1;1;&quot;Info&quot;))" office:value-type="float" office:value="0">
            <text:p>0,00</text:p>
          </table:table-cell>
          <table:table-cell table:number-columns-repeated="247"/>
        </table:table-row>
        <table:table-row table:style-name="ro3">
          <table:table-cell table:style-name="ce119" table:formula="of:=IF(MONTH([.A28]+1)=MONTH([.A$6]);[.A28]+1;&quot; &quot;)" office:value-type="date" office:date-value="2008-12-24">
            <text:p>24.12.08</text:p>
          </table:table-cell>
          <table:table-cell table:style-name="ce120" table:formula="of:=IF([.A29]=&quot; &quot;;&quot;&quot;;VLOOKUP(WEEKDAY([.A29];2);[$Info.$A$2:.$B$8];2))" office:value-type="string" office:string-value="Mittwoch">
            <text:p>Mittwoch</text:p>
          </table:table-cell>
          <table:table-cell table:number-columns-repeated="2" table:style-name="ce121"/>
          <table:table-cell table:style-name="ce122" table:formula="of:=IF(ISERROR(VLOOKUP([.C29];[$Info.$A$18:.$A$22];1;0));IF([.D29]&lt;[.C29];1+[.D29]-[.C29];[.D29]-[.C29]);0)" office:value-type="time" office:time-value="PT00H00M00S">
            <text:p>00:00</text:p>
          </table:table-cell>
          <table:table-cell table:style-name="ce123" table:formula="of:=IF(NOT(ISBLANK([.D29]));INDIRECT(ADDRESS(1+WEEKDAY([.A29];2);4;1;1;&quot;Info&quot;));0)" office:value-type="time" office:time-value="PT00H00M00S">
            <text:p>00:00</text:p>
          </table:table-cell>
          <table:table-cell table:style-name="ce124" table:formula="of:=IF([.A29]&lt;=TODAY();IF(ISERROR(VLOOKUP([.C29];[$Info.$A$18:.$A$21];1;0));INDIRECT(ADDRESS(1+WEEKDAY([.A29];2);3;1;1;&quot;Info&quot;));0);&quot;&quot;)">
            <text:p/>
          </table:table-cell>
          <table:table-cell table:style-name="ce125" table:formula="of:=IF([.A29]&lt;=TODAY();IF(NOT(ISBLANK([.G29]));IF([.E29]&lt;&gt;0;[.E29]-[.F29]-[.G29];-[.G29]);&quot;&quot;);&quot;&quot;)">
            <text:p/>
          </table:table-cell>
          <table:table-cell table:style-name="ce126" table:formula="of:=HOUR([.E29]-[.F29])*INDIRECT(ADDRESS(1+WEEKDAY([.A29];2);5;1;1;&quot;Info&quot;))+MINUTE([.E29]-[.F29])/60*INDIRECT(ADDRESS(1+WEEKDAY([.A29];2);5;1;1;&quot;Info&quot;))" office:value-type="float" office:value="0">
            <text:p>0,00</text:p>
          </table:table-cell>
          <table:table-cell table:number-columns-repeated="247"/>
        </table:table-row>
        <table:table-row table:style-name="ro3">
          <table:table-cell table:style-name="ce119" table:formula="of:=IF(MONTH([.A29]+1)=MONTH([.A$6]);[.A29]+1;&quot; &quot;)" office:value-type="date" office:date-value="2008-12-25">
            <text:p>25.12.08</text:p>
          </table:table-cell>
          <table:table-cell table:style-name="ce120" table:formula="of:=IF([.A30]=&quot; &quot;;&quot;&quot;;VLOOKUP(WEEKDAY([.A30];2);[$Info.$A$2:.$B$8];2))" office:value-type="string" office:string-value="Donnerstag">
            <text:p>Donnerstag</text:p>
          </table:table-cell>
          <table:table-cell table:number-columns-repeated="2" table:style-name="ce121"/>
          <table:table-cell table:style-name="ce122" table:formula="of:=IF(ISERROR(VLOOKUP([.C30];[$Info.$A$18:.$A$22];1;0));IF([.D30]&lt;[.C30];1+[.D30]-[.C30];[.D30]-[.C30]);0)" office:value-type="time" office:time-value="PT00H00M00S">
            <text:p>00:00</text:p>
          </table:table-cell>
          <table:table-cell table:style-name="ce123" table:formula="of:=IF(NOT(ISBLANK([.D30]));INDIRECT(ADDRESS(1+WEEKDAY([.A30];2);4;1;1;&quot;Info&quot;));0)" office:value-type="time" office:time-value="PT00H00M00S">
            <text:p>00:00</text:p>
          </table:table-cell>
          <table:table-cell table:style-name="ce124" table:formula="of:=IF([.A30]&lt;=TODAY();IF(ISERROR(VLOOKUP([.C30];[$Info.$A$18:.$A$21];1;0));INDIRECT(ADDRESS(1+WEEKDAY([.A30];2);3;1;1;&quot;Info&quot;));0);&quot;&quot;)">
            <text:p/>
          </table:table-cell>
          <table:table-cell table:style-name="ce125" table:formula="of:=IF([.A30]&lt;=TODAY();IF(NOT(ISBLANK([.G30]));IF([.E30]&lt;&gt;0;[.E30]-[.F30]-[.G30];-[.G30]);&quot;&quot;);&quot;&quot;)">
            <text:p/>
          </table:table-cell>
          <table:table-cell table:style-name="ce126" table:formula="of:=HOUR([.E30]-[.F30])*INDIRECT(ADDRESS(1+WEEKDAY([.A30];2);5;1;1;&quot;Info&quot;))+MINUTE([.E30]-[.F30])/60*INDIRECT(ADDRESS(1+WEEKDAY([.A30];2);5;1;1;&quot;Info&quot;))" office:value-type="float" office:value="0">
            <text:p>0,00</text:p>
          </table:table-cell>
          <table:table-cell table:number-columns-repeated="247"/>
        </table:table-row>
        <table:table-row table:style-name="ro3">
          <table:table-cell table:style-name="ce119" table:formula="of:=IF(MONTH([.A30]+1)=MONTH([.A$6]);[.A30]+1;&quot; &quot;)" office:value-type="date" office:date-value="2008-12-26">
            <text:p>26.12.08</text:p>
          </table:table-cell>
          <table:table-cell table:style-name="ce120" table:formula="of:=IF([.A31]=&quot; &quot;;&quot;&quot;;VLOOKUP(WEEKDAY([.A31];2);[$Info.$A$2:.$B$8];2))" office:value-type="string" office:string-value="Freitag">
            <text:p>Freitag</text:p>
          </table:table-cell>
          <table:table-cell table:number-columns-repeated="2" table:style-name="ce121"/>
          <table:table-cell table:style-name="ce122" table:formula="of:=IF(ISERROR(VLOOKUP([.C31];[$Info.$A$18:.$A$22];1;0));IF([.D31]&lt;[.C31];1+[.D31]-[.C31];[.D31]-[.C31]);0)" office:value-type="time" office:time-value="PT00H00M00S">
            <text:p>00:00</text:p>
          </table:table-cell>
          <table:table-cell table:style-name="ce123" table:formula="of:=IF(NOT(ISBLANK([.D31]));INDIRECT(ADDRESS(1+WEEKDAY([.A31];2);4;1;1;&quot;Info&quot;));0)" office:value-type="time" office:time-value="PT00H00M00S">
            <text:p>00:00</text:p>
          </table:table-cell>
          <table:table-cell table:style-name="ce124" table:formula="of:=IF([.A31]&lt;=TODAY();IF(ISERROR(VLOOKUP([.C31];[$Info.$A$18:.$A$21];1;0));INDIRECT(ADDRESS(1+WEEKDAY([.A31];2);3;1;1;&quot;Info&quot;));0);&quot;&quot;)">
            <text:p/>
          </table:table-cell>
          <table:table-cell table:style-name="ce125" table:formula="of:=IF([.A31]&lt;=TODAY();IF(NOT(ISBLANK([.G31]));IF([.E31]&lt;&gt;0;[.E31]-[.F31]-[.G31];-[.G31]);&quot;&quot;);&quot;&quot;)">
            <text:p/>
          </table:table-cell>
          <table:table-cell table:style-name="ce126" table:formula="of:=HOUR([.E31]-[.F31])*INDIRECT(ADDRESS(1+WEEKDAY([.A31];2);5;1;1;&quot;Info&quot;))+MINUTE([.E31]-[.F31])/60*INDIRECT(ADDRESS(1+WEEKDAY([.A31];2);5;1;1;&quot;Info&quot;))" office:value-type="float" office:value="0">
            <text:p>0,00</text:p>
          </table:table-cell>
          <table:table-cell table:number-columns-repeated="247"/>
        </table:table-row>
        <table:table-row table:style-name="ro3">
          <table:table-cell table:style-name="ce119" table:formula="of:=IF(MONTH([.A31]+1)=MONTH([.A$6]);[.A31]+1;&quot; &quot;)" office:value-type="date" office:date-value="2008-12-27">
            <text:p>27.12.08</text:p>
          </table:table-cell>
          <table:table-cell table:style-name="ce120" table:formula="of:=IF([.A32]=&quot; &quot;;&quot;&quot;;VLOOKUP(WEEKDAY([.A32];2);[$Info.$A$2:.$B$8];2))" office:value-type="string" office:string-value="Samstag">
            <text:p>Samstag</text:p>
          </table:table-cell>
          <table:table-cell table:number-columns-repeated="2" table:style-name="ce121"/>
          <table:table-cell table:style-name="ce122" table:formula="of:=IF(ISERROR(VLOOKUP([.C32];[$Info.$A$18:.$A$22];1;0));IF([.D32]&lt;[.C32];1+[.D32]-[.C32];[.D32]-[.C32]);0)" office:value-type="time" office:time-value="PT00H00M00S">
            <text:p>00:00</text:p>
          </table:table-cell>
          <table:table-cell table:style-name="ce123" table:formula="of:=IF(NOT(ISBLANK([.D32]));INDIRECT(ADDRESS(1+WEEKDAY([.A32];2);4;1;1;&quot;Info&quot;));0)" office:value-type="time" office:time-value="PT00H00M00S">
            <text:p>00:00</text:p>
          </table:table-cell>
          <table:table-cell table:style-name="ce124" table:formula="of:=IF([.A32]&lt;=TODAY();IF(ISERROR(VLOOKUP([.C32];[$Info.$A$18:.$A$21];1;0));INDIRECT(ADDRESS(1+WEEKDAY([.A32];2);3;1;1;&quot;Info&quot;));0);&quot;&quot;)">
            <text:p/>
          </table:table-cell>
          <table:table-cell table:style-name="ce125" table:formula="of:=IF([.A32]&lt;=TODAY();IF(NOT(ISBLANK([.G32]));IF([.E32]&lt;&gt;0;[.E32]-[.F32]-[.G32];-[.G32]);&quot;&quot;);&quot;&quot;)">
            <text:p/>
          </table:table-cell>
          <table:table-cell table:style-name="ce126" table:formula="of:=HOUR([.E32]-[.F32])*INDIRECT(ADDRESS(1+WEEKDAY([.A32];2);5;1;1;&quot;Info&quot;))+MINUTE([.E32]-[.F32])/60*INDIRECT(ADDRESS(1+WEEKDAY([.A32];2);5;1;1;&quot;Info&quot;))" office:value-type="float" office:value="0">
            <text:p>0,00</text:p>
          </table:table-cell>
          <table:table-cell table:number-columns-repeated="247"/>
        </table:table-row>
        <table:table-row table:style-name="ro3">
          <table:table-cell table:style-name="ce119" table:formula="of:=IF(MONTH([.A32]+1)=MONTH([.A$6]);[.A32]+1;&quot; &quot;)" office:value-type="date" office:date-value="2008-12-28">
            <text:p>28.12.08</text:p>
          </table:table-cell>
          <table:table-cell table:style-name="ce120" table:formula="of:=IF([.A33]=&quot; &quot;;&quot;&quot;;VLOOKUP(WEEKDAY([.A33];2);[$Info.$A$2:.$B$8];2))" office:value-type="string" office:string-value="Sonntag">
            <text:p>Sonntag</text:p>
          </table:table-cell>
          <table:table-cell table:number-columns-repeated="2" table:style-name="ce121"/>
          <table:table-cell table:style-name="ce122" table:formula="of:=IF(ISERROR(VLOOKUP([.C33];[$Info.$A$18:.$A$22];1;0));IF([.D33]&lt;[.C33];1+[.D33]-[.C33];[.D33]-[.C33]);0)" office:value-type="time" office:time-value="PT00H00M00S">
            <text:p>00:00</text:p>
          </table:table-cell>
          <table:table-cell table:style-name="ce123" table:formula="of:=IF(NOT(ISBLANK([.D33]));INDIRECT(ADDRESS(1+WEEKDAY([.A33];2);4;1;1;&quot;Info&quot;));0)" office:value-type="time" office:time-value="PT00H00M00S">
            <text:p>00:00</text:p>
          </table:table-cell>
          <table:table-cell table:style-name="ce124" table:formula="of:=IF([.A33]&lt;=TODAY();IF(ISERROR(VLOOKUP([.C33];[$Info.$A$18:.$A$21];1;0));INDIRECT(ADDRESS(1+WEEKDAY([.A33];2);3;1;1;&quot;Info&quot;));0);&quot;&quot;)">
            <text:p/>
          </table:table-cell>
          <table:table-cell table:style-name="ce125" table:formula="of:=IF([.A33]&lt;=TODAY();IF(NOT(ISBLANK([.G33]));IF([.E33]&lt;&gt;0;[.E33]-[.F33]-[.G33];-[.G33]);&quot;&quot;);&quot;&quot;)">
            <text:p/>
          </table:table-cell>
          <table:table-cell table:style-name="ce126" table:formula="of:=HOUR([.E33]-[.F33])*INDIRECT(ADDRESS(1+WEEKDAY([.A33];2);5;1;1;&quot;Info&quot;))+MINUTE([.E33]-[.F33])/60*INDIRECT(ADDRESS(1+WEEKDAY([.A33];2);5;1;1;&quot;Info&quot;))" office:value-type="float" office:value="0">
            <text:p>0,00</text:p>
          </table:table-cell>
          <table:table-cell table:number-columns-repeated="247"/>
        </table:table-row>
        <table:table-row table:style-name="ro3">
          <table:table-cell table:style-name="ce119" table:formula="of:=IF(MONTH([.A33]+1)=MONTH([.A$6]);[.A33]+1;&quot; &quot;)" office:value-type="date" office:date-value="2008-12-29">
            <text:p>29.12.08</text:p>
          </table:table-cell>
          <table:table-cell table:style-name="ce120" table:formula="of:=IF([.A34]=&quot; &quot;;&quot;&quot;;VLOOKUP(WEEKDAY([.A34];2);[$Info.$A$2:.$B$8];2))" office:value-type="string" office:string-value="Montag">
            <text:p>Montag</text:p>
          </table:table-cell>
          <table:table-cell table:number-columns-repeated="2" table:style-name="ce121"/>
          <table:table-cell table:style-name="ce122" table:formula="of:=IF(ISERROR(VLOOKUP([.C34];[$Info.$A$18:.$A$22];1;0));IF([.D34]&lt;[.C34];1+[.D34]-[.C34];[.D34]-[.C34]);0)" office:value-type="time" office:time-value="PT00H00M00S">
            <text:p>00:00</text:p>
          </table:table-cell>
          <table:table-cell table:style-name="ce123" table:formula="of:=IF(NOT(ISBLANK([.D34]));INDIRECT(ADDRESS(1+WEEKDAY([.A34];2);4;1;1;&quot;Info&quot;));0)" office:value-type="time" office:time-value="PT00H00M00S">
            <text:p>00:00</text:p>
          </table:table-cell>
          <table:table-cell table:style-name="ce124" table:formula="of:=IF([.A34]&lt;=TODAY();IF(ISERROR(VLOOKUP([.C34];[$Info.$A$18:.$A$21];1;0));INDIRECT(ADDRESS(1+WEEKDAY([.A34];2);3;1;1;&quot;Info&quot;));0);&quot;&quot;)">
            <text:p/>
          </table:table-cell>
          <table:table-cell table:style-name="ce125" table:formula="of:=IF([.A34]&lt;=TODAY();IF(NOT(ISBLANK([.G34]));IF([.E34]&lt;&gt;0;[.E34]-[.F34]-[.G34];-[.G34]);&quot;&quot;);&quot;&quot;)">
            <text:p/>
          </table:table-cell>
          <table:table-cell table:style-name="ce126" table:formula="of:=HOUR([.E34]-[.F34])*INDIRECT(ADDRESS(1+WEEKDAY([.A34];2);5;1;1;&quot;Info&quot;))+MINUTE([.E34]-[.F34])/60*INDIRECT(ADDRESS(1+WEEKDAY([.A34];2);5;1;1;&quot;Info&quot;))" office:value-type="float" office:value="0">
            <text:p>0,00</text:p>
          </table:table-cell>
          <table:table-cell table:number-columns-repeated="247"/>
        </table:table-row>
        <table:table-row table:style-name="ro3">
          <table:table-cell table:style-name="ce119" table:formula="of:=IF(MONTH([.A34]+1)=MONTH([.A$6]);[.A34]+1;&quot; &quot;)" office:value-type="date" office:date-value="2008-12-30">
            <text:p>30.12.08</text:p>
          </table:table-cell>
          <table:table-cell table:style-name="ce120" table:formula="of:=IF([.A35]=&quot; &quot;;&quot;&quot;;VLOOKUP(WEEKDAY([.A35];2);[$Info.$A$2:.$B$8];2))" office:value-type="string" office:string-value="Dienstag">
            <text:p>Dienstag</text:p>
          </table:table-cell>
          <table:table-cell table:number-columns-repeated="2" table:style-name="ce121"/>
          <table:table-cell table:style-name="ce122" table:formula="of:=IF(ISERROR(VLOOKUP([.C35];[$Info.$A$18:.$A$22];1;0));IF([.D35]&lt;[.C35];1+[.D35]-[.C35];[.D35]-[.C35]);0)" office:value-type="time" office:time-value="PT00H00M00S">
            <text:p>00:00</text:p>
          </table:table-cell>
          <table:table-cell table:style-name="ce123" table:formula="of:=IF(NOT(ISBLANK([.D35]));INDIRECT(ADDRESS(1+WEEKDAY([.A35];2);4;1;1;&quot;Info&quot;));0)" office:value-type="time" office:time-value="PT00H00M00S">
            <text:p>00:00</text:p>
          </table:table-cell>
          <table:table-cell table:style-name="ce124" table:formula="of:=IF([.A35]&lt;=TODAY();IF(ISERROR(VLOOKUP([.C35];[$Info.$A$18:.$A$21];1;0));INDIRECT(ADDRESS(1+WEEKDAY([.A35];2);3;1;1;&quot;Info&quot;));0);&quot;&quot;)">
            <text:p/>
          </table:table-cell>
          <table:table-cell table:style-name="ce125" table:formula="of:=IF([.A35]&lt;=TODAY();IF(NOT(ISBLANK([.G35]));IF([.E35]&lt;&gt;0;[.E35]-[.F35]-[.G35];-[.G35]);&quot;&quot;);&quot;&quot;)">
            <text:p/>
          </table:table-cell>
          <table:table-cell table:style-name="ce126" table:formula="of:=HOUR([.E35]-[.F35])*INDIRECT(ADDRESS(1+WEEKDAY([.A35];2);5;1;1;&quot;Info&quot;))+MINUTE([.E35]-[.F35])/60*INDIRECT(ADDRESS(1+WEEKDAY([.A35];2);5;1;1;&quot;Info&quot;))" office:value-type="float" office:value="0">
            <text:p>0,00</text:p>
          </table:table-cell>
          <table:table-cell table:number-columns-repeated="247"/>
        </table:table-row>
        <table:table-row table:style-name="ro3">
          <table:table-cell table:style-name="ce119" table:formula="of:=IF(MONTH([.A35]+1)=MONTH([.A$6]);[.A35]+1;&quot; &quot;)" office:value-type="date" office:date-value="2008-12-31">
            <text:p>31.12.08</text:p>
          </table:table-cell>
          <table:table-cell table:style-name="ce120" table:formula="of:=IF([.A36]=&quot; &quot;;&quot;&quot;;VLOOKUP(WEEKDAY([.A36];2);[$Info.$A$2:.$B$8];2))" office:value-type="string" office:string-value="Mittwoch">
            <text:p>Mittwoch</text:p>
          </table:table-cell>
          <table:table-cell table:number-columns-repeated="2" table:style-name="ce121"/>
          <table:table-cell table:style-name="ce122" table:formula="of:=IF(ISERROR(VLOOKUP([.C36];[$Info.$A$18:.$A$22];1;0));IF([.D36]&lt;[.C36];1+[.D36]-[.C36];[.D36]-[.C36]);0)" office:value-type="time" office:time-value="PT00H00M00S">
            <text:p>00:00</text:p>
          </table:table-cell>
          <table:table-cell table:style-name="ce123" table:formula="of:=IF(NOT(ISBLANK([.D36]));INDIRECT(ADDRESS(1+WEEKDAY([.A36];2);4;1;1;&quot;Info&quot;));0)" office:value-type="time" office:time-value="PT00H00M00S">
            <text:p>00:00</text:p>
          </table:table-cell>
          <table:table-cell table:style-name="ce124" table:formula="of:=IF([.A36]&lt;=TODAY();IF(ISERROR(VLOOKUP([.C36];[$Info.$A$18:.$A$21];1;0));INDIRECT(ADDRESS(1+WEEKDAY([.A36];2);3;1;1;&quot;Info&quot;));0);&quot;&quot;)">
            <text:p/>
          </table:table-cell>
          <table:table-cell table:style-name="ce125" table:formula="of:=IF([.A36]&lt;=TODAY();IF(NOT(ISBLANK([.G36]));IF([.E36]&lt;&gt;0;[.E36]-[.F36]-[.G36];-[.G36]);&quot;&quot;);&quot;&quot;)">
            <text:p/>
          </table:table-cell>
          <table:table-cell table:style-name="ce126" table:formula="of:=HOUR([.E36]-[.F36])*INDIRECT(ADDRESS(1+WEEKDAY([.A36];2);5;1;1;&quot;Info&quot;))+MINUTE([.E36]-[.F36])/60*INDIRECT(ADDRESS(1+WEEKDAY([.A36];2);5;1;1;&quot;Info&quot;))" office:value-type="float" office:value="0">
            <text:p>0,00</text:p>
          </table:table-cell>
          <table:table-cell table:number-columns-repeated="247"/>
        </table:table-row>
        <table:table-row table:style-name="ro2">
          <table:table-cell table:style-name="ce6"/>
          <table:table-cell table:style-name="ce10"/>
          <table:table-cell table:style-name="ce14" table:number-columns-repeated="2"/>
          <table:table-cell table:style-name="ce23"/>
          <table:table-cell table:style-name="ce14"/>
          <table:table-cell table:style-name="ce42" table:formula="of:=SUM([.G6:.G36])" office:value-type="time" office:time-value="PT00H00M00S">
            <text:p>00:00</text:p>
          </table:table-cell>
          <table:table-cell table:style-name="ce42" table:formula="of:=SUM([.H6:.H36])" office:value-type="time" office:time-value="PT00H00M00S">
            <text:p>00:00</text:p>
          </table:table-cell>
          <table:table-cell table:style-name="ce32" table:formula="of:=SUM([.I6:.I36])" office:value-type="currency" office:currency="EUR" office:value="0">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5" office:value-type="string">
            <text:p>Überstunden aus dem Vormonat:</text:p>
          </table:table-cell>
          <table:table-cell table:style-name="ce38" table:formula="of:=[Nov.D41]" office:value-type="time" office:time-value="-PT1778H42M00S">
            <text:p>-1778:42:00</text:p>
          </table:table-cell>
          <table:table-cell table:number-columns-repeated="252"/>
        </table:table-row>
        <table:table-row table:style-name="ro2">
          <table:table-cell table:number-columns-repeated="2"/>
          <table:table-cell table:style-name="ce15" office:value-type="string">
            <text:p>Überstunden aus diesem Monat:</text:p>
          </table:table-cell>
          <table:table-cell table:style-name="ce18" table:formula="of:=[.H37]" office:value-type="time" office:time-value="PT00H00M00S">
            <text:p>00:00:00</text:p>
          </table:table-cell>
          <table:table-cell table:number-columns-repeated="252"/>
        </table:table-row>
        <table:table-row table:style-name="ro4">
          <table:table-cell table:style-name="ce6"/>
          <table:table-cell table:style-name="ce10"/>
          <table:table-cell table:style-name="ce16" office:value-type="string">
            <text:p>Überstundenkonto:</text:p>
          </table:table-cell>
          <table:table-cell table:style-name="ce19" table:formula="of:=SUM([.D39:.D40])" office:value-type="time" office:time-value="-PT1778H42M00S">
            <text:p>-1778:42: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table:table>
      <table:table table:name="Info" table:style-name="ta1" table:protected="true" table:print="false">
        <office:forms form:automatic-focus="false" form:apply-design-mode="false"/>
        <table:table-column table:style-name="co1" table:default-cell-style-name="ce33"/>
        <table:table-column table:style-name="co1" table:number-columns-repeated="7" table:default-cell-style-name="Default"/>
        <table:table-column table:style-name="co1" table:default-cell-style-name="ce33"/>
        <table:table-column table:style-name="co1" table:default-cell-style-name="ce137"/>
        <table:table-column table:style-name="co1" table:number-columns-repeated="246" table:default-cell-style-name="Default"/>
        <table:table-row table:style-name="ro2">
          <table:table-cell table:number-columns-repeated="2"/>
          <table:table-cell table:style-name="ce131" office:value-type="string">
            <text:p>Soll-Arb-Zeit</text:p>
          </table:table-cell>
          <table:table-cell table:style-name="ce131" office:value-type="string">
            <text:p>Pause</text:p>
          </table:table-cell>
          <table:table-cell table:style-name="ce131" office:value-type="string">
            <text:p>Stundensatz</text:p>
          </table:table-cell>
          <table:table-cell table:number-columns-repeated="251"/>
        </table:table-row>
        <table:table-row table:style-name="ro2">
          <table:table-cell office:value-type="float" office:value="1">
            <text:p>1</text:p>
          </table:table-cell>
          <table:table-cell table:style-name="ce128" office:value-type="string">
            <text:p>Montag</text:p>
          </table:table-cell>
          <table:table-cell table:style-name="ce132" table:formula="of:=[.$C$13]" office:value-type="time" office:time-value="PT07H42M00S">
            <text:p>07:42:00</text:p>
          </table:table-cell>
          <table:table-cell table:style-name="ce132" table:formula="of:=[.$C$14]" office:value-type="time" office:time-value="PT00H30M00S">
            <text:p>00:30:00</text:p>
          </table:table-cell>
          <table:table-cell table:style-name="ce136" table:formula="of:=[.C$15]" office:value-type="currency" office:currency="EUR" office:value="10">
            <text:p>10,00 €</text:p>
          </table:table-cell>
          <table:table-cell/>
          <table:table-cell office:value-type="string">
            <text:p>Version 1.10</text:p>
          </table:table-cell>
          <table:table-cell/>
          <table:table-cell table:style-name="ce131" office:value-type="string" table:number-columns-spanned="2" table:number-rows-spanned="1">
            <text:p>Ostern</text:p>
          </table:table-cell>
          <table:covered-table-cell table:style-name="ce138"/>
          <table:table-cell table:number-columns-repeated="246"/>
        </table:table-row>
        <table:table-row table:style-name="ro2">
          <table:table-cell office:value-type="float" office:value="2">
            <text:p>2</text:p>
          </table:table-cell>
          <table:table-cell table:style-name="ce128" office:value-type="string">
            <text:p>Dienstag</text:p>
          </table:table-cell>
          <table:table-cell table:style-name="ce132" table:formula="of:=[.$C$13]" office:value-type="time" office:time-value="PT07H42M00S">
            <text:p>07:42:00</text:p>
          </table:table-cell>
          <table:table-cell table:style-name="ce132" table:formula="of:=[.$C$14]" office:value-type="time" office:time-value="PT00H30M00S">
            <text:p>00:30:00</text:p>
          </table:table-cell>
          <table:table-cell table:style-name="ce136" table:formula="of:=[.C$15]" office:value-type="currency" office:currency="EUR" office:value="10">
            <text:p>10,00 €</text:p>
          </table:table-cell>
          <table:table-cell table:number-columns-repeated="3"/>
          <table:table-cell table:style-name="ce131" office:value-type="string">
            <text:p>Jahr</text:p>
          </table:table-cell>
          <table:table-cell table:style-name="ce138" office:value-type="string">
            <text:p>Datum</text:p>
          </table:table-cell>
          <table:table-cell table:number-columns-repeated="246"/>
        </table:table-row>
        <table:table-row table:style-name="ro2">
          <table:table-cell office:value-type="float" office:value="3">
            <text:p>3</text:p>
          </table:table-cell>
          <table:table-cell table:style-name="ce128" office:value-type="string">
            <text:p>Mittwoch</text:p>
          </table:table-cell>
          <table:table-cell table:style-name="ce132" table:formula="of:=[.$C$13]" office:value-type="time" office:time-value="PT07H42M00S">
            <text:p>07:42:00</text:p>
          </table:table-cell>
          <table:table-cell table:style-name="ce132" table:formula="of:=[.$C$14]" office:value-type="time" office:time-value="PT00H30M00S">
            <text:p>00:30:00</text:p>
          </table:table-cell>
          <table:table-cell table:style-name="ce136" table:formula="of:=[.C$15]" office:value-type="currency" office:currency="EUR" office:value="10">
            <text:p>10,00 €</text:p>
          </table:table-cell>
          <table:table-cell table:number-columns-repeated="3"/>
          <table:table-cell office:value-type="float" office:value="2006">
            <text:p>2006</text:p>
          </table:table-cell>
          <table:table-cell table:style-name="ce139" office:value-type="date" office:date-value="2006-04-16">
            <text:p>16. Apr 2006</text:p>
          </table:table-cell>
          <table:table-cell table:number-columns-repeated="246"/>
        </table:table-row>
        <table:table-row table:style-name="ro2">
          <table:table-cell office:value-type="float" office:value="4">
            <text:p>4</text:p>
          </table:table-cell>
          <table:table-cell table:style-name="ce128" office:value-type="string">
            <text:p>Donnerstag</text:p>
          </table:table-cell>
          <table:table-cell table:style-name="ce132" table:formula="of:=[.$C$13]" office:value-type="time" office:time-value="PT07H42M00S">
            <text:p>07:42:00</text:p>
          </table:table-cell>
          <table:table-cell table:style-name="ce132" table:formula="of:=[.$C$14]" office:value-type="time" office:time-value="PT00H30M00S">
            <text:p>00:30:00</text:p>
          </table:table-cell>
          <table:table-cell table:style-name="ce136" table:formula="of:=[.C$15]" office:value-type="currency" office:currency="EUR" office:value="10">
            <text:p>10,00 €</text:p>
          </table:table-cell>
          <table:table-cell table:style-name="ce33" table:number-columns-repeated="3"/>
          <table:table-cell office:value-type="float" office:value="2007">
            <text:p>2007</text:p>
          </table:table-cell>
          <table:table-cell table:style-name="ce139" office:value-type="date" office:date-value="2007-04-08">
            <text:p>8. Apr 2007</text:p>
          </table:table-cell>
          <table:table-cell table:style-name="ce33" table:number-columns-repeated="246"/>
        </table:table-row>
        <table:table-row table:style-name="ro2">
          <table:table-cell office:value-type="float" office:value="5">
            <text:p>5</text:p>
          </table:table-cell>
          <table:table-cell table:style-name="ce128" office:value-type="string">
            <text:p>Freitag</text:p>
          </table:table-cell>
          <table:table-cell table:style-name="ce132" table:formula="of:=[.$C$13]" office:value-type="time" office:time-value="PT07H42M00S">
            <text:p>07:42:00</text:p>
          </table:table-cell>
          <table:table-cell table:style-name="ce132" table:formula="of:=[.$C$14]" office:value-type="time" office:time-value="PT00H30M00S">
            <text:p>00:30:00</text:p>
          </table:table-cell>
          <table:table-cell table:style-name="ce136" table:formula="of:=[.C$15]" office:value-type="currency" office:currency="EUR" office:value="10">
            <text:p>10,00 €</text:p>
          </table:table-cell>
          <table:table-cell table:number-columns-repeated="3"/>
          <table:table-cell office:value-type="float" office:value="2008">
            <text:p>2008</text:p>
          </table:table-cell>
          <table:table-cell table:style-name="ce139" office:value-type="date" office:date-value="2008-03-23">
            <text:p>23. Mrz 2008</text:p>
          </table:table-cell>
          <table:table-cell table:number-columns-repeated="246"/>
        </table:table-row>
        <table:table-row table:style-name="ro2">
          <table:table-cell office:value-type="float" office:value="6">
            <text:p>6</text:p>
          </table:table-cell>
          <table:table-cell table:style-name="ce128" office:value-type="string">
            <text:p>Samstag</text:p>
          </table:table-cell>
          <table:table-cell table:number-columns-repeated="2" table:style-name="ce133" office:value-type="float" office:value="0">
            <text:p>0</text:p>
          </table:table-cell>
          <table:table-cell table:style-name="ce136" table:formula="of:=[.C$15]" office:value-type="currency" office:currency="EUR" office:value="10">
            <text:p>10,00 €</text:p>
          </table:table-cell>
          <table:table-cell table:number-columns-repeated="3"/>
          <table:table-cell office:value-type="float" office:value="2009">
            <text:p>2009</text:p>
          </table:table-cell>
          <table:table-cell table:style-name="ce139" office:value-type="date" office:date-value="2009-04-12">
            <text:p>12. Apr 2009</text:p>
          </table:table-cell>
          <table:table-cell table:number-columns-repeated="246"/>
        </table:table-row>
        <table:table-row table:style-name="ro2">
          <table:table-cell office:value-type="float" office:value="7">
            <text:p>7</text:p>
          </table:table-cell>
          <table:table-cell table:style-name="ce128" office:value-type="string">
            <text:p>Sonntag</text:p>
          </table:table-cell>
          <table:table-cell table:number-columns-repeated="2" table:style-name="ce133" office:value-type="float" office:value="0">
            <text:p>0</text:p>
          </table:table-cell>
          <table:table-cell table:style-name="ce136" table:formula="of:=[.C$15]" office:value-type="currency" office:currency="EUR" office:value="10">
            <text:p>10,00 €</text:p>
          </table:table-cell>
          <table:table-cell table:number-columns-repeated="3"/>
          <table:table-cell office:value-type="float" office:value="2010">
            <text:p>2010</text:p>
          </table:table-cell>
          <table:table-cell table:style-name="ce139" office:value-type="date" office:date-value="2010-04-04">
            <text:p>4. Apr 2010</text:p>
          </table:table-cell>
          <table:table-cell table:number-columns-repeated="246"/>
        </table:table-row>
        <table:table-row table:style-name="ro2">
          <table:table-cell table:number-columns-repeated="8"/>
          <table:table-cell office:value-type="float" office:value="2011">
            <text:p>2011</text:p>
          </table:table-cell>
          <table:table-cell table:style-name="ce139" office:value-type="date" office:date-value="2011-04-24">
            <text:p>24. Apr 2011</text:p>
          </table:table-cell>
          <table:table-cell table:number-columns-repeated="246"/>
        </table:table-row>
        <table:table-row table:style-name="ro2">
          <table:table-cell table:style-name="ce127" office:value-type="string" table:number-columns-spanned="7" table:number-rows-spanned="1">
            <text:p>Eingaben sollen vom Anwender nur in die gelben Felder erfolgen</text:p>
          </table:table-cell>
          <table:covered-table-cell table:number-columns-repeated="6"/>
          <table:table-cell/>
          <table:table-cell office:value-type="float" office:value="2012">
            <text:p>2012</text:p>
          </table:table-cell>
          <table:table-cell table:style-name="ce139" office:value-type="date" office:date-value="2012-04-08">
            <text:p>8. Apr 2012</text:p>
          </table:table-cell>
          <table:table-cell table:number-columns-repeated="246"/>
        </table:table-row>
        <table:table-row table:style-name="ro2">
          <table:table-cell table:number-columns-repeated="8"/>
          <table:table-cell office:value-type="float" office:value="2013">
            <text:p>2013</text:p>
          </table:table-cell>
          <table:table-cell table:style-name="ce139" office:value-type="date" office:date-value="2013-03-31">
            <text:p>31. Mrz 2013</text:p>
          </table:table-cell>
          <table:table-cell table:number-columns-repeated="246"/>
        </table:table-row>
        <table:table-row table:style-name="ro5">
          <table:table-cell table:style-name="ce127" office:value-type="string" table:number-columns-spanned="7" table:number-rows-spanned="1">
            <text:p>Die folgenden gelb unterlegten Zahlen werden als Standardwerte in alle Tabellen zur Berechnung übernommen soweit nicht in die Zellen c2:d8 andere Werte eingetragen werden</text:p>
          </table:table-cell>
          <table:covered-table-cell table:number-columns-repeated="6"/>
          <table:table-cell/>
          <table:table-cell office:value-type="float" office:value="2014">
            <text:p>2014</text:p>
          </table:table-cell>
          <table:table-cell table:style-name="ce139" office:value-type="date" office:date-value="2014-04-20">
            <text:p>20. Apr 2014</text:p>
          </table:table-cell>
          <table:table-cell table:number-columns-repeated="246"/>
        </table:table-row>
        <table:table-row table:style-name="ro2">
          <table:table-cell table:style-name="ce128" office:value-type="string">
            <text:p>Tägliche Sollarbeitszeit</text:p>
          </table:table-cell>
          <table:table-cell/>
          <table:table-cell table:style-name="ce132" office:value-type="time" office:time-value="PT07H42M00S">
            <text:p>07:42:00</text:p>
          </table:table-cell>
          <table:table-cell table:style-name="ce33" office:value-type="string">
            <text:p>Std</text:p>
          </table:table-cell>
          <table:table-cell table:number-columns-repeated="4"/>
          <table:table-cell office:value-type="float" office:value="2015">
            <text:p>2015</text:p>
          </table:table-cell>
          <table:table-cell table:style-name="ce139" office:value-type="date" office:date-value="2015-04-05">
            <text:p>5. Apr 2015</text:p>
          </table:table-cell>
          <table:table-cell table:number-columns-repeated="246"/>
        </table:table-row>
        <table:table-row table:style-name="ro2">
          <table:table-cell table:style-name="ce128" office:value-type="string">
            <text:p>Standard Pausenzeit</text:p>
          </table:table-cell>
          <table:table-cell/>
          <table:table-cell table:style-name="ce132" office:value-type="time" office:time-value="PT00H30M00S">
            <text:p>00:30:00</text:p>
          </table:table-cell>
          <table:table-cell table:style-name="ce33" office:value-type="string">
            <text:p>Std</text:p>
          </table:table-cell>
          <table:table-cell table:number-columns-repeated="252"/>
        </table:table-row>
        <table:table-row table:style-name="ro2">
          <table:table-cell table:style-name="ce128" office:value-type="string">
            <text:p>Stundensatz</text:p>
          </table:table-cell>
          <table:table-cell/>
          <table:table-cell table:style-name="ce134" office:value-type="float" office:value="10">
            <text:p>10,00</text:p>
          </table:table-cell>
          <table:table-cell table:style-name="ce33" office:value-type="string">
            <text:p>Euro</text:p>
          </table:table-cell>
          <table:table-cell table:number-columns-repeated="252"/>
        </table:table-row>
        <table:table-row table:style-name="ro2">
          <table:table-cell table:number-columns-repeated="256"/>
        </table:table-row>
        <table:table-row table:style-name="ro2">
          <table:table-cell table:style-name="ce128" office:value-type="string">
            <text:p>Abwesenheitsgründe, die nicht zu Minusstunden führen</text:p>
          </table:table-cell>
          <table:table-cell table:number-columns-repeated="255"/>
        </table:table-row>
        <table:table-row table:style-name="ro2">
          <table:table-cell office:value-type="string">
            <text:p>F</text:p>
          </table:table-cell>
          <table:table-cell office:value-type="string">
            <text:p>Feiertag / Freier Tag</text:p>
          </table:table-cell>
          <table:table-cell table:number-columns-repeated="254"/>
        </table:table-row>
        <table:table-row table:style-name="ro2">
          <table:table-cell office:value-type="string">
            <text:p>K</text:p>
          </table:table-cell>
          <table:table-cell office:value-type="string">
            <text:p>Krankheit</text:p>
          </table:table-cell>
          <table:table-cell table:number-columns-repeated="254"/>
        </table:table-row>
        <table:table-row table:style-name="ro2">
          <table:table-cell office:value-type="string">
            <text:p>U</text:p>
          </table:table-cell>
          <table:table-cell office:value-type="string">
            <text:p>Urlaub</text:p>
          </table:table-cell>
          <table:table-cell table:number-columns-repeated="254"/>
        </table:table-row>
        <table:table-row table:style-name="ro2">
          <table:table-cell office:value-type="string">
            <text:p>S</text:p>
          </table:table-cell>
          <table:table-cell office:value-type="string">
            <text:p>Schule</text:p>
          </table:table-cell>
          <table:table-cell/>
          <table:table-cell table:style-name="ce135" office:value-type="string">
            <text:p>&lt;= Neu ab Version 1.9</text:p>
          </table:table-cell>
          <table:table-cell table:number-columns-repeated="252"/>
        </table:table-row>
        <table:table-row table:style-name="ro2">
          <table:table-cell office:value-type="string">
            <text:p>G</text:p>
          </table:table-cell>
          <table:table-cell office:value-type="string">
            <text:p>Gleitzeit</text:p>
          </table:table-cell>
          <table:table-cell/>
          <table:table-cell table:style-name="ce135"/>
          <table:table-cell table:number-columns-repeated="252"/>
        </table:table-row>
        <table:table-row table:style-name="ro2">
          <table:table-cell table:style-name="ce129" office:value-type="string">
            <text:p>Diese Buchstaben können als Grund für die Abwesenheit in die Spalte Beginn eingetragen werden</text:p>
          </table:table-cell>
          <table:table-cell table:number-columns-repeated="255"/>
        </table:table-row>
        <table:table-row table:style-name="ro2">
          <table:table-cell table:style-name="ce129" office:value-type="string">
            <text:p>Durch Eingabe des Buchstaben G in die Spalte Beginn kann das Gleitzeitkonto abgebaut werden</text:p>
          </table:table-cell>
          <table:table-cell table:number-columns-repeated="255"/>
        </table:table-row>
        <table:table-row table:style-name="ro2">
          <table:table-cell table:number-columns-repeated="256"/>
        </table:table-row>
        <table:table-row table:style-name="ro2">
          <table:table-cell table:style-name="ce128" office:value-type="string">
            <text:p>Überstundenzeiten werden für den heutigen und vergangene Tage automatisch berechnet</text:p>
          </table:table-cell>
          <table:table-cell table:number-columns-repeated="255"/>
        </table:table-row>
        <table:table-row table:style-name="ro2">
          <table:table-cell table:style-name="ce128" office:value-type="string">
            <text:p>Negative Überstunden sind Fehlzeiten</text:p>
          </table:table-cell>
          <table:table-cell table:number-columns-repeated="255"/>
        </table:table-row>
        <table:table-row table:style-name="ro2">
          <table:table-cell table:number-columns-repeated="256"/>
        </table:table-row>
        <table:table-row table:style-name="ro2">
          <table:table-cell table:style-name="ce127" office:value-type="string" table:number-columns-spanned="7" table:number-rows-spanned="1">
            <text:p>Der Urheber dieser Vorlage ist Rudolf Braumann, E-Mail: <text:a xlink:href="mailto:r.braumann@gmx.de">r.braumann@gmx.de</text:a></text:p>
          </table:table-cell>
          <table:covered-table-cell table:number-columns-repeated="6"/>
          <table:table-cell table:number-columns-repeated="249"/>
        </table:table-row>
        <table:table-row table:style-name="ro2">
          <table:table-cell table:style-name="ce127" office:value-type="string" table:number-columns-spanned="7" table:number-rows-spanned="1">
            <text:p>Copyright 2006. Alle Rechte vorbehalten. </text:p>
          </table:table-cell>
          <table:covered-table-cell table:number-columns-repeated="6"/>
          <table:table-cell table:number-columns-repeated="249"/>
        </table:table-row>
        <table:table-row table:style-name="ro6">
          <table:table-cell table:style-name="ce127" office:value-type="string" table:number-columns-spanned="7" table:number-rows-spanned="1">
            <text:p>Diese Vorlage ist freie Software, steht unter der GNU LGPL Lizenz und darf entsprechend dieser verwendet und verbreitet werden. Der Lizenztext ist zu finden unter <text:a xlink:href="http://www.gnu.org/copyleft/lesser.html">http://www.gnu.org/copyleft/lesser.html</text:a>. Eine deutsche Übersetzung unter <text:a xlink:href="http://www.gnu.org/copyleft/lesser.de.html">http://www.gnu.org/copyleft/lesser.de.html</text:a>. </text:p>
          </table:table-cell>
          <table:covered-table-cell table:number-columns-repeated="6"/>
          <table:table-cell table:number-columns-repeated="249"/>
        </table:table-row>
        <table:table-row table:style-name="ro7">
          <table:table-cell table:style-name="ce127" office:value-type="string" table:number-columns-spanned="7" table:number-rows-spanned="1">
            <text:p>Die Vorlage wird verteilt in der Hoffnung, dass sie Nutzen für den Anwender bringt, aber OHNE JEDE GARANTIE. Es bestehen weder Gewährleistungsansprüche irgendwelcher Art noch die Zusicherung irgendwelcher Eigenschaften. Bitte lesen Sie den Lizenztext der GNU LGPL für detaillierte Informationen. </text:p>
          </table:table-cell>
          <table:covered-table-cell table:number-columns-repeated="6"/>
          <table:table-cell table:number-columns-repeated="249"/>
        </table:table-row>
        <table:table-row table:style-name="ro2">
          <table:table-cell table:number-columns-repeated="256"/>
        </table:table-row>
        <table:table-row table:style-name="ro2">
          <table:table-cell table:style-name="ce130" office:value-type="string">
            <text:p>Release Notizen</text:p>
            <draw:frame table:end-cell-address="Info.G42" table:end-x="2.26cm" table:end-y="0.146cm" draw:z-index="0" draw:style-name="gr5" svg:width="15.805cm" svg:height="3.385cm" svg:x="0.003cm" svg:y="0.374cm">
              <draw:text-box>
                <text:p text:style-name="P3"><text:span text:style-name="T2">Ab Version 1.3 werden für feste und berechenbare und bundeseinheitliche Feiertage die Wochentagsnamen rot geschrieben. Ostern wird bis 2015 korrekt berücksichtigt (s. o.). Funktioniert leider nicht mit Excel</text:span></text:p>
                <text:p text:style-name="P3"><text:span text:style-name="T2">Ab Version 1.4 werden Arbeitszeiten über Mitternacht hinaus korrekt berechnet</text:span></text:p>
                <text:p text:style-name="P3"><text:span text:style-name="T2">Ab Version 1.6 kann auf dem Info-Blatt in den Zellen C2:D8 pro Wochentag je eine individuelle Arbeits- und Pausenzeit angegeben werden. Ab Version 1.7 kann in E2:E8 zum Wochentag noch jeweils ein individueller Stundensatz angegeben werden. Ab Version 1.8 werden die Zeiten aus C7:D8 korrekt berücksichtigt.</text:span></text:p>
                <text:p text:style-name="P3"><text:span text:style-name="T2">Bis Version 1.9 wurde das „G“ für Gleitzeit falsch berücksichtigt. Korrekt ab V1.10</text:span></text:p>
                <text:p text:style-name="P3"><text:span text:style-name="T2"/></text:p>
              </draw:text-box>
            </draw:frame>
          </table:table-cell>
          <table:table-cell table:number-columns-repeated="255"/>
        </table:table-row>
        <table:table-row table:style-name="ro2">
          <table:table-cell table:style-name="ce127" table:number-columns-spanned="7" table:number-rows-spanned="1"/>
          <table:covered-table-cell table:number-columns-repeated="6"/>
          <table:table-cell table:number-columns-repeated="249"/>
        </table:table-row>
        <table:table-row table:style-name="ro2">
          <table:table-cell table:style-name="ce127" table:number-columns-spanned="7" table:number-rows-spanned="1"/>
          <table:covered-table-cell table:number-columns-repeated="6"/>
          <table:table-cell table:number-columns-repeated="249"/>
        </table:table-row>
        <table:table-row table:style-name="ro2" table:number-rows-repeated="65499">
          <table:table-cell table:number-columns-repeated="256"/>
        </table:table-row>
        <table:table-row table:style-name="ro2">
          <table:table-cell table:number-columns-repeated="256"/>
        </table:table-row>
      </table:table>
      <table:table table:name="Tabelle14" table:style-name="ta1" table:print="false">
        <office:forms form:automatic-focus="false" form:apply-design-mode="false"/>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de" style:country-asian="DE" style:font-name-complex="Tahoma"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font-size-asian="24pt" style:language-asian="de" style:country-asian="DE" style:font-size-complex="24pt"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time-style style:name="N108">
      <number:hours/>
      <number:text>:</number:text>
      <number:minutes number:style="long"/>
    </number:time-style>
    <number:time-style style:name="N109" number:truncate-on-overflow="false">
      <number:hours number:style="long"/>
      <number:text>:</number:text>
      <number:minutes number:style="long"/>
    </number:time-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number:text>-</number:text>
      <number:number number:decimal-places="2" number:min-integer-digits="1" number:grouping="true"/>
      <number:text> </number:text>
      <number:currency-symbol number:language="de" number:country="DE">€</number:currency-symbol>
      <style:map style:condition="value()&gt;=0" style:apply-style-name="N1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rau" style:family="table-cell" style:parent-style-name="Default">
      <style:table-cell-properties fo:background-color="#cccccc"/>
    </style:style>
    <style:style style:name="Rot" style:family="table-cell" style:parent-style-name="Default">
      <style:text-properties fo:color="#ff0000"/>
    </style:style>
    <style:style style:name="RotAufGrau" style:family="table-cell" style:parent-style-name="Rot">
      <style:table-cell-properties fo:background-color="#cccccc"/>
      <style:text-properties fo:color="#ff0000"/>
    </style:style>
    <draw:marker draw:name="Linienende_20_1" draw:display-name="Linienende 1" svg:viewBox="0 0 20 30" svg:d="m10 0-10 30h20z"/>
  </office:styles>
  <office:automatic-styles>
    <style:page-layout style:name="Mpm1">
      <style:page-layout-properties style:shadow="none" fo:background-color="transparent" style:scale-to-X="1" style:scale-to-Y="1" style:writing-mode="lr-tb" style:print="charts drawings grid objects">
        <style:background-image/>
      </style:page-layout-properties>
      <style:header-style>
        <style:header-footer-properties svg: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region-left>
          <text:p><text:date style:data-style-name="N2" text:date-value="2008-11-18">18.11.2008</text:date> <text:s/><text:time>19:26:05</text:time></text:p>
        </style:region-left>
        <style:region-center>
          <text:p>Monat <text:sheet-name>???</text:sheet-name></text:p>
        </style:region-center>
      </style:header>
      <style:header-left style:display="false"/>
      <style:footer>
        <style:region-left>
          <text:p><text:title>???</text:title></text:p>
        </style:region-left>
        <style:region-right>
          <text:p>Seite <text:page-number>1</text:page-number>/<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1-18">18.11.2008</text:date>, <text:time>19:26:0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escription>Die Tabelle erlaubt monatsweise die Erfassung der täglichen Arbeitszeiten für eine Person und ermittelt Überstunden oder Minusstunden mit Bezug auf vorgebbare Sollarbeitszeiten. Einzelne Tage können als Feier- oder Freiertag, Krankheit, Urlaub oder Schultag gekennzeichnet werden.
__________________________________________________
Der Urheber dieser Vorlage ist Rudolf Braumann, E-Mail: r.braumann@gmx.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dc:description>
    <dc:subject>Vorlage</dc:subject>
    <meta:creation-date>2008-11-18T19:11:07</meta:creation-date>
    <meta:editing-cycles>5</meta:editing-cycles>
    <meta:editing-duration>PT00H15M01S</meta:editing-duration>
    <meta:keyword>Arbeitszeit Überstunden</meta:keyword>
    <dc:title>Arbeitszeiterfassung Version 1.10</dc:title>
    <meta:initial-creator>Rudolf Braumann</meta:initial-creator>
    <dc:date>2008-11-18T19:26:05.76</dc:date>
    <dc:creator>Rudolf Braumann</dc:creator>
    <meta:document-statistic meta:table-count="14" meta:cell-count="3693" meta:object-count="1"/>
    <meta:user-defined meta:name="Info 4"/>
    <meta:user-defined meta:name="Nachname">Braumann</meta:user-defined>
    <meta:user-defined meta:name="Vorname">Rudolf</meta:user-defined>
    <meta:user-defined meta:name="e-mail">r.braumann@gmx.de</meta:user-defined>
    <meta:template xlink:type="simple" xlink:actuate="onRequest" xlink:title="Arbeitszeiterfassung" xlink:href="../Arbeitszeiterfassung-1.9.ots" meta:date="2008-11-18T19:11:06.70"/>
  </office:meta>
</office:document-meta>
</file>