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5000000A0000000A0369FD2CD.pct"/>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svg:font-family="Times" style:font-family-generic="roman"/>
    <style:font-face style:name="Times New Roman" svg:font-family="'Times New Roman'" style:font-family-generic="roman"/>
    <style:font-face style:name="Arial" svg:font-family="Arial" style:font-family-generic="swiss"/>
    <style:font-face style:name="Courier1" svg:font-family="Courier" style:font-family-generic="modern" style:font-pitch="fixed"/>
    <style:font-face style:name="Courier2" svg:font-family="Courier" style:font-family-generic="modern" style:font-pitch="variable"/>
    <style:font-face style:name="Courier" svg:font-family="Courier" style:font-adornments="Regular" style:font-family-generic="modern" style:font-pitch="variable"/>
  </office:font-face-decls>
  <office:automatic-styles>
    <style:style style:name="P1" style:family="paragraph" style:parent-style-name="Header_20_Page_20_Number">
      <style:paragraph-properties fo:margin-left="3.6945in" fo:margin-right="0.472in" fo:line-height="0.1665in" fo:text-align="end" style:justify-single-word="false" fo:text-indent="0in" style:auto-text-indent="false"/>
      <style:text-properties fo:color="#000000" fo:font-size="12pt" style:font-name-asian="Courier1" style:font-size-asian="12pt" style:font-name-complex="Courier1" style:font-size-complex="12pt" style:text-scale="97%"/>
    </style:style>
    <style:style style:name="P2" style:family="paragraph" style:parent-style-name="Standard">
      <style:text-properties style:font-name="Courier2" fo:font-size="12pt" style:font-size-asian="12pt" style:font-size-complex="12pt"/>
    </style:style>
    <style:style style:name="P3" style:family="paragraph" style:parent-style-name="Title">
      <style:text-properties style:font-name="Courier2" fo:font-size="12pt" style:font-size-asian="12pt" style:font-size-complex="12pt"/>
    </style:style>
    <style:style style:name="P4" style:family="paragraph" style:parent-style-name="Title">
      <style:paragraph-properties fo:line-height="100%"/>
      <style:text-properties style:font-name="Courier2" fo:font-size="12pt" style:font-name-asian="Courier1" style:font-size-asian="12pt" style:font-name-complex="Courier1" style:font-size-complex="12pt"/>
    </style:style>
    <style:style style:name="P5" style:family="paragraph" style:parent-style-name="Scene_20_Heading">
      <style:text-properties style:font-name="Courier2" fo:font-size="12pt" style:font-size-asian="12pt" style:font-size-complex="12pt"/>
    </style:style>
    <style:style style:name="P6" style:family="paragraph" style:parent-style-name="Scene_20_Heading">
      <style:text-properties style:font-name="Courier2" fo:font-size="12pt" style:font-name-asian="Courier1" style:font-size-asian="12pt" style:font-name-complex="Courier1" style:font-size-complex="12pt"/>
    </style:style>
    <style:style style:name="P7" style:family="paragraph" style:parent-style-name="Action">
      <style:text-properties style:font-name="Courier2" fo:font-size="12pt" style:font-size-asian="12pt" style:font-size-complex="12pt"/>
    </style:style>
    <style:style style:name="P8" style:family="paragraph" style:parent-style-name="Action">
      <style:text-properties style:font-name="Courier2" fo:font-size="12pt" style:font-name-asian="Courier1" style:font-size-asian="12pt" style:font-name-complex="Courier1" style:font-size-complex="12pt"/>
    </style:style>
    <style:style style:name="P9" style:family="paragraph" style:parent-style-name="Action">
      <style:text-properties fo:color="#008000" style:font-name="Courier2" fo:font-size="12pt" style:font-name-asian="Courier1" style:font-size-asian="12pt" style:font-name-complex="Courier1" style:font-size-complex="12pt"/>
    </style:style>
    <style:style style:name="P10" style:family="paragraph" style:parent-style-name="Character">
      <style:text-properties style:font-name="Courier2" fo:font-size="12pt" style:font-size-asian="12pt" style:font-size-complex="12pt"/>
    </style:style>
    <style:style style:name="P11" style:family="paragraph" style:parent-style-name="Character">
      <style:text-properties style:font-name="Courier2" fo:font-size="12pt" style:font-name-asian="Courier1" style:font-size-asian="12pt" style:font-name-complex="Courier1" style:font-size-complex="12pt"/>
    </style:style>
    <style:style style:name="P12" style:family="paragraph" style:parent-style-name="Character">
      <style:text-properties fo:color="#9900cc" style:font-name="Courier2" fo:font-size="12pt" style:font-name-asian="Courier1" style:font-size-asian="12pt" style:font-name-complex="Courier1" style:font-size-complex="12pt"/>
    </style:style>
    <style:style style:name="P13" style:family="paragraph" style:parent-style-name="Dialogue">
      <style:text-properties style:font-name="Courier2" fo:font-size="12pt" style:font-size-asian="12pt" style:font-size-complex="12pt"/>
    </style:style>
    <style:style style:name="P14" style:family="paragraph" style:parent-style-name="Dialogue">
      <style:text-properties style:font-name="Courier2" fo:font-size="12pt" style:font-name-asian="Courier1" style:font-size-asian="12pt" style:font-name-complex="Courier1" style:font-size-complex="12pt"/>
    </style:style>
    <style:style style:name="P15" style:family="paragraph" style:parent-style-name="Dialogue">
      <style:text-properties fo:color="#0000ff" style:font-name="Courier2" fo:font-size="12pt" style:font-name-asian="Courier1" style:font-size-asian="12pt" style:font-name-complex="Courier1" style:font-size-complex="12pt"/>
    </style:style>
    <style:style style:name="P16" style:family="paragraph" style:parent-style-name="Parenthetical">
      <style:text-properties style:font-name="Courier2" fo:font-size="12pt" style:font-size-asian="12pt" style:font-size-complex="12pt"/>
    </style:style>
    <style:style style:name="P17" style:family="paragraph" style:parent-style-name="Parenthetical">
      <style:text-properties style:font-name="Courier2" fo:font-size="12pt" style:font-name-asian="Courier1" style:font-size-asian="12pt" style:font-name-complex="Courier1" style:font-size-complex="12pt"/>
    </style:style>
    <style:style style:name="P18" style:family="paragraph" style:parent-style-name="Parenthetical">
      <style:text-properties fo:color="#a5242a" style:font-name="Courier2" fo:font-size="12pt" style:font-name-asian="Courier1" style:font-size-asian="12pt" style:font-name-complex="Courier1" style:font-size-complex="12pt"/>
    </style:style>
    <style:style style:name="P19" style:family="paragraph" style:parent-style-name="Parenthetical">
      <style:paragraph-properties fo:margin-left="3in" fo:margin-right="2.972in" fo:text-indent="-0.0972in" style:auto-text-indent="false">
        <style:tab-stops/>
      </style:paragraph-properties>
      <style:text-properties style:font-name="Courier2" fo:font-size="12pt" style:font-name-asian="Courier1" style:font-size-asian="12pt" style:font-name-complex="Courier1" style:font-size-complex="12pt"/>
    </style:style>
    <style:style style:name="P20" style:family="paragraph" style:parent-style-name="Null" style:master-page-name="First_20_Page">
      <style:paragraph-properties style:page-number="auto"/>
      <style:text-properties style:font-name="Courier2" fo:font-size="12pt" style:font-size-asian="12pt" style:font-size-complex="12pt"/>
    </style:style>
    <style:style style:name="P21" style:family="paragraph" style:parent-style-name="Null">
      <style:text-properties style:font-name="Courier2" fo:font-size="12pt" style:font-size-asian="12pt" style:font-size-complex="12pt"/>
    </style:style>
    <style:style style:name="P22" style:family="paragraph" style:parent-style-name="Null">
      <style:text-properties style:font-name="Courier2" fo:font-size="12pt" style:font-name-asian="Courier1" style:font-size-asian="12pt" style:font-name-complex="Courier1" style:font-size-complex="12pt"/>
    </style:style>
    <style:style style:name="P23" style:family="paragraph" style:parent-style-name="Null">
      <style:text-properties fo:color="#ff0000" style:font-name="Courier2" fo:font-size="12pt" style:font-name-asian="Courier1" style:font-size-asian="12pt" style:font-name-complex="Courier1" style:font-size-complex="12pt"/>
    </style:style>
    <style:style style:name="P24" style:family="paragraph" style:parent-style-name="Null">
      <style:paragraph-properties fo:margin-left="0in" fo:margin-right="0.472in" fo:text-indent="0in" style:auto-text-indent="false"/>
      <style:text-properties style:font-name="Courier2" fo:font-size="12pt" style:font-name-asian="Courier1" style:font-size-asian="12pt" style:font-name-complex="Courier1" style:font-size-complex="12pt"/>
    </style:style>
    <style:style style:name="P25" style:family="paragraph" style:parent-style-name="Transition">
      <style:text-properties style:font-name="Courier2" fo:font-size="12pt" style:font-size-asian="12pt" style:font-size-complex="12pt"/>
    </style:style>
    <style:style style:name="T1" style:family="text">
      <style:text-properties fo:color="#008000" style:font-name-asian="Courier1" style:font-name-complex="Courier1"/>
    </style:style>
    <style:style style:name="T2" style:family="text">
      <style:text-properties fo:color="#0000ff" style:font-name-asian="Courier1" style:font-name-complex="Courier1"/>
    </style:style>
    <style:style style:name="T3" style:family="text">
      <style:text-properties fo:color="#a5242a" style:font-name-asian="Courier1" style:font-name-complex="Courier1"/>
    </style:style>
    <style:style style:name="T4" style:family="text">
      <style:text-properties style:font-name-asian="Courier1" style:font-name-complex="Courier1"/>
    </style:style>
    <style:style style:name="T5" style:family="text">
      <style:text-properties fo:font-size="12pt" style:font-name-asian="Courier1" style:font-size-asian="12pt" style:font-name-complex="Courier1" style:font-size-complex="12pt"/>
    </style:style>
    <style:style style:name="T6" style:family="text">
      <style:text-properties fo:font-size="12pt" style:font-size-asian="12pt" style:font-size-complex="12pt"/>
    </style:style>
    <style:style style:name="T7" style:family="text">
      <style:text-properties fo:color="#0000d6" style:font-name="Courier1" style:font-name-asian="Courier1" style:font-name-complex="Courier1"/>
    </style:style>
    <style:style style:name="T8" style:family="text">
      <style:text-properties fo:color="#0000d6" style:font-name="Courier1" style:font-name-asian="Courier1" style:font-name-complex="Courier1"/>
    </style:style>
    <style:style style:name="T9" style:family="text">
      <style:text-properties fo:color="#0000d6" style:font-name-asian="Courier1" style:font-name-complex="Courier1"/>
    </style:style>
    <style:style style:name="T10" style:family="text">
      <style:text-properties fo:color="#0000d6" style:font-name-asian="Courier1" style:font-name-complex="Courier1"/>
    </style:style>
    <style:style style:name="T11" style:family="text">
      <style:text-properties fo:color="#8b4513" style:font-name="Courier1" style:font-name-asian="Courier1" style:font-name-complex="Courier1"/>
    </style:style>
    <style:style style:name="T12" style:family="text">
      <style:text-properties fo:color="#8b4513" style:font-name-asian="Courier1" style:font-name-complex="Courier1"/>
    </style:style>
    <style:style style:name="T13" style:family="text">
      <style:text-properties fo:color="#006307" style:font-name="Courier1" style:font-name-asian="Courier1" style:font-name-complex="Courier1"/>
    </style:style>
    <style:style style:name="T14" style:family="text">
      <style:text-properties fo:color="#006307" style:font-name="Courier1" style:font-name-asian="Courier1" style:font-name-complex="Courier1"/>
    </style:style>
    <style:style style:name="T15" style:family="text">
      <style:text-properties fo:color="#006307" style:font-name-asian="Courier1" style:font-name-complex="Courier1"/>
    </style:style>
    <style:style style:name="T16" style:family="text">
      <style:text-properties fo:color="#006307" style:font-name-asian="Courier1" style:font-name-complex="Courier1"/>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21"/>
      <text:p text:style-name="P21"/>
      <text:p text:style-name="P21"/>
      <text:p text:style-name="P21"/>
      <text:p text:style-name="P21"/>
      <text:p text:style-name="P21"/>
      <text:p text:style-name="P21"/>
      <text:p text:style-name="P21"/>
      <text:p text:style-name="Null"><draw:frame draw:style-name="fr1" draw:name="graphics2" text:anchor-type="paragraph" svg:x="3.0016in" svg:y="0.1339in" svg:width="2.222in" svg:height="2.222in" draw:z-index="0"><draw:image xlink:href="Pictures/20000005000000A0000000A0369FD2CD.pct" xlink:type="simple" xlink:show="embed" xlink:actuate="onLoad"/></draw:frame></text:p>
      <text:p text:style-name="P3">PAWNS OF OLYMPUS: BELLE DELTA HAMMER</text:p>
      <text:p text:style-name="P21"/>
      <text:p text:style-name="P21"/>
      <text:p text:style-name="P21"/>
      <text:p text:style-name="P3">A Screenplay</text:p>
      <text:p text:style-name="P22"/>
      <text:p text:style-name="P4">by</text:p>
      <text:p text:style-name="P21"/>
      <text:p text:style-name="P3">James Greenidge</text:p>
      <text:p text:style-name="P22"/>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7">WGA Registration 1063657</text:p>
      <text:p text:style-name="P7">185-­35 Jordan Avenue</text:p>
      <text:p text:style-name="P7">Queens, New York 11412</text:p>
      <text:p text:style-name="P7">718.454.4921</text:p>
      <text:p text:style-name="P7">jimwg@mac.com/jamesgreenidge@yahoo.com</text:p>
      <text:p text:style-name="P22"/>
      <text:p text:style-name="P22"/>
      <text:p text:style-name="P25"><text:soft-page-break/>FADE IN:</text:p>
      <text:p text:style-name="P21"/>
      <text:p text:style-name="P5">EXT. MONASTERY PRISON – ANCONA, ITALY – FOGGY NIGHT – 1278</text:p>
      <text:p text:style-name="P21"/>
      <text:p text:style-name="P7">A peasant mob JEERS as torch-­bearing guards and stoic friars march a book-­clutching scholar outside to the stake. Behind the spectators, several "monks" quietly nod back to a FEMALE LEADER with a LARGE ONE-HANDED WATCH and slip into the abbey.</text:p>
      <text:p text:style-name="P21"/>
      <text:p text:style-name="P5">INT. DANK DARK DUNGEON</text:p>
      <text:p text:style-name="P21"/>
      <text:p text:style-name="P7">In a lightning raid the "monks" drop GUARDS with slingshots, blowguns and karate and force FAT JAILER to hastily unlock a cell to reverently carry out old, bony and ragged scientist-­friar Roger Bacon, along with other wizen tortured scholars.</text:p>
      <text:p text:style-name="P21"/>
      <text:p text:style-name="P10">FAT JAILER</text:p>
      <text:p text:style-name="P13">No! Roger Bacon be guilty of sorcery! The Pope shall curse all of thee!!</text:p>
      <text:p text:style-name="P21"/>
      <text:p text:style-name="P5">EXT. OUTSIDE MON<text:span text:style-name="T4">A</text:span>STERY</text:p>
      <text:p text:style-name="P21"/>
      <text:p text:style-name="P7">A hay wagon rolls up and men pop out to launch FIREWORKS to terrify and scatter onlookers while the "monks" rush Bacon out, also rescuing the scholar from the stake along others piled into an escorted cart that races into the foggy night.</text:p>
      <text:p text:style-name="P21"/>
      <text:p text:style-name="P5">EXT. HYPATIA COLONY – JAN MAYEN ISLAND – MONTH LATER – DAWN</text:p>
      <text:p text:style-name="P21"/>
      <text:p text:style-name="P7">Bacon's carted ashore a tiny arctic volcanic island from a Cog's rowboat with others laden with crates and chests. A MOOR VIKING embraces him and knocks open several chests bearing the KNIGHTS TEMPLARS CROSS, some brimming with silver and gold plunder but most crammed with ANCIENT GREEK SCROLLS. Bacon and dazzled rescued scholars are TOURED a hamlet of hot-­spring irrigated farms and heated plumbing to homes and workshops where scribes translate scrolls of theorems and diagrams for a Chinese printer using movable type to turn into books. In dedicated huts, experimenters consult the books to dissect cadavers, explode black powder, spark jar batteries and examine blood with lenses while apprentices build crude models of man-­bat wings, spinning steam globes and diving bells. A woman gives a DODECAHEDRAL PRISM from her spectrum studies to Bacon who raises it to BLAZE in the sun.</text:p>
      <text:p text:style-name="P21"/>
      <text:p text:style-name="P5">EXT. EAST TEXAS BAYOU – DAY – SEPTEMBER 1849</text:p>
      <text:p text:style-name="P21"/>
      <text:p text:style-name="P7">HOUNDS BARK in the distance of a cypress swamp while two ragged black slaves splash and dash from BOUNTY HUNTERS. His bare back <text:span text:style-name="T4">LACED with scar</text:span>s, ex-­Mexican War Calvary scout and Bostonian mechanic LAZAR HAMMERMAN, 34, tows field slave DULCY, 31, through muck and roots. He ducks behind a tree and slips underwater and behind a lone hunter to pop up and apply a NECK-POPPING half-­Nelson on him. Approaching hounds HOWL.</text:p>
      <text:p text:style-name="P21"/>
      <text:p text:style-name="P10">DULCY</text:p>
      <text:p text:style-name="P13">Lazar–!!</text:p>
      <text:p text:style-name="P10"><text:soft-page-break/>LAZAR</text:p>
      <text:p text:style-name="P13">Dulcy, come on!!</text:p>
      <text:p text:style-name="P21"/>
      <text:p text:style-name="P7">They scramble deeper the swamp from the SHOUTS of pursuers.</text:p>
      <text:p text:style-name="P21"/>
      <text:p text:style-name="P10">BOUNTY HUNTER ONE (V.O.)</text:p>
      <text:p text:style-name="P13">Danny! Dat black bull snuffed Danny!</text:p>
      <text:p text:style-name="P21"/>
      <text:p text:style-name="P7">Dulcy drops at the CRACK of a rifle and Lazar carries her body on before a fusillade tumbles him underwater where there's a VIOLET FLASH. SOUND OVER FADING HIGH PITCHED SQUEAL as hunters trample Dulcy's body to corner Lazar's escape. Suddenly the hounds back out and whine and run in terror.</text:p>
      <text:p text:style-name="P21"/>
      <text:p text:style-name="P10">BOUNTY HUNTER TWO</text:p>
      <text:p text:style-name="P13">Wrong wit 'em hounds?? Where is he?</text:p>
      <text:p text:style-name="P21"/>
      <text:p text:style-name="P10">BOUNTY HUNTER THREE</text:p>
      <text:p text:style-name="P13">Wait! What the heck's that??</text:p>
      <text:p text:style-name="P21"/>
      <text:p text:style-name="P7">Surfacing BLOODY water an ICE SHELL in shape a WRITHED Lazar.</text:p>
      <text:p text:style-name="P21"/>
      <text:p text:style-name="P10">BOUNTY HUNTER ONE</text:p>
      <text:p text:style-name="P16">(terrified)</text:p>
      <text:p text:style-name="P13">What the hell–?? Voodoo!! Run!!</text:p>
      <text:p text:style-name="P21"/>
      <text:p text:style-name="P7">They flee in terror while Dulcy's body drifts away alone.</text:p>
      <text:p text:style-name="P21"/>
      <text:p text:style-name="P5">EXT. RIVERBOAT BELLE STAR – MISSISSIPPI DELTA – NIGHT – 1858</text:p>
      <text:p text:style-name="P21"/>
      <text:p text:style-name="P7">A huge luxury paddle-­wheeler <text:span text:style-name="T15">churns though a SQUALL. Lashed on deck are tarpaulin </text:span>covered barrels STENCILED BLACK POWDER.</text:p>
      <text:p text:style-name="P21"/>
      <text:p text:style-name="P5">INT. ENGINE ROOM</text:p>
      <text:p text:style-name="P21"/>
      <text:p text:style-name="P7">Negro strokers feverishly shovel coal into RED-­HOT boilers. OUR POV <text:span text:style-name="T15">MOVES</text:span> BEHIND THE BOILER BULKHEAD WHERE STEAM IS OMINOUSLY SPITTING FROM BULGING CRACKS AND POPPING SEAMS.</text:p>
      <text:p text:style-name="P21"/>
      <text:p text:style-name="P5">INT. SECESSION CAMPAIGN TOUR – RIVERBOAT THEATER</text:p>
      <text:p text:style-name="P21"/>
      <text:p text:style-name="P7">On a stage festooned with RE-­ELECT JEFF MACGAELYN SENATOR BANNERS before a gentry audience, wheel-­chaired matriarch MARGARIETTA CLAYTON, 89, gives gravelly but fiery speech for planter Jeffrey MacGaelyn, 47, with his wife Claire, 46, and dozens adult children and grandchildren, among whom in rear is VEILED lame pox-­faced invalid mulatto Ambelley, 17.</text:p>
      <text:p text:style-name="P21"/>
      <text:p text:style-name="P10">OLD MARGARIETTA</text:p>
      <text:p text:style-name="P16">(heavy Scottish burr)</text:p>
      <text:p text:style-name="P13">As my grandson Jeffrey stated, God's deemed us custodian of the Negro! To lift him from savagery to the light of civilization, and may no mortal nor government waive that covenant–!</text:p>
      <text:p text:style-name="P21"/>
      <text:p text:style-name="P7">Suddenly there's a TERRIFIC EXPLOSION then a VIOLET FLASH.</text:p>
      <text:p text:style-name="P5"><text:soft-page-break/>EXT. MISSISSIPPI DELTA</text:p>
      <text:p text:style-name="P21"/>
      <text:p text:style-name="P7">The boat EXPLODES and amid FADING SQUEAL, alligators slide by burning flotsam and the ICE SHELL of a SHATTERED Margarietta.</text:p>
      <text:p text:style-name="P21"/>
      <text:p text:style-name="P5">EXT. CLIPPER SHIP DECK – MOBILE, AL – DAY – EASTER 1859</text:p>
      <text:p text:style-name="P21"/>
      <text:p text:style-name="P7">OUR POV PANS a forest of sail masts in a bustling port where slaves hustle on docks and wagons crammed with cotton bales.</text:p>
      <text:p text:style-name="P21"/>
      <text:p text:style-name="P10">AMBELLEY (thought V.O.)</text:p>
      <text:p text:style-name="P16">(Old Margarietta's rueful burr)</text:p>
      <text:p text:style-name="P13">How horribly barbaric. As I once...</text:p>
      <text:p text:style-name="P21"/>
      <text:p text:style-name="P7">OUR POV PANS ON AND PULLS BACK from a tiny SPARKLING DOUBLE HELIX TORUS ROTATING in the DODECAHEDRAL DIAMOND choker of AMBELLEY MACGAELYN, 18; a violet-­eyed flaxen-­tressed honey-­­skinned stunner in pastel peach petticoats and broad bonnet under a parasol. In truth she's Margarietta in Ambelley's regenerated form, remorsefully watching slaves unloading freight and furniture from her clipper while chatty gentry disembark, followed by black porters carting their trunks.</text:p>
      <text:p text:style-name="P21"/>
      <text:p text:style-name="P5">EXT. NEARBY CARGO DOCK</text:p>
      <text:p text:style-name="P21"/>
      <text:p text:style-name="P7">OUR POV CLOSES IN a gap between crates where DARK EYES peer at Ambelley; Lazar's, now rejuvenated as a hulking thirty-­year-­old mountain man. OUR POV SLIDES TO the clipper's pier where TYBALT CANTRELL, 28, a suave cigar-­smoking libertine Mobile journalist is signing for freight labeled TO MOBILE REGISTER when he spots Ambelley on deck approaching gangway.</text:p>
      <text:p text:style-name="P21"/>
      <text:p text:style-name="P5">EXT. GANGWAY</text:p>
      <text:p text:style-name="P21"/>
      <text:p text:style-name="P7">A PURSER checking off passengers and the CAPTAIN bidding them farewell straighten at Ambelley's approach ahead of a porter with a trunk and black maid CLOTILDA, 16, who bewilderedly glances back at a haughty matron ordering about an imaginary servant, much to the wide wary berth of passengers. Frowning, Lazar shakes his head at this. With the indelible elegant demeanor of a aristocrat grudgingly posing a pert teenager, Ambelley gracefully bobs and extends glove to Captain.</text:p>
      <text:p text:style-name="P21"/>
      <text:p text:style-name="P10">CAPTAIN</text:p>
      <text:p text:style-name="P16">(cheerfully glib)</text:p>
      <text:p text:style-name="P13">Ambelley Mae MacGaelyn! Happy Easter, lovely Miss! Now if only we could engage Butternut's winsome hostess here to brighten our salon!</text:p>
      <text:p text:style-name="P21"/>
      <text:p text:style-name="P10">AMBELLEY</text:p>
      <text:p text:style-name="P16">(twittering drawl)</text:p>
      <text:p text:style-name="P13">You're much too kind, sir – when it's all these handsome gentlemen dueling fascinating conversations who've made such a long voyage so delightful!</text:p>
      <text:p text:style-name="P10"><text:soft-page-break/>CAPTAIN</text:p>
      <text:p text:style-name="P13">Er, hardly "long," Miss! A twelve day run ties the Liverpool-­Mobile record!</text:p>
      <text:p text:style-name="P21"/>
      <text:p text:style-name="P10">AMBELLEY</text:p>
      <text:p text:style-name="P13">Well, just don't go too fast, sir! A second's fast but hardly much fun!</text:p>
      <text:p text:style-name="P21"/>
      <text:p text:style-name="P10">CAPTAIN</text:p>
      <text:p text:style-name="P13">Second?? Perhaps by angel's wings! Godspeed and again our condolences!</text:p>
      <text:p text:style-name="P21"/>
      <text:p text:style-name="P7">Men tip hats and ogle her sashaying down gangplank to street with Clotilda while GENTRY HUSBAND, 54, and haughty MATRONLY WIFE, 51, move up. Curious, Tybalt moves closer to eavesdrop.</text:p>
      <text:p text:style-name="P21"/>
      <text:p text:style-name="P10">CAPTAIN (CONT'D)</text:p>
      <text:p text:style-name="P13">What a fay figure and fluffy wit! Crossing seas in a second! Like sparks in Field's dang fool cable!</text:p>
      <text:p text:style-name="P21"/>
      <text:p text:style-name="P10">PURSER</text:p>
      <text:p text:style-name="P13">Perhaps she really is an angel, sir. Being that all that's left the Belle Star were splinters!</text:p>
      <text:p text:style-name="P21"/>
      <text:p text:style-name="P10">CAPTAIN</text:p>
      <text:p text:style-name="P13">Then, for a sole survivor her charms are generously no worst for wear!</text:p>
      <text:p text:style-name="P21"/>
      <text:p text:style-name="P10">GENTRY HUSBAND</text:p>
      <text:p text:style-name="P13">Charms?? Ambelley MacGaelyn was a lame pox-­faced idiot! But take a gander now! Just by bathing that spring in Lourdes! I admit never really believing in miracles, but...</text:p>
      <text:p text:style-name="P21"/>
      <text:p text:style-name="P7">He wistfully eyes portly wife who cynically smirks back.</text:p>
      <text:p text:style-name="P21"/>
      <text:p text:style-name="P10">MATRONLY WIFE</text:p>
      <text:p text:style-name="P13">I wonder! Suddenly popping up a whole year after "nuns" supposedly happen across her washed ashore from that disaster, then spirit her away for a holy dunking that turns a dusky black sheep into a creamy doe who's here to claim the MacGaelyn name? I wonder!</text:p>
      <text:p text:style-name="P21"/>
      <text:p text:style-name="P10">PURSER</text:p>
      <text:p text:style-name="P13">High talk is Ambelley's colored too – but a honey tan's fair enough for me!</text:p>
      <text:p text:style-name="P21"/>
      <text:p text:style-name="P10">CAPTAIN</text:p>
      <text:p text:style-name="P13">You? Heck! Half the south's sons will be tumbling on that Nabob princess's step to soothe her loss and fortune, high-­yella be damned – pardon my lip!</text:p>
      <text:p text:style-name="P7"><text:soft-page-break/>With piqued intrigue, Tybalt watches Ambelley approach a bowing Negro CABBIE while Lazar looks on afar.</text:p>
      <text:p text:style-name="P21"/>
      <text:p text:style-name="P5">EXT. CARRIAGE CAB STAND</text:p>
      <text:p text:style-name="P21"/>
      <text:p text:style-name="P10">CABBIE</text:p>
      <text:p text:style-name="P16">(jocular)</text:p>
      <text:p text:style-name="P13">Sorry yo' missed Mardi Gras, Missy!</text:p>
      <text:p text:style-name="P21"/>
      <text:p text:style-name="P10">AMBELLEY</text:p>
      <text:p text:style-name="P16">(soberly)</text:p>
      <text:p text:style-name="P13">Yes, but I'm back to see there'll be others too, sir. Train depot, please.</text:p>
      <text:p text:style-name="P21"/>
      <text:p text:style-name="P10">CABBIE</text:p>
      <text:p text:style-name="P16">(aback, flattered)</text:p>
      <text:p text:style-name="P13">"Please"? "Sir"? Careful Missy! Gonna make sum gents reel jealous o' me!</text:p>
      <text:p text:style-name="P21"/>
      <text:p text:style-name="P10">AMBELLEY</text:p>
      <text:p text:style-name="P16">(coyly flattered)</text:p>
      <text:p text:style-name="P13">Then I haven't been called "Missy" for quite a LONG while either, sir!</text:p>
      <text:p text:style-name="P21"/>
      <text:p text:style-name="P7">Porter and cabbie STRAIN heaving her trunk on carriage and when it slips, her dainty glove furtively "pats" its end up, SHOVING it aboard like a kicked can to their surprise. From the dock, Lazar smirks and shakes his head. The men gawk the GOLD COIN she palms the porter before she boards after Clotilda and Lazar jogs after them in the crowded streets.</text:p>
      <text:p text:style-name="P21"/>
      <text:p text:style-name="P5">EXT. ON DAUPHIN STREET</text:p>
      <text:p text:style-name="P21"/>
      <text:p text:style-name="P7">Ambelley rides appalled at a bustle of buggies, wagons and loud smoky fire wagons careening over horse droppings past waifs combing gutters where chamber pots pour from windows.</text:p>
      <text:p text:style-name="P21"/>
      <text:p text:style-name="P10">AMBELLEY</text:p>
      <text:p text:style-name="P16">(dismay)</text:p>
      <text:p text:style-name="P13">Declare! How can they live this way?</text:p>
      <text:p text:style-name="P21"/>
      <text:p text:style-name="P10">CABBIE</text:p>
      <text:p text:style-name="P13">Wat's yo' mean, Missy? Tis here's da fanciest part o' town! Fact, da 'hole state! Ebby-body who's anybody's gotta townhouse in Mobile town!</text:p>
      <text:p text:style-name="P21"/>
      <text:p text:style-name="P10">AMBELLEY</text:p>
      <text:p text:style-name="P16">(sheepishly)</text:p>
      <text:p text:style-name="P13">Sorry. I've been– spoiled by wonders.</text:p>
      <text:p text:style-name="P21"/>
      <text:p text:style-name="P10">CABBIE</text:p>
      <text:p text:style-name="P13">Oh? So's where's yo back from, li'l Missy? Paris? London? Rome? The moon?</text:p>
      <text:p text:style-name="P21"/>
      <text:p text:style-name="P10">AMBELLEY</text:p>
      <text:p text:style-name="P13">Too dusty.</text:p>
      <text:p text:style-name="P5"><text:soft-page-break/>EXT. PLATFORM – MOBILE &amp; OHIO R.R. DEPOT</text:p>
      <text:p text:style-name="P21"/>
      <text:p text:style-name="P7">Peeking behind freight, Lazar frowns as an agent tips his hat and gives Ambelley a Negro pass to give joyous Clotilda.</text:p>
      <text:p text:style-name="P21"/>
      <text:p text:style-name="P10">AMBELLEY</text:p>
      <text:p text:style-name="P13">Your travel pass, Clotilda. Now the Cincinnati train departs at four, and there, ask for the Quaker mission.</text:p>
      <text:p text:style-name="P21"/>
      <text:p text:style-name="P10">CLOTILDA</text:p>
      <text:p text:style-name="P13">I's re'member reel good, ma'am – er, Ambelley! Jus' likes yo' sneakin' me a'way Miss Anna! But how come she's actin' likes I's still waitin' on her? Did ja puts ah whammy on her?</text:p>
      <text:p text:style-name="P21"/>
      <text:p text:style-name="P10">AMBELLEY</text:p>
      <text:p text:style-name="P13">Just say you've like a blind habit!</text:p>
      <text:p text:style-name="P21"/>
      <text:p text:style-name="P10">CLOTILDA</text:p>
      <text:p text:style-name="P13">But yo' ain't got no shap'rone home!</text:p>
      <text:p text:style-name="P21"/>
      <text:p text:style-name="P10">AMBELLEY</text:p>
      <text:p text:style-name="P13">Don't fret, dear. I'm safer than a lion in a barnyard. Farewell sister!</text:p>
      <text:p text:style-name="P21"/>
      <text:p text:style-name="P7">Lazar smirks while they hug and Ambelley boards train. Behind him a swaggering dapper PLANTER with his family drops his cigar and nearby BLACK WORKERS on barrels watch, amused.</text:p>
      <text:p text:style-name="P21"/>
      <text:p text:style-name="P10">PLANTER</text:p>
      <text:p text:style-name="P13">Blamed! Boy–fetch my stodgy there!</text:p>
      <text:p text:style-name="P21"/>
      <text:p text:style-name="P7">Lazar ignores him and the piqued man flourishes his cane.</text:p>
      <text:p text:style-name="P21"/>
      <text:p text:style-name="P10">PLANTER (CONT'D)</text:p>
      <text:p text:style-name="P13">You deaf, boy? Fetch my stodgy!</text:p>
      <text:p text:style-name="P21"/>
      <text:p text:style-name="P7">Lazar snorts and the humiliated man swings his cane at him but he grabs and snaps it in half between two fingers. The train HOOTS and PULLS off and Lazar's way is blocked by young white men eager to thrash an ornery Negro. He snarls, itching to take them all on when he spots nearby workers and a black girl selling peaches. Fearing a mob's retaliation on them he grudgingly DUMBS DOWN and lifts a SHAKING arm at Planter.</text:p>
      <text:p text:style-name="P21"/>
      <text:p text:style-name="P10">LAZAR</text:p>
      <text:p text:style-name="P16">(feigned humility)</text:p>
      <text:p text:style-name="P13">Can't fetch, sah! I's got's tabbies!</text:p>
      <text:p text:style-name="P21"/>
      <text:p text:style-name="P10">PLANTER</text:p>
      <text:p text:style-name="P13">Tabbies? What in tarnation's that?</text:p>
      <text:p text:style-name="P21"/>
      <text:p text:style-name="P10">LAZAR</text:p>
      <text:p text:style-name="P13">From da swamp! Anythin' these here fingers touch done taint wit tabbies!</text:p>
      <text:p text:style-name="P10"><text:soft-page-break/>PLANTER</text:p>
      <text:p text:style-name="P13">What you ninnyin' about, boy?? Wait! Swamp? You mean tabes? Like – yellow jack?? Great thunder–!!</text:p>
      <text:p text:style-name="P21"/>
      <text:p text:style-name="P7">Alarmed, he scurries his family off while onlookers slink away. WORKERS 1 and 2, smoking corn cob pipes, chuckle.</text:p>
      <text:p text:style-name="P21"/>
      <text:p text:style-name="P10">WORKER 1</text:p>
      <text:p text:style-name="P13">Sure got'sum fool balls sassin' ah white man front hiz kin, boy! So why didn't ya whup all 'em buckas, huh??</text:p>
      <text:p text:style-name="P21"/>
      <text:p text:style-name="P10">LAZAR</text:p>
      <text:p text:style-name="P16">(tepidly eloquent)</text:p>
      <text:p text:style-name="P13">So they won't take it out – on her.</text:p>
      <text:p text:style-name="P21"/>
      <text:p text:style-name="P10">WORKER 2</text:p>
      <text:p text:style-name="P13">My-­My! Ah hi-­button fancy struttin' northin' nigger! Wat'cha doin' down hir, SAH? Ain't no pickin's up thair?</text:p>
      <text:p text:style-name="P21"/>
      <text:p text:style-name="P7">Lazar flicks the cane's halves at them which SPEARS their pipes, then buys the girl's peaches and frowns at far train.</text:p>
      <text:p text:style-name="P21"/>
      <text:p text:style-name="P5">INT. TRAIN – MISSISSIPPI COUNTRYSIDE – DUSK</text:p>
      <text:p text:style-name="P21"/>
      <text:p text:style-name="P7">A Negro PORTER enters the smoky rickety car while Ambelley soberly gazes out at passing placid towns and farms.</text:p>
      <text:p text:style-name="P21"/>
      <text:p text:style-name="P10">PORTER</text:p>
      <text:p text:style-name="P13">Vicksburg, ten minutes! Last stop!</text:p>
      <text:p text:style-name="P21"/>
      <text:p text:style-name="P10">AMBELLEY</text:p>
      <text:p text:style-name="P16">(whispering dismay)</text:p>
      <text:p text:style-name="P13">No! Can't be! Mustn't be!</text:p>
      <text:p text:style-name="P21"/>
      <text:p text:style-name="P7">SUPERIMPOSE HER POV of countryside with a CIVIL WAR SCENE of blasted fields and homes and towns aflame, bodies everywhere.</text:p>
      <text:p text:style-name="P21"/>
      <text:p text:style-name="P10">AMBELLEY (CONT'D)</text:p>
      <text:p text:style-name="P16">(blurting aloud)</text:p>
      <text:p text:style-name="P13">Please God, don't let it happen!</text:p>
      <text:p text:style-name="P21"/>
      <text:p text:style-name="P10">PORTER</text:p>
      <text:p text:style-name="P13">Miss? Kin I help you, Miss?</text:p>
      <text:p text:style-name="P21"/>
      <text:p text:style-name="P10">AMBELLEY</text:p>
      <text:p text:style-name="P16">(sheepishly composes)</text:p>
      <text:p text:style-name="P13">Uh? Er, no thank you, sir. I'm – just not used to these sort of trains.</text:p>
      <text:p text:style-name="P21"/>
      <text:p text:style-name="P10">PORTER</text:p>
      <text:p text:style-name="P13">Wat sorta trains, Miss?</text:p>
      <text:p text:style-name="P21"/>
      <text:p text:style-name="P10">AMBELLEY</text:p>
      <text:p text:style-name="P13">Ones with soot, noise and wheels –</text:p>
      <text:p text:style-name="P7"><text:soft-page-break/>Seeing passengers eying her, she gnashes lip and slumps low.</text:p>
      <text:p text:style-name="P21"/>
      <text:p text:style-name="P5">EXT. VICKSBURG – ROBERT SMITH'S CARRIAGES FOR LET – DUSK</text:p>
      <text:p text:style-name="P21"/>
      <text:p text:style-name="P7">Black freeman entrepreneur DANIEL SMITH, 22, shakes head helping Ambelley perch a buggy where she takes the reins.</text:p>
      <text:p text:style-name="P21"/>
      <text:p text:style-name="P10">DANIEL SMITH</text:p>
      <text:p text:style-name="P13">Sure you don't wanna wait for the mornin' boat to Natchez, Miss? Night's no time drivin' all way to Butternut fo' no man 'less a lady!</text:p>
      <text:p text:style-name="P21"/>
      <text:p text:style-name="P10">AMBELLEY</text:p>
      <text:p text:style-name="P13">Sir, in all my life I never dreamt such colors and aromas existed here, so I'm indulging them! I'll be fine, Danny. So strapping like your father, Robby! Same frown, twitching smile.</text:p>
      <text:p text:style-name="P21"/>
      <text:p text:style-name="P10">DANIEL SMITH</text:p>
      <text:p text:style-name="P13">Pa passed on last year, but I don't remember seein' you, Miss, but sure sounds likes yo' known him real long.</text:p>
      <text:p text:style-name="P21"/>
      <text:p text:style-name="P10">AMBELLEY</text:p>
      <text:p text:style-name="P16">(ruefully)</text:p>
      <text:p text:style-name="P13">Alas, not with the respect due him. All of you. Good night, Mr. Smith.</text:p>
      <text:p text:style-name="P21"/>
      <text:p text:style-name="P5">EXT. HIGHWAY BRIDGE – DEEP WOODS – PAST MIDNIGHT – FULL MOON</text:p>
      <text:p text:style-name="P21"/>
      <text:p text:style-name="P7">Ambelley reins horse long before bridge and SNIFFS, ears PERKING with her AMPLIFIED HEARING OF MEN LEERING. HER POV SCANS NIGHT LIKE DAY then she impishly smiles and drives on. Three HIGHWAYMEN under bridge leap out and stop her horse.</text:p>
      <text:p text:style-name="P21"/>
      <text:p text:style-name="P10">HIGHWAYMAN ONE</text:p>
      <text:p text:style-name="P13">Now ain't this a fine fancy filly greetin' us so late! Want company?</text:p>
      <text:p text:style-name="P21"/>
      <text:p text:style-name="P10">AMBELLEY</text:p>
      <text:p text:style-name="P13">Begone knaves! I'll not muss my skirts trashing the likes of you!</text:p>
      <text:p text:style-name="P21"/>
      <text:p text:style-name="P10">HIGHWAYMAN TWO</text:p>
      <text:p text:style-name="P13">Oh mi lord! I'm shaking! You boys?</text:p>
      <text:p text:style-name="P21"/>
      <text:p text:style-name="P10">HIGHWAYMAN THREE</text:p>
      <text:p text:style-name="P13">Yea! Let's show her highness how we treat a lady – Oh, mind her skirts!</text:p>
      <text:p text:style-name="P21"/>
      <text:p text:style-name="P7">They attempt to board but can't gain any hold or footing.</text:p>
      <text:p text:style-name="P21"/>
      <text:p text:style-name="P10">HIGHWAYMAN ONE</text:p>
      <text:p text:style-name="P16">(bewildered)</text:p>
      <text:p text:style-name="P13">Hey! Happenin'?? Can't hold on!</text:p>
      <text:p text:style-name="P10"><text:soft-page-break/>HIGHWAYMAN TWO</text:p>
      <text:p text:style-name="P13">Slipperier than a greased pig!</text:p>
      <text:p text:style-name="P21"/>
      <text:p text:style-name="P7">She grabs him up like a doll and flings him far away.</text:p>
      <text:p text:style-name="P21"/>
      <text:p text:style-name="P10">AMBELLEY</text:p>
      <text:p text:style-name="P13">Keith Johnson, Clem Carson, Josh Kettle! Such naughty boys you!</text:p>
      <text:p text:style-name="P21"/>
      <text:p text:style-name="P10">HIGHWAYMAN THREE</text:p>
      <text:p text:style-name="P13">How – How you know our names??</text:p>
      <text:p text:style-name="P21"/>
      <text:p text:style-name="P10">AMBELLEY</text:p>
      <text:p text:style-name="P13">Not much else radiating 'tween those filthy ears! Now meet my friends!</text:p>
      <text:p text:style-name="P16">(witch-­like cackle)</text:p>
      <text:p text:style-name="P21"/>
      <text:p text:style-name="P7">The men suddenly scream and cower together in terror.</text:p>
      <text:p text:style-name="P21"/>
      <text:p text:style-name="P10">HIGHWAYMEN ALL</text:p>
      <text:p text:style-name="P13">Omigod!! Demons! Devils! HELP!!</text:p>
      <text:p text:style-name="P21"/>
      <text:p text:style-name="P7">Their illusions vanish and they shake with relief.</text:p>
      <text:p text:style-name="P21"/>
      <text:p text:style-name="P10">AMBELLEY</text:p>
      <text:p text:style-name="P13">Now you rascals have a fate to pick; repent at the sheriff's office – or party with me for all eternity!</text:p>
      <text:p text:style-name="P21"/>
      <text:p text:style-name="P10">HIGHWAYMAN ONE</text:p>
      <text:p text:style-name="P13">I'm repentin', ma'am! I'm repentin'!</text:p>
      <text:p text:style-name="P21"/>
      <text:p text:style-name="P10">HIGHWAYMAN TWO</text:p>
      <text:p text:style-name="P13">It's done! I swear!!!</text:p>
      <text:p text:style-name="P21"/>
      <text:p text:style-name="P10">AMBELLEY</text:p>
      <text:p text:style-name="P13">And bathe! Just ruin the magnolias!</text:p>
      <text:p text:style-name="P21"/>
      <text:p text:style-name="P7">She cat-­hisses and they run like hell and she chortles.</text:p>
      <text:p text:style-name="P21"/>
      <text:p text:style-name="P10">AMBELLEY (CONT'D)</text:p>
      <text:p text:style-name="P13">Declare! More fun than a mouse at a ball!</text:p>
      <text:p text:style-name="P21"/>
      <text:p text:style-name="P7">OUR POV PULLS BACK behind a tree where Lazar's shaking head.</text:p>
      <text:p text:style-name="P21"/>
      <text:p text:style-name="P5">EXT. DEEP WOODS MEADOW – DAWN TWILIGHT</text:p>
      <text:p text:style-name="P21"/>
      <text:p text:style-name="P7">While her horse sips a pond and Ambelley naps on grassy bank, OUR LOW POV follows behind buckskin boots walking towards her. With a TEENAGE DEMEANOR she starts awake and gasps in alarm and scrambles back as Lazar ominously advances.</text:p>
      <text:p text:style-name="P21"/>
      <text:p text:style-name="P10">LAZAR</text:p>
      <text:p text:style-name="P16">(snickering)</text:p>
      <text:p text:style-name="P13">Now what's an ivory doe doing dozin' all alone out the middle of nowhere?</text:p>
      <text:p text:style-name="P10"><text:soft-page-break/>AMBELLEY</text:p>
      <text:p text:style-name="P16">(teenage persona)</text:p>
      <text:p text:style-name="P13">Who – who are you?? Go away!!</text:p>
      <text:p text:style-name="P21"/>
      <text:p text:style-name="P10">LAZAR</text:p>
      <text:p text:style-name="P13">Broke my humps to catch you out of the blue and this' the thanks I get??</text:p>
      <text:p text:style-name="P21"/>
      <text:p text:style-name="P10">AMBELLEY</text:p>
      <text:p text:style-name="P16">(terrified)</text:p>
      <text:p text:style-name="P13">You're out of your cotton pickin' mind!! Don't you dare touch me if you know what's good your big black hide!</text:p>
      <text:p text:style-name="P21"/>
      <text:p text:style-name="P7">She desperately grabs a LARGE fallen branch that she swings at him but which SHATTERS on his blocking arm.</text:p>
      <text:p text:style-name="P21"/>
      <text:p text:style-name="P10">LAZAR</text:p>
      <text:p text:style-name="P13">Gotta do better than that, doe!</text:p>
      <text:p text:style-name="P21"/>
      <text:p text:style-name="P7">She throws a rock that WHISTLES by his easy duck then another before he grabs her and she flails at his chest.</text:p>
      <text:p text:style-name="P21"/>
      <text:p text:style-name="P10">AMBELLEY</text:p>
      <text:p text:style-name="P13">Let me go!! Let me go you bull nigger else you'll horsewhipped raw!</text:p>
      <text:p text:style-name="P21"/>
      <text:p text:style-name="P10">LAZAR</text:p>
      <text:p text:style-name="P13">Mouth needs a good rinse, brat!</text:p>
      <text:p text:style-name="P21"/>
      <text:p text:style-name="P7">He HURTLES her SHRIEKING into pond, her fingernails RIPPING his shirt on her way, exposing his own DODECAHEDRAL PENDANT. She thrashes up and indignantly treads ashore, WITH EACH STEP DRYING OFF TO FULL to deliver a staggering slap on his face.</text:p>
      <text:p text:style-name="P21"/>
      <text:p text:style-name="P10">LAZAR (CONT'D)</text:p>
      <text:p text:style-name="P16">(wryly flexing jaw)</text:p>
      <text:p text:style-name="P13">Could've killed a man, woman!</text:p>
      <text:p text:style-name="P21"/>
      <text:p text:style-name="P10">AMBELLEY</text:p>
      <text:p text:style-name="P16">(matronly mien)</text:p>
      <text:p text:style-name="P13">How dare you block my mind like a dirty weasel! Supervisor or not!</text:p>
      <text:p text:style-name="P21"/>
      <text:p text:style-name="P10">LAZAR</text:p>
      <text:p text:style-name="P13">Had your fun dizzing heads on the way here! Throwing your maxy around like a damn fool whore! Just who the hell authorized a Chroni here unsealed?</text:p>
      <text:p text:style-name="P21"/>
      <text:p text:style-name="P10">AMBELLEY</text:p>
      <text:p text:style-name="P16">(preening dress)</text:p>
      <text:p text:style-name="P13">Needn't cuss! Theon accorded me the dignity of coming home with my wits intact to reward my epiphany and enlightenment. So you could've been more civil forgiving my fay lapses!</text:p>
      <text:p text:style-name="P10"><text:soft-page-break/>LAZAR</text:p>
      <text:p text:style-name="P16">(snickering)</text:p>
      <text:p text:style-name="P13">"Civil"? Like your tender greeting?</text:p>
      <text:p text:style-name="P21"/>
      <text:p text:style-name="P10">AMBELLEY</text:p>
      <text:p text:style-name="P16">(blushing slight)</text:p>
      <text:p text:style-name="P13">You blocked my Hypatia memories! You know very well I'm no longer my past!</text:p>
      <text:p text:style-name="P21"/>
      <text:p text:style-name="P10">LAZAR</text:p>
      <text:p text:style-name="P13">Sure washes your hands, uh?</text:p>
      <text:p text:style-name="P21"/>
      <text:p text:style-name="P10">AMBELLEY</text:p>
      <text:p text:style-name="P16">(primly rebuking)</text:p>
      <text:p text:style-name="P13">Aren't we resurrects supposed to let bygones be bygones, sir?</text:p>
      <text:p text:style-name="P21"/>
      <text:p text:style-name="P10">LAZAR</text:p>
      <text:p text:style-name="P13">And just because you can't see 'em don't mean my scars aren't there!</text:p>
      <text:p text:style-name="P21"/>
      <text:p text:style-name="P7">He circles her, eying her head to toe, grudgingly impressed.</text:p>
      <text:p text:style-name="P21"/>
      <text:p text:style-name="P10">LAZAR (CONT'D)</text:p>
      <text:p text:style-name="P13">Uh-­Uh-­UH! THE Margarietta Mae Clayton in all her dewy dusky glory!</text:p>
      <text:p text:style-name="P21"/>
      <text:p text:style-name="P10">AMBELLEY</text:p>
      <text:p text:style-name="P13">Utter my name like a witch's!</text:p>
      <text:p text:style-name="P21"/>
      <text:p text:style-name="P10">LAZAR</text:p>
      <text:p text:style-name="P13">Fits. Dixie's fire-­­­eating darlin', fanning the fever here wild to keep all your white tushes cushy on top millions of broken black backs!</text:p>
      <text:p text:style-name="P21"/>
      <text:p text:style-name="P10">AMBELLEY</text:p>
      <text:p text:style-name="P16">(soberly defensive)</text:p>
      <text:p text:style-name="P13">That was – another life ago!</text:p>
      <text:p text:style-name="P21"/>
      <text:p text:style-name="P10">LAZAR</text:p>
      <text:p text:style-name="P13">Huh! And once I seal you it'll be like the queen bee's come home to feather her crap all over again!</text:p>
      <text:p text:style-name="P21"/>
      <text:p text:style-name="P10">AMBELLEY</text:p>
      <text:p text:style-name="P13">But it's different now! I'll believe I was raised here than Savannah by Jeffrey and Claire and living a niche that's – barely been lived!</text:p>
      <text:p text:style-name="P21"/>
      <text:p text:style-name="P10">LAZAR</text:p>
      <text:p text:style-name="P13">Ain't that irony! Her lily highness, all snug in her grandson's bastard's skin! Too bad you didn't bury her deep 'nuff to spare you shame now!</text:p>
      <text:p text:style-name="P21"/>
      <text:p text:style-name="P7"><text:soft-page-break/>Bridling, Ambelley grabs his hands to wrap about her neck.</text:p>
      <text:p text:style-name="P21"/>
      <text:p text:style-name="P10">AMBELLEY</text:p>
      <text:p text:style-name="P13">Then take these hocks and squeeze till it pops!! Do it, Lazarus Titus Hammerman! Keep me from repeating past sins! Surely such hate can override your curb! Go on! Crush the breath from me behind Hypatia's back! They'll believe your charge fell off a horse and broke her neck! Do it!</text:p>
      <text:p text:style-name="P21"/>
      <text:p text:style-name="P7">He eyes her scornfully and wrests away, wryly muttering.</text:p>
      <text:p text:style-name="P21"/>
      <text:p text:style-name="P10">LAZAR</text:p>
      <text:p text:style-name="P13">Wouldn't be enough now anyway.</text:p>
      <text:p text:style-name="P21"/>
      <text:p text:style-name="P10">AMBELLEY</text:p>
      <text:p text:style-name="P13">Mercy me! Or thank my shade? Then I nearly cheated you the pleasure had I chose to sleep with my clan than live in paradise! But MacGaelyn blood must never abandon Butternut! Ever!...</text:p>
      <text:p text:style-name="P16">(solemnly)</text:p>
      <text:p text:style-name="P13">Besides, someone's tears must water our memory. How ironic I've one as yourself to thank for my salvation – or is salvaging souls more apt?</text:p>
      <text:p text:style-name="P21"/>
      <text:p text:style-name="P10">LAZAR</text:p>
      <text:p text:style-name="P16">(demurring)</text:p>
      <text:p text:style-name="P13">I just hunt and tag Chroni candidates for retrieval and tap them afterward.</text:p>
      <text:p text:style-name="P21"/>
      <text:p text:style-name="P10">AMBELLEY</text:p>
      <text:p text:style-name="P13">"Just"? You did far more than "just" assign me a niche that wasn't mine!</text:p>
      <text:p text:style-name="P21"/>
      <text:p text:style-name="P10">LAZAR</text:p>
      <text:p text:style-name="P13">Uh, Ambelley needed a fresh mind –</text:p>
      <text:p text:style-name="P21"/>
      <text:p text:style-name="P10">AMBELLEY</text:p>
      <text:p text:style-name="P13">Why bother – with other MacGaelyns more whole and worthy? Just deserts for my past? Or to savor the angst of a mother who's outlive all her kin? Yes, Lazarus; you chose my hell well!</text:p>
      <text:p text:style-name="P21"/>
      <text:p text:style-name="P10">LAZAR</text:p>
      <text:p text:style-name="P13">Saying I tagged you just to – to...?</text:p>
      <text:p text:style-name="P16">(contritely aside)</text:p>
      <text:p text:style-name="P13">I – I...look. You got to understand. That plantation! Whips. Being treated and hunted like a dog. No. No, you're right. I was – it wasn't professional taking it out on you. Supposed to be beyond all that every way now. Sorry.</text:p>
      <text:p text:style-name="P7"><text:soft-page-break/>She humbly curtsies deep before his flattered surprise.</text:p>
      <text:p text:style-name="P21"/>
      <text:p text:style-name="P10">AMBELLEY</text:p>
      <text:p text:style-name="P13">Then, who am I to pitch stones, sir.</text:p>
      <text:p text:style-name="P21"/>
      <text:p text:style-name="P10">LAZAR</text:p>
      <text:p text:style-name="P16">(nonplused, abashed)</text:p>
      <text:p text:style-name="P13">Uh? Er, thanks. Got to say you're one graceful lady, Margarietta. Coming back unsealed. Facing me and what you were, before it's all blown away...</text:p>
      <text:p text:style-name="P16">(looks north)</text:p>
      <text:p text:style-name="P13">And it sure can't come soon enough.</text:p>
      <text:p text:style-name="P21"/>
      <text:p text:style-name="P10">AMBELLEY</text:p>
      <text:p text:style-name="P13">Almost gloating! How could you, after all the suffering and inhumanity you've seen around this planet?</text:p>
      <text:p text:style-name="P21"/>
      <text:p text:style-name="P10">LAZAR</text:p>
      <text:p text:style-name="P13">Had our share right here for three hundred years, and if all the dandy bastards running these parts rather snap than bend, then getting their just due's all well and fine with me!</text:p>
      <text:p text:style-name="P21"/>
      <text:p text:style-name="P7">She starts to balk but restrains self with a sober nod.</text:p>
      <text:p text:style-name="P21"/>
      <text:p text:style-name="P5">EXT. BUTTERNUT ROAD – RIVER BLUFF OVERLOOKING PLANTATION</text:p>
      <text:p text:style-name="P21"/>
      <text:p text:style-name="P7">Driving buggy, Lazar scowls at Ambelley's elation at slaves working bottom land cotton fields. SOUND OVER SLAVES SINGING.</text:p>
      <text:p text:style-name="P21"/>
      <text:p text:style-name="P10">AMBELLEY</text:p>
      <text:p text:style-name="P13">Our farm!! Our field hands! O hear them chanting a choir like I've only just left! Like hearing family again!</text:p>
      <text:p text:style-name="P21"/>
      <text:p text:style-name="P10">LAZAR</text:p>
      <text:p text:style-name="P13">Well, they really are now, right?</text:p>
      <text:p text:style-name="P21"/>
      <text:p text:style-name="P7">Her throat catches and she remorsefully eyes her hands.</text:p>
      <text:p text:style-name="P21"/>
      <text:p text:style-name="P10">AMBELLEY</text:p>
      <text:p text:style-name="P13">Yes, and I feel a cowbird with blood on its wings being in her skin! O Lazar! Haven't you ever wished you could shuck your curbs and help??</text:p>
      <text:p text:style-name="P21"/>
      <text:p text:style-name="P10">LAZAR</text:p>
      <text:p text:style-name="P16">(grimly)</text:p>
      <text:p text:style-name="P13">I wished a lot when at first, but it's all we can do here – or should.</text:p>
      <text:p text:style-name="P21"/>
      <text:p text:style-name="P10">AMBELLEY</text:p>
      <text:p text:style-name="P13">"All"?? With talents we'd never dreamt of to set things right now?</text:p>
      <text:p text:style-name="P10"><text:soft-page-break/>LAZAR</text:p>
      <text:p text:style-name="P13">Hypatia tinkered with that once. Just ticked off a war for the trouble. World's a fluky chessboard, lady, no matter what the Menders say, right?</text:p>
      <text:p text:style-name="P21"/>
      <text:p text:style-name="P10">AMBELLEY</text:p>
      <text:p text:style-name="P16">(demurring)</text:p>
      <text:p text:style-name="P13">I – wouldn't know. Hypatian politics never wooed me like its wonders.</text:p>
      <text:p text:style-name="P21"/>
      <text:p text:style-name="P10">LAZAR</text:p>
      <text:p text:style-name="P13">My point it's better look, not touch. Why we Supervisors got curbs and scan­ning's automatic so you Chronis can graze brains and none the wiser.</text:p>
      <text:p text:style-name="P21"/>
      <text:p text:style-name="P10">AMBELLEY</text:p>
      <text:p text:style-name="P13">A blissfully vain seventeen again in someone else's skin? You outsmarted yourself; Who'd believe that I was once – a poor witless crippled girl?</text:p>
      <text:p text:style-name="P21"/>
      <text:p text:style-name="P10">LAZAR</text:p>
      <text:p text:style-name="P13">Hey, lots of folks still believe in holy springs and mystic potions, and once the word gets out, Butternut's new miracle hostess will be drawing movers and shakers here like bees to honey! Man, all 'em archivists back "Hy" just gonna love you, doe!</text:p>
      <text:p text:style-name="P21"/>
      <text:p text:style-name="P7">They stop before a <text:span text:style-name="T4">hilltop mansion's oak</text:span>-­lined driveway.</text:p>
      <text:p text:style-name="P21"/>
      <text:p text:style-name="P10">AMBELLEY</text:p>
      <text:p text:style-name="P13">Butternut! Home!!</text:p>
      <text:p text:style-name="P21"/>
      <text:p text:style-name="P7">She gasps when he turns and raises his hands to her temples.</text:p>
      <text:p text:style-name="P21"/>
      <text:p text:style-name="P10">LAZAR</text:p>
      <text:p text:style-name="P13">Now, just a little massage and in a blink you'll wake back in Hypatia with this niche all behind you!</text:p>
      <text:p text:style-name="P21"/>
      <text:p text:style-name="P10">AMBELLEY</text:p>
      <text:p text:style-name="P16">(anxiously pleading)</text:p>
      <text:p text:style-name="P13">Lazar – wait! Can't you – please seal me later? This is my final farewell!</text:p>
      <text:p text:style-name="P21"/>
      <text:p text:style-name="P10">LAZAR</text:p>
      <text:p text:style-name="P13">Can't be messing any from your past.</text:p>
      <text:p text:style-name="P21"/>
      <text:p text:style-name="P10">AMBELLEY</text:p>
      <text:p text:style-name="P13">How much can I change the world just hugging them? I can pose my own past! Lazarus, I bore sixteen children here and it all may soon be ashes! I beg!</text:p>
      <text:p text:style-name="P7"><text:soft-page-break/>Mulling her dewy eyes then grudgingly whips the reins onward.</text:p>
      <text:p text:style-name="P21"/>
      <text:p text:style-name="P5">EXT. BUTTERNUT MANSION'S FRONT VERANDA</text:p>
      <text:p text:style-name="P21"/>
      <text:p text:style-name="P7">Field hands race the buggy down the driveway to courtyard while trim servants emerge the mansion along with overseer LEEDS, 41; Mammy FLORA, 55; lanky house servant ISAAC, 57, and LIMPING maid PANSY, 19. The buggy's mobbed while a boy groom helps Ambelley stepping down while Lazar stays seated watching them incredulously eye Ambelley. Leeds warily so.</text:p>
      <text:p text:style-name="P21"/>
      <text:p text:style-name="P10">AMBELLEY</text:p>
      <text:p text:style-name="P16">(girlishly prim)</text:p>
      <text:p text:style-name="P13">Declare! Feels I'm on stage! My goodness! Is that you, Flora? Flora!!</text:p>
      <text:p text:style-name="P21"/>
      <text:p text:style-name="P10">FLORA</text:p>
      <text:p text:style-name="P13">Am – Am – Ambelley baby??...</text:p>
      <text:p text:style-name="P21"/>
      <text:p text:style-name="P7">Ambelley embraces Flora who first tentatively holds her before a familiarity draws her closer. Leeds nods, satisfied.</text:p>
      <text:p text:style-name="P21"/>
      <text:p text:style-name="P10">FLORA (CONT'D)</text:p>
      <text:p text:style-name="P16">(sputtering tears)</text:p>
      <text:p text:style-name="P13">Honeychild! It's you! Really you!!</text:p>
      <text:p text:style-name="P21"/>
      <text:p text:style-name="P10">AMBELLEY</text:p>
      <text:p text:style-name="P13">You haven't changed–and don't! It's what makes homecoming so precious!</text:p>
      <text:p text:style-name="P21"/>
      <text:p text:style-name="P10">FLORA</text:p>
      <text:p text:style-name="P13">Lordy! Lis'sen to dat angel voice! 'Xactly like Miz Claire's talkin'!</text:p>
      <text:p text:style-name="P21"/>
      <text:p text:style-name="P10">AMBELLEY</text:p>
      <text:p text:style-name="P13">Well, why shouldn't I take after mama? I may've been trapped in a mute broken body, but my mind and senses were busy reaping everyone's ways!</text:p>
      <text:p text:style-name="P21"/>
      <text:p text:style-name="P10">FLORA</text:p>
      <text:p text:style-name="P13">Den praise da Lawd! Yo's a miracle! When's we read yo's in Lawds bathin' in dat holy spring instead'a in da bottom o' da sea, we's all done shook da earth dancing! Isaac, come over here! She ain't no spook, mon!</text:p>
      <text:p text:style-name="P21"/>
      <text:p text:style-name="P7">Dubiously, Isaac moves up for Ambelley's brief hug.</text:p>
      <text:p text:style-name="P21"/>
      <text:p text:style-name="P10">AMBELLEY</text:p>
      <text:p text:style-name="P13">So glad to see you again, Isaac!</text:p>
      <text:p text:style-name="P21"/>
      <text:p text:style-name="P10">ISAAC</text:p>
      <text:p text:style-name="P13">Uh, hullo home, Miz Amb! Yo's sure looks purdy now! Not even limpin' no more! Hardly looks yurself at tall!</text:p>
      <text:p text:style-name="P10"><text:soft-page-break/>FLORA</text:p>
      <text:p text:style-name="P13">Course, prunehead! Dat spring's done cured dis child fum's head to toe! Li'ka shiny new pearl outta a pebble!</text:p>
      <text:p text:style-name="P21"/>
      <text:p text:style-name="P10">LEEDS</text:p>
      <text:p text:style-name="P13">Certainly is! Welcome home, Miss Ambelley! It's indeed a miracle!</text:p>
      <text:p text:style-name="P21"/>
      <text:p text:style-name="P10">AMBELLEY</text:p>
      <text:p text:style-name="P16">(politely)</text:p>
      <text:p text:style-name="P13">Please to see you again, Jules – Mr. Leeds. So much my surprising you all!</text:p>
      <text:p text:style-name="P21"/>
      <text:p text:style-name="P10">LEEDS</text:p>
      <text:p text:style-name="P13">Er yes, last night we received a telegraph from your father's Mobile attorneys that you landed, and now all Saraland County rejoices!</text:p>
      <text:p text:style-name="P21"/>
      <text:p text:style-name="P10">AMBELLEY</text:p>
      <text:p text:style-name="P13">Thank you, Mr. Leeds.</text:p>
      <text:p text:style-name="P21"/>
      <text:p text:style-name="P10">LEEDS</text:p>
      <text:p text:style-name="P13">Please accept my condolences. Your father was a true son of the South and your mother a sainted daughter. God have mercy on them all!</text:p>
      <text:p text:style-name="P21"/>
      <text:p text:style-name="P10">AMBELLEY</text:p>
      <text:p text:style-name="P13">Thank you, sir. So how fairs things?</text:p>
      <text:p text:style-name="P21"/>
      <text:p text:style-name="P10">LEEDS</text:p>
      <text:p text:style-name="P13">Well, as your father's overseer and steward I've kept his estate up to his spit and polish with each nigger accounted for and productive – as his executors will certainly attest!</text:p>
      <text:p text:style-name="P21"/>
      <text:p text:style-name="P7">Lazar's barely muted snicker draws looks and Leeds' frown.</text:p>
      <text:p text:style-name="P21"/>
      <text:p text:style-name="P10">AMBELLEY</text:p>
      <text:p text:style-name="P16">(aloud to all)</text:p>
      <text:p text:style-name="P13">I'm just so overjoyed my heart can't gush! I would've mailed you about what happened after the accident, but the gracious nuns who found and sent me to Lourdes begged my confidence. I know you're all plump with questions, but I need a breather first! Oh, this is Lazarus Hammerman, a road mechanic all the way from Boston, who's graciously escorted me from Vicksburg all night on his way, so we'll repay his chivalry by putting him up for the night. Isaac, please see he's freshed up nicely in Merry Town?</text:p>
      <text:p text:style-name="P10"><text:soft-page-break/>ISAAC</text:p>
      <text:p text:style-name="P13">Yes ma'am, Miz Amb!</text:p>
      <text:p text:style-name="P21"/>
      <text:p text:style-name="P10">LAZAR</text:p>
      <text:p text:style-name="P13">Night? Er, but I'm moving on –</text:p>
      <text:p text:style-name="P21"/>
      <text:p text:style-name="P10">AMBELLEY</text:p>
      <text:p text:style-name="P13">Later Lazarus. Now, Mr. Leeds, I–</text:p>
      <text:p text:style-name="P21"/>
      <text:p text:style-name="P10">LAZAR</text:p>
      <text:p text:style-name="P13">We gotta talk, "ma'am" – now!</text:p>
      <text:p text:style-name="P21"/>
      <text:p text:style-name="P7">Flora and Isaac exchange startled looks, Leeds blinks aback.</text:p>
      <text:p text:style-name="P21"/>
      <text:p text:style-name="P10">LEEDS</text:p>
      <text:p text:style-name="P16">(indignantly)</text:p>
      <text:p text:style-name="P13">Heed your mistress, boy!</text:p>
      <text:p text:style-name="P21"/>
      <text:p text:style-name="P7">Lazar smirks and Charles reaches for his lash but Ambelley flounces between them with a dismissive twitter.</text:p>
      <text:p text:style-name="P21"/>
      <text:p text:style-name="P10">AMBELLEY</text:p>
      <text:p text:style-name="P13">Lazarus just needs a li'l grace spell to adjust our ways! After all, those Yankees would dearly love to say that we heartless Caesars don't even treat free darkies fair! Lazarus, please honor our hospitality?</text:p>
      <text:p text:style-name="P21"/>
      <text:p text:style-name="P7">Stifling a smirk, Lazar follows Isaac around the house.</text:p>
      <text:p text:style-name="P21"/>
      <text:p text:style-name="P10">LEEDS</text:p>
      <text:p text:style-name="P13">Pardon, Missy, but if you're to be respected as their new mistress never let insolent niggers go unchecked, especially in front your own! Your grandmother would've seen that he –</text:p>
      <text:p text:style-name="P21"/>
      <text:p text:style-name="P10">AMBELLEY</text:p>
      <text:p text:style-name="P13">She's gone, sir. And henceforth do address me as "ma'am."</text:p>
      <text:p text:style-name="P21"/>
      <text:p text:style-name="P5">EXT. ROAD TO SLAVE DIGS</text:p>
      <text:p text:style-name="P21"/>
      <text:p text:style-name="P7">Isaac admonishes Lazar as they head toward a village of slave quarters where CHANTING dancers circle a fire.</text:p>
      <text:p text:style-name="P21"/>
      <text:p text:style-name="P10">ISAAC</text:p>
      <text:p text:style-name="P13">Yo don't nebber buck da overseer like dat! Good thin' Miss Am hopped in!</text:p>
      <text:p text:style-name="P21"/>
      <text:p text:style-name="P10">LAZAR</text:p>
      <text:p text:style-name="P16">(snickering)</text:p>
      <text:p text:style-name="P13">I don't hide behind anyone's skirt!</text:p>
      <text:p text:style-name="P21"/>
      <text:p text:style-name="P10">ISAAC</text:p>
      <text:p text:style-name="P13">So wat's a free buck doin' here fo'?</text:p>
      <text:p text:style-name="P10"><text:soft-page-break/>LAZAR</text:p>
      <text:p text:style-name="P13">Paying off a debt you can't imagine.</text:p>
      <text:p text:style-name="P21"/>
      <text:p text:style-name="P10">ISAAC</text:p>
      <text:p text:style-name="P13">Payin' off for what?</text:p>
      <text:p text:style-name="P21"/>
      <text:p text:style-name="P10">LAZAR</text:p>
      <text:p text:style-name="P13">Mistakes. All kinds of mistakes.</text:p>
      <text:p text:style-name="P21"/>
      <text:p text:style-name="P5">INT. SALON – HAMMERMAN TOWNHOUSE – BOSTON – 1838 – NIGHT</text:p>
      <text:p text:style-name="P21"/>
      <text:p text:style-name="P7">Black gentry Hammerman family and teen Lazar are entertained by elegant sister on piano who curtsies to applause and tea.</text:p>
      <text:p text:style-name="P21"/>
      <text:p text:style-name="P10">ISAAC (V.O.)</text:p>
      <text:p text:style-name="P13">So yo's a mechanic from Boston town, eh? Talk pretty well-­heeled too!</text:p>
      <text:p text:style-name="P21"/>
      <text:p text:style-name="P10">LAZAR (V.O.)</text:p>
      <text:p text:style-name="P13">Pa was Ben Banneker's apprentice before opening his own shop...</text:p>
      <text:p text:style-name="P21"/>
      <text:p text:style-name="P5">INT. HAMMERMAN MECHANICS SHOP – BOSTON – 1831</text:p>
      <text:p text:style-name="P21"/>
      <text:p text:style-name="P7">Under strict father's eye, teen Lazarus brings chronometers and sextants to explorers whom he wistfully watches walk out.</text:p>
      <text:p text:style-name="P21"/>
      <text:p text:style-name="P10">LAZAR (V.O.)</text:p>
      <text:p text:style-name="P13">He taught me to fix fine machines, but I wanted to use them. For real.</text:p>
      <text:p text:style-name="P21"/>
      <text:p text:style-name="P5">EXT. FREMONT EXPEDITION CAMP – ROCKY MOUNTAINS – 1846</text:p>
      <text:p text:style-name="P21"/>
      <text:p text:style-name="P7">Mountain man-­garbed Lazar surveys for Fremont encampment between smiling back at peeking Indian girls.</text:p>
      <text:p text:style-name="P21"/>
      <text:p text:style-name="P10">LAZAR (V.O.)</text:p>
      <text:p text:style-name="P13">So I left ho– uh, signed up with John Fremont's expedition, and ended up helping him start a damn war.</text:p>
      <text:p text:style-name="P21"/>
      <text:p text:style-name="P5">EXT. MEXICAN WAR, MOLINO DEL REY, MEXICO – 1848</text:p>
      <text:p text:style-name="P21"/>
      <text:p text:style-name="P7">OUR POV of behind Calvary scout Lazar lying atop MAYAN PYRAMID rises to reveal an idle Mexican Army on a plain beyond. He waves in a rush of U.S. troops from over a hill, and is appalled at a take-­no-­prisoners slaughter before him.</text:p>
      <text:p text:style-name="P21"/>
      <text:p text:style-name="P10">ISAAC (V.O.)</text:p>
      <text:p text:style-name="P13">Yo's wuz da Mex war?</text:p>
      <text:p text:style-name="P21"/>
      <text:p text:style-name="P10">LAZAR (V.O.)</text:p>
      <text:p text:style-name="P13">Calvary scout. Got more "adventure" than I ever bargained for...</text:p>
      <text:p text:style-name="P16">(bitterly)</text:p>
      <text:p text:style-name="P13">And after all that hurt and blood, I got – sidelined on my way home...</text:p>
      <text:p text:style-name="P5"><text:soft-page-break/>EXT. EAST TEXAS</text:p>
      <text:p text:style-name="P21"/>
      <text:p text:style-name="P7">MONTAGE of Lazar in worn Scout uniform on road being jumped by bounty hunters, and after a hard fight is lassoed and sold off to a tobacco plantation where he's WHIPPED to work fields next to Dulcy who smiles at him.</text:p>
      <text:p text:style-name="P21"/>
      <text:p text:style-name="P5">EXT. ROAD TO SLAVE DIGS</text:p>
      <text:p text:style-name="P21"/>
      <text:p text:style-name="P7">As they approach dance circle, willowy dancer PLUM, 23, eyes Lazar being greeted by grizzled sage WOODY, 41, while burly field foreman TITUS, 25, frowns at her interest.</text:p>
      <text:p text:style-name="P21"/>
      <text:p text:style-name="P10">WOODY</text:p>
      <text:p text:style-name="P13">I'm Woody! So, yo' ta Yankee boy wits a knack fo's fixin' things, uh? Miss Am dun did yo' a favor takin' yo' in. Got lotsa work since ta carpenter runs off an' got shot by da patrols!</text:p>
      <text:p text:style-name="P21"/>
      <text:p text:style-name="P10">LAZAR</text:p>
      <text:p text:style-name="P13">Guess all work no pay got to him, uh?</text:p>
      <text:p text:style-name="P21"/>
      <text:p text:style-name="P10">TITUS</text:p>
      <text:p text:style-name="P13">Wat yo' mean, fancy boy? Used to be ebby nigger pined o' runnin' north, but now massers lets yo' work yur freedom off den stay on to earn yur keep so most folks stay put now, 'specially whens ain't nuthin' up north to fly to! Not no cabin or's bed or food garden to calls yo' own!</text:p>
      <text:p text:style-name="P21"/>
      <text:p text:style-name="P10">LAZAR</text:p>
      <text:p text:style-name="P13">Overseer's boy all right.</text:p>
      <text:p text:style-name="P21"/>
      <text:p text:style-name="P7">Woody hides grin from Titus' glower while they watch dancers. Drummer DAMON, 24, notices Lazar's quiet head shake.</text:p>
      <text:p text:style-name="P21"/>
      <text:p text:style-name="P10">DAMON</text:p>
      <text:p text:style-name="P13">Wat, mon? Ain't Yankee style?</text:p>
      <text:p text:style-name="P21"/>
      <text:p text:style-name="P10">LAZAR</text:p>
      <text:p text:style-name="P13">Right beat, just the wrong steps.</text:p>
      <text:p text:style-name="P21"/>
      <text:p text:style-name="P7">The dancers, overhearing a stranger, slow to a stop.</text:p>
      <text:p text:style-name="P21"/>
      <text:p text:style-name="P10">WOODY</text:p>
      <text:p text:style-name="P13">Ain't nothun' wrong! We's been dancin' da same since our folk's folks comes off the boat!</text:p>
      <text:p text:style-name="P21"/>
      <text:p text:style-name="P10">LAZAR</text:p>
      <text:p text:style-name="P13">Well, it's dropped something handed down. Almost like a Zawaii wedding waltz with wild shuffling mixed in.</text:p>
      <text:p text:style-name="P21"/>
      <text:p text:style-name="P10"><text:soft-page-break/>TITUS</text:p>
      <text:p text:style-name="P13">How yo' know, mon? Bin back thair?</text:p>
      <text:p text:style-name="P21"/>
      <text:p text:style-name="P10">LAZAR</text:p>
      <text:p text:style-name="P13">I – travel a lot. My job.</text:p>
      <text:p text:style-name="P21"/>
      <text:p text:style-name="P10">PLUM</text:p>
      <text:p text:style-name="P16">(incredulous)</text:p>
      <text:p text:style-name="P13">Yo' been to Africa – an' yo' came back? But why??</text:p>
      <text:p text:style-name="P21"/>
      <text:p text:style-name="P10">LAZAR</text:p>
      <text:p text:style-name="P13">Didn't forget where I came from.</text:p>
      <text:p text:style-name="P21"/>
      <text:p text:style-name="P10">TITUS</text:p>
      <text:p text:style-name="P16">(scoffing)</text:p>
      <text:p text:style-name="P13">Den show us, fancy free Mon! Sho' how we dirt niggars supposed to dance!</text:p>
      <text:p text:style-name="P21"/>
      <text:p text:style-name="P10">LAZAR</text:p>
      <text:p text:style-name="P13">I just like to watch.</text:p>
      <text:p text:style-name="P21"/>
      <text:p text:style-name="P10">TITUS</text:p>
      <text:p text:style-name="P13">A darkie dat don't dance! Wat dey do yo' niggers up North? Geld yo' all?</text:p>
      <text:p text:style-name="P21"/>
      <text:p text:style-name="P10">DAMON</text:p>
      <text:p text:style-name="P13">Yea. Sounds ta me if's yo' can't bake ah cake don't poke the cook!</text:p>
      <text:p text:style-name="P21"/>
      <text:p text:style-name="P7">Everyone laughs and miffed Lazar moves before Plum.</text:p>
      <text:p text:style-name="P21"/>
      <text:p text:style-name="P10">LAZAR</text:p>
      <text:p text:style-name="P13">Stretch your arms.</text:p>
      <text:p text:style-name="P21"/>
      <text:p text:style-name="P10">PLUM</text:p>
      <text:p text:style-name="P13">Huh??</text:p>
      <text:p text:style-name="P21"/>
      <text:p text:style-name="P10">LAZAR</text:p>
      <text:p text:style-name="P13">Gonna show some REAL home baking!</text:p>
      <text:p text:style-name="P21"/>
      <text:p text:style-name="P7">Curious, she watches him dance several steps and stances.</text:p>
      <text:p text:style-name="P21"/>
      <text:p text:style-name="P10">LAZAR (CONT'D)</text:p>
      <text:p text:style-name="P13">Kind of rough but your natural will smooth it out some, alright?</text:p>
      <text:p text:style-name="P21"/>
      <text:p text:style-name="P7">Intrigued, she nods and emulates him then expands on it while the onlookers slowly nod and Titus glowers at Lazar.</text:p>
      <text:p text:style-name="P21"/>
      <text:p text:style-name="P10">WOODY</text:p>
      <text:p text:style-name="P13">Somethin' 'bout dat feels – right!</text:p>
      <text:p text:style-name="P21"/>
      <text:p text:style-name="P10">DAMON</text:p>
      <text:p text:style-name="P13">Wat's he call it, Zawaiie??</text:p>
      <text:p text:style-name="P21"/>
      <text:p text:style-name="P7">Plum finishes to applause then shyly faces Lazar.</text:p>
      <text:p text:style-name="P10"><text:soft-page-break/>PLUM</text:p>
      <text:p text:style-name="P13">Dancin' tat way feels more – more –</text:p>
      <text:p text:style-name="P21"/>
      <text:p text:style-name="P10">LAZAR</text:p>
      <text:p text:style-name="P13">Natural?</text:p>
      <text:p text:style-name="P21"/>
      <text:p text:style-name="P10">PLUM</text:p>
      <text:p text:style-name="P13">Yo's ah good teacher! Dat's what I wants to do! Teach us jus' likes all 'em fancy tutors who teached the misses here! Wat else yo' know??</text:p>
      <text:p text:style-name="P21"/>
      <text:p text:style-name="P7">Lazar chuckles and her coy smile shies at Titus's approach.</text:p>
      <text:p text:style-name="P21"/>
      <text:p text:style-name="P10">PLUM (CONT'D)</text:p>
      <text:p text:style-name="P13">Titus. Done claimed me long ago.</text:p>
      <text:p text:style-name="P21"/>
      <text:p text:style-name="P10">LAZAR</text:p>
      <text:p text:style-name="P13">Tell the jerk you beat him to it.</text:p>
      <text:p text:style-name="P21"/>
      <text:p text:style-name="P7">She coyly smiles and he gracefully bows out to his cabin while Titus glares after him and grips her arm.</text:p>
      <text:p text:style-name="P21"/>
      <text:p text:style-name="P5">INT. AMBELLEY'S BEDROOM</text:p>
      <text:p text:style-name="P21"/>
      <text:p text:style-name="P7">Flora opens a door to an invalid's dim spartan bedroom with dark drapes drawn over windows and mirrors which Flora takes down while Ambelley solemnly tours the room.</text:p>
      <text:p text:style-name="P21"/>
      <text:p text:style-name="P10">FLORA</text:p>
      <text:p text:style-name="P13">Jus' likes yo' left it, Miss Am! But now wits yo' cured insides out it can stand some cheering up! Tell me, Miss Am, what'd it feel like gitten changed all's ovah so??</text:p>
      <text:p text:style-name="P21"/>
      <text:p text:style-name="P10">AMBELLEY</text:p>
      <text:p text:style-name="P13">Truthfully can't recall, Flora. I just – opened my eyes and I was new.</text:p>
      <text:p text:style-name="P21"/>
      <text:p text:style-name="P10">FLORA</text:p>
      <text:p text:style-name="P13">Well, wits dem looks we's soon gonna hab swanky bucks all perchin' our porch like crows on da roof like when deys wuz courtin' yo' sisters – lawd rest thair souls! But hallelujah, Butternut's gotta new mistress again!</text:p>
      <text:p text:style-name="P21"/>
      <text:p text:style-name="P10">AMBELLEY</text:p>
      <text:p text:style-name="P13">Yes, to tend the sick, pay the taxes, darn the socks, nurse the sick, bore the neighbors and watch the overseer!</text:p>
      <text:p text:style-name="P21"/>
      <text:p text:style-name="P10">FLORA</text:p>
      <text:p text:style-name="P16">(laughing)</text:p>
      <text:p text:style-name="P13">Leeds muss be chompin' hiz bit off! Takin' orders fum's haf'fa us now!</text:p>
      <text:p text:style-name="P10"><text:soft-page-break/>AMBELLEY</text:p>
      <text:p text:style-name="P13">"Half." You mean Amb – my...mother?</text:p>
      <text:p text:style-name="P21"/>
      <text:p text:style-name="P10">FLORA</text:p>
      <text:p text:style-name="P16">(gnashing lip)</text:p>
      <text:p text:style-name="P13">Your momma? Mean Miz Claire?</text:p>
      <text:p text:style-name="P21"/>
      <text:p text:style-name="P10">AMBELLEY</text:p>
      <text:p text:style-name="P13">Flora, I may've been trapped in a crippled body, but I wasn't deaf at all the sly whispers around here!</text:p>
      <text:p text:style-name="P21"/>
      <text:p text:style-name="P10">FLORA</text:p>
      <text:p text:style-name="P16">(demurring)</text:p>
      <text:p text:style-name="P13">I – don't know wat yo' mean, child!</text:p>
      <text:p text:style-name="P21"/>
      <text:p text:style-name="P7">Ambelley clasps Flora's hands.</text:p>
      <text:p text:style-name="P21"/>
      <text:p text:style-name="P10">AMBELLEY</text:p>
      <text:p text:style-name="P16">(relevantly)</text:p>
      <text:p text:style-name="P13">Flora, I need you. For something more important than anything father did. But first, there must be total trust. Total empathy. That I'm one of you.</text:p>
      <text:p text:style-name="P21"/>
      <text:p text:style-name="P10">FLORA</text:p>
      <text:p text:style-name="P13">Ain't – Ain't nobody ebber supposed to talk 'bout it! Even to da grave–!!</text:p>
      <text:p text:style-name="P21"/>
      <text:p text:style-name="P10">AMBELLEY</text:p>
      <text:p text:style-name="P13">Are you so ashamed of – her, Flora?</text:p>
      <text:p text:style-name="P21"/>
      <text:p text:style-name="P7">Wincing, Ambelley wistfully gazes into Flora's eyes who soberly moves to window overlooking nearby family plot.</text:p>
      <text:p text:style-name="P21"/>
      <text:p text:style-name="P10">FLORA</text:p>
      <text:p text:style-name="P16">(soberly)</text:p>
      <text:p text:style-name="P13">Poor Beryl. Still jus' a girl when's she had you. A bitty babe wits skin like amber n' eyes like violets! But Beryl, she wuz too small havin' yo' out da digs – but Massar Jeff wuz thair to see her pass, an' he done took yo' in even tho' Miz Margarietta wuz steamin'! She done snuck yo' out da woods dat very night n' buried yo' alive 'fores he found yo'! We's all thought yo' was daid, n' yo' wuz good as daid 'cause o' tat! Maybe it wuz merciful dat you' had no sense 'bout how yo' kin felt 'bout you...</text:p>
      <text:p text:style-name="P21"/>
      <text:p text:style-name="P10">AMBELLEY</text:p>
      <text:p text:style-name="P16">(contrite choke)</text:p>
      <text:p text:style-name="P13">So sorry! I mean, thank you, Flora. Please don't judge me – grandmother too harshly. It was – her raising.</text:p>
      <text:p text:style-name="P10"><text:soft-page-break/>FLORA</text:p>
      <text:p text:style-name="P16">(politely)</text:p>
      <text:p text:style-name="P13">Only da lawd kin judge her now, Miss.</text:p>
      <text:p text:style-name="P21"/>
      <text:p text:style-name="P10">AMBELLEY</text:p>
      <text:p text:style-name="P13">True. So, so overdue.</text:p>
      <text:p text:style-name="P21"/>
      <text:p text:style-name="P10">FLORA</text:p>
      <text:p text:style-name="P16">(cheering up)</text:p>
      <text:p text:style-name="P13">Now girl, yo' cheer up from wrinklin' dat new prudy face whiles I's go da cookhouse n' mind 'em whippin' yo' up a welcome dinner o' yo' favorites!!</text:p>
      <text:p text:style-name="P21"/>
      <text:p text:style-name="P7">She turns but Ambelley anxiously grips her arm.</text:p>
      <text:p text:style-name="P21"/>
      <text:p text:style-name="P10">AMBELLEY</text:p>
      <text:p text:style-name="P16">(adamantly)</text:p>
      <text:p text:style-name="P13">Flora! If I return a harpy like I – grandma was, you put me in my place by reminding me of Beryl, understand?</text:p>
      <text:p text:style-name="P21"/>
      <text:p text:style-name="P10">FLORA</text:p>
      <text:p text:style-name="P13">Return? Where? Yo' jus' got here!</text:p>
      <text:p text:style-name="P21"/>
      <text:p text:style-name="P7">Ambelley soberly gazes out the window at far carriage house and stiffens like she's psyching up for an unpleasant task.</text:p>
      <text:p text:style-name="P21"/>
      <text:p text:style-name="P10">AMBELLEY</text:p>
      <text:p text:style-name="P16">(grimly resolute)</text:p>
      <text:p text:style-name="P13">No. Not quite yet.</text:p>
      <text:p text:style-name="P21"/>
      <text:p text:style-name="P5">EXT. STABLES</text:p>
      <text:p text:style-name="P21"/>
      <text:p text:style-name="P7">Lazar is alone busily hitching the horse to its buggy when Ambelley slips inside, peeks outside then bars door.</text:p>
      <text:p text:style-name="P21"/>
      <text:p text:style-name="P10">LAZAR</text:p>
      <text:p text:style-name="P13">"Please honor our hospitality"? Hell was all that about?</text:p>
      <text:p text:style-name="P21"/>
      <text:p text:style-name="P10">AMBELLEY</text:p>
      <text:p text:style-name="P13">Just posing my niche as promised. Besides, no one sane rides alone at night these days...</text:p>
      <text:p text:style-name="P16">(dismay)</text:p>
      <text:p text:style-name="P13">But just how do you do it, Lazarus? Keeping your outrage in check seeing these poor souls – obliging me so?</text:p>
      <text:p text:style-name="P21"/>
      <text:p text:style-name="P10">LAZAR</text:p>
      <text:p text:style-name="P16">(soberly)</text:p>
      <text:p text:style-name="P13">You don't get over it. Anywhere. But that's all you should do anyway.</text:p>
      <text:p text:style-name="P21"/>
      <text:p text:style-name="P10">AMBELLEY</text:p>
      <text:p text:style-name="P13">Why in heavens name?</text:p>
      <text:p text:style-name="P10"><text:soft-page-break/>LAZAR</text:p>
      <text:p text:style-name="P13">Helping them only cheats their will and guts to stand up to fight for themselves and have pride doing it.</text:p>
      <text:p text:style-name="P21"/>
      <text:p text:style-name="P10">AMBELLEY</text:p>
      <text:p text:style-name="P13">Not very compassionate.</text:p>
      <text:p text:style-name="P21"/>
      <text:p text:style-name="P10">LAZAR</text:p>
      <text:p text:style-name="P13">Hypatia thought that once too.</text:p>
      <text:p text:style-name="P21"/>
      <text:p text:style-name="P10">AMBELLEY</text:p>
      <text:p text:style-name="P13">And how many will perish in this war? Homes laid to ashes? Lives ruined? O I feel like such a – a Cassandra!!</text:p>
      <text:p text:style-name="P21"/>
      <text:p text:style-name="P10">LAZAR</text:p>
      <text:p text:style-name="P13">Shouldn't be feeling anything had Theon played the rules sealing you! This damn contact quarantine bites!</text:p>
      <text:p text:style-name="P21"/>
      <text:p text:style-name="P10">AMBELLEY</text:p>
      <text:p text:style-name="P13">Then we're supposed to be on our own, true? "No undue Hypatian influence"?</text:p>
      <text:p text:style-name="P21"/>
      <text:p text:style-name="P10">LAZAR</text:p>
      <text:p text:style-name="P13">Well, you sure wiled some on him!</text:p>
      <text:p text:style-name="P21"/>
      <text:p text:style-name="P10">AMBELLEY</text:p>
      <text:p text:style-name="P16">(titter)</text:p>
      <text:p text:style-name="P13">Really! My, I'm so flattered!...</text:p>
      <text:p text:style-name="P16">(demurely)</text:p>
      <text:p text:style-name="P13">But it's another to I owe salvation.</text:p>
      <text:p text:style-name="P21"/>
      <text:p text:style-name="P7">She coyly drifts beside him and he nervously hastens.</text:p>
      <text:p text:style-name="P21"/>
      <text:p text:style-name="P10">LAZAR</text:p>
      <text:p text:style-name="P13">Er, be sealing you in a mo'. Then it's like waking from a dream, only you'll recall your whole life here. Even my coming by to tap your load <text:span text:style-name="T4">once a seas</text:span>on or so. Er, ready?</text:p>
      <text:p text:style-name="P21"/>
      <text:p text:style-name="P7">He raises his hands to her temples but her SWEATY HANDS takes them to CARESS ON HER SWEATY CHEEK and he skittishly shies.</text:p>
      <text:p text:style-name="P21"/>
      <text:p text:style-name="P10">LAZAR (CONT'D)</text:p>
      <text:p text:style-name="P13">Uh, we – gotta job to do –</text:p>
      <text:p text:style-name="P21"/>
      <text:p text:style-name="P10">AMBELLEY</text:p>
      <text:p text:style-name="P13">Really! I've known men before your daddy was a tinkle in HIS daddy's eye! And you're not pining any job!</text:p>
      <text:p text:style-name="P21"/>
      <text:p text:style-name="P10">LAZAR</text:p>
      <text:p text:style-name="P16">(abashed)</text:p>
      <text:p text:style-name="P13">Look, you're just – giddy being home!</text:p>
      <text:p text:style-name="P10"><text:soft-page-break/>AMBELLEY</text:p>
      <text:p text:style-name="P13">And I can just swim in your musk!</text:p>
      <text:p text:style-name="P21"/>
      <text:p text:style-name="P7">Abashed, he shies to hastily rein horse, she following.</text:p>
      <text:p text:style-name="P21"/>
      <text:p text:style-name="P10">LAZAR</text:p>
      <text:p text:style-name="P16">(lame chuckle)</text:p>
      <text:p text:style-name="P13">Yours too! Uh, whatever happened to all that southern belle modesty?</text:p>
      <text:p text:style-name="P21"/>
      <text:p text:style-name="P10">AMBELLEY</text:p>
      <text:p text:style-name="P13">I'm just a ghost here now, free from their petty pretenses and starchy manners. So before I leave, I wish to oblige our smoldering <text:span text:style-name="T9">wonder</text:span>...</text:p>
      <text:p text:style-name="P21"/>
      <text:p text:style-name="P10">LAZAR</text:p>
      <text:p text:style-name="P13">Er, look, you don't owe me anything!</text:p>
      <text:p text:style-name="P21"/>
      <text:p text:style-name="P10">AMBELLEY</text:p>
      <text:p text:style-name="P13">Don't say you don't want, Lazarus! Especially since all women here are forbidden you, even if you can't–</text:p>
      <text:p text:style-name="P21"/>
      <text:p text:style-name="P10">LAZAR</text:p>
      <text:p text:style-name="P16">(slighted, abashed)</text:p>
      <text:p text:style-name="P13">Neither could you, woman! Damn it, Margarietta! You're a chick now but no spring chicken! Hell you actin' like a kitten in heat for?</text:p>
      <text:p text:style-name="P21"/>
      <text:p text:style-name="P7">On tiptoe, her SWEATY cheek rubs his, confusing him more.</text:p>
      <text:p text:style-name="P21"/>
      <text:p text:style-name="P10">AMBELLEY</text:p>
      <text:p text:style-name="P16">(lugubrious pout)</text:p>
      <text:p text:style-name="P13">In our last twenty years, my good Jeffrey couldn't oblige a husbandly way. Now this fine new body's only rekindled the ache. Sate it, Lazar! After eighty years of husbands and beaus I'm so very very versed, and you've so long missed a woman...</text:p>
      <text:p text:style-name="P21"/>
      <text:p text:style-name="P10">LAZAR</text:p>
      <text:p text:style-name="P16">(weakly wrings off)</text:p>
      <text:p text:style-name="P13">Stop it! Stop it! I – I don't take being toyed with by any – any–!</text:p>
      <text:p text:style-name="P21"/>
      <text:p text:style-name="P10">AMBELLEY</text:p>
      <text:p text:style-name="P13">White woman? Old habits die hard, don't they, Lazarus? There was a time I'd sooner slit my wrists than even think of a black man touching me.</text:p>
      <text:p text:style-name="P21"/>
      <text:p text:style-name="P10">LAZAR</text:p>
      <text:p text:style-name="P16">(wryly)</text:p>
      <text:p text:style-name="P13">Didn't you sake it in Hypatia?</text:p>
      <text:p text:style-name="P10"><text:soft-page-break/>AMBELLEY</text:p>
      <text:p text:style-name="P16">(coolly bridling)</text:p>
      <text:p text:style-name="P13">I'd never trashed my honor for lust, sir! All the men I'<text:span text:style-name="T9">ve</text:span> known were worthy of it! They made me think, grow, breed. And you gave me back my soul. The rest...</text:p>
      <text:p text:style-name="P21"/>
      <text:p text:style-name="P7">His nose FLARES as she kisses up his arm and he trembles.</text:p>
      <text:p text:style-name="P21"/>
      <text:p text:style-name="P10">AMBELLEY (CONT'D)</text:p>
      <text:p text:style-name="P16">(sultrily cooing)</text:p>
      <text:p text:style-name="P13">See Lazarus? In touch, smell, more; we're five times what we were every way! Imagine it! And my past's pound of flesh will be all the sweeter too!</text:p>
      <text:p text:style-name="P21"/>
      <text:p text:style-name="P10">LAZAR</text:p>
      <text:p text:style-name="P16">(like fighting sleep)</text:p>
      <text:p text:style-name="P13">Look...I – I'm – your supervisor, girl! I can't – with – Chronis!...</text:p>
      <text:p text:style-name="P21"/>
      <text:p text:style-name="P7">She plants a deep kiss that whets his drunken desire.</text:p>
      <text:p text:style-name="P21"/>
      <text:p text:style-name="P10">LAZAR (CONT'D)</text:p>
      <text:p text:style-name="P16">(breathless awe)</text:p>
      <text:p text:style-name="P13">Damn! You're – sure no girl!...</text:p>
      <text:p text:style-name="P21"/>
      <text:p text:style-name="P7">He seizes her in a passionate embrace throwing her to the straw floor, his hands hiking and stroking up her skirts.</text:p>
      <text:p text:style-name="P21"/>
      <text:p text:style-name="P10">AMBELLEY</text:p>
      <text:p text:style-name="P16">(urgently coaxing)</text:p>
      <text:p text:style-name="P13">Lazarus; make my last memory home be with a man my past never dreamt or dared! Seal me while you take me!</text:p>
      <text:p text:style-name="P21"/>
      <text:p text:style-name="P10">LAZAR</text:p>
      <text:p text:style-name="P16">(nonplussed)</text:p>
      <text:p text:style-name="P13">Uh? I – I can't! Your – niche will wake up in the middle of us –</text:p>
      <text:p text:style-name="P21"/>
      <text:p text:style-name="P10">AMBELLEY</text:p>
      <text:p text:style-name="P13">I have to forget our talk coming home anyway, so what's brief little shock?</text:p>
      <text:p text:style-name="P21"/>
      <text:p text:style-name="P7">She kisses him in feverish embrace and he pulls her bodice off her shoulder ready to ravage until he spots SHACKLES and WHIPS hung on the wall. Struggling apart, shaking head.</text:p>
      <text:p text:style-name="P21"/>
      <text:p text:style-name="P10">LAZAR</text:p>
      <text:p text:style-name="P16">(ruefully torn)</text:p>
      <text:p text:style-name="P13">No. Not here. Not now. Not even for a piece of who you used to be...</text:p>
      <text:p text:style-name="P21"/>
      <text:p text:style-name="P7">Her mouth drops in dismay and a flurry of desperation passes her face before her SWEATY palms clasp his face before hers.</text:p>
      <text:p text:style-name="P10"><text:soft-page-break/>AMBELLEY</text:p>
      <text:p text:style-name="P13">Then blame me because I helped these horrors too! Come take your pound of flesh, Lazarus! Take your due!...</text:p>
      <text:p text:style-name="P21"/>
      <text:p text:style-name="P7">OUR POV RISES to their TANGLING SHADOWS ON WALL. MONTAGE of him struggling in mid-rapture to TOUCH HER TEMPLES in time to seal her arching climax. Suddenly an awed TEENAGER, she yelps in horror and whips her dress over her while he rises, naked.</text:p>
      <text:p text:style-name="P21"/>
      <text:p text:style-name="P10">AMBELLEY (CONT'D)</text:p>
      <text:p text:style-name="P13">O Mother of Mary – !!</text:p>
      <text:p text:style-name="P21"/>
      <text:p text:style-name="P10">LAZAR</text:p>
      <text:p text:style-name="P13">Relax, kid. Just a dream. Don't think you'd really roll a "darkie," do you?</text:p>
      <text:p text:style-name="P21"/>
      <text:p text:style-name="P10">AMBELLEY</text:p>
      <text:p text:style-name="P13">Dream?? Oh. But of course! Must be!</text:p>
      <text:p text:style-name="P16">(haughty twitter)</text:p>
      <text:p text:style-name="P13">Silly boy! There's not a white girl these parts who doesn't lather her saddle at the shine of a buck's black back! But declare! It was–breathless!</text:p>
      <text:p text:style-name="P21"/>
      <text:p text:style-name="P10">LAZAR</text:p>
      <text:p text:style-name="P13">Least won't be any "surprises" since you're always pure as driven snow.</text:p>
      <text:p text:style-name="P21"/>
      <text:p text:style-name="P7">He buttons his shirt and she giddily grabs his hand down.</text:p>
      <text:p text:style-name="P21"/>
      <text:p text:style-name="P10">AMBELLEY</text:p>
      <text:p text:style-name="P13">Suddenly so skittish now? Come back down here and ride me like a cotton mare, you big black stallion!</text:p>
      <text:p text:style-name="P21"/>
      <text:p text:style-name="P10">LAZAR</text:p>
      <text:p text:style-name="P13">More important things to do, bitch.</text:p>
      <text:p text:style-name="P21"/>
      <text:p text:style-name="P10">AMBELLEY</text:p>
      <text:p text:style-name="P13">How dare you scorn me!! I'm your mistress, boy! Come back here!!</text:p>
      <text:p text:style-name="P21"/>
      <text:p text:style-name="P7">He shrugs her off and she angrily jumps to grab a riding crop and swings it but he touches her and she freezes and eyes gaze over while he pulls on his shirt, snickering.</text:p>
      <text:p text:style-name="P21"/>
      <text:p text:style-name="P10">LAZAR</text:p>
      <text:p text:style-name="P13">"Sooner slit my wrists," uh? Just don't get caught tumbling in the digs, princess. Man–!</text:p>
      <text:p text:style-name="P16">(bewildered)</text:p>
      <text:p text:style-name="P13">Can't believe you got over me like this! Least I got my ounce, lady!</text:p>
      <text:p text:style-name="P21"/>
      <text:p text:style-name="P7">Chuckling, he slaps her rump and rides off in buggy before she wakes bewildered at her half-naked disheveled self.</text:p>
      <text:p text:style-name="P5"><text:soft-page-break/>EXT. ROBERT SMITH &amp; SON'S CARRIAGE HOUSE – NATCHEZ – DUSK</text:p>
      <text:p text:style-name="P21"/>
      <text:p text:style-name="P7">Daniel stops horse-­shoeing and grins as Lazar drives up.</text:p>
      <text:p text:style-name="P21"/>
      <text:p text:style-name="P10">DANIEL SMITH</text:p>
      <text:p text:style-name="P13">Well well! Now here's two sights never 'xpected to see again!</text:p>
      <text:p text:style-name="P21"/>
      <text:p text:style-name="P10">LAZAR</text:p>
      <text:p text:style-name="P13">Hey, never miss my rounds, Danny!</text:p>
      <text:p text:style-name="P21"/>
      <text:p text:style-name="P7">Jumps down and hugs Daniel who pats the buggy.</text:p>
      <text:p text:style-name="P21"/>
      <text:p text:style-name="P10">DANIEL SMITH</text:p>
      <text:p text:style-name="P13">So the gutsy li'l lady made it home, eh? Yo' toolin' over Butternut now?</text:p>
      <text:p text:style-name="P21"/>
      <text:p text:style-name="P10">LAZAR</text:p>
      <text:p text:style-name="P13">Done. Jackson's next so I'm doin' her a favor on the way. How's Ann?</text:p>
      <text:p text:style-name="P21"/>
      <text:p text:style-name="P10">DANIEL SMITH</text:p>
      <text:p text:style-name="P13">Ma's in Chile with John. Bro's got a foundry so I'm closin' up n' headin' down too. Don't want to; Pa built the business after Orleans ran off his first for buying off n'manumitting n' marrying ma, but things gettin' real itchy fo's freemen these days. 'Bout every planter figures you're sneaking off to their digs at night plannin' insurrections!</text:p>
      <text:p text:style-name="P21"/>
      <text:p text:style-name="P10">LAZAR</text:p>
      <text:p text:style-name="P13">Well, reaping what they've sown.</text:p>
      <text:p text:style-name="P21"/>
      <text:p text:style-name="P10">DANIEL SMITH</text:p>
      <text:p text:style-name="P13">Yea it'sa shame, 'pecially since I've been drivin' every nabob myself! Yea! Planters, railroad managers, militia colonels – even the governor!</text:p>
      <text:p text:style-name="P21"/>
      <text:p text:style-name="P10">LAZAR</text:p>
      <text:p text:style-name="P13">Bet you catch an earful too, man.</text:p>
      <text:p text:style-name="P21"/>
      <text:p text:style-name="P10">DANIEL SMITH</text:p>
      <text:p text:style-name="P13">Yea, a headacheful too all month! I can do a touch of 'em magic fingers!</text:p>
      <text:p text:style-name="P21"/>
      <text:p text:style-name="P10">LAZAR</text:p>
      <text:p text:style-name="P13">Sure. Good thing they don't heed us dumb niggers overhearing secrets, eh?</text:p>
      <text:p text:style-name="P21"/>
      <text:p text:style-name="P7">Lazar touches Daniel's sideburns as though to massage and a BLANK EXPRESSION crosses whose face. SUPERIMPOSE FLASH MONTAGES of businessmen, tycoons, bankers and eaches private lives WHEELING and DEALING and PLOTTING.</text:p>
      <text:p text:style-name="P10"><text:soft-page-break/>LAZAR (CONT'D)</text:p>
      <text:p text:style-name="P13">Nice. Sure rake in good stuff, Danny boy. I'm gonna miss you. I'd drop in Chile to breeze once a while, but you'd start wondering...</text:p>
      <text:p text:style-name="P21"/>
      <text:p text:style-name="P7">He drops his fingers and Daniel blinks awake in relief.</text:p>
      <text:p text:style-name="P21"/>
      <text:p text:style-name="P10">DANIEL SMITH</text:p>
      <text:p text:style-name="P13">Thanks. Man, I'm gonna miss your rub! Oh, I was gonna tell you; someone's in back you might know.</text:p>
      <text:p text:style-name="P21"/>
      <text:p text:style-name="P10">LAZAR</text:p>
      <text:p text:style-name="P13">Oh?</text:p>
      <text:p text:style-name="P21"/>
      <text:p text:style-name="P10">DANIEL SMITH</text:p>
      <text:p text:style-name="P13">Yea. Pa bought her from a landlady to spiff the place, but she's gettin' on and just rocks her chair, starin' an' mumbling 'bout "Brice plantation".</text:p>
      <text:p text:style-name="P21"/>
      <text:p text:style-name="P10">LAZAR</text:p>
      <text:p text:style-name="P16">(aback)</text:p>
      <text:p text:style-name="P13">Brice?...</text:p>
      <text:p text:style-name="P21"/>
      <text:p text:style-name="P10">DANIEL SMITH</text:p>
      <text:p text:style-name="P13">And some "Hammer" runnin' north with her kid, "Dulcy," but you'd been a kid back then, right?</text:p>
      <text:p text:style-name="P21"/>
      <text:p text:style-name="P7">TIGHT SHOT OF Lazar's apprehensive look.</text:p>
      <text:p text:style-name="P21"/>
      <text:p text:style-name="P5">INT. SHACK BEHIND CARRIAGE HOUSE</text:p>
      <text:p text:style-name="P21"/>
      <text:p text:style-name="P7">Lazar opens a door and freezes seeing of doddering DOLLIE, 53, stirring stew on a wood stove. He haltingly enters and looking up, Dollie drops a ladle in surprise.</text:p>
      <text:p text:style-name="P21"/>
      <text:p text:style-name="P10">DOLLIE</text:p>
      <text:p text:style-name="P13">Lazar?? Lazarus Hammer? Can't be!</text:p>
      <text:p text:style-name="P21"/>
      <text:p text:style-name="P10">LAZAR</text:p>
      <text:p text:style-name="P16">(soft guilty choke)</text:p>
      <text:p text:style-name="P13">Dollie...</text:p>
      <text:p text:style-name="P21"/>
      <text:p text:style-name="P7">They hug and Lazar's expression is mixed joy and guilt.</text:p>
      <text:p text:style-name="P21"/>
      <text:p text:style-name="P10">DOLLIE</text:p>
      <text:p text:style-name="P13">Da Lawd be praised! But dat really you? Massar Rice said hiz bountees done shot yo' square an' left you to da gators!</text:p>
      <text:p text:style-name="P21"/>
      <text:p text:style-name="P10">LAZAR</text:p>
      <text:p text:style-name="P16">(demurring chuckle)</text:p>
      <text:p text:style-name="P13">Guess they spit my sour ass out!</text:p>
      <text:p text:style-name="P10"><text:soft-page-break/>DOLLIE</text:p>
      <text:p text:style-name="P13">But yo' ain't changed none! Still da sames strappin' buck da my Dulcy mooned on first sight! Or these old eyes jus' foolin' me likes a dream?</text:p>
      <text:p text:style-name="P21"/>
      <text:p text:style-name="P10">LAZAR</text:p>
      <text:p text:style-name="P13">No dream, Dollie. It's me. Kind of. But how'd you got out?</text:p>
      <text:p text:style-name="P21"/>
      <text:p text:style-name="P10">DOLLIE</text:p>
      <text:p text:style-name="P13">Oh, Massar Brice done got tired o' me put-­tin' 'round da main house so he done sold me off to Mr. Smith here! He wuz a good man he! Made himself a fine white life, jus' likes yo' was gonna do wits Dulcy up north!</text:p>
      <text:p text:style-name="P21"/>
      <text:p text:style-name="P10">LAZAR</text:p>
      <text:p text:style-name="P16">(guiltily)</text:p>
      <text:p text:style-name="P13">Dollie, I – wouldn't have left Dulcy for no damn bounty hunters. Alive or...just–wouldn't.</text:p>
      <text:p text:style-name="P21"/>
      <text:p text:style-name="P10">DOLLIE</text:p>
      <text:p text:style-name="P13">I knows dat, hon. The lawd spared yo' for a reason! Like yo's cames back fo's me likes yo' promised! Sit! I's git some pipin' stew n' we kin talk!</text:p>
      <text:p text:style-name="P21"/>
      <text:p text:style-name="P7">Awkward, he sits while she ladles stew into a bowl.</text:p>
      <text:p text:style-name="P21"/>
      <text:p text:style-name="P10">LAZAR</text:p>
      <text:p text:style-name="P13">Uh, look, Dollie, I – I'm gonna ask Danny to – send you up to Ohio. Lots of Quakers there who'll take good care of you, hear?</text:p>
      <text:p text:style-name="P21"/>
      <text:p text:style-name="P10">DOLLIE</text:p>
      <text:p text:style-name="P13">Why I's gotta leave where's I's born?</text:p>
      <text:p text:style-name="P21"/>
      <text:p text:style-name="P10">LAZAR</text:p>
      <text:p text:style-name="P13">Way things are for now I'm afraid.</text:p>
      <text:p text:style-name="P21"/>
      <text:p text:style-name="P10">DOLLIE</text:p>
      <text:p text:style-name="P13">In ta digs I begs da mambo to whammy us free an' set things right, but he says voodoo ain't power e'nuff! Don't yo' wish yo'd da power, Lazar?</text:p>
      <text:p text:style-name="P21"/>
      <text:p text:style-name="P10">LAZAR</text:p>
      <text:p text:style-name="P13">I...some things best left to God.</text:p>
      <text:p text:style-name="P21"/>
      <text:p text:style-name="P10">DOLLIE</text:p>
      <text:p text:style-name="P16">(wailing)</text:p>
      <text:p text:style-name="P13">Then's where's mah Dulcey? Why didn't He bring yo' back wit's mah baby??!</text:p>
      <text:p text:style-name="P7"><text:soft-page-break/>She swings soup ladle at him but he hugs her sobs tight.</text:p>
      <text:p text:style-name="P21"/>
      <text:p text:style-name="P10">LAZAR</text:p>
      <text:p text:style-name="P16">(choked voice)</text:p>
      <text:p text:style-name="P13">I – I don't know, Dolly...</text:p>
      <text:p text:style-name="P21"/>
      <text:p text:style-name="P5">EXT. EAST TEXAS CYPRESS SWAMP ESCAPE</text:p>
      <text:p text:style-name="P21"/>
      <text:p text:style-name="P7">DULCEY drops under hail of bullets and Lazar carries her on.</text:p>
      <text:p text:style-name="P21"/>
      <text:p text:style-name="P10">LAZAR (V.O.)</text:p>
      <text:p text:style-name="P16">(grievously)</text:p>
      <text:p text:style-name="P13">I didn't want – mean to – leave her behind. Not any woman! Even Betsy...</text:p>
      <text:p text:style-name="P21"/>
      <text:p text:style-name="P5">EXT. HAMMERMAN MECHANICS SHOP - BOSTON -RAINY DAY</text:p>
      <text:p text:style-name="P21"/>
      <text:p text:style-name="P7">In FOREGROUND John Fremont's expedition impatiently wait WHILE our POV ZOOMS in on upper flat's street doorstep where Lazarus is arguing with wife Betsy, their tot son clinging his leg before he waves them off and rides on with explorers.</text:p>
      <text:p text:style-name="P21"/>
      <text:p text:style-name="P10">LAZAR (V.O.)</text:p>
      <text:p text:style-name="P16">(guiltily)</text:p>
      <text:p text:style-name="P13">I – I should've cared for my family instead of aching for exploring...</text:p>
      <text:p text:style-name="P21"/>
      <text:p text:style-name="P5">EXT. HAMMERMAN MECHANICS SHOP – THREE YEARS LATER</text:p>
      <text:p text:style-name="P21"/>
      <text:p text:style-name="P7">Rejuvenated Lazar quietly peeks around corner to catch Betsy opening front door to a burly black man whose leg is clung by Lazar's son. CLOSE SHOT of wistful grief on Lazar's face.</text:p>
      <text:p text:style-name="P21"/>
      <text:p text:style-name="P10">LAZAR (V.O.)</text:p>
      <text:p text:style-name="P13">But it's too late to fix 'cause – I'm not part this world anymore, and it's Too late to say sorry...and good-bye.</text:p>
      <text:p text:style-name="P21"/>
      <text:p text:style-name="P5">INT. SHACK BEHIND CARRIAGE HOUSE – PRESENT</text:p>
      <text:p text:style-name="P21"/>
      <text:p text:style-name="P7">Guiltily, Lazar strokes Dollie's head who is totally senile and out of it, mumbling aimlessly at the hearth.</text:p>
      <text:p text:style-name="P21"/>
      <text:p text:style-name="P10">LAZAR</text:p>
      <text:p text:style-name="P13">I...I'll take you North, Dollie. Least I got the power to do that.</text:p>
      <text:p text:style-name="P21"/>
      <text:p text:style-name="P5">INT. AMBELLEY'S BEDROOM – NIGHT</text:p>
      <text:p text:style-name="P21"/>
      <text:p text:style-name="P7">SOUND OVER RUMBLING thunder of a storm while Ambelley tosses and turns in her canopy bed. FLASHBACK MONTAGES of her and Lazar making out. She bolts awake, sweaty, panting, abashed.</text:p>
      <text:p text:style-name="P21"/>
      <text:p text:style-name="P10">AMBELLEY</text:p>
      <text:p text:style-name="P16">(teenage mien)</text:p>
      <text:p text:style-name="P13">Declare! How could I even dream such?</text:p>
      <text:p text:style-name="P21"/>
      <text:p text:style-name="P7"><text:soft-page-break/>She hears the clock CHIME nine and SCRUBBING SOUNDS outside her door. She open it and see two HOUSEMAIDS diligently waxing the hallway under oil lamps.</text:p>
      <text:p text:style-name="P21"/>
      <text:p text:style-name="P10">AMBELLEY (CONT'D)</text:p>
      <text:p text:style-name="P16">(guiltily)</text:p>
      <text:p text:style-name="P13">No. Stop, please.</text:p>
      <text:p text:style-name="P21"/>
      <text:p text:style-name="P10">HOUSEMAID ONE</text:p>
      <text:p text:style-name="P13">But's we's always waxs 'fors da cock!</text:p>
      <text:p text:style-name="P21"/>
      <text:p text:style-name="P10">AMBELLEY</text:p>
      <text:p text:style-name="P13">It's shined enough for a month. Go to bed now. Please.</text:p>
      <text:p text:style-name="P21"/>
      <text:p text:style-name="P7">The housemaids exchange puzzled looks and leave. Gazing mystified at the TICKING hall clock and FLICKERING oil lamps, she takes one down to the end of the hall to a WATER CLOSET and GRIMACES at a wooden "seat" box by a bin of corn cobs.</text:p>
      <text:p text:style-name="P21"/>
      <text:p text:style-name="P10">PANSY (O.S.)</text:p>
      <text:p text:style-name="P13">Dey's soft cobs, ma'am! Done soaked 'em myself n' da pot's clean fresh!</text:p>
      <text:p text:style-name="P21"/>
      <text:p text:style-name="P7">Ambelley whirls at tired Pansy limping up in her robe.</text:p>
      <text:p text:style-name="P21"/>
      <text:p text:style-name="P10">AMBELLEY</text:p>
      <text:p text:style-name="P16">(abashed)</text:p>
      <text:p text:style-name="P13">Er, thank you.</text:p>
      <text:p text:style-name="P21"/>
      <text:p text:style-name="P10">PANSY</text:p>
      <text:p text:style-name="P13">Somethun' sa'matter, miss?</text:p>
      <text:p text:style-name="P21"/>
      <text:p text:style-name="P10">AMBELLEY</text:p>
      <text:p text:style-name="P16">(nonplussed)</text:p>
      <text:p text:style-name="P13">No...I mean, corn cobs? Clocks that tick? Fire for lamps and ovens? Pictures that only keep still?...</text:p>
      <text:p text:style-name="P21"/>
      <text:p text:style-name="P10">PANSY</text:p>
      <text:p text:style-name="P13">Uh??</text:p>
      <text:p text:style-name="P21"/>
      <text:p text:style-name="P10">AMBELLEY</text:p>
      <text:p text:style-name="P13">I know, it sounds odd, strange, but it all feels so...so – old fashioned!</text:p>
      <text:p text:style-name="P21"/>
      <text:p text:style-name="P10">PANSY</text:p>
      <text:p text:style-name="P13">"Old fashioned," ma'am??</text:p>
      <text:p text:style-name="P21"/>
      <text:p text:style-name="P10">AMBELLEY</text:p>
      <text:p text:style-name="P13">And something else. I – I feel like I'm missing something. Like I'm – I'm not really – awake somehow...</text:p>
      <text:p text:style-name="P21"/>
      <text:p text:style-name="P10">PANSY</text:p>
      <text:p text:style-name="P16">(tactfully)</text:p>
      <text:p text:style-name="P13">Likes some sassafras tea, ma'am?</text:p>
      <text:p text:style-name="P10"><text:soft-page-break/>AMBELLEY</text:p>
      <text:p text:style-name="P13">No, Pansy. Go to bed – and you needn't wait on me all night.</text:p>
      <text:p text:style-name="P21"/>
      <text:p text:style-name="P10">PANSY</text:p>
      <text:p text:style-name="P13">But I's supposed to', ma'am!</text:p>
      <text:p text:style-name="P21"/>
      <text:p text:style-name="P10">AMBELLEY</text:p>
      <text:p text:style-name="P16">(ruefully)</text:p>
      <text:p text:style-name="P13">That doesn't feel right either. Nite.</text:p>
      <text:p text:style-name="P21"/>
      <text:p text:style-name="P7">Puzzled, Pansy turns to hobble out and pathos grips Ambelley's heart and triggers a wild notion on her face.</text:p>
      <text:p text:style-name="P21"/>
      <text:p text:style-name="P10">AMBELLEY (CONT'D)</text:p>
      <text:p text:style-name="P13">Pansy – wait!</text:p>
      <text:p text:style-name="P21"/>
      <text:p text:style-name="P7">Ambelley moves up and clasps Pansy's hands tight. CLOSE-­UP on her kneading hands suddenly almost dripping SWEAT.</text:p>
      <text:p text:style-name="P21"/>
      <text:p text:style-name="P10">PANSY</text:p>
      <text:p text:style-name="P13">Miss Am??</text:p>
      <text:p text:style-name="P21"/>
      <text:p text:style-name="P10">AMBELLEY</text:p>
      <text:p text:style-name="P13">I – I pray you get well, Pansy. Somehow, I – think you shall now.</text:p>
      <text:p text:style-name="P21"/>
      <text:p text:style-name="P10">PANSY</text:p>
      <text:p text:style-name="P16">(tactfully dubious)</text:p>
      <text:p text:style-name="P13">Uh, thank your prayers, ma'am...</text:p>
      <text:p text:style-name="P21"/>
      <text:p text:style-name="P7">Pansy hobbles out, and Ambelley turns drifts down the hall and bemused, pauses before double doors then moves in.</text:p>
      <text:p text:style-name="P21"/>
      <text:p text:style-name="P5">INT. MARGARIETTA'S BOUDOIR</text:p>
      <text:p text:style-name="P21"/>
      <text:p text:style-name="P7">Ambelley drifts inside a dust-­covered stately bedroom suite just as more erotic FLASHBACKS of her and Lazar attack her. Gasping, she drops unto the poster bed in an ORGASMIC FIT while THUNDER drowns her cries. Spent, her eyelashes flutter open with a new sly seasoned visage and with ELEGANT grace she rises and opens the balcony doors where the storm's breeze BLOWS her tresses and diaphanous filmy gown.</text:p>
      <text:p text:style-name="P21"/>
      <text:p text:style-name="P10">AMBELLEY</text:p>
      <text:p text:style-name="P16">(smug matronly mien)</text:p>
      <text:p text:style-name="P13">Thank you, Lazarus! For far far more than your pathetic little tumble!</text:p>
      <text:p text:style-name="P21"/>
      <text:p text:style-name="P10">FLORA (V.O.)</text:p>
      <text:p text:style-name="P13">What you doin' here child?! Trying to catch your death o' cold??</text:p>
      <text:p text:style-name="P21"/>
      <text:p text:style-name="P7">Flora waddles in with lamp and closes doors from rain while Ambelley moves to gaze the mantle's oils portrait of Jeffrey and Claire and dozen children and at Margarietta's stern wizen features while touching her own smooth face in awe.</text:p>
      <text:p text:style-name="P10"><text:soft-page-break/>FLORA (CONT'D)</text:p>
      <text:p text:style-name="P13">Wat's yo' doin' here in Miz Margarietta's room? It's sacred!</text:p>
      <text:p text:style-name="P21"/>
      <text:p text:style-name="P10">AMBELLEY</text:p>
      <text:p text:style-name="P16">(softly at portrait)</text:p>
      <text:p text:style-name="P13">No. My room's everyone's now.</text:p>
      <text:p text:style-name="P21"/>
      <text:p text:style-name="P10">FLORA</text:p>
      <text:p text:style-name="P13">Your room?? Wat's yo' mean? How comes yo' sounds different again?</text:p>
      <text:p text:style-name="P21"/>
      <text:p text:style-name="P10">AMBELLEY</text:p>
      <text:p text:style-name="P13">Let's just say I'm all home at last!</text:p>
      <text:p text:style-name="P21"/>
      <text:p text:style-name="P7">She skirts to a closet and tries on a oversized rain frock.</text:p>
      <text:p text:style-name="P21"/>
      <text:p text:style-name="P10">AMBELLEY (CONT'D)</text:p>
      <text:p text:style-name="P13">Declare! It's a tent!</text:p>
      <text:p text:style-name="P21"/>
      <text:p text:style-name="P10">FLORA</text:p>
      <text:p text:style-name="P13">Wha'cha goin' thru her stuff fo'??</text:p>
      <text:p text:style-name="P21"/>
      <text:p text:style-name="P10">AMBELLEY</text:p>
      <text:p text:style-name="P13">Flora, please summon a buggy; I'm seeing Leeds. Meantime have Isaac assemble everyone in the ballroom.</text:p>
      <text:p text:style-name="P21"/>
      <text:p text:style-name="P10">FLORA</text:p>
      <text:p text:style-name="P13">Da ovahseer? Now?? Ebberyone? Here??</text:p>
      <text:p text:style-name="P21"/>
      <text:p text:style-name="P10">AMBELLEY</text:p>
      <text:p text:style-name="P13">Everyone. I'll explain shortly.</text:p>
      <text:p text:style-name="P21"/>
      <text:p text:style-name="P10">FLORA</text:p>
      <text:p text:style-name="P13">But yo' daddy done nebber let no dirty field nigger in past da porch!</text:p>
      <text:p text:style-name="P21"/>
      <text:p text:style-name="P10">AMBELLEY</text:p>
      <text:p text:style-name="P16">(soberly)</text:p>
      <text:p text:style-name="P13">Butternut's bricks are as soaked their sweat as our fields are!</text:p>
      <text:p text:style-name="P16">(at portrait)</text:p>
      <text:p text:style-name="P13">We were wrong, about too many things. It's time to redress them all – while there's still time.</text:p>
      <text:p text:style-name="P21"/>
      <text:p text:style-name="P5">INT. BUTTERNUT BALLROOM</text:p>
      <text:p text:style-name="P21"/>
      <text:p text:style-name="P7">Puzzled and tired slaves pack a small but elegant ballroom and murmur as Ambelley steps up on a chair wearing a bandanna and a simple smock, holding papers in her hand, waiting. Then a HOUSEBOY rushes inside, parting the crowd and shouting.</text:p>
      <text:p text:style-name="P21"/>
      <text:p text:style-name="P10">HOUSEBOY</text:p>
      <text:p text:style-name="P13">Mistar Leeds! Hiz buggy done way down da road!</text:p>
      <text:p text:style-name="P10"><text:soft-page-break/>AMBELLEY</text:p>
      <text:p text:style-name="P13">A prudent fool's errand before he's dismissed...</text:p>
      <text:p text:style-name="P21"/>
      <text:p text:style-name="P7">Two house servants lug a decorative urn up before her.</text:p>
      <text:p text:style-name="P21"/>
      <text:p text:style-name="P10">AMBELLEY (CONT'D)</text:p>
      <text:p text:style-name="P13">All of you long suspected the truth my family hid behind rumor. Yes, I'm your half-sister in blood, but unlike my white siblings I was too dumb to feel your plight and indignity...</text:p>
      <text:p text:style-name="P21"/>
      <text:p text:style-name="P7">She holds up several ledger books.</text:p>
      <text:p text:style-name="P21"/>
      <text:p text:style-name="P10">AMBELLEY (CONT'D)</text:p>
      <text:p text:style-name="P13">These are all our documents of chattel – of slave ownership!</text:p>
      <text:p text:style-name="P21"/>
      <text:p text:style-name="P7">She drop them in the urn and kindles them with an oil lamp.</text:p>
      <text:p text:style-name="P21"/>
      <text:p text:style-name="P10">AMBELLEY (CONT'D)</text:p>
      <text:p text:style-name="P13">And soon each of you will receive manumission papers – freeman papers!</text:p>
      <text:p text:style-name="P21"/>
      <text:p text:style-name="P7">The incredulous crowd breaks out into confused chatter.</text:p>
      <text:p text:style-name="P21"/>
      <text:p text:style-name="P10">SLAVE ONE</text:p>
      <text:p text:style-name="P13">Yo means we's ain't no slaves no more, Miss Am?</text:p>
      <text:p text:style-name="P21"/>
      <text:p text:style-name="P10">AMBELLEY</text:p>
      <text:p text:style-name="P13">Yes, you are now in the eyes of this state as always in God's.</text:p>
      <text:p text:style-name="P21"/>
      <text:p text:style-name="P7">An upswell of excited chatter.</text:p>
      <text:p text:style-name="P21"/>
      <text:p text:style-name="P10">AMBELLEY (CONT'D)</text:p>
      <text:p text:style-name="P13">In addition, you'll each receive deeds to sixty acres to own and farm!</text:p>
      <text:p text:style-name="P21"/>
      <text:p text:style-name="P7">The ex-slaves glance at another in astonishment.</text:p>
      <text:p text:style-name="P21"/>
      <text:p text:style-name="P10">AMBELLEY (CONT'D)</text:p>
      <text:p text:style-name="P13">Or if you prefer, you'll receive passes for safe passage north, with a thousand dollar stipend.</text:p>
      <text:p text:style-name="P21"/>
      <text:p text:style-name="P10">SLAVE THREE</text:p>
      <text:p text:style-name="P13">Stipend? Wat's tat??</text:p>
      <text:p text:style-name="P21"/>
      <text:p text:style-name="P10">SLAVE FOUR</text:p>
      <text:p text:style-name="P13">Mean's money! Travelin' money!</text:p>
      <text:p text:style-name="P21"/>
      <text:p text:style-name="P10">SLAVE SIX</text:p>
      <text:p text:style-name="P13">Freedom! We's free!! Hallelujah!!!</text:p>
      <text:p text:style-name="P21"/>
      <text:p text:style-name="P7"><text:soft-page-break/>The ex-slaves blurt into joy and bewilderment.</text:p>
      <text:p text:style-name="P21"/>
      <text:p text:style-name="P10">SLAVE TWO</text:p>
      <text:p text:style-name="P16">(apprehensive)</text:p>
      <text:p text:style-name="P13">Means we's all gotta leave, Miss Am?</text:p>
      <text:p text:style-name="P21"/>
      <text:p text:style-name="P10">AMBELLEY</text:p>
      <text:p text:style-name="P13">If you wish. This country can't repay what it owes you, then, we all lose if it's torn asunder by its sins. There'll pass such destruction and horror we can't imagine, and your due freedom will be bittersweet and future even darker. But God's blessed us a chance to spare us from calamity and forge a new just South for all it's children! Please, I beg all of you, consider what I have to say!...</text:p>
      <text:p text:style-name="P21"/>
      <text:p text:style-name="P7">The former slaves eye another bemused, dubious and curious and crowd even closer forward as she continues speaking while our POV PULLS OUT and far from the mansion.</text:p>
      <text:p text:style-name="P21"/>
      <text:p text:style-name="P5">EXT. REAR OF DELLA WATLING'S BORDELLO – LOWER NATCHEZ – DAY</text:p>
      <text:p text:style-name="P21"/>
      <text:p text:style-name="P7">OUR CLOSE-­UP POV pulls back from Lazar's fingers leaving the temples of a mesmerized DELLA WATLIN, 43, who blinks "awake."</text:p>
      <text:p text:style-name="P21"/>
      <text:p text:style-name="P10">DELLA WATLING</text:p>
      <text:p text:style-name="P13">My headache's gone! Now just where'd you learn to massage like that?</text:p>
      <text:p text:style-name="P21"/>
      <text:p text:style-name="P10">LAZAR</text:p>
      <text:p text:style-name="P13">Just relieving all that strain from entertaining all your fancy guests!</text:p>
      <text:p text:style-name="P21"/>
      <text:p text:style-name="P10">DELLA WATLING</text:p>
      <text:p text:style-name="P13">Huh! Seeing you cure my headaches so regular, you ought stay and show me and my girls! And not just our heads!</text:p>
      <text:p text:style-name="P21"/>
      <text:p text:style-name="P7">He chuckles and returns to throw several beat up mattresses on his wagon and hops aboard and tips his hat and leaves.</text:p>
      <text:p text:style-name="P21"/>
      <text:p text:style-name="P5">EXT. COUNTRY ROAD</text:p>
      <text:p text:style-name="P21"/>
      <text:p text:style-name="P7">Lazar sees a MILITIA TROOP approach and stop his wagon and MILITIA CAPTAIN eyes the pile of mattresses.</text:p>
      <text:p text:style-name="P21"/>
      <text:p text:style-name="P10">MILITIA CAPTAIN</text:p>
      <text:p text:style-name="P13">Pass, boy.</text:p>
      <text:p text:style-name="P21"/>
      <text:p text:style-name="P10">LAZAR</text:p>
      <text:p text:style-name="P16">(stifling smirk)</text:p>
      <text:p text:style-name="P13">No, no "pass"...</text:p>
      <text:p text:style-name="P21"/>
      <text:p text:style-name="P7">He fishes out a paper to Captain who snickers.</text:p>
      <text:p text:style-name="P10"><text:soft-page-break/>MILITIA CAPTAIN</text:p>
      <text:p text:style-name="P13">Boston, uh? Long way from home, free-­boy. What's your business?</text:p>
      <text:p text:style-name="P21"/>
      <text:p text:style-name="P7">Lazar looks back at troopers to poke under mattresses.</text:p>
      <text:p text:style-name="P21"/>
      <text:p text:style-name="P10">LAZAR</text:p>
      <text:p text:style-name="P13">Livery. Private and government.</text:p>
      <text:p text:style-name="P21"/>
      <text:p text:style-name="P10">MILITIA CAPTAIN</text:p>
      <text:p text:style-name="P13">Nothin' black n' shaking in there?</text:p>
      <text:p text:style-name="P21"/>
      <text:p text:style-name="P10">LAZAR</text:p>
      <text:p text:style-name="P13">A few beetles.</text:p>
      <text:p text:style-name="P21"/>
      <text:p text:style-name="P10">MILITIA CAPTAIN</text:p>
      <text:p text:style-name="P16">(dryly challenging)</text:p>
      <text:p text:style-name="P13">Maybe a few beetles – "Sir," boy.</text:p>
      <text:p text:style-name="P21"/>
      <text:p text:style-name="P10">LAZAR</text:p>
      <text:p text:style-name="P16">(mildly)</text:p>
      <text:p text:style-name="P13">I was raised Quaker, Captain.</text:p>
      <text:p text:style-name="P21"/>
      <text:p text:style-name="P10">MILITIA CAPTAIN</text:p>
      <text:p text:style-name="P13">Quaker or not it's an affront not addressing a white man as "sir" down here, boy! That's what you tell your kin down here, Quaker coon? Act like whitewashed white folk? Just watch yourself, boy! Rile up any niggers here an' we'll run you all up a tree faster than a squirrel on fire!</text:p>
      <text:p text:style-name="P21"/>
      <text:p text:style-name="P10">LAZAR</text:p>
      <text:p text:style-name="P13">Be sure I'll tell the governor you're high on duty keeping law an' order when I deliver his bed, Captain.</text:p>
      <text:p text:style-name="P21"/>
      <text:p text:style-name="P7">Militia Captain smirks and straightens and haughtily tosses papers back and waves men to mount and ride off.</text:p>
      <text:p text:style-name="P21"/>
      <text:p text:style-name="P5">INT. BUTTERNUT BALLROOM – NIGHT</text:p>
      <text:p text:style-name="P21"/>
      <text:p text:style-name="P7">Beneath a banner reading "BUTTERNUT CHARITY BALL" and a Negro string quartet's lively reel, Ambelley, gracing a stylish gown and frozen smile, mugs through a reel with a CADET PARTNER while dozens eagerly wait on sidelines. Sipping champagne while watching her is Tybalt. SOUND OVER OF HER AMPIFIED HEARING OF GOSSIP of envious women and ogling gents.</text:p>
      <text:p text:style-name="P21"/>
      <text:p text:style-name="P10">GOSSIPER GENT ONE (V.O.)</text:p>
      <text:p text:style-name="P13">By Jove what a comely colored creature – if she be indeed!</text:p>
      <text:p text:style-name="P21"/>
      <text:p text:style-name="P10">GOSSIPER MATRON ONE (V.O.)</text:p>
      <text:p text:style-name="P13">She was hiding that under a veil?? Lourdes should bottle that spring!</text:p>
      <text:p text:style-name="P10"><text:soft-page-break/>GOSSIPER MATRON TWO (V.O.)</text:p>
      <text:p text:style-name="P13">A gold-­digging cowbird! There's no sign of pox or palsy on her anywhere!</text:p>
      <text:p text:style-name="P21"/>
      <text:p text:style-name="P10">GOSSIPER GENT TWO (V.O.)</text:p>
      <text:p text:style-name="P13">I'd be happy to confirm that, madam!</text:p>
      <text:p text:style-name="P21"/>
      <text:p text:style-name="P10">GOSSIPER MATRON THREE (V.O.)</text:p>
      <text:p text:style-name="P13">The slip's none too swarthy to me!</text:p>
      <text:p text:style-name="P21"/>
      <text:p text:style-name="P10">GOSSIPER GENT THREE (V.O.)</text:p>
      <text:p text:style-name="P13">To my eye, grace redeems that "tan".</text:p>
      <text:p text:style-name="P21"/>
      <text:p text:style-name="P10">GOSSIPER MATRON FOUR (V.O.)</text:p>
      <text:p text:style-name="P13">If she's indeed mulatto then she's just another issue of this estate.</text:p>
      <text:p text:style-name="P21"/>
      <text:p text:style-name="P10">GOSSIPER GENT FOUR (V.O.)</text:p>
      <text:p text:style-name="P13">All the more incentive to court the butterscotch belle, my dear!</text:p>
      <text:p text:style-name="P21"/>
      <text:p text:style-name="P7">Ambelley smirks at her partner's stare down her lush cleavage below her diamond choker.</text:p>
      <text:p text:style-name="P21"/>
      <text:p text:style-name="P10">AMBELLEY</text:p>
      <text:p text:style-name="P16">(wryly)</text:p>
      <text:p text:style-name="P13">Dropped something, young man?</text:p>
      <text:p text:style-name="P21"/>
      <text:p text:style-name="P10">CADET PARTNER</text:p>
      <text:p text:style-name="P16">(sheepishly)</text:p>
      <text:p text:style-name="P13">Uh? Er no, Miss. I was just admiring your charms – er, charm there!</text:p>
      <text:p text:style-name="P21"/>
      <text:p text:style-name="P10">AMBELLEY</text:p>
      <text:p text:style-name="P13">You all do.</text:p>
      <text:p text:style-name="P21"/>
      <text:p text:style-name="P10">CADET PARTNER</text:p>
      <text:p text:style-name="P13">I mean pa's a jeweler but I've never seen anything like that! That crystal sparkles like diamond – and there's even some kind of torus' inside!</text:p>
      <text:p text:style-name="P21"/>
      <text:p text:style-name="P10">AMBELLEY</text:p>
      <text:p text:style-name="P13">A twin helix of every element – and it IS a diamond, sir.</text:p>
      <text:p text:style-name="P21"/>
      <text:p text:style-name="P10">CADET PARTNER</text:p>
      <text:p text:style-name="P13">Now that's even more impossible, Miss! And I should know! I've honors in engineering at West Point!</text:p>
      <text:p text:style-name="P21"/>
      <text:p text:style-name="P10">AMBELLEY</text:p>
      <text:p text:style-name="P13">O really now? Then you must know all about hydrodynamic electrogeneration!</text:p>
      <text:p text:style-name="P21"/>
      <text:p text:style-name="P10">CADET PARTNER</text:p>
      <text:p text:style-name="P13">Huh?</text:p>
      <text:p text:style-name="P10"><text:soft-page-break/>AMBELLEY</text:p>
      <text:p text:style-name="P13">Oh, just water under a dam.</text:p>
      <text:p text:style-name="P21"/>
      <text:p text:style-name="P7">The reel ends and she politely and briskly bobs to him then tries to slip away from his friends but with a heartfelt gasp runs into wheelchaired flinty grand dame JULIE ENDICOTT, 87.</text:p>
      <text:p text:style-name="P21"/>
      <text:p text:style-name="P10">AMBELLEY (CONT'D)</text:p>
      <text:p text:style-name="P13">Julie!!</text:p>
      <text:p text:style-name="P21"/>
      <text:p text:style-name="P10">JULIE</text:p>
      <text:p text:style-name="P16">(dryly)</text:p>
      <text:p text:style-name="P13">I don't recall being so intimately introduced, young woman.</text:p>
      <text:p text:style-name="P21"/>
      <text:p text:style-name="P10">AMBELLEY</text:p>
      <text:p text:style-name="P13">My apologies, Ju – Mrs. Endicott. Ma'am. Grandma Margarietta so spoke most highly of you when we – you were friends and hostesses in Washington.</text:p>
      <text:p text:style-name="P21"/>
      <text:p text:style-name="P10">JULIE</text:p>
      <text:p text:style-name="P13">Until the sly betrayer stole my beau.</text:p>
      <text:p text:style-name="P21"/>
      <text:p text:style-name="P10">AMBELLEY</text:p>
      <text:p text:style-name="P16">(blurting)</text:p>
      <text:p text:style-name="P13">It wasn't like that, Julie – ma'am! You were so smitten blind to his keen on your tobacco dowry that I – she wiled him away from you until your infatuation passed, but you shunned her from even explain herself!</text:p>
      <text:p text:style-name="P21"/>
      <text:p text:style-name="P10">JULIE</text:p>
      <text:p text:style-name="P16">(scoffing)</text:p>
      <text:p text:style-name="P13">You claim Coo turned away a sterling swain – just to spare my trust??</text:p>
      <text:p text:style-name="P21"/>
      <text:p text:style-name="P10">AMBELLEY</text:p>
      <text:p text:style-name="P13">Look what happened poor Tallulah Benson! His gambling ruined her fortune and reputation every way! Like when he asked you for a loan!</text:p>
      <text:p text:style-name="P21"/>
      <text:p text:style-name="P10">JULIE</text:p>
      <text:p text:style-name="P13">You know about that?? That was our sworn secret! Maybe I was – rash...</text:p>
      <text:p text:style-name="P16">(stifling choke)</text:p>
      <text:p text:style-name="P13">I – I thought Coo was just too fickle for him by the manner she dropped him after! Why didn't she march up to my face and say so? The fool girl!...</text:p>
      <text:p text:style-name="P21"/>
      <text:p text:style-name="P10">AMBELLEY</text:p>
      <text:p text:style-name="P13">I knew – er, she suspected the only reason you married Preston Endicott was to stop him from badgering you!</text:p>
      <text:p text:style-name="P10"><text:soft-page-break/>JULIE</text:p>
      <text:p text:style-name="P16">(chuckling)</text:p>
      <text:p text:style-name="P13">Yes! That's how my Ashley finally wore me down! So, Coo's passed our deepest secrets to you, has she now?</text:p>
      <text:p text:style-name="P21"/>
      <text:p text:style-name="P10">AMBELLEY</text:p>
      <text:p text:style-name="P13">She'd confide to me like a dairy when ever she was melancholy since I was – too infirmed to understand or spill.</text:p>
      <text:p text:style-name="P21"/>
      <text:p text:style-name="P10">JULIE</text:p>
      <text:p text:style-name="P16">(wistful envy)</text:p>
      <text:p text:style-name="P13">Yes you were. Then Lourdes is – true?</text:p>
      <text:p text:style-name="P21"/>
      <text:p text:style-name="P10">AMBELLEY</text:p>
      <text:p text:style-name="P13">I'd be more than pleased to – show you, ma'am. In a – quieter setting.</text:p>
      <text:p text:style-name="P21"/>
      <text:p text:style-name="P10">JULIE</text:p>
      <text:p text:style-name="P13">Huh? Why, yes! But of course! You're welcome to high tea anytime! Come! Oh it's so uncanny! Your voice. Eyes. It's like – being with my Coo again! I – I need air! Thank you, child!</text:p>
      <text:p text:style-name="P21"/>
      <text:p text:style-name="P7">Fighting tears, she waves her maid to wheel her off and Ambelley sniffles before spotting cadets eager to pounce. She hastily heads for the REAR FOYER doors and barely squeezes crinoline out. SOUND OVER OF A FLURRY OF RUSTLING SKIRTS.</text:p>
      <text:p text:style-name="P21"/>
      <text:p text:style-name="P5">EXT. REAR GARDEN</text:p>
      <text:p text:style-name="P21"/>
      <text:p text:style-name="P7">And they run out and look around, bewildered.</text:p>
      <text:p text:style-name="P21"/>
      <text:p text:style-name="P10">CADET ONE</text:p>
      <text:p text:style-name="P13">Where'd she go? I was right behind!</text:p>
      <text:p text:style-name="P21"/>
      <text:p text:style-name="P10">CADET TWO</text:p>
      <text:p text:style-name="P13">Maybe she ducked into those hedges!</text:p>
      <text:p text:style-name="P21"/>
      <text:p text:style-name="P7">They run while OUR POV RISES high to BALCONY railing where Ambelley's perched, sighing and shaking her head.</text:p>
      <text:p text:style-name="P21"/>
      <text:p text:style-name="P10">AMBELLEY</text:p>
      <text:p text:style-name="P13">Sorry pups. Ripe another sixty years!</text:p>
      <text:p text:style-name="P21"/>
      <text:p text:style-name="P5">EXT. BALCONY – SMOKING PARLOR'S FRENCH DOORS</text:p>
      <text:p text:style-name="P21"/>
      <text:p text:style-name="P7">She slips past BUSINESSMEN and POLITICANS DEBATING inside.</text:p>
      <text:p text:style-name="P21"/>
      <text:p text:style-name="P10">POLITICIAN (V.O.)</text:p>
      <text:p text:style-name="P13">...Yes gentlemen, if you could but witness the scenes in the halls of Congress and hear the hot taunts of defiance hurled into their teeth by our goaded but spirited patriots!</text:p>
      <text:p text:style-name="P7"><text:soft-page-break/>SUPERIMPOSE ASTRAL VIEW of LUMINOUS WAVES emanating each man's skull which reach Ambelley's brain and makes it GLOW ever brighter as she holds her head and grimaces with pain.</text:p>
      <text:p text:style-name="P21"/>
      <text:p text:style-name="P10">BUSINESSMAN (V.O.)</text:p>
      <text:p text:style-name="P13">I concur, Congressman! Them Yankees ought be drawn and quartered!...</text:p>
      <text:p text:style-name="P21"/>
      <text:p text:style-name="P10">AMBELLEY (Old Margarietta V.O.)</text:p>
      <text:p text:style-name="P13">Ow!! Bad enough hearing them! If only he'd sealed scanning from my mind!</text:p>
      <text:p text:style-name="P21"/>
      <text:p text:style-name="P7">She gasps, nearly falling backward as the door swings open and spry lecherous SENATOR MILES CULPEPER, 58, emerges.</text:p>
      <text:p text:style-name="P21"/>
      <text:p text:style-name="P10">AMBELLEY (CONT'D)</text:p>
      <text:p text:style-name="P13">Oh! Miles – er, Senator Culpeper!</text:p>
      <text:p text:style-name="P21"/>
      <text:p text:style-name="P7">Stifling a grimace she curtsies and he bows, savoring her.</text:p>
      <text:p text:style-name="P21"/>
      <text:p text:style-name="P10">CULPEPER</text:p>
      <text:p text:style-name="P16">(glibly suave)</text:p>
      <text:p text:style-name="P13">Now what fair creature goes there teasing the weak of heart, eh?</text:p>
      <text:p text:style-name="P21"/>
      <text:p text:style-name="P10">AMBELLEY</text:p>
      <text:p text:style-name="P13">Oh, just weary of reeling, so I stepped out for air.</text:p>
      <text:p text:style-name="P21"/>
      <text:p text:style-name="P10">CULPEPER</text:p>
      <text:p text:style-name="P13">To my great fortune. To gaze upon such a miraculous recovery which Phoenix to shame!</text:p>
      <text:p text:style-name="P21"/>
      <text:p text:style-name="P10">AMBELLEY</text:p>
      <text:p text:style-name="P13">Not without a price, sir.</text:p>
      <text:p text:style-name="P21"/>
      <text:p text:style-name="P10">CULPEPER</text:p>
      <text:p text:style-name="P13">Yes and please accept my humble regrets. The south lost a son and I a friend, colleague and partner, and of your mother, a jewel of motherhood!</text:p>
      <text:p text:style-name="P21"/>
      <text:p text:style-name="P10">AMBELLEY</text:p>
      <text:p text:style-name="P13">Thank you, Miles – er, Senator.</text:p>
      <text:p text:style-name="P16">(lugubrious sigh)</text:p>
      <text:p text:style-name="P13">I so miss great grandmother too. We just couldn't stop rolling from her tales of your courting her in 1812!</text:p>
      <text:p text:style-name="P21"/>
      <text:p text:style-name="P10">CULPEPER</text:p>
      <text:p text:style-name="P16">(abashed)</text:p>
      <text:p text:style-name="P13">Er, yes. No more winsome woman Coo – er, Margarietta – whose comely spring charms certainly live on in you, my dove! Might I offer some fine Madeira to toast Dixie's freshest hostess?</text:p>
      <text:p text:style-name="P10"><text:soft-page-break/>AMBELLEY</text:p>
      <text:p text:style-name="P16">(slyly twittering)</text:p>
      <text:p text:style-name="P13">Er, perhaps in a while, sir. I'm so flushed with punch and all this secession talk! Surely there must be more – profitable ways to make the Yankees see our way?</text:p>
      <text:p text:style-name="P21"/>
      <text:p text:style-name="P10">CULPEPER</text:p>
      <text:p text:style-name="P13">I'm afraid the only profit Yankees see is in selling our culture and honor down the river, my dove.</text:p>
      <text:p text:style-name="P21"/>
      <text:p text:style-name="P10">AMBELLEY</text:p>
      <text:p text:style-name="P13">Well, being daddy's business partner, perhaps you can nip a li'l question?</text:p>
      <text:p text:style-name="P21"/>
      <text:p text:style-name="P7">He starts her on slow stroll toward other end of balcony.</text:p>
      <text:p text:style-name="P21"/>
      <text:p text:style-name="P10">CULPEPER</text:p>
      <text:p text:style-name="P13">At your service, fair dove.</text:p>
      <text:p text:style-name="P21"/>
      <text:p text:style-name="P10">AMBELLEY</text:p>
      <text:p text:style-name="P13">See, when my family was at New York's cable celebration, we were awed by all their dumb waiters. elevators, water-­pipes and gas lamps and washing machines! And the only reason we've no such wonders is because while the Northers have been busy working for themselves, all the money we earn is spent feeding and clothing Negroes!</text:p>
      <text:p text:style-name="P21"/>
      <text:p text:style-name="P10">CULPEPER</text:p>
      <text:p text:style-name="P13">Then those Yankees were shrewd enough to sell us all of theirs years ago! But I fancy we do well enough without their dazzling contraptions!</text:p>
      <text:p text:style-name="P21"/>
      <text:p text:style-name="P10">AMBELLEY</text:p>
      <text:p text:style-name="P13">Then machines don't laz off a corner or get ornery, sir! Declare, the Negroes are a burden pulling us all down! Will the time ever come for we Southerners to be free of them?</text:p>
      <text:p text:style-name="P21"/>
      <text:p text:style-name="P10">CULPEPER</text:p>
      <text:p text:style-name="P13">Not if you wish to live the good life you're accustomed, my dove!</text:p>
      <text:p text:style-name="P21"/>
      <text:p text:style-name="P10">AMBELLEY</text:p>
      <text:p text:style-name="P13">Nevertheless, daddy leapt for General Mechanics stock just in case we decide on plying such wonders here!</text:p>
      <text:p text:style-name="P21"/>
      <text:p text:style-name="P10">CULPEPER</text:p>
      <text:p text:style-name="P13">General Mechanics? Never heard of it.</text:p>
      <text:p text:style-name="P10"><text:soft-page-break/>AMBELLEY</text:p>
      <text:p text:style-name="P13">Daddy did. In fact, he transferred all our holdings to them last year – confidentially of course!</text:p>
      <text:p text:style-name="P21"/>
      <text:p text:style-name="P10">CULPEPER</text:p>
      <text:p text:style-name="P16">(astonished)</text:p>
      <text:p text:style-name="P13">His stocks?? All?? Are you jesting?</text:p>
      <text:p text:style-name="P21"/>
      <text:p text:style-name="P7">She spots through the glass balcony doors dowdy Mrs. Culpeper in the second floor staircase foyer, looking around.</text:p>
      <text:p text:style-name="P21"/>
      <text:p text:style-name="P10">AMBELLEY</text:p>
      <text:p text:style-name="P13">Not at all! In fact he once mentioned getting you "in on the action" too – but I've taken enough of your time.</text:p>
      <text:p text:style-name="P21"/>
      <text:p text:style-name="P10">CULPEPER</text:p>
      <text:p text:style-name="P16">(intrigued)</text:p>
      <text:p text:style-name="P13">Not at all! I'd love to hear more! Perhaps down the library–??</text:p>
      <text:p text:style-name="P21"/>
      <text:p text:style-name="P7">He spots his wife peering in from foyer, frowning.</text:p>
      <text:p text:style-name="P21"/>
      <text:p text:style-name="P10">CULPEPER (CONT'D)</text:p>
      <text:p text:style-name="P13">– Er, after I rejoin a crucial debate, Missy. By your leave!</text:p>
      <text:p text:style-name="P21"/>
      <text:p text:style-name="P7">She bobs while he jogs back into salon just as Mrs. Culpeper enters and glares at her husband's wake and at her.</text:p>
      <text:p text:style-name="P21"/>
      <text:p text:style-name="P10">AMBELLEY</text:p>
      <text:p text:style-name="P16">(humble empathy)</text:p>
      <text:p text:style-name="P13">Harriet! Er – Mrs. Culpeper! I wasn't trifling or flattered, truly! Sorry.</text:p>
      <text:p text:style-name="P21"/>
      <text:p text:style-name="P7">Mrs. Culpeper gives her a grudging nod and returns inside. Guiltier, Ambelley starts to follow but spots SHADOWY Tybalt and his cigar emerging from behind the salon doors.</text:p>
      <text:p text:style-name="P21"/>
      <text:p text:style-name="P10">AMBELLEY (CONT'D)</text:p>
      <text:p text:style-name="P16">(chiding)</text:p>
      <text:p text:style-name="P13">Declare! How long were you crane-­necking behind there, young man?</text:p>
      <text:p text:style-name="P21"/>
      <text:p text:style-name="P7">He chuckles and ambles toward her, cocky and intrigued.</text:p>
      <text:p text:style-name="P21"/>
      <text:p text:style-name="P10">TYBALT</text:p>
      <text:p text:style-name="P16">(amused)</text:p>
      <text:p text:style-name="P13">Just coming out for fresh air from all the pompous babble in there, my young Miss MacGaelyn, though I much prefer engaging our fair hostess.</text:p>
      <text:p text:style-name="P21"/>
      <text:p text:style-name="P10">AMBELLEY</text:p>
      <text:p text:style-name="P13">Still, you were eavesdropping on me!</text:p>
      <text:p text:style-name="P21"/>
      <text:p text:style-name="P10"><text:soft-page-break/>TYBALT</text:p>
      <text:p text:style-name="P13">Merely exercising my credentials – and taking pity of your irony.</text:p>
      <text:p text:style-name="P21"/>
      <text:p text:style-name="P10">AMBELLEY</text:p>
      <text:p text:style-name="P13">Pardon?</text:p>
      <text:p text:style-name="P21"/>
      <text:p text:style-name="P10">TYBALT</text:p>
      <text:p text:style-name="P13">When convention keeps a mistress from even peeking in her own salon.</text:p>
      <text:p text:style-name="P21"/>
      <text:p text:style-name="P10">AMBELLEY</text:p>
      <text:p text:style-name="P13">I – it's called respecting privacy.</text:p>
      <text:p text:style-name="P21"/>
      <text:p text:style-name="P10">TYBALT</text:p>
      <text:p text:style-name="P13">And reining back articulate women.</text:p>
      <text:p text:style-name="P21"/>
      <text:p text:style-name="P10">AMBELLEY</text:p>
      <text:p text:style-name="P13">Are you being impudent, sonny?</text:p>
      <text:p text:style-name="P21"/>
      <text:p text:style-name="P10">TYBALT</text:p>
      <text:p text:style-name="P16">(cynical mien)</text:p>
      <text:p text:style-name="P13">Oh, I'm hardly the bold one here. See, unlike your charmed and dazzled guests, I've never met a miracle in the flesh – though I've uncovered a few crafty "resurrections" before.</text:p>
      <text:p text:style-name="P21"/>
      <text:p text:style-name="P10">AMBELLEY</text:p>
      <text:p text:style-name="P16">(tartly)</text:p>
      <text:p text:style-name="P13">Such sass! Do I whiff a reporter?</text:p>
      <text:p text:style-name="P21"/>
      <text:p text:style-name="P10">TYBALT</text:p>
      <text:p text:style-name="P16">(bowing)</text:p>
      <text:p text:style-name="P13">Tybalt Cantrell, Mobile Register.</text:p>
      <text:p text:style-name="P21"/>
      <text:p text:style-name="P10">AMBELLEY</text:p>
      <text:p text:style-name="P16">(with appall)</text:p>
      <text:p text:style-name="P13">Cantrell? That muckrake Cantrell??</text:p>
      <text:p text:style-name="P21"/>
      <text:p text:style-name="P10">TYBALT</text:p>
      <text:p text:style-name="P13">Ah, a fond reader!</text:p>
      <text:p text:style-name="P21"/>
      <text:p text:style-name="P7">She scornfully snorts and stomps inside lobby.</text:p>
      <text:p text:style-name="P21"/>
      <text:p text:style-name="P5">INT. SECOND FLOOR STAIRCASE LOBBY</text:p>
      <text:p text:style-name="P21"/>
      <text:p text:style-name="P10">AMBELLEY</text:p>
      <text:p text:style-name="P13">Your scurrilous rag isn't fit for a Necessary House! Vilely skunking my name! Calling me "Dixie's battle-ax!" A great white witch!</text:p>
      <text:p text:style-name="P21"/>
      <text:p text:style-name="P10">TYBALT</text:p>
      <text:p text:style-name="P13">Pardon, but did I miss something – like having directed those quotes to a late grand matriarch?</text:p>
      <text:p text:style-name="P7"><text:soft-page-break/>She hotly heads down the curving stairs while he trails her.</text:p>
      <text:p text:style-name="P21"/>
      <text:p text:style-name="P10">AMBELLEY</text:p>
      <text:p text:style-name="P16">(sheepishly)</text:p>
      <text:p text:style-name="P13">Uh? Er, I – I meant your paper's assailed – grand mama so unfairly!</text:p>
      <text:p text:style-name="P21"/>
      <text:p text:style-name="P10">TYBALT</text:p>
      <text:p text:style-name="P13">Well, I'm sure she'd be none too pleased either of her kin pining "Negroes are a burden pulling us down. Will the time ever come for we Southerners to be free of them?"</text:p>
      <text:p text:style-name="P21"/>
      <text:p text:style-name="P10">AMBELLEY</text:p>
      <text:p text:style-name="P16">(beat checking self)</text:p>
      <text:p text:style-name="P13">Merely a Christian sentiment, sir!</text:p>
      <text:p text:style-name="P21"/>
      <text:p text:style-name="P10">TYBALT</text:p>
      <text:p text:style-name="P13">Ah yes, piety seconds well for a social conscious.</text:p>
      <text:p text:style-name="P21"/>
      <text:p text:style-name="P10">AMBELLEY</text:p>
      <text:p text:style-name="P13">The South's true soul are graces and traditions worn with honor, sir. Not its unholy dependency.</text:p>
      <text:p text:style-name="P21"/>
      <text:p text:style-name="P10">TYBALT</text:p>
      <text:p text:style-name="P13">Noble, but rather hypocritical what nine hundred souls grooming the homestead, don't you think?</text:p>
      <text:p text:style-name="P21"/>
      <text:p text:style-name="P10">AMBELLEY</text:p>
      <text:p text:style-name="P16">(feigning slight)</text:p>
      <text:p text:style-name="P13">I think you're an ill-mannered guest under my roof. I'd mind that tongue around here were I you, lest a real gentleman take mortal offense.</text:p>
      <text:p text:style-name="P21"/>
      <text:p text:style-name="P5">INT. GRAND FOYER CURVING STAIRCASE LANDING</text:p>
      <text:p text:style-name="P21"/>
      <text:p text:style-name="P10">TYBALT</text:p>
      <text:p text:style-name="P13">And duel me to defend your honor in the face of truth?</text:p>
      <text:p text:style-name="P21"/>
      <text:p text:style-name="P10">AMBELLEY</text:p>
      <text:p text:style-name="P13">I need no man to keep my honor, young man! As for "truth" I leave to lawyers, preachers and newspaper people. I prefer to deal with fact.</text:p>
      <text:p text:style-name="P21"/>
      <text:p text:style-name="P10">TYBALT</text:p>
      <text:p text:style-name="P13">Fact – like your barely resembling Ambelley MacGaelyn, a disfigured idiot. yet you're wholesome with a seasoned wit? Fact that you express strikingly non-provincial views?</text:p>
      <text:p text:style-name="P10"><text:soft-page-break/>AMBELLEY</text:p>
      <text:p text:style-name="P13">Declare! You're the most insufferably arrogant young rake I've come across for a long long while!</text:p>
      <text:p text:style-name="P21"/>
      <text:p text:style-name="P10">TYBALT</text:p>
      <text:p text:style-name="P13">"Young rake." Why this odd sense that a matron's putting me in my place?</text:p>
      <text:p text:style-name="P21"/>
      <text:p text:style-name="P10">AMBELLEY</text:p>
      <text:p text:style-name="P13">Something missed your raising, sir! Now if you pardon!...</text:p>
      <text:p text:style-name="P21"/>
      <text:p text:style-name="P7">She curtly bobs and turns and freezes at cadets starting for her just as the orchestra starts. Tybalt notices, grins.</text:p>
      <text:p text:style-name="P21"/>
      <text:p text:style-name="P10">BAND LEADER (O.S.)</text:p>
      <text:p text:style-name="P13">Ladies and gentlemen! Pick a partner for our lickerish quadrille!!</text:p>
      <text:p text:style-name="P21"/>
      <text:p text:style-name="P7">Tybalt gallantly bows with a smile before her dismay, and glancing back at the eager junior cadets, she grudgingly bobs back to him and raises her gauntlet for Tybalt to tow out the floor and the swirling quadrille begins. He chuckles at her shy from curious glimpses.</text:p>
      <text:p text:style-name="P21"/>
      <text:p text:style-name="P10">TYBALT</text:p>
      <text:p text:style-name="P13">Seems you've made your mark in high society, Miss MacGaelyn. But unlike them, it's not your "miracle" or racy mulatto rumor which intrigues me.</text:p>
      <text:p text:style-name="P21"/>
      <text:p text:style-name="P10">AMBELLEY</text:p>
      <text:p text:style-name="P16">(wryly)</text:p>
      <text:p text:style-name="P13">Just my "fact"?</text:p>
      <text:p text:style-name="P21"/>
      <text:p text:style-name="P10">TYBALT</text:p>
      <text:p text:style-name="P13">Actually, that's less important than hearing you engage the Senator in slave economics than dinner menus.</text:p>
      <text:p text:style-name="P21"/>
      <text:p text:style-name="P10">AMBELLEY</text:p>
      <text:p text:style-name="P13">We needn't all be Yankee hoydens to primp our minds too, sir!</text:p>
      <text:p text:style-name="P21"/>
      <text:p text:style-name="P10">TYBALT</text:p>
      <text:p text:style-name="P13">Oh? As in Negro and women suffrage?</text:p>
      <text:p text:style-name="P21"/>
      <text:p text:style-name="P10">AMBELLEY</text:p>
      <text:p text:style-name="P16">(demurely)</text:p>
      <text:p text:style-name="P13">The fate of such issues belong those privileged to vote for them, sir.</text:p>
      <text:p text:style-name="P21"/>
      <text:p text:style-name="P10">TYBALT</text:p>
      <text:p text:style-name="P16">(soberly)</text:p>
      <text:p text:style-name="P13">When issues involve the nation's very survival they concern us all, Miss.</text:p>
      <text:p text:style-name="P21"><text:soft-page-break/></text:p>
      <text:p text:style-name="P10">AMBELLEY</text:p>
      <text:p text:style-name="P13">Your somber unbecomes that handsome.</text:p>
      <text:p text:style-name="P21"/>
      <text:p text:style-name="P10">TYBALT</text:p>
      <text:p text:style-name="P13">Pardon. My first Tribune assignment was in The Crimea, and it's a horror to avoid at no cost. If these aristos only glimpsed what I saw, it'd chill all their bluster and romanticism.</text:p>
      <text:p text:style-name="P21"/>
      <text:p text:style-name="P10">AMBELLEY?</text:p>
      <text:p text:style-name="P13">I've seen – er, I can picture it...</text:p>
      <text:p text:style-name="P16">(tenderly)</text:p>
      <text:p text:style-name="P13">Not alone in your concern, sir.</text:p>
      <text:p text:style-name="P21"/>
      <text:p text:style-name="P10">TYBALT</text:p>
      <text:p text:style-name="P16">(pleased)</text:p>
      <text:p text:style-name="P13">It's just that it's due for sensible voices of power and privilege here to shout over the fire-­eaters before they careen us to the brink of hell. Voices like I heard on the stairs.</text:p>
      <text:p text:style-name="P21"/>
      <text:p text:style-name="P10">AMBELLEY</text:p>
      <text:p text:style-name="P13">Do I have your confidence, sir?</text:p>
      <text:p text:style-name="P21"/>
      <text:p text:style-name="P10">TYBALT</text:p>
      <text:p text:style-name="P16">(ruefully)</text:p>
      <text:p text:style-name="P13">Oh. I – understand. Regrettably.</text:p>
      <text:p text:style-name="P21"/>
      <text:p text:style-name="P7">The reel ends and she curtsies to his impressed bow.</text:p>
      <text:p text:style-name="P21"/>
      <text:p text:style-name="P10">TYBALT (CONT'D)</text:p>
      <text:p text:style-name="P13">You dance like a polished waltzer!</text:p>
      <text:p text:style-name="P21"/>
      <text:p text:style-name="P10">AMBELLEY</text:p>
      <text:p text:style-name="P16">(lightly)</text:p>
      <text:p text:style-name="P13">Comes from tripping the minuet with Lafayette! I look towards your newest column, sir. And its successful plea.</text:p>
      <text:p text:style-name="P21"/>
      <text:p text:style-name="P10">TYBALT</text:p>
      <text:p text:style-name="P13">Oh? But what would grandmother say?</text:p>
      <text:p text:style-name="P21"/>
      <text:p text:style-name="P10">AMBELLEY</text:p>
      <text:p text:style-name="P13">Humble pie is bitter I imagine, sir.</text:p>
      <text:p text:style-name="P21"/>
      <text:p text:style-name="P7">He kisses her gauntlet and backs for eager cadets to move in, and her wistful look over their mob to watches him exit.</text:p>
      <text:p text:style-name="P21"/>
      <text:p text:style-name="P5">INT. BUTTERNUT MANSION FLOORS – LATE NIGHT</text:p>
      <text:p text:style-name="P21"/>
      <text:p text:style-name="P7">We only hear TICKING clocks while OUR POV pans the post-­ball jetsam, of guests slumbering over sofas and chairs and others SARDINED into guest room beds where house girls mute their smirks while fanning guests with ostrich plume fans.</text:p>
      <text:p text:style-name="P5"><text:soft-page-break/>EXT. REAR <text:span text:style-name="T4">MAGNOLIA HEDGES LABYRINTH</text:span> – LATE NIGHT</text:p>
      <text:p text:style-name="P21"/>
      <text:p text:style-name="P7">Restless Ambelley shies drunken cadets deep the labyrinth to sigh and anxiously gaze the moon and wring hands.</text:p>
      <text:p text:style-name="P21"/>
      <text:p text:style-name="P10">AMBELLEY</text:p>
      <text:p text:style-name="P16">(anxiously whispers)</text:p>
      <text:p text:style-name="P13">One more test! Help me pass, please!</text:p>
      <text:p text:style-name="P21"/>
      <text:p text:style-name="P7">She piques, sensing something anticipated and dreaded then feigns surprise and gasps and spins to see Lazar walking up.</text:p>
      <text:p text:style-name="P21"/>
      <text:p text:style-name="P10">AMBELLEY (CONT'D)</text:p>
      <text:p text:style-name="P16">(haughtily juvenile)</text:p>
      <text:p text:style-name="P13">Lazar?? Lazar Hammerman?? Declare! Why didn't you speak up, boy? You startled me like a sneaking cat!</text:p>
      <text:p text:style-name="P21"/>
      <text:p text:style-name="P10">LAZAR</text:p>
      <text:p text:style-name="P16">(muting smirk)</text:p>
      <text:p text:style-name="P13">Been called many things, Miss! Didn't mean to start you. Just stretching my legs. You?</text:p>
      <text:p text:style-name="P21"/>
      <text:p text:style-name="P10">AMBELLEY</text:p>
      <text:p text:style-name="P13">Restless from entertaining all my guests! So just what are you doing here? Last I saw you, you were – driving my carriage back to Natchez.</text:p>
      <text:p text:style-name="P21"/>
      <text:p text:style-name="P10">LAZAR</text:p>
      <text:p text:style-name="P13">Sharp memory! Just dropping off some late guests. Bet you were the belle of your ball.</text:p>
      <text:p text:style-name="P21"/>
      <text:p text:style-name="P10">AMBELLEY</text:p>
      <text:p text:style-name="P16">(wryly)</text:p>
      <text:p text:style-name="P13">More like a circus show! Half came to check my complexion and the rest for liquor and my hand!</text:p>
      <text:p text:style-name="P21"/>
      <text:p text:style-name="P10">LAZAR</text:p>
      <text:p text:style-name="P16">(lightly needling)</text:p>
      <text:p text:style-name="P13">I'm sure they were more charmed by your cure than color, Miss.</text:p>
      <text:p text:style-name="P21"/>
      <text:p text:style-name="P10">AMBELLEY</text:p>
      <text:p text:style-name="P16">(beat, snickers)</text:p>
      <text:p text:style-name="P13">Huh! My manner and pose certainly convinced them all that I've not a drop of ink in my veins! But why'd you follow me way in here?</text:p>
      <text:p text:style-name="P21"/>
      <text:p text:style-name="P10">LAZAR</text:p>
      <text:p text:style-name="P16">(muting smirk)</text:p>
      <text:p text:style-name="P13">Er, I gotta delivery. Er – hold still. Moth's in your hair. Can I–?</text:p>
      <text:p text:style-name="P10"><text:soft-page-break/>AMBELLEY</text:p>
      <text:p text:style-name="P16">(haughtily)</text:p>
      <text:p text:style-name="P13">Of course – just touch the moth!</text:p>
      <text:p text:style-name="P21"/>
      <text:p text:style-name="P7">Stifling smirk, he reaches and sees her skittish trembling.</text:p>
      <text:p text:style-name="P21"/>
      <text:p text:style-name="P10">LAZAR</text:p>
      <text:p text:style-name="P13">Needn't be nervous, Miss.</text:p>
      <text:p text:style-name="P21"/>
      <text:p text:style-name="P10">AMBELLEY</text:p>
      <text:p text:style-name="P13">Not – nervous, boy! Just – chilly!</text:p>
      <text:p text:style-name="P21"/>
      <text:p text:style-name="P7">She gnashes her lip then FREEZES with a blank expression as he touches her temple then both of them.</text:p>
      <text:p text:style-name="P21"/>
      <text:p text:style-name="P10">LAZAR</text:p>
      <text:p text:style-name="P16">(smirking)</text:p>
      <text:p text:style-name="P13">Yea, chill me like a bigot brat too, girl. Just touch the moth, uh? Too bad you can't remember the stables!</text:p>
      <text:p text:style-name="P21"/>
      <text:p text:style-name="P7">SUPERIMPOSE BRIEF ASTRAL VIEW of GLOWING AREAS in Ambelley's brain flowing out to her temples into his fingertips then to his head to be projected skyward in a LUMINOUS beam. SOUND OVER of a JUMBLED BUZZ of recorded ball CONVERSATIONS matching OVERLAID MONTAGES of hundreds of talking faces.</text:p>
      <text:p text:style-name="P21"/>
      <text:p text:style-name="P10">LAZAR (CONT'D)</text:p>
      <text:p text:style-name="P13">Good stream. Juicy flow. Nice tap!...</text:p>
      <text:p text:style-name="P16">(surprised)</text:p>
      <text:p text:style-name="P13">Damn! They sure tweaked those neurons up some, didn't they babe? Cute.</text:p>
      <text:p text:style-name="P21"/>
      <text:p text:style-name="P7">He regards her blank dewy gaze and wistfully chuckles.</text:p>
      <text:p text:style-name="P21"/>
      <text:p text:style-name="P10">LAZAR (CONT'D)</text:p>
      <text:p text:style-name="P16">(wistfully)</text:p>
      <text:p text:style-name="P13">Moonlight with Maggie the witch! You know, you old sly shrew; when you're done here we ought get together, and not just for a nice hot roll. It'll do our souls good more than any let bygones ever could. Uh! Me – and Margarietta Clayton! Unbelievable!</text:p>
      <text:p text:style-name="P21"/>
      <text:p text:style-name="P7">She's breathing more heavily into slow pants as her almost alluring face cants up at him, lips parted with soft moans.</text:p>
      <text:p text:style-name="P21"/>
      <text:p text:style-name="P10">LAZAR (CONT'D)</text:p>
      <text:p text:style-name="P16">(puzzled)</text:p>
      <text:p text:style-name="P13">Whoa! Need some fine tunin' here!</text:p>
      <text:p text:style-name="P21"/>
      <text:p text:style-name="P7">He flexes his fingers on her temples but it's not mollifying her erotic reaction as she weaves like a snake charmer.</text:p>
      <text:p text:style-name="P21"/>
      <text:p text:style-name="P10">LAZAR (CONT'D)</text:p>
      <text:p text:style-name="P13">Damn! Where's your off-switch, girl??</text:p>
      <text:p text:style-name="P7"><text:soft-page-break/>She's really rocking now and as her lusty panting quickens he realizes she's cresting to orgasm. Bewildered he pulls away but she's already riding a rocket and goes into an arching climax and crying shudder and he grabs her from falling before she abruptly blinks "awake" with a quizzical look.</text:p>
      <text:p text:style-name="P21"/>
      <text:p text:style-name="P10">AMBELLEY</text:p>
      <text:p text:style-name="P13">Did you get it?</text:p>
      <text:p text:style-name="P21"/>
      <text:p text:style-name="P10">LAZAR</text:p>
      <text:p text:style-name="P16">(nonplussed)</text:p>
      <text:p text:style-name="P13">"It"?</text:p>
      <text:p text:style-name="P21"/>
      <text:p text:style-name="P10">AMBELLEY</text:p>
      <text:p text:style-name="P13">The moth.</text:p>
      <text:p text:style-name="P21"/>
      <text:p text:style-name="P10">LAZAR</text:p>
      <text:p text:style-name="P13">Moth? Er, yea – it's – gone.</text:p>
      <text:p text:style-name="P21"/>
      <text:p text:style-name="P10">AMBELLEY</text:p>
      <text:p text:style-name="P13">Thank you – er, good boy!</text:p>
      <text:p text:style-name="P21"/>
      <text:p text:style-name="P10">LAZAR</text:p>
      <text:p text:style-name="P13">Welcome. Er, feeling – alright?</text:p>
      <text:p text:style-name="P21"/>
      <text:p text:style-name="P10">AMBELLEY</text:p>
      <text:p text:style-name="P13">Suddenly I feel so utterly flushed!</text:p>
      <text:p text:style-name="P16">(sheepishly awkward)</text:p>
      <text:p text:style-name="P13">I – I do believe I'll retire. Oh – you may find a cabin in Merrytown for the night, boy. Good night.</text:p>
      <text:p text:style-name="P21"/>
      <text:p text:style-name="P10">LAZAR</text:p>
      <text:p text:style-name="P13">Uh, sweet dreams – <text:span text:style-name="T9">"Missy."</text:span></text:p>
      <text:p text:style-name="P21"/>
      <text:p text:style-name="P7">He watches her amble off and frowns at his fingertips.</text:p>
      <text:p text:style-name="P21"/>
      <text:p text:style-name="P5">EXT. BEDROOM BALCONY</text:p>
      <text:p text:style-name="P21"/>
      <text:p text:style-name="P7">Ambelley gleefully brandishes her fist at the moon.</text:p>
      <text:p text:style-name="P21"/>
      <text:p text:style-name="P10">AMBELLEY</text:p>
      <text:p text:style-name="P16">(joyous relief)</text:p>
      <text:p text:style-name="P13">He couldn't tell! He couldn't tell!</text:p>
      <text:p text:style-name="P16">(snickering)</text:p>
      <text:p text:style-name="P13">Yes, Lazarus darling. The "sly old shrew"'s looking towards a good hot tumble; yours feasting on humble pie!</text:p>
      <text:p text:style-name="P21"/>
      <text:p text:style-name="P5">EXT. BUTTERNUT VERANDA – WEEK LATER – MORNING</text:p>
      <text:p text:style-name="P21"/>
      <text:p text:style-name="P7">A LOOKOUT BOY GONGS a BELL from the mansion's stained glass cupola and Ambelley emerges with Plum and a cadre of teachers-­in-­training to see a wagon laden with supplies come down the driveway and stop in the courtyard. Plum gestures several men to heave off crates labeled "Kitchen Items" and pry them open and scoop out BOOKS to eager hands. CLOSE-­UP <text:soft-page-break/>book covers of "MY BONDAGE AND MY FREEDOM BY FREDERICK DOUGLASS" and "ALMANACS OF BENJAMIN BANNEKER<text:span text:style-name="T4">" and "McGuffey Readers". Ambelley nods</text:span> and follows Plum into mansion.</text:p>
      <text:p text:style-name="P21"/>
      <text:p text:style-name="P5">INT. MAIN FOYER</text:p>
      <text:p text:style-name="P21"/>
      <text:p text:style-name="P7">O.S. SOUND OVER of children and adults behind ballroom doors and upstairs RECITING A-­B-­C's where Ambelley drops off her books then with a concerned look enters the master library.</text:p>
      <text:p text:style-name="P21"/>
      <text:p text:style-name="P5">INT. MASTER LIBRARY</text:p>
      <text:p text:style-name="P21"/>
      <text:p text:style-name="P7">In a lushly ornate room, BLACK CRAFTSMEN are scratching heads, fascinated at complex mechanical charcoal sketches spread out a huge inlaid table. One, DUNCAN, 34, a chief farm blacksmith, looks up at Ambelley's approach.</text:p>
      <text:p text:style-name="P21"/>
      <text:p text:style-name="P10">AMBELLEY</text:p>
      <text:p text:style-name="P13">Is it detailed enough, Duncan? My hand's not that fine, I regret.</text:p>
      <text:p text:style-name="P21"/>
      <text:p text:style-name="P10">DUNCAN</text:p>
      <text:p text:style-name="P13">Miss Am, I's worked da railroad machine shop 'fo's twenty years befo's yo' sneaked me here, but I ain't nevah seen nuthin' like this!</text:p>
      <text:p text:style-name="P21"/>
      <text:p text:style-name="P10">AMBELLEY</text:p>
      <text:p text:style-name="P13">But it's not beyond the craft...?</text:p>
      <text:p text:style-name="P21"/>
      <text:p text:style-name="P7">He grins at a grand challenge. She smiles and kisses his cheek and flounces out and the others chuckle and rib him.</text:p>
      <text:p text:style-name="P21"/>
      <text:p text:style-name="P5">INT. FOYER</text:p>
      <text:p text:style-name="P21"/>
      <text:p text:style-name="P7">A house boy runs up and hands Ambelley a new Mobile Register newspaper which she scans. TIGHT SHOT OF NEWS COLUMN; "A NEW MACGAELYN DEBUTS IN STYLE" BY TYBALT CANTRELL. THE BUTTER­SCOTCH BELLE OF BUTTERNUT'S CHARITY BALL LAST WEEK PROVED A HOSTESS OF COY WIT AND CLASSIC GRACE REMINISCENT HER MOTHER." She smirks then smiles and flounces up the curved stairway.</text:p>
      <text:p text:style-name="P21"/>
      <text:p text:style-name="P5">INT. AMBELLEY'S SITTING ROOM</text:p>
      <text:p text:style-name="P21"/>
      <text:p text:style-name="P7">At her secretary desk, Ambelley writes on personalized stationary with a quill. OUR POV over her shoulder takes in her fine penmanship; "My Dear Mr. Cantrell; Sir, I would be honored to grant you an interview at your earliest convenience and exchange more candid views..."</text:p>
      <text:p text:style-name="P21"/>
      <text:p text:style-name="P5">EXT. GOVERNORS MANSION SERVICE ENTRANCE – JACKSON, MS – DAY</text:p>
      <text:p text:style-name="P21"/>
      <text:p text:style-name="P7">In a loading bay, Lazar drops his fingers from the temples of dazed balding black VALET, 52, who blinks awake as Lazar moves off to haul wine cases off a wagon.</text:p>
      <text:p text:style-name="P21"/>
      <text:p text:style-name="P21"/>
      <text:p text:style-name="P10"><text:soft-page-break/>LAZAR</text:p>
      <text:p text:style-name="P13">There ya go! Headache gone! Well?</text:p>
      <text:p text:style-name="P21"/>
      <text:p text:style-name="P10">VALET</text:p>
      <text:p text:style-name="P16">(grudgingly)</text:p>
      <text:p text:style-name="P13">Just take ONE bottle! We don't need no more champagne liveries anyway!</text:p>
      <text:p text:style-name="P21"/>
      <text:p text:style-name="P10">LAZAR</text:p>
      <text:p text:style-name="P13">Yea, can't have too much wine fo's all 'em fancy dinners and parties! You sure must catch a heaping earful we ain't supposed to know, eh?!</text:p>
      <text:p text:style-name="P21"/>
      <text:p text:style-name="P10">VALET</text:p>
      <text:p text:style-name="P16">(smugly aside)</text:p>
      <text:p text:style-name="P13">Some. Likes da miltia com'mander done bribin' niggers to rat out any Nat Turners in thair farms n' digs who's da Yankee's usin' to try to stir up trouble 'hind da lines!</text:p>
      <text:p text:style-name="P21"/>
      <text:p text:style-name="P10">LAZAR</text:p>
      <text:p text:style-name="P16">(wryly)</text:p>
      <text:p text:style-name="P13">Slave insurrection's hell lot more than any "trouble" now, old man.</text:p>
      <text:p text:style-name="P21"/>
      <text:p text:style-name="P10">VALET</text:p>
      <text:p text:style-name="P13">Sure is! Da militia com'mander said they's burn 'hole planta'shuns rite down ta ground wits every nigger den's lettin' it spread! Man, feels we's all sittin' top a tinderbox!</text:p>
      <text:p text:style-name="P16">(low voice)</text:p>
      <text:p text:style-name="P13">If war starts I's skippin' north da same night – an' if yo's smart yo's be ready too!</text:p>
      <text:p text:style-name="P21"/>
      <text:p text:style-name="P7">BRIEF SUPERIMPOSE OVER LAZAR'S FACE PLUM SMILING.</text:p>
      <text:p text:style-name="P21"/>
      <text:p text:style-name="P10">LAZAR</text:p>
      <text:p text:style-name="P16">(soberly)</text:p>
      <text:p text:style-name="P13">Not alone, old man. Not alone.</text:p>
      <text:p text:style-name="P21"/>
      <text:p text:style-name="P5">EXT. PORCH – JULIE ENDICOTT'S ESTATE MANSION – GEORGIA</text:p>
      <text:p text:style-name="P21"/>
      <text:p text:style-name="P7">Over high tea, anxious Julie gasps aback while rubbing Ambelley's SWEATY hands.</text:p>
      <text:p text:style-name="P21"/>
      <text:p text:style-name="P10">JULIE</text:p>
      <text:p text:style-name="P16">(excited)</text:p>
      <text:p text:style-name="P13">Oh! I – I feel a tingle! All over!</text:p>
      <text:p text:style-name="P21"/>
      <text:p text:style-name="P10">AMBELLEY</text:p>
      <text:p text:style-name="P13">It's just starting to reverse your maladies now. The full effect won't happen for several months.</text:p>
      <text:p text:style-name="P10"><text:soft-page-break/>JULIE</text:p>
      <text:p text:style-name="P13">Lo! It's like a fantastic dream!</text:p>
      <text:p text:style-name="P16">(mock admonishing)</text:p>
      <text:p text:style-name="P13">If I didn't sense that Coo's behind those eyes and lips down to my very bones, I'd switch that swarthy hide raw for beguiling me with our secrets and such outlandish tales!!</text:p>
      <text:p text:style-name="P21"/>
      <text:p text:style-name="P10">AMBELLEY</text:p>
      <text:p text:style-name="P13">I truly need that trust, Julie. Between us we own a twelfth of the South's cotton and tobacco product. With God's help our example will seduce others to follow and placate the Yankees.</text:p>
      <text:p text:style-name="P21"/>
      <text:p text:style-name="P10">JULIE</text:p>
      <text:p text:style-name="P16">(soberly nods)</text:p>
      <text:p text:style-name="P13">There's no price I wouldn't pay to save this home and land. Even if I won't know it for another life time. Yes, I can move to my Paris townhouse in another month and prepare. But – I'm worried that I have to for you, Coo!</text:p>
      <text:p text:style-name="P21"/>
      <text:p text:style-name="P10">AMBELLEY'S</text:p>
      <text:p text:style-name="P16">(grimly)</text:p>
      <text:p text:style-name="P13">If anything goes amiss the most critical time I need you, Julie.</text:p>
      <text:p text:style-name="P21"/>
      <text:p text:style-name="P5">EXT. BUTTERNUT VERANDA – THREE DAYS LATER – LATE AFTERNOON</text:p>
      <text:p text:style-name="P21"/>
      <text:p text:style-name="P7">The cupola BELLS an alert sending servants scurrying to usher children out from school in mansion rooms while Flora waddles out the veranda with Ambelley whose quizzical look at a dot trotting up the driveway turns into a sly smile.</text:p>
      <text:p text:style-name="P21"/>
      <text:p text:style-name="P10">FLORA</text:p>
      <text:p text:style-name="P16">(exasperated)</text:p>
      <text:p text:style-name="P13">Mor' jackinapes callin' fo' yo' hand n' body n' bank, child! We's nebber git nuthun' done tis rate!</text:p>
      <text:p text:style-name="P21"/>
      <text:p text:style-name="P10">AMBELLEY</text:p>
      <text:p text:style-name="P16">(slyly)</text:p>
      <text:p text:style-name="P13">No suitor, Flora. A sympathetic ally.</text:p>
      <text:p text:style-name="P21"/>
      <text:p text:style-name="P7">Tybalt rides up and dismounts and bows before her curtsy.</text:p>
      <text:p text:style-name="P21"/>
      <text:p text:style-name="P10">AMBELLEY (CONT'D)</text:p>
      <text:p text:style-name="P13">Mr. Cantrell, I do declare! What a pleasant surprise! Welcome to Butternut, sir!</text:p>
      <text:p text:style-name="P21"/>
      <text:p text:style-name="P2"/>
      <text:p text:style-name="P10"><text:soft-page-break/>TYBALT</text:p>
      <text:p text:style-name="P13">Good afternoon, Miss MacGaelyn. You look most resplendent.</text:p>
      <text:p text:style-name="P21"/>
      <text:p text:style-name="P10">AMBELLEY</text:p>
      <text:p text:style-name="P13">As you're striking, sir – and do please call me Ambelley.</text:p>
      <text:p text:style-name="P21"/>
      <text:p text:style-name="P10">TYBALT</text:p>
      <text:p text:style-name="P13">With pleasure – if you call me Ty. I left Mobile the very hour I received your letter, and as you said respond any time, I hope I didn't take an inconvenient one for the interview!</text:p>
      <text:p text:style-name="P21"/>
      <text:p text:style-name="P10">AMBELLEY</text:p>
      <text:p text:style-name="P16">(chaffing)</text:p>
      <text:p text:style-name="P13">Do you always pounce for meetings so?</text:p>
      <text:p text:style-name="P21"/>
      <text:p text:style-name="P10">TYBALT</text:p>
      <text:p text:style-name="P16">(suavely)</text:p>
      <text:p text:style-name="P13">Then, the interviewee matters too.</text:p>
      <text:p text:style-name="P21"/>
      <text:p text:style-name="P10">AMBELLEY</text:p>
      <text:p text:style-name="P16">(demurely titillated)</text:p>
      <text:p text:style-name="P13">You just might leave with far more than you ever bargained for, sir!</text:p>
      <text:p text:style-name="P21"/>
      <text:p text:style-name="P5">EXT. FLOWERY MEADOW</text:p>
      <text:p text:style-name="P21"/>
      <text:p text:style-name="P7">LONG POV of Ambelley riding SIDESADDLE with Tybalt whose horse totes a large picnic basket on a leisurely ride.</text:p>
      <text:p text:style-name="P21"/>
      <text:p text:style-name="P10">TYBALT</text:p>
      <text:p text:style-name="P13">So with uncle's print shop training me out of a tough neighborhood, I interned as press boy then copy writer at the Charleston Sentinel before taking a stint at the Tribune. Reporting politics, corruption...</text:p>
      <text:p text:style-name="P16">(bitterly)</text:p>
      <text:p text:style-name="P13">And the Crimea war...</text:p>
      <text:p text:style-name="P21"/>
      <text:p text:style-name="P10">AMBELLEY</text:p>
      <text:p text:style-name="P13">Such a bitter edge to your voice. Too deep for such a young man.</text:p>
      <text:p text:style-name="P21"/>
      <text:p text:style-name="P5">EXT. POND GLADE – FULL MOON TWILIGHT</text:p>
      <text:p text:style-name="P21"/>
      <text:p text:style-name="P7">OUR POV PANS past Spanish moss veiling a lush magnolia meadow with a swan pond before their luxurious picnic spread.</text:p>
      <text:p text:style-name="P21"/>
      <text:p text:style-name="P10">TYBALT</text:p>
      <text:p text:style-name="P13">I've witnessed too many atrocities, brutality. That's why fire-­eaters have no idea what they're ranting, espousing honor over compromise!</text:p>
      <text:p text:style-name="P10"><text:soft-page-break/>AMBELLEY</text:p>
      <text:p text:style-name="P16">(coyly)</text:p>
      <text:p text:style-name="P13">Like grandmother.</text:p>
      <text:p text:style-name="P21"/>
      <text:p text:style-name="P10">TYBALT</text:p>
      <text:p text:style-name="P16">(sipping wine)</text:p>
      <text:p text:style-name="P13">I respectfully take the fifth.</text:p>
      <text:p text:style-name="P21"/>
      <text:p text:style-name="P10">AMBELLEY</text:p>
      <text:p text:style-name="P13">Your columns were true, sir. She was a tyrant who drove men in our family to build a dynasty on thousands of broken black backs.</text:p>
      <text:p text:style-name="P21"/>
      <text:p text:style-name="P10">TYBALT</text:p>
      <text:p text:style-name="P16">(stunned)</text:p>
      <text:p text:style-name="P13">That's a – rather biting indictment.</text:p>
      <text:p text:style-name="P21"/>
      <text:p text:style-name="P10">AMBELLEY</text:p>
      <text:p text:style-name="P13">A belated truth since by her press and influence, the sins of bondage are a fiery noose around our necks.</text:p>
      <text:p text:style-name="P21"/>
      <text:p text:style-name="P10">TYBALT</text:p>
      <text:p text:style-name="P13">You're terrified of war.</text:p>
      <text:p text:style-name="P21"/>
      <text:p text:style-name="P10">AMBELLEY</text:p>
      <text:p text:style-name="P13">What sane person wouldn't? I love my home. This land. Why would I stand by to see it senselessly ravaged?</text:p>
      <text:p text:style-name="P21"/>
      <text:p text:style-name="P10">TYBALT</text:p>
      <text:p text:style-name="P13">Well, some say such's the price of cauterizing a deep fester.</text:p>
      <text:p text:style-name="P21"/>
      <text:p text:style-name="P10">AMBELLEY</text:p>
      <text:p text:style-name="P13">Maiming the patient in the process?</text:p>
      <text:p text:style-name="P21"/>
      <text:p text:style-name="P10">TYBALT</text:p>
      <text:p text:style-name="P16">(eagerly)</text:p>
      <text:p text:style-name="P13">Miss MacGaelyn – Ambelley, it's not entirely hopeless. As southern gentry, would you be willing to lend your voice to the moratorium on war?</text:p>
      <text:p text:style-name="P21"/>
      <text:p text:style-name="P10">AMBELLEY</text:p>
      <text:p text:style-name="P13">Talk's just a gauze dam now. The only way to steer us from ruin is to shift the course of greed and profit.</text:p>
      <text:p text:style-name="P21"/>
      <text:p text:style-name="P10">TYBALT</text:p>
      <text:p text:style-name="P13">I – I don't understand.</text:p>
      <text:p text:style-name="P21"/>
      <text:p text:style-name="P10">AMBELLEY</text:p>
      <text:p text:style-name="P16">(considering him)</text:p>
      <text:p text:style-name="P13">You're a reporter, but can I trust my life in your strictest confidence?</text:p>
      <text:p text:style-name="P10"><text:soft-page-break/>TYBALT</text:p>
      <text:p text:style-name="P16">(puzzled)</text:p>
      <text:p text:style-name="P13">You have my word, Miss MacGaelyn.</text:p>
      <text:p text:style-name="P21"/>
      <text:p text:style-name="P7">She passes him scrolled mechanical diagrams from the picnic basket and sips brandy watching him scan and gawk.</text:p>
      <text:p text:style-name="P21"/>
      <text:p text:style-name="P10">TYBALT (CONT'D)</text:p>
      <text:p text:style-name="P16">(chuckle)</text:p>
      <text:p text:style-name="P13">what are these? A joke??</text:p>
      <text:p text:style-name="P21"/>
      <text:p text:style-name="P10">AMBELLEY</text:p>
      <text:p text:style-name="P16">(dryly)</text:p>
      <text:p text:style-name="P13">I assure you, sir, it's not.</text:p>
      <text:p text:style-name="P21"/>
      <text:p text:style-name="P10">TYBALT</text:p>
      <text:p text:style-name="P13">Sorry. It's just, I'm no engineer, but I've reported industry enough to know what's and what's not possible.</text:p>
      <text:p text:style-name="P21"/>
      <text:p text:style-name="P10">AMBELLEY</text:p>
      <text:p text:style-name="P13">That is. And not just mechanics...</text:p>
      <text:p text:style-name="P21"/>
      <text:p text:style-name="P7">She passes a letter which he scans and blinks, incredulous.</text:p>
      <text:p text:style-name="P21"/>
      <text:p text:style-name="P10">TYBALT</text:p>
      <text:p text:style-name="P13">Jesting!</text:p>
      <text:p text:style-name="P21"/>
      <text:p text:style-name="P10">AMBELLEY</text:p>
      <text:p text:style-name="P13">I'm in deadly earnest, young man.</text:p>
      <text:p text:style-name="P21"/>
      <text:p text:style-name="P10">TYBALT</text:p>
      <text:p text:style-name="P13">No, I mean – planters, politicians–! They'd never stand for it!</text:p>
      <text:p text:style-name="P21"/>
      <text:p text:style-name="P10">AMBELLEY</text:p>
      <text:p text:style-name="P16">(dryly haughty)</text:p>
      <text:p text:style-name="P13">Planters are greedy sheep, young man. They would shear themselves were it lucrative enough. As for politicians, they're just sheep.</text:p>
      <text:p text:style-name="P21"/>
      <text:p text:style-name="P10">TYBALT</text:p>
      <text:p text:style-name="P16">(wistfully)</text:p>
      <text:p text:style-name="P13">Er...yes. It's all – intriguing to say the least. On paper...</text:p>
      <text:p text:style-name="P21"/>
      <text:p text:style-name="P10">AMBELLEY</text:p>
      <text:p text:style-name="P13">Tredegar Iron Works's already received orders of each individual component under different senders which we'll assemble here with no one being none the wiser of the whole.</text:p>
      <text:p text:style-name="P21"/>
      <text:p text:style-name="P10">TYBALT</text:p>
      <text:p text:style-name="P13">Sly. Sly and clever! Er, can you tell me where'd you procure these plans?</text:p>
      <text:p text:style-name="P10"><text:soft-page-break/>AMBELLEY</text:p>
      <text:p text:style-name="P13">Places. I'm also enlisting the avarice of father's clique to endorse that proposal, once the concept's demonstrated to their satisfaction.</text:p>
      <text:p text:style-name="P21"/>
      <text:p text:style-name="P10">TYBALT</text:p>
      <text:p text:style-name="P13">If you can turn them you can part the Red Sea! My God, you're serious!</text:p>
      <text:p text:style-name="P21"/>
      <text:p text:style-name="P10">AMBELLEY</text:p>
      <text:p text:style-name="P13">Never more in my life, young – sir.</text:p>
      <text:p text:style-name="P21"/>
      <text:p text:style-name="P10">TYBALT</text:p>
      <text:p text:style-name="P16">(warily)</text:p>
      <text:p text:style-name="P13">Miss Mac – Ambelley, you're very a gifted young woman, but there're others behind you, aren't there?</text:p>
      <text:p text:style-name="P21"/>
      <text:p text:style-name="P10">AMBELLEY</text:p>
      <text:p text:style-name="P16">(demurely)</text:p>
      <text:p text:style-name="P13">I'm alone – here.</text:p>
      <text:p text:style-name="P21"/>
      <text:p text:style-name="P10">TYBALT</text:p>
      <text:p text:style-name="P13">Can I also conclude that, you're not Jeffrey MacGaelyn's misbegotten mulatto issue returned from the dead?</text:p>
      <text:p text:style-name="P21"/>
      <text:p text:style-name="P10">AMBELLEY</text:p>
      <text:p text:style-name="P16">(soberly)</text:p>
      <text:p text:style-name="P13">Not in mind and soul perhaps, but in blood and name I'm no pretender, sir.</text:p>
      <text:p text:style-name="P21"/>
      <text:p text:style-name="P10">TYBALT</text:p>
      <text:p text:style-name="P13">I respect your truth and courage, but if others caught wind of this, even your name and station won't protect you. You'd be swinging high from your balcony.</text:p>
      <text:p text:style-name="P21"/>
      <text:p text:style-name="P10">AMBELLEY</text:p>
      <text:p text:style-name="P13">That's why I need you now, sir.</text:p>
      <text:p text:style-name="P21"/>
      <text:p text:style-name="P10">TYBALT</text:p>
      <text:p text:style-name="P13">Me? Well, in our mutual concern for peace and racial justice, I'd gladly lend you whatever assistance.</text:p>
      <text:p text:style-name="P21"/>
      <text:p text:style-name="P10">AMBELLEY</text:p>
      <text:p text:style-name="P13">You might reconsider that, sir. You see, the fly in the ointment is my acquiring father's vital assets from his obstinate managers.</text:p>
      <text:p text:style-name="P21"/>
      <text:p text:style-name="P10">TYBALT</text:p>
      <text:p text:style-name="P13">I see. Women don't possess a business acumen do they? Can't you contest it?</text:p>
      <text:p text:style-name="P10"><text:soft-page-break/>AMBELLEY</text:p>
      <text:p text:style-name="P13">Regrettably, it'd be a suffragette circus any court here and I'd lose far more with such scrutiny delving my rumors – and inheritance rights...</text:p>
      <text:p text:style-name="P16">(soulful look)</text:p>
      <text:p text:style-name="P13">As a man of conscious you've acted on your convictions to address a noble cause. I now beg of you far more.</text:p>
      <text:p text:style-name="P21"/>
      <text:p text:style-name="P10">TYBALT</text:p>
      <text:p text:style-name="P13">I don't quite understand...</text:p>
      <text:p text:style-name="P21"/>
      <text:p text:style-name="P7">She rises and walks to the edge of the swan pond, facing it.</text:p>
      <text:p text:style-name="P21"/>
      <text:p text:style-name="P10">AMBELLEY</text:p>
      <text:p text:style-name="P13">I realize I'm being – quite forward. Even brazenly immodest in my desperation, in hoping you might – remedy my nubility out of mutual advantage for our cause...</text:p>
      <text:p text:style-name="P21"/>
      <text:p text:style-name="P10">TYBALT</text:p>
      <text:p text:style-name="P13">Your – nubility?...</text:p>
      <text:p text:style-name="P16">(dawning incredulous)</text:p>
      <text:p text:style-name="P13">Wait a moment. You're not – proposing – suggesting that I – we –??</text:p>
      <text:p text:style-name="P21"/>
      <text:p text:style-name="P10">AMBELLEY</text:p>
      <text:p text:style-name="P13">If my request doesn't offend, sir.</text:p>
      <text:p text:style-name="P21"/>
      <text:p text:style-name="P7">Incredulous and intrigued, he rises and moves behind her.</text:p>
      <text:p text:style-name="P21"/>
      <text:p text:style-name="P10">TYBALT</text:p>
      <text:p text:style-name="P13">Offend? No! Hardly! Not in my wildest dreams! And this must for certain!</text:p>
      <text:p text:style-name="P21"/>
      <text:p text:style-name="P10">AMBELLEY</text:p>
      <text:p text:style-name="P16">(whirls to face him)</text:p>
      <text:p text:style-name="P13">I assure you it's no fancy, sir. No tease. No jest. Only sincerity.</text:p>
      <text:p text:style-name="P21"/>
      <text:p text:style-name="P10">TYBALT</text:p>
      <text:p text:style-name="P13">You trust me so? All this? Even your life? But you hardly know me!</text:p>
      <text:p text:style-name="P21"/>
      <text:p text:style-name="P10">AMBELLEY</text:p>
      <text:p text:style-name="P16">(light chuckle)</text:p>
      <text:p text:style-name="P13">I've known brides who first met their intended at their wedding!</text:p>
      <text:p text:style-name="P16">(sincerely)</text:p>
      <text:p text:style-name="P13">And I leaned to sense honor in a man by his words and eyes.</text:p>
      <text:p text:style-name="P21"/>
      <text:p text:style-name="P10">TYBALT</text:p>
      <text:p text:style-name="P16">(light chuckle)</text:p>
      <text:p text:style-name="P13">Almost sound a sly old hand at this!</text:p>
      <text:p text:style-name="P7"><text:soft-page-break/>She demurely sinks to grass in her riding dress's velvet and lace circle and lifts her face at him with dewy regard.</text:p>
      <text:p text:style-name="P21"/>
      <text:p text:style-name="P10">AMBELLEY</text:p>
      <text:p text:style-name="P16">(demurely)</text:p>
      <text:p text:style-name="P13">I assure you, sir, when the occasion calls, I'll wear white and mean it!</text:p>
      <text:p text:style-name="P21"/>
      <text:p text:style-name="P10">TYBALT</text:p>
      <text:p text:style-name="P16">(shaking head)</text:p>
      <text:p text:style-name="P13">Gad! Can't believe this! I rode here just to interview a mystery heiress, and instead like a bolt of lightning I'm thrown ahead all the aristos and titles calling your door! The state's most legible belle – asking me to –!</text:p>
      <text:p text:style-name="P16">(catching self)</text:p>
      <text:p text:style-name="P13">Er, but yes, I can see the necessity of a – platonic proxy to access your father's assets for a good cause.</text:p>
      <text:p text:style-name="P21"/>
      <text:p text:style-name="P10">AMBELLEY</text:p>
      <text:p text:style-name="P13">It's more than convenience, sir! True, this venture twines our fates sure as any vow, but we'd a affinity long before that was hardly so cold!</text:p>
      <text:p text:style-name="P21"/>
      <text:p text:style-name="P10">TYBALT</text:p>
      <text:p text:style-name="P16">(chuckling)</text:p>
      <text:p text:style-name="P13">All this from a simple rescue reel?</text:p>
      <text:p text:style-name="P21"/>
      <text:p text:style-name="P10">AMBELLEY</text:p>
      <text:p text:style-name="P13">Aong with the salvation of millions.</text:p>
      <text:p text:style-name="P21"/>
      <text:p text:style-name="P7">He regards her then draws her up to her feet before him.</text:p>
      <text:p text:style-name="P21"/>
      <text:p text:style-name="P10">TYBALT</text:p>
      <text:p text:style-name="P13">Yes...I felt something at the ball in that fay wit, those twinkling eyes and that bold banter teasing my wildest hopes. I – even fancied courting you to confirm that my feelings were a mad illusion!...</text:p>
      <text:p text:style-name="P16">(bows)</text:p>
      <text:p text:style-name="P13">It'd be my great honor to serve your dreams and heart, Miss MacGaelyn – my bold, brilliant, pure Ambelley.</text:p>
      <text:p text:style-name="P21"/>
      <text:p text:style-name="P7">He delivers her a deep kiss and embrace amid swans.</text:p>
      <text:p text:style-name="P21"/>
      <text:p text:style-name="P5">INT. MARGARIETTA'S BOUDOIR – LATE NIGHT</text:p>
      <text:p text:style-name="P21"/>
      <text:p text:style-name="P7">Ambelley's canopy bed creaks and rocks amid FLASH MONTAGES of her and Tybalt making TORRID love. He's a man's man but her seasoned prowess vehemently humps astride him till she tumbles off his astonished winded gasps and she pants eyes with closed as though indulging a long missed cigarette.</text:p>
      <text:p text:style-name="P10"><text:soft-page-break/>AMBELLEY</text:p>
      <text:p text:style-name="P16">(deep sigh)</text:p>
      <text:p text:style-name="P13">So long! Too long!...</text:p>
      <text:p text:style-name="P21"/>
      <text:p text:style-name="P10">TYBALT</text:p>
      <text:p text:style-name="P16">(winded awe)</text:p>
      <text:p text:style-name="P13">Like a damn Bourbon Street tart! Uh, sorry! I meant – how'd you get so – "adept"? You're – were – a virgin??</text:p>
      <text:p text:style-name="P21"/>
      <text:p text:style-name="P10">AMBELLEY</text:p>
      <text:p text:style-name="P16">(coyly titters)</text:p>
      <text:p text:style-name="P13">Just – a lively imagination.</text:p>
      <text:p text:style-name="P21"/>
      <text:p text:style-name="P10">TYBALT</text:p>
      <text:p text:style-name="P13">Huh! Good thing that minister we rousted from bed can't read minds!</text:p>
      <text:p text:style-name="P21"/>
      <text:p text:style-name="P7">She simpers then titters at the gold ring on her finger.</text:p>
      <text:p text:style-name="P21"/>
      <text:p text:style-name="P10">AMBELLEY</text:p>
      <text:p text:style-name="P13">We'll have a worthy ceremony once our plans are in force, dearest Tybalt. For now we can't risk curiosity seekers or gossipers peeping here.</text:p>
      <text:p text:style-name="P21"/>
      <text:p text:style-name="P10">TYBALT</text:p>
      <text:p text:style-name="P13">Sure; a commoner beau residing under a dusky heiress's roof is far less a spectacle than their being married!</text:p>
      <text:p text:style-name="P21"/>
      <text:p text:style-name="P10">AMBELLEY</text:p>
      <text:p text:style-name="P13">You publicly reside on my – our estate, not under this roof! But such a relief! As Butternut's new lord and master you nip any challenges to my heritage and Jeff – daddy's assets. Now, it's vital you personally answer Senator Culpeper's letter to me regarding General Mechanics and see if he can get Eddie Ruffin aboard, too. Granted he was my fire eater in arms, but his side carries much weight – er, why the puzzled look?</text:p>
      <text:p text:style-name="P21"/>
      <text:p text:style-name="P10">TYBALT</text:p>
      <text:p text:style-name="P13">Some honeymoon! I feel like a newly hired secretary! What you'd done hadn't I waltzed into your honey web?</text:p>
      <text:p text:style-name="P21"/>
      <text:p text:style-name="P10">AMBELLEY</text:p>
      <text:p text:style-name="P16">(coyly)</text:p>
      <text:p text:style-name="P13">I – would've compelled someone as noble and unselfish and handsome.</text:p>
      <text:p text:style-name="P21"/>
      <text:p text:style-name="P10">TYBALY</text:p>
      <text:p text:style-name="P13">"Compelled." Said like a sorceress.</text:p>
      <text:p text:style-name="P10"><text:soft-page-break/>AMBELLEY</text:p>
      <text:p text:style-name="P16">(tenderly)</text:p>
      <text:p text:style-name="P13">My Tybalt. Fate's been so generous to me to return home to help save all I hold dear, but I promise to be a wife worthy of you, not merely a partner.</text:p>
      <text:p text:style-name="P21"/>
      <text:p text:style-name="P10">TYBALT</text:p>
      <text:p text:style-name="P13">And I didn't marry you for causes or fortunes or even this bed – though you're incredible! You're the woman who's only existed in my dreams; Brilliant, beautiful, bold. I only pray God makes me worthy of you!</text:p>
      <text:p text:style-name="P21"/>
      <text:p text:style-name="P7">He nuzzles her and they embrace for another furious round.</text:p>
      <text:p text:style-name="P21"/>
      <text:p text:style-name="P5">EXT. DRIVEWAY – MONTH LATER – DAY</text:p>
      <text:p text:style-name="P21"/>
      <text:p text:style-name="P7">While the CUPOLA BELL's RINGS WANE Lazar rides up driveway, he quizzically eyes a crew digging a shallow trench running alongside the road with lengths of clay pipes where WOMEN are brushing guttar percha on connecting joints.</text:p>
      <text:p text:style-name="P21"/>
      <text:p text:style-name="P10">LAZAR</text:p>
      <text:p text:style-name="P13">What's all that for, Miss?</text:p>
      <text:p text:style-name="P21"/>
      <text:p text:style-name="P10">WOMAN</text:p>
      <text:p text:style-name="P13">It's ah rain catch to stop da road 'turnin to mud!</text:p>
      <text:p text:style-name="P21"/>
      <text:p text:style-name="P10">LAZAR</text:p>
      <text:p text:style-name="P13">A run-­off? Maybe, but gutta percha pipe too?</text:p>
      <text:p text:style-name="P21"/>
      <text:p text:style-name="P7">She demurely shrugs and paints on and puzzled Lazar rides on to the front court where a foot boy takes his reins and Flora greets him with a frown.</text:p>
      <text:p text:style-name="P21"/>
      <text:p text:style-name="P10">LAZAR (CONT'D)</text:p>
      <text:p text:style-name="P13">Afternoon, Flora. What's with the bell? Heard it for miles!</text:p>
      <text:p text:style-name="P21"/>
      <text:p text:style-name="P10">FLORA</text:p>
      <text:p text:style-name="P13">Huh! Yankee ni'gars don't know spit 'bout life 'round here! Bell's jus' ringin' break fo's da field hands!</text:p>
      <text:p text:style-name="P21"/>
      <text:p text:style-name="P10">LAZAR</text:p>
      <text:p text:style-name="P13">Then why they all still working? Sorry. Make a poor guest, uh? Gotta livery for your li'l mistress.</text:p>
      <text:p text:style-name="P21"/>
      <text:p text:style-name="P7">He notices Pansy walking out to bring tea service in.</text:p>
      <text:p text:style-name="P21"/>
      <text:p text:style-name="P21"/>
      <text:p text:style-name="P21"/>
      <text:p text:style-name="P10"><text:soft-page-break/>LAZAR (CONT'D)</text:p>
      <text:p text:style-name="P16">(quizzically)</text:p>
      <text:p text:style-name="P13">Wasn't that girl lame last time?</text:p>
      <text:p text:style-name="P21"/>
      <text:p text:style-name="P10">FLORA</text:p>
      <text:p text:style-name="P13">Uh, sure. From fallin' down da stairs jus' b'for's yo' came here, she did!</text:p>
      <text:p text:style-name="P21"/>
      <text:p text:style-name="P10">LAZAR</text:p>
      <text:p text:style-name="P13">Could've fooled me. Looked to me she was hobbling bandy-­legged.</text:p>
      <text:p text:style-name="P21"/>
      <text:p text:style-name="P10">FLORA</text:p>
      <text:p text:style-name="P13">Now how's yo' know, mistar? Eyes crawlin' ups a womman's skirt? Miss Am's too busy fo's foolish-­ness so yo' jus' do yo' bizness an' move on fo's I forgits mah manners!</text:p>
      <text:p text:style-name="P21"/>
      <text:p text:style-name="P10">LAZAR</text:p>
      <text:p text:style-name="P13">Southern hospitality for you!</text:p>
      <text:p text:style-name="P21"/>
      <text:p text:style-name="P5">INT. PARLOR ROOM</text:p>
      <text:p text:style-name="P21"/>
      <text:p text:style-name="P7">SOUND OVER HAYDEN ON PIANO while Flora leads Lazar in where Ambelley's on piano, clad a silk house robe whose low show of cleavage makes appalled Flora gesture her to close her robe.</text:p>
      <text:p text:style-name="P21"/>
      <text:p text:style-name="P10">AMBELLEY</text:p>
      <text:p text:style-name="P13">Good morning, Mr. Hammerman.</text:p>
      <text:p text:style-name="P21"/>
      <text:p text:style-name="P10">LAZAR</text:p>
      <text:p text:style-name="P13">"Mr. Hammerman?" Uh, thanks for the courtesy, ma'am. Er, got a livery from Governor Davis! Man, you're one busy lady to catch! They say you're the new French toast of Natchez.</text:p>
      <text:p text:style-name="P21"/>
      <text:p text:style-name="P10">AMBELLEY</text:p>
      <text:p text:style-name="P13">Just carrying on a family tradition. Flora, please set some yam mint pie and peach cobbler to take with him?</text:p>
      <text:p text:style-name="P21"/>
      <text:p text:style-name="P10">FLORA</text:p>
      <text:p text:style-name="P13">Ain't ya gonna fix–?? Un, yes ma'am.</text:p>
      <text:p text:style-name="P21"/>
      <text:p text:style-name="P7">She shoots Lazar a wary look then closes the door behind her.</text:p>
      <text:p text:style-name="P21"/>
      <text:p text:style-name="P10">LAZAR</text:p>
      <text:p text:style-name="P13">Thanks a heap, ma'am. Sounds delicious!</text:p>
      <text:p text:style-name="P21"/>
      <text:p text:style-name="P10">AMBELLEY</text:p>
      <text:p text:style-name="P13">Well, I like to reward initiative, like each our Negroes earning their own parcel of land to till by the more they produce the more they own!</text:p>
      <text:p text:style-name="P10"><text:soft-page-break/>LAZAR</text:p>
      <text:p text:style-name="P16">(surprised)</text:p>
      <text:p text:style-name="P13">You wha–? Er, whatta bold idea, ma'am! Most planters fancy they own everything everybody does here!</text:p>
      <text:p text:style-name="P21"/>
      <text:p text:style-name="P10">AMBELLEY</text:p>
      <text:p text:style-name="P13">This way means never apologizing to God for wicked labor! And do please call me Ambelley, sir.</text:p>
      <text:p text:style-name="P21"/>
      <text:p text:style-name="P10">LAZAR</text:p>
      <text:p text:style-name="P13">"Ambelley". "Sir". Sure getting a mite informal too, ma'am – Ambelley.</text:p>
      <text:p text:style-name="P21"/>
      <text:p text:style-name="P7">He takes out a small box and hands it to her and she opens it and giggles over a string of pearls.</text:p>
      <text:p text:style-name="P21"/>
      <text:p text:style-name="P10">AMBELLEY</text:p>
      <text:p text:style-name="P13">Declare! That Governor Davis!</text:p>
      <text:p text:style-name="P21"/>
      <text:p text:style-name="P10">LAZAR</text:p>
      <text:p text:style-name="P13">Like to try it on, ma'am?</text:p>
      <text:p text:style-name="P21"/>
      <text:p text:style-name="P10">AMBELLEY</text:p>
      <text:p text:style-name="P13">Ambelley! Please!</text:p>
      <text:p text:style-name="P21"/>
      <text:p text:style-name="P7">Stifling nervousness she turns her head and lifts her tresses high for him to drape the necklace around her neck but he touches her temples and she freezes and her face blanks out.</text:p>
      <text:p text:style-name="P21"/>
      <text:p text:style-name="P10">LAZAR</text:p>
      <text:p text:style-name="P16">(muttering)</text:p>
      <text:p text:style-name="P13">Sharecropping? Didn't see that in the Good Book! Don't scare the neighbors with all your slave unionizing, babe! Now let's milk this calf and go home.</text:p>
      <text:p text:style-name="P21"/>
      <text:p text:style-name="P7">He's taken aback when she repeats her EROTIC EPISODES.</text:p>
      <text:p text:style-name="P21"/>
      <text:p text:style-name="P10">LAZAR (CONT'D)</text:p>
      <text:p text:style-name="P13">Again?? Hell's going on??</text:p>
      <text:p text:style-name="P21"/>
      <text:p text:style-name="P5">EXT. NECESSARY HOUSE PATH BY SITTING ROOM'S OPEN WINDOW</text:p>
      <text:p text:style-name="P21"/>
      <text:p text:style-name="P7">Exiting Necessary House with newspaper, Tybalt strolls past window and is startled by Ambelley's RAPTUROUS CRY-­MOANS.</text:p>
      <text:p text:style-name="P21"/>
      <text:p text:style-name="P5">INT. SITTING ROOM</text:p>
      <text:p text:style-name="P21"/>
      <text:p text:style-name="P10">LAZAR</text:p>
      <text:p text:style-name="P13">Damn! Pipe down!</text:p>
      <text:p text:style-name="P21"/>
      <text:p text:style-name="P7">He lets go and her orgasm breaks and she blinks back, unwary.</text:p>
      <text:p text:style-name="P21"/>
      <text:p text:style-name="P10">AMBELLEY</text:p>
      <text:p text:style-name="P13">Well?</text:p>
      <text:p text:style-name="P10"><text:soft-page-break/>LAZAR</text:p>
      <text:p text:style-name="P13">Yea! Er, mean, clasp's stuck...</text:p>
      <text:p text:style-name="P21"/>
      <text:p text:style-name="P7">He quietly loops it around her neck and she tosses her curls.</text:p>
      <text:p text:style-name="P21"/>
      <text:p text:style-name="P10">AMBELLEY</text:p>
      <text:p text:style-name="P13">Thank you. Isn't it lovely?</text:p>
      <text:p text:style-name="P21"/>
      <text:p text:style-name="P10">LAZAR</text:p>
      <text:p text:style-name="P13">Pretty. Sure you feel alright?</text:p>
      <text:p text:style-name="P21"/>
      <text:p text:style-name="P10">AMBELLEY</text:p>
      <text:p text:style-name="P13">Quite. You look perplexed.</text:p>
      <text:p text:style-name="P21"/>
      <text:p text:style-name="P10">LAZAR</text:p>
      <text:p text:style-name="P13">Huh, just puzzled 'bout something...</text:p>
      <text:p text:style-name="P21"/>
      <text:p text:style-name="P7">The door flies open and Tybalt enters, glaring at Lazar.</text:p>
      <text:p text:style-name="P21"/>
      <text:p text:style-name="P10">TYBALT</text:p>
      <text:p text:style-name="P13">What the dicken's going on here??</text:p>
      <text:p text:style-name="P21"/>
      <text:p text:style-name="P10">AMBELLEY</text:p>
      <text:p text:style-name="P16">(blithely)</text:p>
      <text:p text:style-name="P13">Tybalt, darling! Do greet Lazarus Hammerman. Sir; Tybalt Cantrell.</text:p>
      <text:p text:style-name="P21"/>
      <text:p text:style-name="P10">LAZAR</text:p>
      <text:p text:style-name="P13">Afternoon.</text:p>
      <text:p text:style-name="P21"/>
      <text:p text:style-name="P10">TYBALT</text:p>
      <text:p text:style-name="P16">(mildly)</text:p>
      <text:p text:style-name="P13">You're the one who drove her home from Vicksburg – overnight, yes?</text:p>
      <text:p text:style-name="P21"/>
      <text:p text:style-name="P10">LAZAR</text:p>
      <text:p text:style-name="P13">She slept right through it.</text:p>
      <text:p text:style-name="P21"/>
      <text:p text:style-name="P10">TYBALT</text:p>
      <text:p text:style-name="P13">So she does sleep now and then!...</text:p>
      <text:p text:style-name="P16">(facing Ambelley)</text:p>
      <text:p text:style-name="P13">Your music stopped out tickling the magnolias, my sweet.</text:p>
      <text:p text:style-name="P21"/>
      <text:p text:style-name="P10">AMBELLEY</text:p>
      <text:p text:style-name="P13">Mr. Hammerman just delivered a gift from Governor Davis. See?</text:p>
      <text:p text:style-name="P21"/>
      <text:p text:style-name="P10">TYBALT</text:p>
      <text:p text:style-name="P16">(staring at Lazar)</text:p>
      <text:p text:style-name="P13">Nice. Must be squealing in ecstasy.</text:p>
      <text:p text:style-name="P21"/>
      <text:p text:style-name="P10">LAZAR</text:p>
      <text:p text:style-name="P13">Er, best I be moving on–</text:p>
      <text:p text:style-name="P21"/>
      <text:p text:style-name="P10">AMBELLEY</text:p>
      <text:p text:style-name="P13">Wait – don't leave yet!</text:p>
      <text:p text:style-name="P7"><text:soft-page-break/>Tybalt frowns just shy of a glare at her.</text:p>
      <text:p text:style-name="P21"/>
      <text:p text:style-name="P10">AMBELLEY (CONT'D)</text:p>
      <text:p text:style-name="P16">(lightly)</text:p>
      <text:p text:style-name="P13">Darling, I wish to speak with Mr. Hammerman on a private matter?</text:p>
      <text:p text:style-name="P21"/>
      <text:p text:style-name="P10">TYBALT</text:p>
      <text:p text:style-name="P13">Private?</text:p>
      <text:p text:style-name="P21"/>
      <text:p text:style-name="P10">AMBELLEY</text:p>
      <text:p text:style-name="P16">(tittering)</text:p>
      <text:p text:style-name="P13">For us, darling? Please?</text:p>
      <text:p text:style-name="P21"/>
      <text:p text:style-name="P7">Grudgingly, Tybalt coolly gestures her to close her robe higher and gives Lazar a curt nod and struts out.</text:p>
      <text:p text:style-name="P21"/>
      <text:p text:style-name="P10">LAZAR</text:p>
      <text:p text:style-name="P13">Er, I really ought be going, ma'am. I didn't mean to interrupt anything –</text:p>
      <text:p text:style-name="P21"/>
      <text:p text:style-name="P10">AMBELLEY</text:p>
      <text:p text:style-name="P13">Don't be silly, sir! Tybalt gets jealous whenever any man calls!</text:p>
      <text:p text:style-name="P21"/>
      <text:p text:style-name="P10">LAZAR</text:p>
      <text:p text:style-name="P13">Er, well, I wouldn't exactly call myself a contender, ma'am.</text:p>
      <text:p text:style-name="P21"/>
      <text:p text:style-name="P10">AMBELLEY</text:p>
      <text:p text:style-name="P13">Really! Don't be so modest being handsome, Mr. Hammerman!</text:p>
      <text:p text:style-name="P21"/>
      <text:p text:style-name="P10">LAZAR</text:p>
      <text:p text:style-name="P13">Er, ma'am, should you be – joshing with a – me like that? 'Specially with a – er, a guest in the house?</text:p>
      <text:p text:style-name="P21"/>
      <text:p text:style-name="P10">AMBELLEY</text:p>
      <text:p text:style-name="P13">Really, sir! So tactful!</text:p>
      <text:p text:style-name="P21"/>
      <text:p text:style-name="P7">She flutters her ring finger before his surprise.</text:p>
      <text:p text:style-name="P21"/>
      <text:p text:style-name="P10">LAZAR</text:p>
      <text:p text:style-name="P16">(aback)</text:p>
      <text:p text:style-name="P13">What?? Joking! You?? I mean, I didn't hear anything about that – ma'am!</text:p>
      <text:p text:style-name="P21"/>
      <text:p text:style-name="P10">AMBELLEY</text:p>
      <text:p text:style-name="P16">(demurely)</text:p>
      <text:p text:style-name="P13">Then there's a reason for that...</text:p>
      <text:p text:style-name="P21"/>
      <text:p text:style-name="P7">She moves by the bar trolley and pours herself brandy.</text:p>
      <text:p text:style-name="P21"/>
      <text:p text:style-name="P10">AMBELLEY (CONT'D)</text:p>
      <text:p text:style-name="P13">I wish to confide you a secret, Mr. Hammerman. Bourbon? I prefer Brandy.</text:p>
      <text:p text:style-name="P10"><text:soft-page-break/>LAZAR</text:p>
      <text:p text:style-name="P13">Bourbon?? Er, I'll pass – thanks.</text:p>
      <text:p text:style-name="P21"/>
      <text:p text:style-name="P7">He quizzically watches her perch a sofa by a table with a Bible and her robe parts, exposing her crossed legs.</text:p>
      <text:p text:style-name="P21"/>
      <text:p text:style-name="P10">AMBELLEY</text:p>
      <text:p text:style-name="P13">Do have a seat, sir.</text:p>
      <text:p text:style-name="P21"/>
      <text:p text:style-name="P10">LAZAR</text:p>
      <text:p text:style-name="P13">Er, I just assume stand, ma'am.</text:p>
      <text:p text:style-name="P21"/>
      <text:p text:style-name="P10">AMBELLEY</text:p>
      <text:p text:style-name="P13">Ambelley, please! Won't take long.</text:p>
      <text:p text:style-name="P21"/>
      <text:p text:style-name="P7">He politely takes a chair instead, watching her sip brandy.</text:p>
      <text:p text:style-name="P21"/>
      <text:p text:style-name="P10">AMBELLEY (CONT'D)</text:p>
      <text:p text:style-name="P13">I'm sure you've heard all the wild gossip regarding my pedigree?</text:p>
      <text:p text:style-name="P21"/>
      <text:p text:style-name="P10">LAZAR</text:p>
      <text:p text:style-name="P13">Er, some. More bull than bee.</text:p>
      <text:p text:style-name="P21"/>
      <text:p text:style-name="P10">AMBELLEY</text:p>
      <text:p text:style-name="P13">Truth be told, a servant has at long last admitted to me that in a lapse of moral fortitude, daddy trifled a maid girl here who passed on while giving birth to me. A runaway field hand later sowed rumors about it, but fortunately I'm fair enough to dispel such and my family's stain.</text:p>
      <text:p text:style-name="P21"/>
      <text:p text:style-name="P10">LAZAR</text:p>
      <text:p text:style-name="P16">(feigned shock)</text:p>
      <text:p text:style-name="P13">I – I don't know what to say, ma'am. Er, does your beau – husband know?</text:p>
      <text:p text:style-name="P21"/>
      <text:p text:style-name="P10">AMBELLEY</text:p>
      <text:p text:style-name="P13">He's my husband. Of course he knew! Actually he took my revelation better than I, but from my chagrin sprung an epiphany to help my denigrated kin.</text:p>
      <text:p text:style-name="P21"/>
      <text:p text:style-name="P10">LAZAR</text:p>
      <text:p text:style-name="P13">"Kin". Er, "help," ma'am?</text:p>
      <text:p text:style-name="P21"/>
      <text:p text:style-name="P10">AMBELLEY</text:p>
      <text:p text:style-name="P16">(patting Bible)</text:p>
      <text:p text:style-name="P13">For a long time I was bemused why<text:span text:style-name="T4">, of all in my family,</text:span> I was spared, my life renewed, until this opened my eyes and called me on a mission. To rid the South of a baneful blight that regards a person half-­animal just because their blood runs dark!</text:p>
      <text:p text:style-name="P10"><text:soft-page-break/>LAZAR</text:p>
      <text:p text:style-name="P16">(muttering to self)</text:p>
      <text:p text:style-name="P13">When the shoe's on a different foot.</text:p>
      <text:p text:style-name="P16">(levity)</text:p>
      <text:p text:style-name="P13">Er, almost sounds like – you want to be an – abolitionist, ma'am.</text:p>
      <text:p text:style-name="P21"/>
      <text:p text:style-name="P10">AMBELLEY</text:p>
      <text:p text:style-name="P16">(snickering)</text:p>
      <text:p text:style-name="P13">Bulls in a china shop! Chaffing the South's pride trying heal its sin! That's why I coaxed my husband to set Butternut up as an righteous example of brotherhood to our fellow man!</text:p>
      <text:p text:style-name="P21"/>
      <text:p text:style-name="P10">LAZAR</text:p>
      <text:p text:style-name="P13">"Example"? Like – sharecropping?</text:p>
      <text:p text:style-name="P21"/>
      <text:p text:style-name="P10">AMBELLEY</text:p>
      <text:p text:style-name="P13">Yes, but there must be other ways to clean the stables! I was hoping that your Yankee views might shed some notions for this crusade?</text:p>
      <text:p text:style-name="P21"/>
      <text:p text:style-name="P7">He rises, struggling to keep from rolling his eyes.</text:p>
      <text:p text:style-name="P21"/>
      <text:p text:style-name="P10">LAZAR</text:p>
      <text:p text:style-name="P13">Er, yea, well, I – I'll think about it on the road. I reap inspiration better when it's just me and "Him".</text:p>
      <text:p text:style-name="P21"/>
      <text:p text:style-name="P10">AMBELLEY</text:p>
      <text:p text:style-name="P16">(nonplussed)</text:p>
      <text:p text:style-name="P13">Oh. Why not stay here awhile to dwell upon it? Right here the main house!</text:p>
      <text:p text:style-name="P21"/>
      <text:p text:style-name="P10">LAZAR</text:p>
      <text:p text:style-name="P13">Well, it's a great offer, ma'am –</text:p>
      <text:p text:style-name="P21"/>
      <text:p text:style-name="P7">She anxiously moves up to draw his hands on her open bosom.</text:p>
      <text:p text:style-name="P21"/>
      <text:p text:style-name="P10">AMBELLEY</text:p>
      <text:p text:style-name="P16">(come-hither gaze)</text:p>
      <text:p text:style-name="P13">I can offer you much more to help our kind, sir. Much more. Every night...</text:p>
      <text:p text:style-name="P21"/>
      <text:p text:style-name="P10">LAZAR</text:p>
      <text:p text:style-name="P16">(muting shock)</text:p>
      <text:p text:style-name="P13">Uh? Er, ma'am...I – I'm flattered, but – but I got promises to keep on my rounds too. And we should all keep our promises and vows, right?</text:p>
      <text:p text:style-name="P21"/>
      <text:p text:style-name="P10">AMBELLEY</text:p>
      <text:p text:style-name="P16">(muting smirk)</text:p>
      <text:p text:style-name="P13">We should also know the worth of our devotions, too, sir.</text:p>
      <text:p text:style-name="P7"><text:soft-page-break/>She follows him to the door where he tips his hat.</text:p>
      <text:p text:style-name="P21"/>
      <text:p text:style-name="P10">LAZAR</text:p>
      <text:p text:style-name="P13">Er, I'll tell the Gov' you liked the gift, ma'am –</text:p>
      <text:p text:style-name="P16">(gestures her glass)</text:p>
      <text:p text:style-name="P13">–And thanks for the offer. Good day!</text:p>
      <text:p text:style-name="P21"/>
      <text:p text:style-name="P7">And he leaves. Vexed and disappointed, she slowly closes the door and drifts toward desk then throws her glass at door.</text:p>
      <text:p text:style-name="P21"/>
      <text:p text:style-name="P5">EXT. VERANDA STEPS</text:p>
      <text:p text:style-name="P21"/>
      <text:p text:style-name="P7">Lazar spots coy Plum feeding his horse.</text:p>
      <text:p text:style-name="P21"/>
      <text:p text:style-name="P10">LAZAR</text:p>
      <text:p text:style-name="P13">Hey, what's got him so interested?</text:p>
      <text:p text:style-name="P21"/>
      <text:p text:style-name="P10">PLUM</text:p>
      <text:p text:style-name="P13">Some fresh da butter biscuits in ta Merry's cook house. Got mor' in da oven wits honey if you like?</text:p>
      <text:p text:style-name="P21"/>
      <text:p text:style-name="P10">LAZAR</text:p>
      <text:p text:style-name="P16">(eying mansion)</text:p>
      <text:p text:style-name="P13">Sure. I'll take my honey straight.</text:p>
      <text:p text:style-name="P21"/>
      <text:p text:style-name="P7">She smiles and leads him around mansion's corner <text:span text:style-name="T4">and</text:span> –</text:p>
      <text:p text:style-name="P21"/>
      <text:p text:style-name="P5">EXT. DIRT BACK ROAD TO MERRY TOWN</text:p>
      <text:p text:style-name="P21"/>
      <text:p text:style-name="P7"><text:span text:style-name="T4">Heading downhill, Lazar spots a far huge pit being dug</text:span>.</text:p>
      <text:p text:style-name="P21"/>
      <text:p text:style-name="P10">LAZAR</text:p>
      <text:p text:style-name="P13">All this digging! What that for?</text:p>
      <text:p text:style-name="P21"/>
      <text:p text:style-name="P10">PLUM</text:p>
      <text:p text:style-name="P16">(demurring)</text:p>
      <text:p text:style-name="P13">Er, just a new compost pit.</text:p>
      <text:p text:style-name="P21"/>
      <text:p text:style-name="P10">LAZAR</text:p>
      <text:p text:style-name="P13">For what? The whole county?</text:p>
      <text:p text:style-name="P21"/>
      <text:p text:style-name="P10">PLUM</text:p>
      <text:p text:style-name="P13">Master Ty's jus' likes to build.</text:p>
      <text:p text:style-name="P21"/>
      <text:p text:style-name="P10">LAZAR</text:p>
      <text:p text:style-name="P13">Huh. He ought pay more attention to his child-bride.</text:p>
      <text:p text:style-name="P21"/>
      <text:p text:style-name="P5">EXT. REAR BALCONY CORNER – LATER</text:p>
      <text:p text:style-name="P21"/>
      <text:p text:style-name="P7">Alone together, Tybalt berates calm Ambelley.</text:p>
      <text:p text:style-name="P21"/>
      <text:p text:style-name="P10">TYBALT</text:p>
      <text:p text:style-name="P16">(angrily)</text:p>
      <text:p text:style-name="P13">Know what I saw! Exposing yourself–!</text:p>
      <text:p text:style-name="P10"><text:soft-page-break/>AMBELLEY</text:p>
      <text:p text:style-name="P16">(mildly)</text:p>
      <text:p text:style-name="P13">Don't raise your voice at me, young man! You don't know the whole story!</text:p>
      <text:p text:style-name="P21"/>
      <text:p text:style-name="P10">TYBALT</text:p>
      <text:p text:style-name="P13">I know what I heard and it damn sure wasn't any hymn! Ambelley; I've been tolerant as sin honoring your private past, I've caught rumors among the servants and hands about the day this Lazarus brought you here. Rumors that are almost..almost...</text:p>
      <text:p text:style-name="P21"/>
      <text:p text:style-name="P10">AMBELLEY</text:p>
      <text:p text:style-name="P16">(contrite sigh)</text:p>
      <text:p text:style-name="P13">Then it's due for dawn to break, dear Tybalt.</text:p>
      <text:p text:style-name="P21"/>
      <text:p text:style-name="P7">She hops high to nimbly stand the railing before his shock.</text:p>
      <text:p text:style-name="P21"/>
      <text:p text:style-name="P10">TYBALT</text:p>
      <text:p text:style-name="P16">(alarmed)</text:p>
      <text:p text:style-name="P13">How the –?? How'd you hop up there like that? Wait! I didn't mean to snap at you so! Ambelley, come down!</text:p>
      <text:p text:style-name="P21"/>
      <text:p text:style-name="P7">She drops over edge and in horror he looks to see her waving from the ground then crouching and springing high, clearing the railing and landing in a curtsy before his dropped jaw.</text:p>
      <text:p text:style-name="P21"/>
      <text:p text:style-name="P5">EXT. FLASHBACK – EAST TEXAS CYPRESS SWAMP</text:p>
      <text:p text:style-name="P21"/>
      <text:p text:style-name="P7">Of Lazar and Dulcey's swamp escape.</text:p>
      <text:p text:style-name="P21"/>
      <text:p text:style-name="P10">LAZAR (V.O.)</text:p>
      <text:p text:style-name="P16">(somberly)</text:p>
      <text:p text:style-name="P13">Shouldn't have tried to take her out. Too damn far...</text:p>
      <text:p text:style-name="P21"/>
      <text:p text:style-name="P10">PLUM (V.O.)</text:p>
      <text:p text:style-name="P13">Can't blame yurself! She wanted run free, no matter. Likes I would!...</text:p>
      <text:p text:style-name="P21"/>
      <text:p text:style-name="P5">EXT. PRESENT – MERRY TOWN<text:span text:style-name="T4"> BELOW OVERSEERS HOUSE ON HILL</text:span></text:p>
      <text:p text:style-name="P21"/>
      <text:p text:style-name="P7">Lazar and Plum sit on tree stump chairs, watching children till the diggs' vegetable garden.</text:p>
      <text:p text:style-name="P21"/>
      <text:p text:style-name="P10">PLUM</text:p>
      <text:p text:style-name="P16">(wistfully)</text:p>
      <text:p text:style-name="P13">Run some place where's yo' kin go anywhere yo' want, do any thun' yo' want! Place where you live in big houses like white folks wits' yo' own land likes Miz Amb's given us!</text:p>
      <text:p text:style-name="P21"/>
      <text:p text:style-name="P10"><text:soft-page-break/>LAZAR</text:p>
      <text:p text:style-name="P13">Except no one hands just you land to do with what they say. You pay for it. With sweat and sometimes blood.</text:p>
      <text:p text:style-name="P21"/>
      <text:p text:style-name="P10">PLUM</text:p>
      <text:p text:style-name="P13">Dat we's already know's how to do! I wanna build my house wits these hands, an' I want white folks to look me straight in the eye an me' talk right back to them any way I please fine as dey like you!</text:p>
      <text:p text:style-name="P21"/>
      <text:p text:style-name="P10">LAZAR</text:p>
      <text:p text:style-name="P16">(chuckles)</text:p>
      <text:p text:style-name="P13">Well, that's from Quaker school.</text:p>
      <text:p text:style-name="P21"/>
      <text:p text:style-name="P10">PLUM</text:p>
      <text:p text:style-name="P13">School for niggars??</text:p>
      <text:p text:style-name="P21"/>
      <text:p text:style-name="P10">LAZAR</text:p>
      <text:p text:style-name="P13">Africans. Even colleges like Oberlin.</text:p>
      <text:p text:style-name="P21"/>
      <text:p text:style-name="P10">PLUM</text:p>
      <text:p text:style-name="P13">College! Ooo, I's like tat! Learn' how to learn, den maybe teachin' kids someday. Someday reels soon!</text:p>
      <text:p text:style-name="P21"/>
      <text:p text:style-name="P10">LAZAR</text:p>
      <text:p text:style-name="P16">(morose)</text:p>
      <text:p text:style-name="P13">Yea...someday...</text:p>
      <text:p text:style-name="P21"/>
      <text:p text:style-name="P10">PLUM</text:p>
      <text:p text:style-name="P13">Yo' sound none too sure!</text:p>
      <text:p text:style-name="P21"/>
      <text:p text:style-name="P7">Mulling, he rises and eyes the northern sky.</text:p>
      <text:p text:style-name="P21"/>
      <text:p text:style-name="P10">LAZAR</text:p>
      <text:p text:style-name="P16">(grimly)</text:p>
      <text:p text:style-name="P13">Nothing's sure now. Not even chance.</text:p>
      <text:p text:style-name="P21"/>
      <text:p text:style-name="P10">PLUM</text:p>
      <text:p text:style-name="P13">Yo' mean tat war talk?</text:p>
      <text:p text:style-name="P21"/>
      <text:p text:style-name="P10">LAZAR</text:p>
      <text:p text:style-name="P13">More than just talk...</text:p>
      <text:p text:style-name="P16">(mulling aloud)</text:p>
      <text:p text:style-name="P13">Damn. What the hell does one black girl matter if it all breaks loose?</text:p>
      <text:p text:style-name="P21"/>
      <text:p text:style-name="P10">PLUM</text:p>
      <text:p text:style-name="P13">Huh?</text:p>
      <text:p text:style-name="P21"/>
      <text:p text:style-name="P10">LAZAR</text:p>
      <text:p text:style-name="P13">Plum...if things get bad here. Really bad, I'll come back for you.</text:p>
      <text:p text:style-name="P21"/>
      <text:p text:style-name="P10"><text:soft-page-break/>PLUM</text:p>
      <text:p text:style-name="P13">Back?</text:p>
      <text:p text:style-name="P21"/>
      <text:p text:style-name="P10">LAZAR</text:p>
      <text:p text:style-name="P13">North. And this time nothing and nobody's going to stop me!</text:p>
      <text:p text:style-name="P21"/>
      <text:p text:style-name="P10">PLUM</text:p>
      <text:p text:style-name="P13">Yo's – wanna take me north?</text:p>
      <text:p text:style-name="P21"/>
      <text:p text:style-name="P10">LAZAR</text:p>
      <text:p text:style-name="P13">Thought you'd be hopping all over!</text:p>
      <text:p text:style-name="P21"/>
      <text:p text:style-name="P10">PLUM</text:p>
      <text:p text:style-name="P16">(nonplussed)</text:p>
      <text:p text:style-name="P13">Er, I'm jus' – surprised, dat's all.</text:p>
      <text:p text:style-name="P21"/>
      <text:p text:style-name="P10">LAZAR</text:p>
      <text:p text:style-name="P13">I won't leave you here with a dizzy girl mistress especially these days.</text:p>
      <text:p text:style-name="P21"/>
      <text:p text:style-name="P10">PLUM</text:p>
      <text:p text:style-name="P13">Ambelley – she means well...but yes. If hell comes, I's come wit you!</text:p>
      <text:p text:style-name="P21"/>
      <text:p text:style-name="P7">Titus ominously <text:span text:style-name="T4">marches down from the Overseer's House</text:span>.</text:p>
      <text:p text:style-name="P21"/>
      <text:p text:style-name="P10">TITUS</text:p>
      <text:p text:style-name="P16">(glowering)</text:p>
      <text:p text:style-name="P13">No yo' ain't! Thought yo's 'new by now, boy! She's mah woman! Been!</text:p>
      <text:p text:style-name="P21"/>
      <text:p text:style-name="P10">PLUM</text:p>
      <text:p text:style-name="P16">(alarmed)</text:p>
      <text:p text:style-name="P13">He ain't done nuthin', Titus! Don't!</text:p>
      <text:p text:style-name="P21"/>
      <text:p text:style-name="P10">LAZAR</text:p>
      <text:p text:style-name="P13">Not looking for any trouble, man.</text:p>
      <text:p text:style-name="P21"/>
      <text:p text:style-name="P7">Titus throws a fist which Lazar ducks then another before luck slugs Titus down. Others rush in to catch the fight.</text:p>
      <text:p text:style-name="P21"/>
      <text:p text:style-name="P10">PLUM</text:p>
      <text:p text:style-name="P13">Titus – stop!!</text:p>
      <text:p text:style-name="P21"/>
      <text:p text:style-name="P7">He knocks her aside and that's enough for Lazar who gives him a wallop that sends him flying. Seeing everyone coldly eying him, Titus shoves Plum away and stumbles off into woods.</text:p>
      <text:p text:style-name="P21"/>
      <text:p text:style-name="P10">LAZAR</text:p>
      <text:p text:style-name="P13">Don't worry. He'll lick his wounds.</text:p>
      <text:p text:style-name="P21"/>
      <text:p text:style-name="P10">PLUM</text:p>
      <text:p text:style-name="P13">Don't understand! No one's ebber whupped him before! He already lost face when Leeds left an' Ambelley made Woody overah-seer!</text:p>
      <text:p text:style-name="P10"><text:soft-page-break/>LAZAR</text:p>
      <text:p text:style-name="P13">Well, I just gave him a promotion to real life. You had enough masters. Soon you'll be your own.</text:p>
      <text:p text:style-name="P21"/>
      <text:p text:style-name="P7">He kisses her and walks her back while FROM THE WOODS Titus glares hard at them all with ominous loathing and flees.</text:p>
      <text:p text:style-name="P21"/>
      <text:p text:style-name="P5">EXT. TEA TABLE – MANSION BALCONY – DUSK</text:p>
      <text:p text:style-name="P21"/>
      <text:p text:style-name="P7">Astonished Tybalt drops his spoon in his sassafras tea cup.</text:p>
      <text:p text:style-name="P21"/>
      <text:p text:style-name="P10">TYBALT</text:p>
      <text:p text:style-name="P16">(sputtering)</text:p>
      <text:p text:style-name="P13">Mar – Margarietta MacGaelyn?? You??</text:p>
      <text:p text:style-name="P21"/>
      <text:p text:style-name="P10">AMBELLEY</text:p>
      <text:p text:style-name="P13">Yes, my love. Your pet peeve.</text:p>
      <text:p text:style-name="P21"/>
      <text:p text:style-name="P10">TYBALT</text:p>
      <text:p text:style-name="P13">No! Impossible! She's – ninety-­six!</text:p>
      <text:p text:style-name="P21"/>
      <text:p text:style-name="P10">AMBELLEY</text:p>
      <text:p text:style-name="P16">(contritely)</text:p>
      <text:p text:style-name="P13">Seven. I couldn't tell you before or you would've questioned my sanity.</text:p>
      <text:p text:style-name="P21"/>
      <text:p text:style-name="P10">TYBALT</text:p>
      <text:p text:style-name="P13">Try mine! My god! I must be dreaming!</text:p>
      <text:p text:style-name="P21"/>
      <text:p text:style-name="P10">AMBELLEY</text:p>
      <text:p text:style-name="P13">It began a marriage of convenience, true, but far more's grown from our affinities. I love you, dear Tybalt, as every bit my past husbands!</text:p>
      <text:p text:style-name="P21"/>
      <text:p text:style-name="P10">TYBALT</text:p>
      <text:p text:style-name="P13">Three! Sure explains our honeymoon!</text:p>
      <text:p text:style-name="P16">(shaking head)</text:p>
      <text:p text:style-name="P13">A bouncing spring bride who's strong as an ox, keener any animal, older my grand­mother AND my sworn animus in her own mulatto granddaughter's skin!</text:p>
      <text:p text:style-name="P21"/>
      <text:p text:style-name="P10">AMBELLEY</text:p>
      <text:p text:style-name="P13">Changed more than flesh. Before my last breath, I need to redress all the bane I caused to rest my soul.</text:p>
      <text:p text:style-name="P21"/>
      <text:p text:style-name="P10">TYBALT</text:p>
      <text:p text:style-name="P16">(wryly)</text:p>
      <text:p text:style-name="P13">Well, if the "sly shrew"'s willing to axe her honor to do it, I suppose I can bury the hatchet – once I wake up! Secret civilizations! Resurrected super-agents! The story of my career no sane man would ever believe!</text:p>
      <text:p text:style-name="P10"><text:soft-page-break/>AMBELLEY</text:p>
      <text:p text:style-name="P13">You'll have your chronicle one day.</text:p>
      <text:p text:style-name="P21"/>
      <text:p text:style-name="P10">TYBALT</text:p>
      <text:p text:style-name="P13">Then give me an exclusive, my comely crone; if these Olympians can create and cure anything, or in a wink level mountains, why bother watching us?</text:p>
      <text:p text:style-name="P21"/>
      <text:p text:style-name="P10">AMBELLEY</text:p>
      <text:p text:style-name="P13">They're not Gods, Tybalt; Hypatia's simply what the whole world would've been hadn't ancient Rome fallen...</text:p>
      <text:p text:style-name="P21"/>
      <text:p text:style-name="P5">INT. ALEXANDRIA LIBRARY – EGYPT – 415 A.D.</text:p>
      <text:p text:style-name="P21"/>
      <text:p text:style-name="P7">Berserk vandals and priests set ablaze huge racks of scrolls, and stab and trample protesting curator, Hypatia.</text:p>
      <text:p text:style-name="P21"/>
      <text:p text:style-name="P10">AMBELLEY (V.O.)</text:p>
      <text:p text:style-name="P13">Weren't its schools and libraries insanely destroyed by corrupt politics and jealous piety. A thousand years of knowledge that...</text:p>
      <text:p text:style-name="P21"/>
      <text:p text:style-name="P5">EXT. LONDON – CLUTTERED STREET – PARIS – 1260 – DAY</text:p>
      <text:p text:style-name="P21"/>
      <text:p text:style-name="P7">Amid shacks, ragged coughing people puke blood and faint.</text:p>
      <text:p text:style-name="P21"/>
      <text:p text:style-name="P10">AMBELLEY (V.O.)</text:p>
      <text:p text:style-name="P13">Continued and cultivated could've cured famine, pestilence and poverty for centuries after...</text:p>
      <text:p text:style-name="P21"/>
      <text:p text:style-name="P5">EXT. MONASTERY PRISON – ITALY – 1275 – NIGHT</text:p>
      <text:p text:style-name="P21"/>
      <text:p text:style-name="P7">In courtyard a scholar is burned at stake.</text:p>
      <text:p text:style-name="P21"/>
      <text:p text:style-name="P10">AMBELLEY (V.O.)</text:p>
      <text:p text:style-name="P13">But instead it sowed superstition and ignorance that crushed those seeking the light...</text:p>
      <text:p text:style-name="P21"/>
      <text:p text:style-name="P5">EXT. HYPATIA COLONY – JAN MAYEN ISLAND – 1280 A.D. – DAY</text:p>
      <text:p text:style-name="P21"/>
      <text:p text:style-name="P7">MOOR VIKING greets Roger Bacon's arrival on beach.</text:p>
      <text:p text:style-name="P21"/>
      <text:p text:style-name="P10">AMBELLEY (V.O.)</text:p>
      <text:p text:style-name="P13">Save a few bold thinkers like Roger Bacon, who had the help of Moorish scholars and pirates to rescue ancient scrolls to create Hypatia,</text:p>
      <text:p text:style-name="P21"/>
      <text:p text:style-name="P5">INT. HYPATIA WORKSHOPS – JAN MAYEN – 1280 A.D.</text:p>
      <text:p text:style-name="P21"/>
      <text:p text:style-name="P7">In one hut scribes translate stacks of scrolls into books while in another apprentices build crude steam engines.</text:p>
      <text:p text:style-name="P10"><text:soft-page-break/>AMBELLEY (V.O.)</text:p>
      <text:p text:style-name="P13">As a sane ray of learning so knowledge would never be lost again.</text:p>
      <text:p text:style-name="P21"/>
      <text:p text:style-name="P5">INT. HISTORICAL MONTAGE OF CHRONIS AT WORK</text:p>
      <text:p text:style-name="P21"/>
      <text:p text:style-name="P7">VATICAN LIBRARY, 1360, NIGHT. Chronis repel into storeroom window to set up FLASH POWDER CAMERA to take pictures of manuscripts and art. BAHAMAS, 1492, DAY: Chronis in brush with reel cameras ZOOM ON on Indians watching Columbus's three ships on horizon. IMPERIAL PALACE, EDO, JAPAN, 1603, Chronis with miniature TV-monitors watch execution of Shogun. OUTSIDE INDEPENDENCE HALL, PHILADELPIA, 1776, Chronis in carriage use "X-ray scanner" to watch Ben Franklin's speech.</text:p>
      <text:p text:style-name="P21"/>
      <text:p text:style-name="P10">AMBELLEY (V.O.)</text:p>
      <text:p text:style-name="P13">So they sent Chronis out to record works and events all over the world, until today we also note the very thoughts that create such.</text:p>
      <text:p text:style-name="P21"/>
      <text:p text:style-name="P5">EXT. PRESENT – BALCONY</text:p>
      <text:p text:style-name="P21"/>
      <text:p text:style-name="P10">TYBALT</text:p>
      <text:p text:style-name="P13">Reading scrolls to reading minds!</text:p>
      <text:p text:style-name="P21"/>
      <text:p text:style-name="P10">AMBELLEY</text:p>
      <text:p text:style-name="P13">Chronis don't actually "read" minds; we harvest brain emanations which Supervisors <text:span text:style-name="T4">reap and </text:span>transmit to Hypatia to archive not only events but the passions causing them.</text:p>
      <text:p text:style-name="P21"/>
      <text:p text:style-name="P10">TYBALT</text:p>
      <text:p text:style-name="P13">So that's why your hostess "niche's" so vital; you hobnob movers and shakers of every stripe. But talk of an ultimate invasion of privacy!</text:p>
      <text:p text:style-name="P21"/>
      <text:p text:style-name="P10">AMBELLEY</text:p>
      <text:p text:style-name="P13">Like taking press photographs of people without their consent, sir?</text:p>
      <text:p text:style-name="P21"/>
      <text:p text:style-name="P10">TYBALT</text:p>
      <text:p text:style-name="P13">Touche. Still, even though Chroni are unaware they are<text:span text:style-name="T4">, don't you</text:span> change things by just being here?</text:p>
      <text:p text:style-name="P21"/>
      <text:p text:style-name="P10">AMBELLEY</text:p>
      <text:p text:style-name="P13">That's why we're all wallflowers; unassuming, unambitious and unaware of our maximized abilities.</text:p>
      <text:p text:style-name="P21"/>
      <text:p text:style-name="P10">TYBALT</text:p>
      <text:p text:style-name="P13">Present company excepted. So how did your Hypatian enlightenment and perky enhancements escape being "sealed"?</text:p>
      <text:p text:style-name="P5"><text:soft-page-break/>EXT. THE BLACK PLAGUE – NARROW STREET – LONDON – 1348</text:p>
      <text:p text:style-name="P21"/>
      <text:p text:style-name="P7">Carts carry off bodies amid ragged coughing family members.</text:p>
      <text:p text:style-name="P21"/>
      <text:p text:style-name="P10">AMBELLEY (V.O)</text:p>
      <text:p text:style-name="P13">In the Black Plague, Hypatia kept inoculation to itself so not to affect Europe's development. But the horror started a cult called the Menders who believe science should help mankind, not merely record it.</text:p>
      <text:p text:style-name="P21"/>
      <text:p text:style-name="P5">EXT. PRESENT – BALCONY</text:p>
      <text:p text:style-name="P21"/>
      <text:p text:style-name="P10">AMBELLEY</text:p>
      <text:p text:style-name="P13">So when they saw my distress at war fever here, they quietly offered to make my mission spin our desires.</text:p>
      <text:p text:style-name="P21"/>
      <text:p text:style-name="P10">TYBALT</text:p>
      <text:p text:style-name="P13">And enabled you to pass scrutiny? Sounds like my kind of party! But aren't you renegades afraid of being caught by your omniscient host?</text:p>
      <text:p text:style-name="P21"/>
      <text:p text:style-name="P10">AMBELLEY</text:p>
      <text:p text:style-name="P13">Long ago Hypatia tried to quietly bribe peace with the Habsburgs of Austria, but it only prompted a war.</text:p>
      <text:p text:style-name="P21"/>
      <text:p text:style-name="P10">TYBALT</text:p>
      <text:p text:style-name="P13">Habsburgs? The Thirty Wars War??</text:p>
      <text:p text:style-name="P21"/>
      <text:p text:style-name="P10">AMBELLEY</text:p>
      <text:p text:style-name="P13">Th<text:span text:style-name="T4">is world's been quarantined since, lest Hypatia be tempted to try such again. The compromise was saving natives here who may chose to live in Hypatia or their past's niches as Chroni, totally outside purview or communication, except Directors who can relay reports to Supervisors</text:span>.</text:p>
      <text:p text:style-name="P21"/>
      <text:p text:style-name="P10">TYBALT</text:p>
      <text:p text:style-name="P13">Cute way to keep their hands clean! Then I take it <text:span text:style-name="T4">yours</text:span> assumes you're only gleaning tea parties here.</text:p>
      <text:p text:style-name="P21"/>
      <text:p text:style-name="P10">AMBELLEY</text:p>
      <text:p text:style-name="P16">(ruefully)</text:p>
      <text:p text:style-name="P13">I – baited him with our aims today. Wasn't even curious. Lazar's native talents are invaluable; alas, I fear he's far too dutiful to oblige us.</text:p>
      <text:p text:style-name="P21"/>
      <text:p text:style-name="P10">TYBALT</text:p>
      <text:p text:style-name="P13">But these coloreds are his people!</text:p>
      <text:p text:style-name="P10"><text:soft-page-break/>AMBELLEY</text:p>
      <text:p text:style-name="P13">One thing you quickly learn in Hypatia is that white's just another color. He's seen slavery around the world, which makes him too detached to empathize here.</text:p>
      <text:p text:style-name="P21"/>
      <text:p text:style-name="P10">TYBALT</text:p>
      <text:p text:style-name="P13">What if he suspects you're unsealed?</text:p>
      <text:p text:style-name="P21"/>
      <text:p text:style-name="P10">AMBELLEY</text:p>
      <text:p text:style-name="P13">Until I'm too entwined in society for him to extract without affecting it, he'd most likely seal my Hypatian memories as he first meant to.</text:p>
      <text:p text:style-name="P21"/>
      <text:p text:style-name="P10">TYBALT</text:p>
      <text:p text:style-name="P13">Reducing you to the spoiled brat of your past, right? But couldn't he violate this restriction anyway?</text:p>
      <text:p text:style-name="P21"/>
      <text:p text:style-name="P10">AMBELLEY</text:p>
      <text:p text:style-name="P13">There're mind curbs preventing such. He might override them, but he'd risk triggering his own seal and instantly recall being a runaway slave.</text:p>
      <text:p text:style-name="P21"/>
      <text:p text:style-name="P10">TYBALT</text:p>
      <text:p text:style-name="P13">Wouldn't his curb balk in helping us?</text:p>
      <text:p text:style-name="P21"/>
      <text:p text:style-name="P10">AMBELLEY</text:p>
      <text:p text:style-name="P16">(demurely abashed)</text:p>
      <text:p text:style-name="P13">It's – blind to thoughts and actions played out as fantasies. Happily, it seems you won't have to bravely watch me – coax his aid by playing in his.</text:p>
      <text:p text:style-name="P21"/>
      <text:p text:style-name="P10">TYBALT</text:p>
      <text:p text:style-name="P13">Really now? You mean for the cause I'd had to share a luscious body with eighty years of salacious experience?</text:p>
      <text:p text:style-name="P21"/>
      <text:p text:style-name="P7">He leans to kiss her simper and caress her robe's open bosom.</text:p>
      <text:p text:style-name="P21"/>
      <text:p text:style-name="P10">TYBALT (CONT'D)</text:p>
      <text:p text:style-name="P13">Not bad for a devious old crone!</text:p>
      <text:p text:style-name="P21"/>
      <text:p text:style-name="P10">AMBELLEY</text:p>
      <text:p text:style-name="P13">I'll set your sofa tonight, sonny.</text:p>
      <text:p text:style-name="P21"/>
      <text:p text:style-name="P10">TYBALT</text:p>
      <text:p text:style-name="P13">Well, might help my heart! Unreal! Margarietta MacGaelyn, my heart and light! Damn! If you can turn, then there's hope for the world yet!</text:p>
      <text:p text:style-name="P21"/>
      <text:p text:style-name="P7">She quietly mulls then tenderly touches his hand.</text:p>
      <text:p text:style-name="P10"><text:soft-page-break/>AMBELLEY</text:p>
      <text:p text:style-name="P16">(demurely)</text:p>
      <text:p text:style-name="P13">There's something else that'll soon anchor my life here forever, dearest Tybalt. And your name too...</text:p>
      <text:p text:style-name="P21"/>
      <text:p text:style-name="P7">He blinks puzzledly at her coy smile and suddenly perks with awe and enthrall and rises to kiss her deep then scoop her up off her chair and carries her titters inside.</text:p>
      <text:p text:style-name="P21"/>
      <text:p text:style-name="P5">EXT. LAZAR'S CAMP – DEEP WOODS – TWO MONTHS LATER – NIGHT</text:p>
      <text:p text:style-name="P21"/>
      <text:p text:style-name="P7">Lazar is pining VISIONS OF PLUM by a campfire when his ears prick at DISTANT RUSTLING. Leaping to a tree branch to branch he stalks slaves HAM and BECKA and drops behind them.</text:p>
      <text:p text:style-name="P21"/>
      <text:p text:style-name="P10">BECKA</text:p>
      <text:p text:style-name="P13">Don't hurt us none!</text:p>
      <text:p text:style-name="P21"/>
      <text:p text:style-name="P10">HAM</text:p>
      <text:p text:style-name="P13">We ain't got nuthin' but skins!</text:p>
      <text:p text:style-name="P21"/>
      <text:p text:style-name="P10">LAZAR</text:p>
      <text:p text:style-name="P13">Relax. I been there.</text:p>
      <text:p text:style-name="P21"/>
      <text:p text:style-name="P10">HAM</text:p>
      <text:p text:style-name="P13">Ain't no bounty nigger?</text:p>
      <text:p text:style-name="P21"/>
      <text:p text:style-name="P10">LAZAR</text:p>
      <text:p text:style-name="P13">Hell no. I'm a freeman. Lazar.</text:p>
      <text:p text:style-name="P21"/>
      <text:p text:style-name="P10">HAM</text:p>
      <text:p text:style-name="P13">I's Ham n' tis here's Becka! Our conductor Joe, deys shot him in da back in da woods leadin' 'em away–</text:p>
      <text:p text:style-name="P21"/>
      <text:p text:style-name="P10">BECKA</text:p>
      <text:p text:style-name="P16">(warily)</text:p>
      <text:p text:style-name="P13">Shhh! Don't tell him nuthin'!!</text:p>
      <text:p text:style-name="P21"/>
      <text:p text:style-name="P10">LAZAR</text:p>
      <text:p text:style-name="P13">I could've bagged you like possums, Miss Beck. How long you been running?</text:p>
      <text:p text:style-name="P21"/>
      <text:p text:style-name="P10">HAM</text:p>
      <text:p text:style-name="P13">'Bout two days. We's been followin' da stars since!</text:p>
      <text:p text:style-name="P21"/>
      <text:p text:style-name="P10">LAZAR</text:p>
      <text:p text:style-name="P13">Heading wrong. That's Polaris – er, the North Star, over there.</text:p>
      <text:p text:style-name="P21"/>
      <text:p text:style-name="P10">HAM</text:p>
      <text:p text:style-name="P13">Right! 'Fo's he passed he says keeps it obber yur right shoulder till yo' gits da muddy river dens wait fo's ah scrap boat n' hoot lika owl!</text:p>
      <text:p text:style-name="P10"><text:soft-page-break/>LAZAR</text:p>
      <text:p text:style-name="P13">Scrap boat?</text:p>
      <text:p text:style-name="P21"/>
      <text:p text:style-name="P10">BECKA</text:p>
      <text:p text:style-name="P13">An's we's be 'pletely safe!</text:p>
      <text:p text:style-name="P21"/>
      <text:p text:style-name="P10">LAZAR</text:p>
      <text:p text:style-name="P13">Northern border's three weeks on foot as the crow flies and you're headed downstream? You two been waysided!</text:p>
      <text:p text:style-name="P21"/>
      <text:p text:style-name="P7">He leads them to his camp for a canteen of water and a hot bean pot and rabbit on a spit which they hungrily ravage.</text:p>
      <text:p text:style-name="P21"/>
      <text:p text:style-name="P10">BECKA</text:p>
      <text:p text:style-name="P13">So yo's bin in da railroad too?</text:p>
      <text:p text:style-name="P21"/>
      <text:p text:style-name="P10">LAZAR</text:p>
      <text:p text:style-name="P13">We've crossed tracks...</text:p>
      <text:p text:style-name="P16">(puzzled)</text:p>
      <text:p text:style-name="P13">Bad directions? Yellow keelboats? That ain't their style.</text:p>
      <text:p text:style-name="P21"/>
      <text:p text:style-name="P10">BECKA</text:p>
      <text:p text:style-name="P13">He said we's be 'pletely safe!</text:p>
      <text:p text:style-name="P21"/>
      <text:p text:style-name="P10">BECKA</text:p>
      <text:p text:style-name="P13">Jus' like bein' north n free he said!</text:p>
      <text:p text:style-name="P21"/>
      <text:p text:style-name="P10">LAZAR</text:p>
      <text:p text:style-name="P13">Well, you're headed smack the biggest plantations around, if the vigilance patrols don't snatch you up first!</text:p>
      <text:p text:style-name="P21"/>
      <text:p text:style-name="P10">HAM</text:p>
      <text:p text:style-name="P13">We's got somethin' for that! A pass!</text:p>
      <text:p text:style-name="P21"/>
      <text:p text:style-name="P10">LAZAR</text:p>
      <text:p text:style-name="P13">Pass??</text:p>
      <text:p text:style-name="P21"/>
      <text:p text:style-name="P10">BECKA</text:p>
      <text:p text:style-name="P16">(warily)</text:p>
      <text:p text:style-name="P13">Thought yo's been da railroad!</text:p>
      <text:p text:style-name="P21"/>
      <text:p text:style-name="P10">LAZAR</text:p>
      <text:p text:style-name="P13">Conductors don't issue "passes" and pirates damn sure don't honor any!</text:p>
      <text:p text:style-name="P21"/>
      <text:p text:style-name="P10">HAM</text:p>
      <text:p text:style-name="P13">He says if we's ebber caught to let 'em find it likes we wuz hidin' it.</text:p>
      <text:p text:style-name="P21"/>
      <text:p text:style-name="P10">LAZAR</text:p>
      <text:p text:style-name="P13">Let them find it?? Can I see it?</text:p>
      <text:p text:style-name="P21"/>
      <text:p text:style-name="P7">Ham removes a paper from his trousers and gives it to Lazar who's taken aback as it unfolds into a reward poster.</text:p>
      <text:p text:style-name="P10"><text:soft-page-break/>HAM</text:p>
      <text:p text:style-name="P13">Yo' kin read it? See, it's a pass, right! Good as yur freeman pass!</text:p>
      <text:p text:style-name="P21"/>
      <text:p text:style-name="P10">LAZAR</text:p>
      <text:p text:style-name="P13">Pass?? It's a damn reward! Two runaways – Ham and Becka! For safe return to – to Butternut??</text:p>
      <text:p text:style-name="P21"/>
      <text:p text:style-name="P10">BECKA</text:p>
      <text:p text:style-name="P13">Yes! We's suppose to say we's from thair if's we's ebber git caught!</text:p>
      <text:p text:style-name="P21"/>
      <text:p text:style-name="P10">LAZAR</text:p>
      <text:p text:style-name="P16">(nonplussed)</text:p>
      <text:p text:style-name="P13">Wait. You're not from Butternut but your conductor said to show this and say that if you got caught?</text:p>
      <text:p text:style-name="P21"/>
      <text:p text:style-name="P10">BECKA</text:p>
      <text:p text:style-name="P13">Yo' knows 'bout Butternut?</text:p>
      <text:p text:style-name="P21"/>
      <text:p text:style-name="P10">LAZAR</text:p>
      <text:p text:style-name="P16">(snickering)</text:p>
      <text:p text:style-name="P13">Yea. And it's no station.</text:p>
      <text:p text:style-name="P21"/>
      <text:p text:style-name="P10">HAM</text:p>
      <text:p text:style-name="P13">Den kin you take us thair? Kin you??</text:p>
      <text:p text:style-name="P21"/>
      <text:p text:style-name="P10">LAZAR</text:p>
      <text:p text:style-name="P13">Hop off the skillet into the fire? Look, your "conductor" was either smoking peyote or a road pirate setting you two up to peddle off.</text:p>
      <text:p text:style-name="P21"/>
      <text:p text:style-name="P10">HAM</text:p>
      <text:p text:style-name="P13">Hiz dyin' breathe done sworn we's be safe there! We's 'preciate yo' showin' us da way.</text:p>
      <text:p text:style-name="P21"/>
      <text:p text:style-name="P10">LAZAR</text:p>
      <text:p text:style-name="P16">(demurring)</text:p>
      <text:p text:style-name="P13">I – I can't do that. Sorry.</text:p>
      <text:p text:style-name="P21"/>
      <text:p text:style-name="P10">HAM</text:p>
      <text:p text:style-name="P13">Why not?</text:p>
      <text:p text:style-name="P21"/>
      <text:p text:style-name="P10">LAZAR</text:p>
      <text:p text:style-name="P13">I – got rounds to meet. Sorry.</text:p>
      <text:p text:style-name="P21"/>
      <text:p text:style-name="P10">BECKA</text:p>
      <text:p text:style-name="P13">Forget it. We's don't wanna crimp yo' freedom, sah! Com'on, Ham. We's better git on whiles it's dark!</text:p>
      <text:p text:style-name="P21"/>
      <text:p text:style-name="P7">Lazar bridles. FLASHBACK his swamp escape with Dulcy. He brings his horse's reins to the astonished couple.</text:p>
      <text:p text:style-name="P10"><text:soft-page-break/>LAZAR</text:p>
      <text:p text:style-name="P13">Head north. Keep in the hills.</text:p>
      <text:p text:style-name="P21"/>
      <text:p text:style-name="P10">HAM</text:p>
      <text:p text:style-name="P13">But – But Butternut –</text:p>
      <text:p text:style-name="P21"/>
      <text:p text:style-name="P10">LAZAR</text:p>
      <text:p text:style-name="P13">A trap, man! That place's my business to know!</text:p>
      <text:p text:style-name="P16">(as though at self)</text:p>
      <text:p text:style-name="P13">So, nothing in my head should keep me from setting you two straight till I check this out!</text:p>
      <text:p text:style-name="P21"/>
      <text:p text:style-name="P7">They quizzically eye him then nod and mount the horse.</text:p>
      <text:p text:style-name="P21"/>
      <text:p text:style-name="P10">HAM</text:p>
      <text:p text:style-name="P13">Da lawd watch ovah you, brudder!</text:p>
      <text:p text:style-name="P21"/>
      <text:p text:style-name="P7">He shakes Lazar's hand and they ride off into the woods and Tybalt eyes the reward poster and shakes his head, perplexed.</text:p>
      <text:p text:style-name="P21"/>
      <text:p text:style-name="P5">EXT. NATCHEZ HOTEL – DAY</text:p>
      <text:p text:style-name="P21"/>
      <text:p text:style-name="P7">BUSINESSMEN smoking outside a bank watch Tybalt driving up before the hotel with a dark house maid in a bandanna who takes his bags while he carries a heavy box inside.</text:p>
      <text:p text:style-name="P21"/>
      <text:p text:style-name="P10">BUSINESSMAN</text:p>
      <text:p text:style-name="P13">Fancy Cantrell's found a dusky damsel to sake his local hankers!</text:p>
      <text:p text:style-name="P21"/>
      <text:p text:style-name="P5">INT. HOTEL SUITE</text:p>
      <text:p text:style-name="P21"/>
      <text:p text:style-name="P7">Culpeper angrily paces before gruff, white-­maned secession activist DR. EDMUND RUFFIN, 65, before opening the KNOCKING DOOR for Tybalt and the servant girl whose back's turned to us while he deposits the box on a corner table where she also spreads out diagrams and enveloped samples of soil additives.</text:p>
      <text:p text:style-name="P21"/>
      <text:p text:style-name="P10">TYBALT</text:p>
      <text:p text:style-name="P13">Senator Culpeper! Mr. Ruffin, it's an honor, sir! But why'd you turn our cab to Butternut back?</text:p>
      <text:p text:style-name="P21"/>
      <text:p text:style-name="P10">CULPEPER</text:p>
      <text:p text:style-name="P13">Don't patronize me, whippersnapper! I ain't stepping one foot on your place! My broker just telegraphed that you transferred all my MacGaelyn stock to this General Mechanics outfit – and somehow my Croix Cane holdings too! I don't know how you shuffled my assets behind my back like a St. Louie card shark, but I'd mind to duel you after I sue!</text:p>
      <text:p text:style-name="P21"/>
      <text:p text:style-name="P10"><text:soft-page-break/>TYBALT</text:p>
      <text:p text:style-name="P13">Senator, rest assure it's no sham.</text:p>
      <text:p text:style-name="P21"/>
      <text:p text:style-name="P10">CULPEPER</text:p>
      <text:p text:style-name="P13">Hang that, swindler! First wooing Jeffery's half-­breed whelp and now monkeying with his books!</text:p>
      <text:p text:style-name="P21"/>
      <text:p text:style-name="P10">AMBELLEY (V.O.)</text:p>
      <text:p text:style-name="P13">It's hardly a swindle if the "victim" profits by six-­hundred percent, sir.</text:p>
      <text:p text:style-name="P21"/>
      <text:p text:style-name="P7">Culpeper and Ruffin turn in astonishment that the servant girl is Ambelley, Afro-dark in a bandanna and apron dress.</text:p>
      <text:p text:style-name="P21"/>
      <text:p text:style-name="P10">CU<text:span text:style-name="T4">L</text:span>PEPER</text:p>
      <text:p text:style-name="P13">Mercy's Saints! It's – it's you?? Ambelley<text:span text:style-name="T4">? Ambelley MacGaelyn</text:span>??</text:p>
      <text:p text:style-name="P21"/>
      <text:p text:style-name="P10">RUFFIN</text:p>
      <text:p text:style-name="P13">Ambelley MacGaelyn?? You mean she really IS a damn duskie??</text:p>
      <text:p text:style-name="P21"/>
      <text:p text:style-name="P10">AMBELLEY</text:p>
      <text:p text:style-name="P13">This stain only exaggerates that truth, Edmund – er, Mr. Ruffin. And you Senator owe my <text:span text:style-name="T4">partner</text:span> an apology for sparing your shares – with ample interest from last week's hurricane.</text:p>
      <text:p text:style-name="P21"/>
      <text:p text:style-name="P10">CULPEPER</text:p>
      <text:p text:style-name="P13">Not to sound ungrateful, my mocha Miss, but that's fluke excuse for stock transfers issued a whole week before that storm was even brewing!</text:p>
      <text:p text:style-name="P21"/>
      <text:p text:style-name="P10">AMBELLEY</text:p>
      <text:p text:style-name="P13">We knew it'd be months ago, sir.</text:p>
      <text:p text:style-name="P21"/>
      <text:p text:style-name="P10">CULPEPER</text:p>
      <text:p text:style-name="P13">Uh! What do you have? A crystal ball?</text:p>
      <text:p text:style-name="P21"/>
      <text:p text:style-name="P10">TYBALT</text:p>
      <text:p text:style-name="P13">In the last six months, no freighter with our wind-current schedules has ever been harried or made tardy by storms. None. Count the savings.</text:p>
      <text:p text:style-name="P21"/>
      <text:p text:style-name="P10">RUFFIN</text:p>
      <text:p text:style-name="P13">Balderdash!</text:p>
      <text:p text:style-name="P21"/>
      <text:p text:style-name="P10">AMBELLEY</text:p>
      <text:p text:style-name="P16">(facing Culpeper)</text:p>
      <text:p text:style-name="P13">But we'll happily return your Croix Cane shares to every penny – prior our transfer, with all due apologies and regrets you passed up our offer.</text:p>
      <text:p text:style-name="P10"><text:soft-page-break/>CULPEPER</text:p>
      <text:p text:style-name="P13">Whoa now! Let's not get hasty, Missy! Can't fault one for making a prudent inquiry! I mean I don't mind my assets being snatched from calamity; question's by guile or gamble?</text:p>
      <text:p text:style-name="P21"/>
      <text:p text:style-name="P10">TYBALT</text:p>
      <text:p text:style-name="P13">Try applied sciences –</text:p>
      <text:p text:style-name="P21"/>
      <text:p text:style-name="P7">He and Ambelley notice Ruffin perking up, his passion piqued.</text:p>
      <text:p text:style-name="P21"/>
      <text:p text:style-name="P10">TYBALT (CONT'D)</text:p>
      <text:p text:style-name="P13">– the driver of General Mechanics, whose grand offering is the purpose of this meeting, gentlemen.</text:p>
      <text:p text:style-name="P21"/>
      <text:p text:style-name="P10">CULPEPER</text:p>
      <text:p text:style-name="P13">She mentioned such at the ball, but nobody's ever heard of them! Not listed any investor or mercantile exchange. Not even any address!</text:p>
      <text:p text:style-name="P21"/>
      <text:p text:style-name="P10">TYBALT</text:p>
      <text:p text:style-name="P13">Just say it's a closed club – which guarantees within two years, with returns of a thousand percent.</text:p>
      <text:p text:style-name="P21"/>
      <text:p text:style-name="P10">CULPEPER</text:p>
      <text:p text:style-name="P16">(scoffing)</text:p>
      <text:p text:style-name="P13">A thousand?? In two years?? Now??</text:p>
      <text:p text:style-name="P21"/>
      <text:p text:style-name="P10">TYBALT</text:p>
      <text:p text:style-name="P13">General Mechanics's an enterprise of southern engineers and scientists who will literally reshape the South. We mean to humble the North in superior product and international standing.</text:p>
      <text:p text:style-name="P21"/>
      <text:p text:style-name="P10">CULPEPER</text:p>
      <text:p text:style-name="P13">Lofty goal. But just how do you propose to weave this miracle?</text:p>
      <text:p text:style-name="P21"/>
      <text:p text:style-name="P7">Ambelley gestures them to view soil samples on the table.</text:p>
      <text:p text:style-name="P21"/>
      <text:p text:style-name="P10">AMBELLEY</text:p>
      <text:p text:style-name="P13">I assume you're familiar with these.</text:p>
      <text:p text:style-name="P21"/>
      <text:p text:style-name="P10">RUFFIN</text:p>
      <text:p text:style-name="P16">(licks sample)</text:p>
      <text:p text:style-name="P13">Of course I am, damned darkie – er, Miss. Lime marl. In fact my latest Farmers Registry formulation!</text:p>
      <text:p text:style-name="P21"/>
      <text:p text:style-name="P10">TYBALT</text:p>
      <text:p text:style-name="P13">That adulteration can boost any crop yield – blight-­free, by four-­hundred.</text:p>
      <text:p text:style-name="P10"><text:soft-page-break/>RUFFIN</text:p>
      <text:p text:style-name="P16">(snickering)</text:p>
      <text:p text:style-name="P13">Preposterous!</text:p>
      <text:p text:style-name="P21"/>
      <text:p text:style-name="P10">AMBELLEY</text:p>
      <text:p text:style-name="P13">Feel free to test it at home, sir. Now, I'll explain these diagrams –</text:p>
      <text:p text:style-name="P21"/>
      <text:p text:style-name="P10">RUFFIN</text:p>
      <text:p text:style-name="P13">If you can comprehend them I can, li'l nigress! What's this? Some kind of fire engine, locomotive – but no boiler? No pistons? And these combs and outriggers up front? Bah! Looks a train wreck all thrown together!</text:p>
      <text:p text:style-name="P21"/>
      <text:p text:style-name="P10">AMBELLEY</text:p>
      <text:p text:style-name="P13">I think you've an idea what it does, sir. Only unsure how. Please?</text:p>
      <text:p text:style-name="P21"/>
      <text:p text:style-name="P7">She hands out wax ear plugs while Tybalt unfolds box from a mounted metal tube with a protruding rotor. He yanks a cord on its side and it starts with a THUNDEROUS WHINE.</text:p>
      <text:p text:style-name="P21"/>
      <text:p text:style-name="P5">EXT. MAIN STREET OUTSIDE HOTEL</text:p>
      <text:p text:style-name="P21"/>
      <text:p text:style-name="P7">Alarmed pedestrians cower and cup their ears in fright while bucking horses tear off with careening buggies in tow.</text:p>
      <text:p text:style-name="P21"/>
      <text:p text:style-name="P5">INT. HOTEL ROOM</text:p>
      <text:p text:style-name="P21"/>
      <text:p text:style-name="P7">Jet engine dies while Tybalt runs to door to calm startled hotel staff while awed Ruffin examines the steaming jet tube.</text:p>
      <text:p text:style-name="P21"/>
      <text:p text:style-name="P10">RUFFIN</text:p>
      <text:p text:style-name="P16">(bewildered)</text:p>
      <text:p text:style-name="P13">Just a blamed hollow tube!</text:p>
      <text:p text:style-name="P21"/>
      <text:p text:style-name="P10">AMBE<text:span text:style-name="T4">LLE</text:span>Y</text:p>
      <text:p text:style-name="P13">More powerful than five draft horses, yet runs on simple kerosene.</text:p>
      <text:p text:style-name="P21"/>
      <text:p text:style-name="P10">RUFFIN</text:p>
      <text:p text:style-name="P13">Lighting oil??</text:p>
      <text:p text:style-name="P21"/>
      <text:p text:style-name="P10">AMBELLEY</text:p>
      <text:p text:style-name="P13">And when driving this –</text:p>
      <text:p text:style-name="P16">(patting diagram)</text:p>
      <text:p text:style-name="P13">The total's far far cheaper than the labor they can totally replace.</text:p>
      <text:p text:style-name="P21"/>
      <text:p text:style-name="P10">CUPEPPER</text:p>
      <text:p text:style-name="P16">(frowning)</text:p>
      <text:p text:style-name="P13">Are inferring what I think you are? Careful, my dusky young lady.</text:p>
      <text:p text:style-name="P21"/>
      <text:p text:style-name="P7">Turning on the charm she clasps Ruffin's hands.</text:p>
      <text:p text:style-name="P10"><text:soft-page-break/>AMBELLEY</text:p>
      <text:p text:style-name="P13">Dr. Ruffin, my grandmother said you were not only a man of conviction and of honor but of reason. You're not only a planter but a scientist who must sense that science will one day render wasteful slavery obsolete; your own work's already whittled the need. You can help forge a Southern empire far more civil and prosperous, totally free the North's scorn and our unholy crutch.</text:p>
      <text:p text:style-name="P21"/>
      <text:p text:style-name="P10">TYBALT</text:p>
      <text:p text:style-name="P13">Why hole your silk blouse in a duel when you can strip his at poker?</text:p>
      <text:p text:style-name="P21"/>
      <text:p text:style-name="P10">RUFFIN</text:p>
      <text:p text:style-name="P16">(intrigued)</text:p>
      <text:p text:style-name="P13">Huh. I admit these are – seductive schemes, or just ingenious toys.</text:p>
      <text:p text:style-name="P21"/>
      <text:p text:style-name="P10">TYBALT</text:p>
      <text:p text:style-name="P13">Witness for yourself on Harvest Moon at a demonstration at Butternut.</text:p>
      <text:p text:style-name="P21"/>
      <text:p text:style-name="P10">RUFFIN</text:p>
      <text:p text:style-name="P16">(highly intrigued)</text:p>
      <text:p text:style-name="P13">Demonstration??</text:p>
      <text:p text:style-name="P21"/>
      <text:p text:style-name="P10">AMBELLEY</text:p>
      <text:p text:style-name="P13">Along with a bumper cotton crop unmatched in the south, Doctor.</text:p>
      <text:p text:style-name="P21"/>
      <text:p text:style-name="P7">Ruffin mulls soil sample and the jet engine.</text:p>
      <text:p text:style-name="P21"/>
      <text:p text:style-name="P10">CULPEPER?</text:p>
      <text:p text:style-name="P16">(warily)</text:p>
      <text:p text:style-name="P13">Sounds too good to be true. So what's the "dues" for this magic club?</text:p>
      <text:p text:style-name="P21"/>
      <text:p text:style-name="P10">TYBALT</text:p>
      <text:p text:style-name="P13">None. Only have your <text:span text:style-name="T4">Hill </text:span>colleagues dampen their fire to afford us time to implement this project, and invite them to witness – opportunity.</text:p>
      <text:p text:style-name="P21"/>
      <text:p text:style-name="P10">AMBELLEY</text:p>
      <text:p text:style-name="P13">We can be independent of the North's condescension without rancor! There's no honor – or profit tilling ashes in a bloody field! We can humble the North without a shot and gain face around the the world.</text:p>
      <text:p text:style-name="P21"/>
      <text:p text:style-name="P7">Culpeper huddles with a fascinated Ruffin who nods then moves to the desk to pour three tumblers of bourbon for the men.</text:p>
      <text:p text:style-name="P10"><text:soft-page-break/>CULPEPER</text:p>
      <text:p text:style-name="P13">Why not? Southern empire! If this works, them Yankees just might end up seceding from US in humiliation!</text:p>
      <text:p text:style-name="P16">(chuckling)</text:p>
      <text:p text:style-name="P13">Only we'd be saddled the expense of shipping three million idle niggers back to Africa!</text:p>
      <text:p text:style-name="P21"/>
      <text:p text:style-name="P10">AMBELLEY</text:p>
      <text:p text:style-name="P13">Sir, the sole difference between they and I is my fine grooming. While Northerners are content with Negroes living in uncouth ignorance, our culture can be further propagated by a refined African class!</text:p>
      <text:p text:style-name="P21"/>
      <text:p text:style-name="P10">TYBALT</text:p>
      <text:p text:style-name="P13">A taxable class. Like New Orleans, only prouder – and more productive!</text:p>
      <text:p text:style-name="P21"/>
      <text:p text:style-name="P7">Culpeper passes tumblers to Ruffin and Tybalt.</text:p>
      <text:p text:style-name="P21"/>
      <text:p text:style-name="P10">RUFFIN</text:p>
      <text:p text:style-name="P16">(toasting)</text:p>
      <text:p text:style-name="P13">I loathe Yankee condescension with unmitigated passion, but let no mother of the South say their son's blood was split without my best efforts to curb war with honor!</text:p>
      <text:p text:style-name="P21"/>
      <text:p text:style-name="P7">They toast and Culpeper gazes almost lustily at Ambelley.</text:p>
      <text:p text:style-name="P21"/>
      <text:p text:style-name="P10">RUFFIN (CONT'D)</text:p>
      <text:p text:style-name="P13">Your truth has our sworn confidence, M<text:span text:style-name="T4">iss MacGaelyn. If we can indeed grow</text:span> Negroes literate and gracious as yourself, we'll have new neighbors.</text:p>
      <text:p text:style-name="P21"/>
      <text:p text:style-name="P10">CU<text:span text:style-name="T4">L</text:span>PEPER</text:p>
      <text:p text:style-name="P13">And, pardon my saying, but that stain becomes one fetching Negress!</text:p>
      <text:p text:style-name="P21"/>
      <text:p text:style-name="P10">TYBALT</text:p>
      <text:p text:style-name="P13">Tru<text:span text:style-name="T4">th</text:span>fully, she shades like a squid!</text:p>
      <text:p text:style-name="P21"/>
      <text:p text:style-name="P7">She simpers at their laugh <text:span text:style-name="T4">while Tybalt's smile fades into muted envy of the lauding attention paid to</text:span> her.</text:p>
      <text:p text:style-name="P21"/>
      <text:p text:style-name="P10">CULPEPER</text:p>
      <text:p text:style-name="P13">I don't know, Edmund, but I concur; it's utterly uncanny how much her voice and manner strikes you of our dear poor departed Margarietta!</text:p>
      <text:p text:style-name="P21"/>
      <text:p text:style-name="P10">AMBELLEY</text:p>
      <text:p text:style-name="P13">Not quite departed yet, Miles...</text:p>
      <text:p text:style-name="P5"><text:soft-page-break/>EXT. MISSISSIPPI RIVER BANK – A WEEK LATER – NIGHT</text:p>
      <text:p text:style-name="P21"/>
      <text:p text:style-name="P7">Sitting on bank outcrop. Lazar watches barges, rowboats and kneel boats float downstream and steamboats chugging upstream when he spots a flatboat heaped with debris and four men combing river for flotsam and jetsam. He shucks his mountain man garb down to trousers then HOOTs like an owl and the four men wave back and haul long oars toward his bank and partially grounds on a sandbar. The black husky FLATMOAT MASTERS gruffly watches Lazar wade over and climb aboard.</text:p>
      <text:p text:style-name="P21"/>
      <text:p text:style-name="P10">LAZAR</text:p>
      <text:p text:style-name="P13">Sight for sore eyes! Thanks.</text:p>
      <text:p text:style-name="P21"/>
      <text:p text:style-name="P10">FLATBOAT MASTER</text:p>
      <text:p text:style-name="P13">Nobody else?</text:p>
      <text:p text:style-name="P21"/>
      <text:p text:style-name="P10">LAZAR</text:p>
      <text:p text:style-name="P13"><text:span text:style-name="T4">Just me</text:span>.</text:p>
      <text:p text:style-name="P21"/>
      <text:p text:style-name="P7">He takes out the poster and flatboat master mumbles and nods to OARSMAN ONE to take Lazar by his oar station next the big pile of debris. He FROWNS at it, SENSING SOMETHING, but keen they're warily watching him, Lazar obediently sits as they take up their oars and strain, but they're stuck on the bar, and suddenly very anxious. Lazar jumps into the muck and shoves, and though dubious, the men pull oars and the boat eases off and he climbs aboard to approving nods.</text:p>
      <text:p text:style-name="P21"/>
      <text:p text:style-name="P10">LAZAR</text:p>
      <text:p text:style-name="P13">Wouldn't stuck hadn't for me.</text:p>
      <text:p text:style-name="P16">(casually)</text:p>
      <text:p text:style-name="P13">Didn't know the railroad used scrap boats.</text:p>
      <text:p text:style-name="P21"/>
      <text:p text:style-name="P10">OARSMAN ONE</text:p>
      <text:p text:style-name="P13">We use anythun'.</text:p>
      <text:p text:style-name="P21"/>
      <text:p text:style-name="P10">LAZAR</text:p>
      <text:p text:style-name="P13">Ain't we suppose to be headed north?</text:p>
      <text:p text:style-name="P21"/>
      <text:p text:style-name="P10">OARSMAN ONE</text:p>
      <text:p text:style-name="P13">Ask too many questions, mon.</text:p>
      <text:p text:style-name="P21"/>
      <text:p text:style-name="P10">LAZAR</text:p>
      <text:p text:style-name="P13">Jus' wonderin'</text:p>
      <text:p text:style-name="P21"/>
      <text:p text:style-name="P5">EXT. NIGHT</text:p>
      <text:p text:style-name="P21"/>
      <text:p text:style-name="P7">Taking a turn at the oars, Lazar spots a small riverboat going upstream towing a barge packed with trussed runaways. Armed men on the deck watch the garbage scow drift on past.</text:p>
      <text:p text:style-name="P21"/>
      <text:p text:style-name="P10">OARSMAN ONE</text:p>
      <text:p text:style-name="P13">Da patrols 'round 'em up all 'round an' ship 'em back.</text:p>
      <text:p text:style-name="P21"/>
      <text:p text:style-name="P10"><text:soft-page-break/>LAZAR</text:p>
      <text:p text:style-name="P13">But they don't check you out because you're headed south, right?</text:p>
      <text:p text:style-name="P21"/>
      <text:p text:style-name="P10">OARSMAN ONE</text:p>
      <text:p text:style-name="P13">Ain't nutin' to check out. Mon.</text:p>
      <text:p text:style-name="P21"/>
      <text:p text:style-name="P10">LAZAR</text:p>
      <text:p text:style-name="P16">(gesturing garbage)</text:p>
      <text:p text:style-name="P13">Well, you're hauling bad <text:span text:style-name="T4">stuff 'cause your rats' stomach</text:span>s are growling!</text:p>
      <text:p text:style-name="P21"/>
      <text:p text:style-name="P7">Oarsman One looks up at flatboat master who shrugs and they lift a canvas flap on the deck and its bogus garbage cover off a hollow where two dozen black faces look up. Old, young, children, escaped slaves all. The two nearest Lazar try to make room but he shakes his head and sits on the gunwales.</text:p>
      <text:p text:style-name="P21"/>
      <text:p text:style-name="P5">EXT. RIVER BEND – DAWN TWILGHT</text:p>
      <text:p text:style-name="P21"/>
      <text:p text:style-name="P7">Dropping off two crew members as lookouts on the bank, the flatboat crew move into a thicket to usher the runaways off to two wagons with fake cotton bale camouflage covers.</text:p>
      <text:p text:style-name="P21"/>
      <text:p text:style-name="P5">INT. INSIDE – COTTON BALE WAGON</text:p>
      <text:p text:style-name="P21"/>
      <text:p text:style-name="P7">Sitting under hot dark canvas, Lazar looks at the other escapees. His ears pick up AND SOUND OVER his magnified hearing of GALLOPPING HOOFS approaching. The wagon stops.</text:p>
      <text:p text:style-name="P21"/>
      <text:p text:style-name="P10">PATROL LEADER (O.S.)</text:p>
      <text:p text:style-name="P13">See your papers, boy!</text:p>
      <text:p text:style-name="P21"/>
      <text:p text:style-name="P10">WAGON DRIVER (O.S.)</text:p>
      <text:p text:style-name="P13">Yessah, here, suh!</text:p>
      <text:p text:style-name="P21"/>
      <text:p text:style-name="P7">Lazar frowns and STARES at canvas.</text:p>
      <text:p text:style-name="P21"/>
      <text:p text:style-name="P5">EXT. LAZAR'S <text:span text:style-name="T4">BLURRY</text:span> INFRA-RED VIEW</text:p>
      <text:p text:style-name="P21"/>
      <text:p text:style-name="P7">of world outside sees several horsemen surrounding them.</text:p>
      <text:p text:style-name="P21"/>
      <text:p text:style-name="P10">PATROL LEADER</text:p>
      <text:p text:style-name="P13">Sure it's <text:span text:style-name="T4">only</text:span> white in there?</text:p>
      <text:p text:style-name="P21"/>
      <text:p text:style-name="P10">WAGON DRIVER</text:p>
      <text:p text:style-name="P13">Un, yessah!</text:p>
      <text:p text:style-name="P21"/>
      <text:p text:style-name="P10">PATROL LEADER</text:p>
      <text:p text:style-name="P13">Well, here's our new test<text:span text:style-name="T4">!</text:span> Boys –</text:p>
      <text:p text:style-name="P21"/>
      <text:p text:style-name="P7">The patrol raise rifles at bales and Lazar desperately draws a deep breath and BLOWS A SILENT WHISTLE. But not to horses who abruptly buck and whinny and spill riders and run off. While wagon drivers calm their horses, the bewildered patrol glance around for danger then take off after horses. Lazar settles back in relief and calms frightened runaways.</text:p>
      <text:p text:style-name="P5"><text:soft-page-break/>INT. MARGARIETTA'S BEDROOM – MONTH LATER – DUSK</text:p>
      <text:p text:style-name="P21"/>
      <text:p text:style-name="P7">Our POV rises from carpet and ROCKING bed when naked Tybalt tumbles off, panting below a bare black Ambelley's laughter.</text:p>
      <text:p text:style-name="P21"/>
      <text:p text:style-name="P10">AMBELLEY</text:p>
      <text:p text:style-name="P16">(smug cackle)</text:p>
      <text:p text:style-name="P13">Still a lot to learn, sonny!</text:p>
      <text:p text:style-name="P21"/>
      <text:p text:style-name="P7">Suddenly she freezes, ears picked toward window<text:span text:style-name="T4">, her skin TURNING WHITE again</text:span>.</text:p>
      <text:p text:style-name="P21"/>
      <text:p text:style-name="P10">TYBALT</text:p>
      <text:p text:style-name="P13">What is it? Another suitor?</text:p>
      <text:p text:style-name="P21"/>
      <text:p text:style-name="P10">AMBELLEY</text:p>
      <text:p text:style-name="P18">(whisper)</text:p>
      <text:p text:style-name="P13">No. Lazar.</text:p>
      <text:p text:style-name="P21"/>
      <text:p text:style-name="P10">TYBALT</text:p>
      <text:p text:style-name="P13">Lazar? Damn! He's way early!</text:p>
      <text:p text:style-name="P21"/>
      <text:p text:style-name="P10">AMBELLEY</text:p>
      <text:p text:style-name="P13">He suspects something.</text:p>
      <text:p text:style-name="P21"/>
      <text:p text:style-name="P10">TYBALT</text:p>
      <text:p text:style-name="P13">Damn! Look, I'll stall him –!</text:p>
      <text:p text:style-name="P21"/>
      <text:p text:style-name="P10">AMBELLEY</text:p>
      <text:p text:style-name="P16">(calmly)</text:p>
      <text:p text:style-name="P14">Running's pointless, dear...</text:p>
      <text:p text:style-name="P18">(stroking navel)</text:p>
      <text:p text:style-name="P14"><text:span text:style-name="T4">No running. No more hiding</text:span>.</text:p>
      <text:p text:style-name="P21"/>
      <text:p text:style-name="P10">TYBALT</text:p>
      <text:p text:style-name="P13">Sure? I don't care to wake tomorrow next some giddy girl.</text:p>
      <text:p text:style-name="P21"/>
      <text:p text:style-name="P10">AMBELLEY</text:p>
      <text:p text:style-name="P13"><text:span text:style-name="T4">Trust me, darling; sealing me is the last thing he'll do. Time's due to</text:span> give the dear a preview, shall we?</text:p>
      <text:p text:style-name="P21"/>
      <text:p text:style-name="P5">EXT. REAR FIELD DRIVEWAY</text:p>
      <text:p text:style-name="P21"/>
      <text:p text:style-name="P7">The wagon stops and the cover is lifted <text:span text:style-name="T4">and Lazar's startled at Plum's smiling face. She's as well dressed and groomed as gentry on Sunday, like the other Butternut greeters</text:span>.</text:p>
      <text:p text:style-name="P21"/>
      <text:p text:style-name="P10">PLUM</text:p>
      <text:p text:style-name="P13">Welcome to freedom, everyone!</text:p>
      <text:p text:style-name="P21"/>
      <text:p text:style-name="P7">Lazar climbs off wagon, helping others disembark<text:span text:style-name="T4"> as other Butternut "citizens" hug and guide them up to Merrytown</text:span>.</text:p>
      <text:p text:style-name="P21"/>
      <text:p text:style-name="P10">PLUM (CONT'D)</text:p>
      <text:p text:style-name="P13">Hello, Lazar! Lose yo<text:span text:style-name="T4">ur</text:span> horse?</text:p>
      <text:p text:style-name="P9"><text:soft-page-break/>She produces a <text:span text:style-name="T4">dress </text:span>shirt and jacket for him to don.</text:p>
      <text:p text:style-name="P21"/>
      <text:p text:style-name="P10">LAZAR</text:p>
      <text:p text:style-name="P13">Fancy. Like your voice now. Don't seem none too surprised, Plum.</text:p>
      <text:p text:style-name="P21"/>
      <text:p text:style-name="P10">PLUM</text:p>
      <text:p text:style-name="P16">(coyly)</text:p>
      <text:p text:style-name="P14">Now's your turn, Lazar!</text:p>
      <text:p text:style-name="P21"/>
      <text:p text:style-name="P5">EXT. <text:span text:style-name="T4">SILO PIT OUTSIDE </text:span>MERRYTOWN</text:p>
      <text:p text:style-name="P21"/>
      <text:p text:style-name="P7"><text:span text:style-name="T1">Following Plum up road, Lazar's drawn to a huge sunken silo where workers shovel compost and manure into a hopper it, and from its top twin pipes run in a trench following the roa</text:span>d.</text:p>
      <text:p text:style-name="P21"/>
      <text:p text:style-name="P10">LAZAR</text:p>
      <text:p text:style-name="P13">Heck's all this?</text:p>
      <text:p text:style-name="P21"/>
      <text:p text:style-name="P10">PLUM</text:p>
      <text:p text:style-name="P13">It stinks 'cause all's da wast –</text:p>
      <text:p text:style-name="P18">(checks speech)</text:p>
      <text:p text:style-name="P15">All the trash and waste runs here from Merrytown and the farm and the big house n' – and the cottages!</text:p>
      <text:p text:style-name="P21"/>
      <text:p text:style-name="P10">LAZAR</text:p>
      <text:p text:style-name="P15">Cute, but this isn't any "compost heap!" And what's all these pipes?</text:p>
      <text:p text:style-name="P22"/>
      <text:p text:style-name="P8">She coyly grins and tows his hand.</text:p>
      <text:p text:style-name="P22"/>
      <text:p text:style-name="P6">EXT. WATER SUPPLY PUMP</text:p>
      <text:p text:style-name="P21"/>
      <text:p text:style-name="P7"><text:span text:style-name="T1">Following one pipe trench around a hill, Lazar's surprised by a great steam piston water pump then Plum tows him on</text:span>.</text:p>
      <text:p text:style-name="P21"/>
      <text:p text:style-name="P5">EXT. MERRYTOWN</text:p>
      <text:p text:style-name="P21"/>
      <text:p text:style-name="P7">L<text:span text:style-name="T4">azar </text:span><text:span text:style-name="T4">gawks before carpenters busily converting cabins into full homes with gardens and fences around a plaza garden in a scene right out of a middle-class white community, its well-dressed residents strolling or listening to trumpet and banjo players in plaza or watching workmen digging pipe trenches off the road's trunk line into each home</text:span><text:span text:style-name="T4">.</text:span></text:p>
      <text:p text:style-name="P22"/>
      <text:p text:style-name="P10">LAZAR</text:p>
      <text:p text:style-name="P17">(astonished)</text:p>
      <text:p text:style-name="P13"><text:span text:style-name="T4">What the hell –?</text:span>?</text:p>
      <text:p text:style-name="P21"/>
      <text:p text:style-name="P5">INT. COMMUNITY <text:span text:style-name="T4">LAUNDRY</text:span> SHED</text:p>
      <text:p text:style-name="P21"/>
      <text:p text:style-name="P7">Lazar watches a crowd of people dump clothes into a large drum in a metal cradle attached a steam piston. They close the drum's lid and light a gas nozzle underneath the piston and gather like at a circus waiting for the steam to build up and wildly rock the drum to their laughter.</text:p>
      <text:p text:style-name="P5"><text:soft-page-break/>I<text:span text:style-name="T4">NT. PLUM'S HOME</text:span></text:p>
      <text:p text:style-name="P22"/>
      <text:p text:style-name="P8">Tybalt gawks at a converted cabin with wallpaper and glass windows and furniture. Plum strikes a match to a gas spigot under a iron water drum over a terra cotta sink.</text:p>
      <text:p text:style-name="P21"/>
      <text:p text:style-name="P10">PLUM</text:p>
      <text:p text:style-name="P15">Takes a li'l while, but we've hot water –</text:p>
      <text:p text:style-name="P21"/>
      <text:p text:style-name="P7"><text:span text:style-name="T4">Turns a spigot over basin and water runs out</text:span>.</text:p>
      <text:p text:style-name="P21"/>
      <text:p text:style-name="P10">PLUM (CONT'D)</text:p>
      <text:p text:style-name="P14">– And cold, rain or shine! 'Out no –</text:p>
      <text:p text:style-name="P17">(checks speech)</text:p>
      <text:p text:style-name="P14">Er, without any bucket! Like this –!</text:p>
      <text:p text:style-name="P22"/>
      <text:p text:style-name="P8">She proudly opens a wood stove converted to gas and checks on a rabbit roasting inside. Lazar shakes his head.</text:p>
      <text:p text:style-name="P23"/>
      <text:p text:style-name="P12">LAZAR</text:p>
      <text:p text:style-name="P15"><text:span text:style-name="T4">Gas?? Running water? Here?</text:span>?</text:p>
      <text:p text:style-name="P21"/>
      <text:p text:style-name="P7"><text:span text:style-name="T1">Giggling at his awe, Plum</text:span><text:span text:style-name="T1"> opens a water closet under a water drum whose cord she pulls to flush</text:span>.</text:p>
      <text:p text:style-name="P21"/>
      <text:p text:style-name="P10">PLUM</text:p>
      <text:p text:style-name="P13"><text:span text:style-name="T4">No more runnin' out nites in the rain! Just like</text:span><text:span text:style-name="T4"> the main house</text:span>!</text:p>
      <text:p text:style-name="P23"/>
      <text:p text:style-name="P10">LAZAR</text:p>
      <text:p text:style-name="P16">(correcting)</text:p>
      <text:p text:style-name="P14">Plum, in most the world this house IS a main house! Why – when did he start doing all this??</text:p>
      <text:p text:style-name="P21"/>
      <text:p text:style-name="P10">PLUM</text:p>
      <text:p text:style-name="P14">"He"?</text:p>
      <text:p text:style-name="P21"/>
      <text:p text:style-name="P10">LAZAR</text:p>
      <text:p text:style-name="P14">The master.</text:p>
      <text:p text:style-name="P21"/>
      <text:p text:style-name="P10">PLUM</text:p>
      <text:p text:style-name="P16">(titters)</text:p>
      <text:p text:style-name="P14">No master! We did!</text:p>
      <text:p text:style-name="P21"/>
      <text:p text:style-name="P10">LAZAR</text:p>
      <text:p text:style-name="P14">Look, I respect all the <text:span text:style-name="T4">work the blacksmiths and carpenters did here, but they damn sure didn't dream all</text:span> this – this stuff up!</text:p>
      <text:p text:style-name="P2"/>
      <text:p text:style-name="P10">PLUM</text:p>
      <text:p text:style-name="P18">(<text:span text:style-name="T4">cool</text:span>ly)</text:p>
      <text:p text:style-name="P15"><text:span text:style-name="T4">Why not? They got the same brains as a white man! I ought know</text:span>!...</text:p>
      <text:p text:style-name="P21"/>
      <text:p text:style-name="P5"><text:soft-page-break/>INT. OVERSEER'S HOUSE</text:p>
      <text:p text:style-name="P21"/>
      <text:p text:style-name="P7"><text:span text:style-name="T4">SOUNDOVER of children reciting A-B-C's MIXED with murmurs of adults talking market quotes and engineering while Lazar follows Plum into a house turned bustling school run by well-dressed and mannered student tutors</text:span>.</text:p>
      <text:p text:style-name="P21"/>
      <text:p text:style-name="P5">INT UPSTAIRS</text:p>
      <text:p text:style-name="P22"/>
      <text:p text:style-name="P8">In one room Lazar peeks in on a surveying class of young men. In another room he sees a class in agricultural marketing.</text:p>
      <text:p text:style-name="P22"/>
      <text:p text:style-name="P11">LAZAR</text:p>
      <text:p text:style-name="P17">(aside to Plum)</text:p>
      <text:p text:style-name="P14">Stocks??</text:p>
      <text:p text:style-name="P22"/>
      <text:p text:style-name="P10">PLUM</text:p>
      <text:p text:style-name="P13"><text:span text:style-name="T4">'Cause we're all sharecroppers under Butternut incorporated</text:span>!</text:p>
      <text:p text:style-name="P21"/>
      <text:p text:style-name="P5">INT. DOWNSTAIRS</text:p>
      <text:p text:style-name="P21"/>
      <text:p text:style-name="P7">Kids pack rooms learning the alphabet while in others elders struggle with newspapers and books. SAMMY, 9. skips up.</text:p>
      <text:p text:style-name="P21"/>
      <text:p text:style-name="P11">SAMMY</text:p>
      <text:p text:style-name="P14">Hi Miz Plum! Hi Mistar Hammer! Wen's yo' learnin' us, Miz Plum??</text:p>
      <text:p text:style-name="P22"/>
      <text:p text:style-name="P10">PLUM</text:p>
      <text:p text:style-name="P16">(correcting)</text:p>
      <text:p text:style-name="P14">"When are you teaching us", Sammy. At two o'clock. Look at the clock!</text:p>
      <text:p text:style-name="P21"/>
      <text:p text:style-name="P7">The boy skips off and TEEN TUTOR, 17, moves up.</text:p>
      <text:p text:style-name="P22"/>
      <text:p text:style-name="P11">TEEN TUTOR</text:p>
      <text:p text:style-name="P14">Miss Plum, the Britannica's falling apart. We even lost more pages.</text:p>
      <text:p text:style-name="P22"/>
      <text:p text:style-name="P11">PLUM</text:p>
      <text:p text:style-name="P14">Tell Benny to order another, Ginny.</text:p>
      <text:p text:style-name="P21"/>
      <text:p text:style-name="P10">TEEN TUTOR</text:p>
      <text:p text:style-name="P14">Yes ma'am!</text:p>
      <text:p text:style-name="P19">(scurries off)</text:p>
      <text:p text:style-name="P21"/>
      <text:p text:style-name="P10">LAZAR</text:p>
      <text:p text:style-name="P17">(shaking head)</text:p>
      <text:p text:style-name="P14">Don't believe this!</text:p>
      <text:p text:style-name="P21"/>
      <text:p text:style-name="P10">PLUM</text:p>
      <text:p text:style-name="P16">(bemused)</text:p>
      <text:p text:style-name="P14">Thought yo' – you'd be happy seeing black folk learnin' well as you! Seeing I'm a real teacher!</text:p>
      <text:p text:style-name="P21"/>
      <text:p text:style-name="P10"><text:soft-page-break/>LAZAR</text:p>
      <text:p text:style-name="P14">Plum, I am proud of you, but th<text:span text:style-name="T4">ey're not reading bibles by rote here! This kind of education, showing up whites, can get you all strung up</text:span>!</text:p>
      <text:p text:style-name="P21"/>
      <text:p text:style-name="P10">PLUM</text:p>
      <text:p text:style-name="P16">(frowning)</text:p>
      <text:p text:style-name="P14">Was it any different in Boston once?</text:p>
      <text:p text:style-name="P21"/>
      <text:p text:style-name="P7"><text:span text:style-name="T4">CLOSE IN his WINCE with FLASHBACK MONTAGES of his leaving Betsy and son. He soberly moves to window overlooking a view straight out of a quaint middle class white village</text:span>.</text:p>
      <text:p text:style-name="P21"/>
      <text:p text:style-name="P10">LAZAR</text:p>
      <text:p text:style-name="P17">(shaking head)</text:p>
      <text:p text:style-name="P14">Ambelley. Gotta be. Cantrell's a sly abol, but not crazy enough to risk house and limb doing all this! She's playing him like a fool puppet!</text:p>
      <text:p text:style-name="P21"/>
      <text:p text:style-name="P10">PLUM</text:p>
      <text:p text:style-name="P14">Mr. Cantrell ain't no fool – and Ambelley's done been reborn good!</text:p>
      <text:p text:style-name="P21"/>
      <text:p text:style-name="P10">LAZAR</text:p>
      <text:p text:style-name="P13"><text:span text:style-name="T4">Reborn?? Girl's gone Bible thumping crazy paying off God for sparing her</text:span>!</text:p>
      <text:p text:style-name="P22"/>
      <text:p text:style-name="P8">FLASHBACK MONTAGES Ambelley flirting him in piano parlor.</text:p>
      <text:p text:style-name="P22"/>
      <text:p text:style-name="P12">LAZAR (CONT'D)</text:p>
      <text:p text:style-name="P18">(muttering to self)</text:p>
      <text:p text:style-name="P15">That's why she was wiling me! To help her – rearrange a doll house!</text:p>
      <text:p text:style-name="P21"/>
      <text:p text:style-name="P10">PLUM</text:p>
      <text:p text:style-name="P16">(coyly coaxing)</text:p>
      <text:p text:style-name="P14">Then, we kin do with a new teacher, Lazar.</text:p>
      <text:p text:style-name="P21"/>
      <text:p text:style-name="P10">LAZAR</text:p>
      <text:p text:style-name="P16">(beat)</text:p>
      <text:p text:style-name="P14">Teacher? Me? I – I...but, look, this is – is her wild dream. Not ours.</text:p>
      <text:p text:style-name="P21"/>
      <text:p text:style-name="P10">PLUM</text:p>
      <text:p text:style-name="P13">What<text:span text:style-name="T4">'s it matter if we got to heaven on a pig or a mule? We's</text:span> free, Lazar! Yes! All of us – in writ! Free with the chance to live like real people!</text:p>
      <text:p text:style-name="P21"/>
      <text:p text:style-name="P10">LAZAR</text:p>
      <text:p text:style-name="P17">(gently)</text:p>
      <text:p text:style-name="P15">Plum, you worked hard, I see that. But all this won't matter squat when war comes. And it will, too soon.</text:p>
      <text:p text:style-name="P10"><text:soft-page-break/>PLUM</text:p>
      <text:p text:style-name="P15">No<text:span text:style-name="T4">, it won't! That's why we stayed instead of going north! So it won't</text:span>!</text:p>
      <text:p text:style-name="P21"/>
      <text:p text:style-name="P10">LAZAR</text:p>
      <text:p text:style-name="P15">S<text:span text:style-name="T4">o it won't</text:span>? How can you all staying here stop a war??</text:p>
      <text:p text:style-name="P21"/>
      <text:p text:style-name="P7">His ears pick up. SOUND OVER GROWING HI-­PITCHED TURBINE WHINE coming from blacksmith barn far across the cotton fields.</text:p>
      <text:p text:style-name="P21"/>
      <text:p text:style-name="P10">LAZAR (CONT'D)</text:p>
      <text:p text:style-name="P16">(<text:span text:style-name="T4">disbelief</text:span>)</text:p>
      <text:p text:style-name="P13">What the hell?...</text:p>
      <text:p text:style-name="P21"/>
      <text:p text:style-name="P7">He breaks out in a run across the cotton fields.</text:p>
      <text:p text:style-name="P21"/>
      <text:p text:style-name="P5">EXT. BLACKSMITH <text:span text:style-name="T4">BARN</text:span></text:p>
      <text:p text:style-name="P21"/>
      <text:p text:style-name="P7">SOUND OVER LOUD WHINE as Lazar approaches a barn-­like shed surrounded by old discarded locomotive parts and boilers. He looks in the door and steps in –</text:p>
      <text:p text:style-name="P21"/>
      <text:p text:style-name="P5">INT. BLACKSMITH OUT SHED</text:p>
      <text:p text:style-name="P21"/>
      <text:p text:style-name="P7">And gawks at a HUGE STEAM COMBINE which Duncan and his men are nursing like drone ants while others are clunking and hammering metal together. Two men feed the front forks cotton bushes which rotating teeth shed and on a side bin cotton bolls tumble in. Duncan spots Lazar and comes by.</text:p>
      <text:p text:style-name="P22"/>
      <text:p text:style-name="P10">DUNCAN</text:p>
      <text:p text:style-name="P16">(yelling)</text:p>
      <text:p text:style-name="P13">Mister Hammer! How yo<text:span text:style-name="T4">'</text:span> do?</text:p>
      <text:p text:style-name="P21"/>
      <text:p text:style-name="P7">Lazar shakes h<text:span text:style-name="T4">ead and</text:span> Duncan waves and the whine dies.</text:p>
      <text:p text:style-name="P21"/>
      <text:p text:style-name="P10">DUNCAN (CONT'D)</text:p>
      <text:p text:style-name="P13">Ya, she's a big hellar, ain't she? Eats coal like's a banshee, but <text:span text:style-name="T4">dat steam fan spins smooth as honey!</text:span></text:p>
      <text:p text:style-name="P21"/>
      <text:p text:style-name="P10">LAZAR</text:p>
      <text:p text:style-name="P13">Turbine.<text:span text:style-name="T4"> A damn turbine</text:span>..</text:p>
      <text:p text:style-name="P21"/>
      <text:p text:style-name="P10">DUNCAN</text:p>
      <text:p text:style-name="P13">Yea<text:span text:style-name="T4">! Yo'sah mechanic, right? I always 'spects</text:span> an expert opinion!</text:p>
      <text:p text:style-name="P21"/>
      <text:p text:style-name="P7">Lazar <text:span text:style-name="T4">eyes all the combine equipment, swears</text:span> and bolts out.</text:p>
      <text:p text:style-name="P21"/>
      <text:p text:style-name="P5">INT. GRAND FOYER – TWILIGHT</text:p>
      <text:p text:style-name="P21"/>
      <text:p text:style-name="P7">Lazar bolts th<text:span text:style-name="T4">rough th</text:span>e OPEN FRONT DOORS past Isaac.</text:p>
      <text:p text:style-name="P21"/>
      <text:p text:style-name="P10">LAZAR</text:p>
      <text:p text:style-name="P13">Where's your mistress?</text:p>
      <text:p text:style-name="P10"><text:soft-page-break/>ISAAC</text:p>
      <text:p text:style-name="P13">She's busying for a <text:span text:style-name="T4">party</text:span> tonight.</text:p>
      <text:p text:style-name="P21"/>
      <text:p text:style-name="P10">LAZAR</text:p>
      <text:p text:style-name="P13">Then make her unbusy!</text:p>
      <text:p text:style-name="P21"/>
      <text:p text:style-name="P7">SOUND OVER A HISSING SOUND then the foyer is FLOODED by the DAZZLING light of the huge crystal chandelier's SMOKING ELECTRIC ARC "candles." Lazar's jaw drops then even more seeing all the driveway's lamp posts as brilliantly lit.</text:p>
      <text:p text:style-name="P21"/>
      <text:p text:style-name="P10">AMBELLEY (O.S.)</text:p>
      <text:p text:style-name="P13">Primitive<text:span text:style-name="T4"> and smoky</text:span>, I admit...</text:p>
      <text:p text:style-name="P21"/>
      <text:p text:style-name="P7">He looks up to see Ambelley slowly descending the staircase in an elegant house robe.</text:p>
      <text:p text:style-name="P21"/>
      <text:p text:style-name="P10">AMBELLEY (CONT'D)</text:p>
      <text:p text:style-name="P16">(mat<text:span text:style-name="T4">ronly</text:span> voice)</text:p>
      <text:p text:style-name="P13">The sulfur cells are crude and <text:span text:style-name="T4">the arc sticks smoke, but once the dynamo's at the old millrace we'll have</text:span> all the shine we'll ever need.</text:p>
      <text:p text:style-name="P21"/>
      <text:p text:style-name="P7">Her stately demeanor startles him and he peers her close.</text:p>
      <text:p text:style-name="P21"/>
      <text:p text:style-name="P10">LAZAR</text:p>
      <text:p text:style-name="P16">(stunned)</text:p>
      <text:p text:style-name="P13">Ma – Margarietta?? How – How??</text:p>
      <text:p text:style-name="P21"/>
      <text:p text:style-name="P10">AMBELLEY</text:p>
      <text:p text:style-name="P13">Does it matter?</text:p>
      <text:p text:style-name="P21"/>
      <text:p text:style-name="P10">LAZAR</text:p>
      <text:p text:style-name="P13">Matter?? Damn right! You ain't supposed to be here!</text:p>
      <text:p text:style-name="P21"/>
      <text:p text:style-name="P10">AMBELLEY</text:p>
      <text:p text:style-name="P13">Mind your tongue<text:span text:style-name="T4"> under my roof, sir!</text:span></text:p>
      <text:p text:style-name="P21"/>
      <text:p text:style-name="P10">LAZAR</text:p>
      <text:p text:style-name="P13">Hang that! What happened to your seal? How long you been out?<text:span text:style-name="T4"> Hell's going on??</text:span></text:p>
      <text:p text:style-name="P21"/>
      <text:p text:style-name="P10">AMBELLEY</text:p>
      <text:p text:style-name="P14">Salvation, Lazarus. Of two nations.</text:p>
      <text:p text:style-name="P21"/>
      <text:p text:style-name="P7">She steps on foyer and moves toward him like a grand dame.</text:p>
      <text:p text:style-name="P21"/>
      <text:p text:style-name="P10">LAZAR</text:p>
      <text:p text:style-name="P13">Electricity? Gas devices? Turbine combines? The hell you doing??</text:p>
      <text:p text:style-name="P21"/>
      <text:p text:style-name="P10">AMBELLEY</text:p>
      <text:p text:style-name="P13"><text:span text:style-name="T4">Really! I</text:span><text:span text:style-name="T4">t's not like I handed them grav-nullifiers or neutronic energy</text:span>!</text:p>
      <text:p text:style-name="P10"><text:soft-page-break/>LAZAR</text:p>
      <text:p text:style-name="P13"><text:span text:style-name="T2">Ain't the point! It's up to them to progress </text:span><text:span text:style-name="T2">at their own pac</text:span><text:span text:style-name="T2">e, not us</text:span>!</text:p>
      <text:p text:style-name="P21"/>
      <text:p text:style-name="P10">AMBELLEY</text:p>
      <text:p text:style-name="P14">All you care about! Not our real progress. All our people with their sweat and toil building new lives means nothing to you, does it?</text:p>
      <text:p text:style-name="P21"/>
      <text:p text:style-name="P10">LAZAR</text:p>
      <text:p text:style-name="P15">I know what'll happen if your <text:span text:style-name="T4">pious neighbors caught wind of it.</text:span> What the hell are you doing?</text:p>
      <text:p text:style-name="P21"/>
      <text:p text:style-name="P10">AMBELLEY</text:p>
      <text:p text:style-name="P13"><text:span text:style-name="T4">Nipping a war in the bud, sir! A way to show </text:span><text:span text:style-name="T4">a better, saner way out. Make slavery obsolete now! With new tools! New citizens</text:span><text:span text:style-name="T4">! A New South</text:span>!</text:p>
      <text:p text:style-name="P22"/>
      <text:p text:style-name="P10">LAZAR</text:p>
      <text:p text:style-name="P13"><text:span text:style-name="T4">You're just corrupting this society</text:span>!</text:p>
      <text:p text:style-name="P21"/>
      <text:p text:style-name="P10">AMBELLEY</text:p>
      <text:p text:style-name="P14">This society IS corrupted<text:span text:style-name="T4">, sir, or haven't you noticed? We've the means to fix</text:span> it without violence, without shame and be better for it! And you could be part it, Lazarus!</text:p>
      <text:p text:style-name="P21"/>
      <text:p text:style-name="P10">LAZAR</text:p>
      <text:p text:style-name="P14">Part of it? You don't get it, lady! First I thought that your niche just went bible crazy, but it's way worst because, somehow, I messed up!...</text:p>
      <text:p text:style-name="P23"/>
      <text:p text:style-name="P9"><text:span text:style-name="T4">Chagrined, He starts to advance on her slow backpedal. CUT to upstairs lobby where Tybalt's peeping down staircase at foyer, lifting a derringer</text:span>. CUT to foyer.</text:p>
      <text:p text:style-name="P21"/>
      <text:p text:style-name="P10">AMBELLEY</text:p>
      <text:p text:style-name="P16">(staunchly)</text:p>
      <text:p text:style-name="P14">I'm part of this world now, Lazarus! You can't remove a sovereign without violating your rules – and your curb.</text:p>
      <text:p text:style-name="P21"/>
      <text:p text:style-name="P10">LAZAR</text:p>
      <text:p text:style-name="P15">That goes if your niche was set, but since my seal didn't take somehow, I'm obliged to fix it.</text:p>
      <text:p text:style-name="P21"/>
      <text:p text:style-name="P10">AMBELLEY</text:p>
      <text:p text:style-name="P15"><text:span text:style-name="T4">Haven't you thought what'd happen, Lazarus? What my past will do to Merrytown? To Plum? There'll be an insurrection! Think of that</text:span>!</text:p>
      <text:p text:style-name="P10"><text:soft-page-break/>LAZAR</text:p>
      <text:p text:style-name="P13"><text:span text:style-name="T4">Not if the queen bee ships them way out west to start a new town. I don't like bending minds, but left me no choice. As for Plum, she's with me</text:span>!</text:p>
      <text:p text:style-name="P21"/>
      <text:p text:style-name="P10">AMBELLEY</text:p>
      <text:p text:style-name="P14">Lazarus, you don't have to do this! You see the storm clouds! You've seen what they bring! I'm pleading you; join us! Don't be a puppet! Help us!</text:p>
      <text:p text:style-name="P21"/>
      <text:p text:style-name="P10">LAZAR</text:p>
      <text:p text:style-name="P13">All I'd be helping is your guilt.</text:p>
      <text:p text:style-name="P21"/>
      <text:p text:style-name="P10">AMBELLEY</text:p>
      <text:p text:style-name="P16">(<text:span text:style-name="T3">bridling</text:span>)</text:p>
      <text:p text:style-name="P13">At least I never turned my back on <text:span text:style-name="T4">honor</text:span><text:span text:style-name="T4">! Or MY</text:span> people!</text:p>
      <text:p text:style-name="P21"/>
      <text:p text:style-name="P7">She turns before h<text:span text:style-name="T4">e snarlingly yanks her back and grips her face between his hands and his fingers move to her temples. CUT TO Tybalt leveling derringer at Lazar. CUT TO foyer</text:span>.</text:p>
      <text:p text:style-name="P21"/>
      <text:p text:style-name="P11">AMBELLEY (CONT'D)</text:p>
      <text:p text:style-name="P13">I don't think you'd want to do that.</text:p>
      <text:p text:style-name="P21"/>
      <text:p text:style-name="P7">She wrests his hand down into her opened robe's midriff.</text:p>
      <text:p text:style-name="P21"/>
      <text:p text:style-name="P10">AMBELLEY (CONT'D)</text:p>
      <text:p text:style-name="P13">It's been sixty years since I carried my sixteenth and last, yet it's still such a fulfilling feeling!...</text:p>
      <text:p text:style-name="P21"/>
      <text:p text:style-name="P10">LAZAR</text:p>
      <text:p text:style-name="P16">(astonished)</text:p>
      <text:p text:style-name="P13">HUh? What the hell–?? Can't–!!</text:p>
      <text:p text:style-name="P21"/>
      <text:p text:style-name="P10">AMBELLEY</text:p>
      <text:p text:style-name="P14">Yes, Lazar! One of them is – ours!</text:p>
      <text:p text:style-name="P21"/>
      <text:p text:style-name="P7">CUT to STUNNED Tybalt dropping gun. CUT to foyer.</text:p>
      <text:p text:style-name="P21"/>
      <text:p text:style-name="P10">LAZAR</text:p>
      <text:p text:style-name="P16">(pulling hand away)</text:p>
      <text:p text:style-name="P14">No! It's – impossible!! Can't be!</text:p>
      <text:p text:style-name="P21"/>
      <text:p text:style-name="P10">AMBELLEY</text:p>
      <text:p text:style-name="P14">Forgot tumbling the stables already?</text:p>
      <text:p text:style-name="P21"/>
      <text:p text:style-name="P10">LAZAR</text:p>
      <text:p text:style-name="P14">No! You – You can't breed! I can't seed! We're all fixed! How??</text:p>
      <text:p text:style-name="P21"/>
      <text:p text:style-name="P10">AMBELLEY</text:p>
      <text:p text:style-name="P13"><text:span text:style-name="T4">What should concern you is </text:span><text:span text:style-name="T4">my past's "remedy" to a surprise black birth</text:span>.</text:p>
      <text:p text:style-name="P10"><text:soft-page-break/>LAZAR</text:p>
      <text:p text:style-name="P13">You<text:span text:style-name="T2">'re – carrying my child?? To keep me from – from sealing you? Bitch!</text:span>!</text:p>
      <text:p text:style-name="P21"/>
      <text:p text:style-name="P7">He staggers stunned out the doors and she follows.</text:p>
      <text:p text:style-name="P21"/>
      <text:p text:style-name="P5">EXT. FRONT COURT – NIGHT</text:p>
      <text:p text:style-name="P21"/>
      <text:p text:style-name="P10">AMBELLEY</text:p>
      <text:p text:style-name="P14">I deserved that once. Not now.</text:p>
      <text:p text:style-name="P21"/>
      <text:p text:style-name="P10">LAZAR</text:p>
      <text:p text:style-name="P14">You planned this whole damn thing! From the start. Even before! A kid! You're carrying my kid! How??</text:p>
      <text:p text:style-name="P16">(mulling it out)</text:p>
      <text:p text:style-name="P13">You begged me – wiled me to take you while I was sealing you. A<text:span text:style-name="T4">nd I didn't care. Took you like I was – drunk... Drunk. </text:span><text:span text:style-name="T4">On your thick sweet sweat... Intoxicated me, didn't you? Why??</text:span></text:p>
      <text:p text:style-name="P21"/>
      <text:p text:style-name="P7">He <text:span text:style-name="T4">turns from her mute look and notices the main door's</text:span> jam.</text:p>
      <text:p text:style-name="P21"/>
      <text:p text:style-name="P10">LAZAR (CONT'D)</text:p>
      <text:p text:style-name="P14">Door jam. Wedge. Like – how primal instincts wedges seals open? Yea, and it'd work since Hypatia seals Chronis way better than I could in the field, right? So who let you pass unsealed? Hell, gotta be lots in this to enable you to activate my seed and conceive! Like all your scheming; way too fine and deep to just whip up on the fly. Not without a lot of help, right? All to stop a war from starting. War. The Menders. You're their damn <text:span text:style-name="T4">hand</text:span>!</text:p>
      <text:p text:style-name="P21"/>
      <text:p text:style-name="P7">Quietly, house servants and field hands, gather around them.</text:p>
      <text:p text:style-name="P21"/>
      <text:p text:style-name="P10">AMBELLEY</text:p>
      <text:p text:style-name="P14">No. No <text:span text:style-name="T4">hand</text:span>. They just allowed me a chance to redeem my soul and name, like they hope to see that Hypatia no longer idly stands by, recording starvation and slaughter.</text:p>
      <text:p text:style-name="P21"/>
      <text:p text:style-name="P10">LAZAR</text:p>
      <text:p text:style-name="P13">Menders just want to Mammy the world, girl! Must be crazy if they and you think I'm going along with this!</text:p>
      <text:p text:style-name="P21"/>
      <text:p text:style-name="P10">AMBELLEY</text:p>
      <text:p text:style-name="P13">Think of your <text:span text:style-name="T4">last earthly child, Lazarus. My youth won't be as – compassionate as Jeffrey was to Ambelley. Just leave us alone</text:span>.</text:p>
      <text:p text:style-name="P10"><text:soft-page-break/>LAZAR</text:p>
      <text:p text:style-name="P13"><text:span text:style-name="T4">Using it – a bab</text:span><text:span text:style-name="T4">e</text:span> as insurance! What kind of woman are you?</text:p>
      <text:p text:style-name="P21"/>
      <text:p text:style-name="P10">AMBELLEY</text:p>
      <text:p text:style-name="P13">A <text:span text:style-name="T4">better mother than you a father. Don't sling morality here, sir</text:span>!</text:p>
      <text:p text:style-name="P22"/>
      <text:p text:style-name="P9">FLASHBACK OF Lazar leaving Betsy, son clutching his leg.</text:p>
      <text:p text:style-name="P21"/>
      <text:p text:style-name="P10">LAZAR</text:p>
      <text:p text:style-name="P16">(<text:span text:style-name="T4">bridl</text:span>ing)</text:p>
      <text:p text:style-name="P14">Still the same damn shrewd shrew!</text:p>
      <text:p text:style-name="P21"/>
      <text:p text:style-name="P10">AMBELLEY</text:p>
      <text:p text:style-name="P13">Oh why fight me, Lazarus? This is a good noble cause! We can stop a senseless war! You know the true stakes here! <text:span text:style-name="T4">Join us</text:span>!!</text:p>
      <text:p text:style-name="P21"/>
      <text:p text:style-name="P7">He sees blacks around them, including Plum, looking on.</text:p>
      <text:p text:style-name="P22"/>
      <text:p text:style-name="P11">LAZAR</text:p>
      <text:p text:style-name="P14">You should own up and tell them what'll happen if <text:span text:style-name="T4">the neighbors caught wind of all this! That Africans can be just as They'll burn this whole place down and bury everyone clear to China!</text:span></text:p>
      <text:p text:style-name="P22"/>
      <text:p text:style-name="P11">PLUM (O.S.)</text:p>
      <text:p text:style-name="P14"><text:span text:style-name="T4">Least we'll be fighting back</text:span> going down like people! Not animals!</text:p>
      <text:p text:style-name="P21"/>
      <text:p text:style-name="P8">Loud murmurs of agreement waft the crowd.</text:p>
      <text:p text:style-name="P23"/>
      <text:p text:style-name="P12">LAZAR</text:p>
      <text:p text:style-name="P15">Plum –</text:p>
      <text:p text:style-name="P23"/>
      <text:p text:style-name="P12">PLUM</text:p>
      <text:p text:style-name="P15">I took you for a teacher! A 'xample we could follow, but you don't want yo help us? Your own kin??</text:p>
      <text:p text:style-name="P23"/>
      <text:p text:style-name="P10">LAZAR</text:p>
      <text:p text:style-name="P13"><text:span text:style-name="T2">It's not – like tha</text:span>t.</text:p>
      <text:p text:style-name="P21"/>
      <text:p text:style-name="P10">PLUM</text:p>
      <text:p text:style-name="P15">Then what is? What's stopping you? Ain't no massar 'hind you so what is?</text:p>
      <text:p text:style-name="P21"/>
      <text:p text:style-name="P7"><text:span text:style-name="T4">Speechless, Lazar catches Ambelley's smug look as groom boy brings Lazar a saddled horse and he pauses to face hostile faces then mounts horse. He looks at Plum who turns her back then at Ambelley stroking her belly then rides off and the crowd draws together, muttering. OUR POV RISES high to the balcony where </text:span><text:span text:style-name="T4">stunned Tybalt</text:span><text:span text:style-name="T4"> watches</text:span>.</text:p>
      <text:p text:style-name="P5"><text:soft-page-break/>INT. MARGARIETTA'S BOUDOIR – LATER</text:p>
      <text:p text:style-name="P22"/>
      <text:p text:style-name="P8">In bed, Tybalt caresses Ambelley's slightly rounded belly.</text:p>
      <text:p text:style-name="P22"/>
      <text:p text:style-name="P10">TYBALT</text:p>
      <text:p text:style-name="P17">(awed)</text:p>
      <text:p text:style-name="P14">You curbed my will to pull a trigger on him while I was asleep??</text:p>
      <text:p text:style-name="P21"/>
      <text:p text:style-name="P10">AMBELLEY</text:p>
      <text:p text:style-name="P15">I <text:span text:style-name="T4">didn't want to, darling, but that's mild to what he could've done</text:span>.</text:p>
      <text:p text:style-name="P21"/>
      <text:p text:style-name="P10">TYBALT</text:p>
      <text:p text:style-name="P13"><text:span text:style-name="T4">P</text:span>ositively inhuman<text:span text:style-name="T4">, </text:span><text:span text:style-name="T9">the </text:span><text:span text:style-name="T4">both of you!</text:span></text:p>
      <text:p text:style-name="P17">(stroking her belly)</text:p>
      <text:p text:style-name="P14">Like keeping this from me. Seducing a – another man, "for the cause."</text:p>
      <text:p text:style-name="P21"/>
      <text:p text:style-name="P10">AMBELLEY</text:p>
      <text:p text:style-name="P13"><text:span text:style-name="T4">I had to, Tybalt, else I wouldn't be here</text:span><text:span text:style-name="T9"> – </text:span><text:span text:style-name="T4">and it was before I met you</text:span>.</text:p>
      <text:p text:style-name="P21"/>
      <text:p text:style-name="P10">TYBALT</text:p>
      <text:p text:style-name="P14">Huh. Not only does she keep another man's seedling with mine in her womb, but even tells what they are! Hypatia must be a bizarre place indeed.</text:p>
      <text:p text:style-name="P22"/>
      <text:p text:style-name="P10">AMBELLEY</text:p>
      <text:p text:style-name="P13"><text:span text:style-name="T4">One day you'll see for yourself when the Menders are vindicated</text:span>.</text:p>
      <text:p text:style-name="P21"/>
      <text:p text:style-name="P10">TYBALT</text:p>
      <text:p text:style-name="P16">(coaxing)</text:p>
      <text:p text:style-name="P14">And our child. What's – he or she going to be like? Then which?</text:p>
      <text:p text:style-name="P21"/>
      <text:p text:style-name="P7">She <text:span text:style-name="T4">coyly shades black</text:span> and vexed he lustily seizes her.</text:p>
      <text:p text:style-name="P21"/>
      <text:p text:style-name="P5">EXT. DEEP WOODS</text:p>
      <text:p text:style-name="P22"/>
      <text:p text:style-name="P8">Titus brings firewood for a camp of runaway slaves Indian tribe. He looks longing at an uninterested young squaw but the elder glares him off and he sits alone DREAMING OF PLUM with him and DREAMING of destroying LAZAR.</text:p>
      <text:p text:style-name="P21"/>
      <text:p text:style-name="P5">EXT. LONELY ROAD – DEEP WOODS – DAY LATER</text:p>
      <text:p text:style-name="P2"/>
      <text:p text:style-name="P7">SOUN, 61, a grizzled husky buckskinned CREEK INDIAN MOUNTAIN MAN on horseback spots Lazar leaning on a roadside tree.</text:p>
      <text:p text:style-name="P22"/>
      <text:p text:style-name="P11">SOUN</text:p>
      <text:p text:style-name="P17">(dryly)</text:p>
      <text:p text:style-name="P14">Look like a man who needs a lift.</text:p>
      <text:p text:style-name="P21"/>
      <text:p text:style-name="P7"><text:span text:style-name="T4">He tosses Lazar a whiskey flask and Lazar takes a swig</text:span>.</text:p>
      <text:p text:style-name="P11"><text:soft-page-break/>LAZAR</text:p>
      <text:p text:style-name="P17">(lugubriously)</text:p>
      <text:p text:style-name="P14">Can sniff it a mile away, but can't even tickle me going down!</text:p>
      <text:p text:style-name="P21"/>
      <text:p text:style-name="P5"><text:span text:style-name="T4">EXT. </text:span><text:span text:style-name="T4">HILLSIDE OVERLOOKING PLANTATION</text:span></text:p>
      <text:p text:style-name="P21"/>
      <text:p text:style-name="P8">Somber Lazar camps with his Director and mentor, Soun.</text:p>
      <text:p text:style-name="P21"/>
      <text:p text:style-name="P10">LAZAR</text:p>
      <text:p text:style-name="P13">Should've seen their faces, Soun. Even the woman I...care about. Damn it, am I wrong for doing my job?</text:p>
      <text:p text:style-name="P21"/>
      <text:p text:style-name="P10"><text:span text:style-name="T4">SOU</text:span>N</text:p>
      <text:p text:style-name="P13">Then, who's to say <text:span text:style-name="T4">it's not what's been</text:span> ordained?</text:p>
      <text:p text:style-name="P21"/>
      <text:p text:style-name="P10">LAZAR</text:p>
      <text:p text:style-name="P13">But it wouldn't have happened if <text:span text:style-name="T4">– if I hadn't – given her the chance</text:span>!</text:p>
      <text:p text:style-name="P21"/>
      <text:p text:style-name="P10"><text:span text:style-name="T4">SOU</text:span>N</text:p>
      <text:p text:style-name="P13">If <text:span text:style-name="T2">we were meant to write the book of fate, the great Father</text:span><text:span text:style-name="T2"> wouldn't have conjured</text:span> the speed of light.</text:p>
      <text:p text:style-name="P21"/>
      <text:p text:style-name="P10">LAZAR</text:p>
      <text:p text:style-name="P14">Yea; it would be easier if we were from another time and banned straight out from messing around here, right?</text:p>
      <text:p text:style-name="P21"/>
      <text:p text:style-name="P5">EXT. VILLAGE MARKET SQUARE – DELHI, INDIA – 1857 – DAY</text:p>
      <text:p text:style-name="P21"/>
      <text:p text:style-name="P7">In a busy square under a fruit stand's tent while tapping a young shop girl, Lazar notices a beggar outside eying English soldiers and English merchants shopping with their families.</text:p>
      <text:p text:style-name="P22"/>
      <text:p text:style-name="P10">LAZAR (V.O.)</text:p>
      <text:p text:style-name="P13">When <text:span text:style-name="T4">you </text:span><text:span text:style-name="T4">tagged me for a Supervisor, I figured it answered a dream</text:span><text:span text:style-name="T4"> I had since a kid..</text:span>.</text:p>
      <text:p text:style-name="P21"/>
      <text:p text:style-name="P7">Lazar finishes the girl who smiles and gives him a mango and waves him off, and spotting the beggar slipping away, Lazar briskly climbs a wall and on the roof shadows him to an alley where he spots scores of Sepoys with swords at ready.</text:p>
      <text:p text:style-name="P21"/>
      <text:p text:style-name="P10">LAZAR (V.O.) (CONT'D)</text:p>
      <text:p text:style-name="P13">Never thought I'd only be a spectator to all the crap in the world too...</text:p>
      <text:p text:style-name="P21"/>
      <text:p text:style-name="P7">In dismay, Lazar <text:span text:style-name="T4">rushes back to a roof overlooking the plaza and he SHOUTS a warning but the trigger-­fingered soldiers fire back toward him and are distracted from the rush of Sepoys who indiscriminately slaughter</text:span> everyone there, including the shop girl. Lazar breaks down and cries.</text:p>
      <text:p text:style-name="P6"><text:soft-page-break/>EXT. HILL SIDE</text:p>
      <text:p text:style-name="P21"/>
      <text:p text:style-name="P10">SOUN</text:p>
      <text:p text:style-name="P14">We're not mechanoids, son. Even curbs can't buck primal reactions.</text:p>
      <text:p text:style-name="P21"/>
      <text:p text:style-name="P10">LAZAR</text:p>
      <text:p text:style-name="P13">Well she sure knew all about that! Throwing the wool over my eyes!</text:p>
      <text:p text:style-name="P21"/>
      <text:p text:style-name="P10"><text:span text:style-name="T4">SOU</text:span>N</text:p>
      <text:p text:style-name="P14">So <text:span text:style-name="T4">you're seeking a</text:span> balm for your pride?</text:p>
      <text:p text:style-name="P21"/>
      <text:p text:style-name="P10">LAZAR</text:p>
      <text:p text:style-name="P14">My pride?? What kind of answer's that? She's a damn renegade! I need a curb sanction to cap her but good!</text:p>
      <text:p text:style-name="P21"/>
      <text:p text:style-name="P10"><text:span text:style-name="T4">SOU</text:span>N</text:p>
      <text:p text:style-name="P16">(tactfully)</text:p>
      <text:p text:style-name="P14">They'd – prefer you leave her be.</text:p>
      <text:p text:style-name="P21"/>
      <text:p text:style-name="P10">LAZAR</text:p>
      <text:p text:style-name="P13">What?? Saying they don't care??</text:p>
      <text:p text:style-name="P21"/>
      <text:p text:style-name="P10"><text:span text:style-name="T4">SOU</text:span>N</text:p>
      <text:p text:style-name="P13"><text:span text:style-name="T4">Oh, they care, son. Like a fluke royal flush! You see, a chance has been handed them to redeem them-selves of noble intentions gone horribly awry a long time ago</text:span>.</text:p>
      <text:p text:style-name="P21"/>
      <text:p text:style-name="P10">LAZAR</text:p>
      <text:p text:style-name="P14">I – see... Crazy! What about all the minimal influence commandment?</text:p>
      <text:p text:style-name="P22"/>
      <text:p text:style-name="P11">SOUN</text:p>
      <text:p text:style-name="P14">This action was never sanctioned.</text:p>
      <text:p text:style-name="P21"/>
      <text:p text:style-name="P10">LAZAR</text:p>
      <text:p text:style-name="P16">(astonished)</text:p>
      <text:p text:style-name="P14">They're letting her play?? What kind of bull's that? She's unsealed!</text:p>
      <text:p text:style-name="P22"/>
      <text:p text:style-name="P11">SOUN</text:p>
      <text:p text:style-name="P14">Nevertheless, the covenant regarding sovereigns is absolute. And by social involvement and – parentage, she is.</text:p>
      <text:p text:style-name="P21"/>
      <text:p text:style-name="P11">LAZAR</text:p>
      <text:p text:style-name="P14">Huh! How about the Meaders? Or are they throwing a party for them too?</text:p>
      <text:p text:style-name="P21"/>
      <text:p text:style-name="P11">SOUN</text:p>
      <text:p text:style-name="P14">They've been – duly chastised. But the deed's done.</text:p>
      <text:p text:style-name="P10"><text:soft-page-break/>LAZAR</text:p>
      <text:p text:style-name="P14">That means squat here! Someone's crapped on my watch and I can't clean it up?? That woman's got no idea what messing with things here can do!</text:p>
      <text:p text:style-name="P21"/>
      <text:p text:style-name="P7"><text:span text:style-name="T1">Soun faces the far</text:span><text:span text:style-name="T1"> hillside of a plantation where slaves are toiling. FAINT SOUND OVER of their CHANTING</text:span>.</text:p>
      <text:p text:style-name="P21"/>
      <text:p text:style-name="P10"><text:span text:style-name="T4">SOU</text:span>N</text:p>
      <text:p text:style-name="P13">Does duty ache to set them back so passionately, son?</text:p>
      <text:p text:style-name="P21"/>
      <text:p text:style-name="P10">LAZAR</text:p>
      <text:p text:style-name="P13"><text:span text:style-name="T4">Damn it! I'm not blind! I lived it, remember? Lost good women – and a son over it! Got a gut full of blood and bodies to last ten lifetimes! Whether I sealed her or not, it's my watch</text:span>!</text:p>
      <text:p text:style-name="P21"/>
      <text:p text:style-name="P5">EXT. FLASHBACK TO FRENCH AND INDIAN WAR DEFEAT – 1759</text:p>
      <text:p text:style-name="P22"/>
      <text:p text:style-name="P8">SUPERIMPOSE MONTAGES of Redcoats herding beaten French soldiers and whose Indian allies and tribe's women and children into clearing. CUT to British muskets firing and wounded brave Soun rushes forward, slicing hands and fingers staving off bayonets before dropping.</text:p>
      <text:p text:style-name="P22"/>
      <text:p text:style-name="P11">SOUN (V.O.)</text:p>
      <text:p text:style-name="P17">(solemnly)</text:p>
      <text:p text:style-name="P14">At Fort Niagara, no one recorded my tribe's murder, except the great Father and those who salvaged me...</text:p>
      <text:p text:style-name="P22"/>
      <text:p text:style-name="P5">EXT. FLASHBACK TO TRAIL OF TEARS – 1830</text:p>
      <text:p text:style-name="P22"/>
      <text:p text:style-name="P8">FLASH MONTAGES in where SOUN hides in prairie brush, watching Army soldiers lead vanquished Cherokee to new ground.</text:p>
      <text:p text:style-name="P22"/>
      <text:p text:style-name="P11">SOUN (V.O.)</text:p>
      <text:p text:style-name="P14">But on my first Supervisor assignment I could only – ONLY watch the Trail of Tears. My rage – in a body no man could defeat – nearly tripped my curb before I remembered that my being there best honored their suffering and memory. That was all I could do.</text:p>
      <text:p text:style-name="P22"/>
      <text:p text:style-name="P6">EXT. HILL TOP – PRESENT</text:p>
      <text:p text:style-name="P22"/>
      <text:p text:style-name="P8">Lazar falls mute and contrite. and Soun rises and gathers his camp and pats Lazar on the shoulder.</text:p>
      <text:p text:style-name="P22"/>
      <text:p text:style-name="P11">SOUN (CONT'D)</text:p>
      <text:p text:style-name="P14">I can grant curb override. Might even be legitimate, but can your pride and conscience, accept the consequences?</text:p>
      <text:p text:style-name="P8"><text:soft-page-break/>He strolls off, leaving Lazar to mull alone.</text:p>
      <text:p text:style-name="P22"/>
      <text:p text:style-name="P6">INT. REAR LOBBY – BUTTERNUT</text:p>
      <text:p text:style-name="P22"/>
      <text:p text:style-name="P8">Tybalt emerges study and sees out the rear door a swollen Ambelley helping unload crates from a wagon. He rushes to take a crate off her hands and nearly drops it's weight.</text:p>
      <text:p text:style-name="P22"/>
      <text:p text:style-name="P11">TYBALT</text:p>
      <text:p text:style-name="P14">Ummff! Damn! What are you doing??</text:p>
      <text:p text:style-name="P22"/>
      <text:p text:style-name="P11">AMBELLEY</text:p>
      <text:p text:style-name="P14">The Britannicas finally arrived!</text:p>
      <text:p text:style-name="P22"/>
      <text:p text:style-name="P11">TYBALT</text:p>
      <text:p text:style-name="P14">Yes. Books today, teaching tutors later, directing carpenters tonight. Every day. You should slow down.</text:p>
      <text:p text:style-name="P22"/>
      <text:p text:style-name="P11">AMBELLEY</text:p>
      <text:p text:style-name="P14">Slow down? There's too much to do!</text:p>
      <text:p text:style-name="P22"/>
      <text:p text:style-name="P11">TYBALT</text:p>
      <text:p text:style-name="P14">We've others to do that.</text:p>
      <text:p text:style-name="P22"/>
      <text:p text:style-name="P11">AMBELLEY</text:p>
      <text:p text:style-name="P14">They're not slaves anymore. Besides, I've more than twice their strength -</text:p>
      <text:p text:style-name="P22"/>
      <text:p text:style-name="P11">TYBALT</text:p>
      <text:p text:style-name="P14">Just the same, for my heart's ease. I'm just worried about our child – children. As you should, Margarietta.</text:p>
      <text:p text:style-name="P22"/>
      <text:p text:style-name="P11">AMBELLEY</text:p>
      <text:p text:style-name="P14">You never called me that.</text:p>
      <text:p text:style-name="P22"/>
      <text:p text:style-name="P11">TYBALT</text:p>
      <text:p text:style-name="P14">Just remembering the feverishly driven zealot you – were.</text:p>
      <text:p text:style-name="P22"/>
      <text:p text:style-name="P11">AMBELLEY</text:p>
      <text:p text:style-name="P14">Just what does that mean?</text:p>
      <text:p text:style-name="P22"/>
      <text:p text:style-name="P11">TYBALT</text:p>
      <text:p text:style-name="P17">(demurring)</text:p>
      <text:p text:style-name="P14">Sometimes...it feels I've yet to measure up the noble men you've known longer than I've been alive.</text:p>
      <text:p text:style-name="P22"/>
      <text:p text:style-name="P11">AMBELLEY</text:p>
      <text:p text:style-name="P17">(brightening)</text:p>
      <text:p text:style-name="P14">Tybalt, you're in my heart and womb because you are noble! I want to be buried with you, but my soul must be worthy first. My pardon, husband.</text:p>
      <text:p text:style-name="P21"/>
      <text:p text:style-name="P7"><text:soft-page-break/>She humbly bobs then heads on upstairs and he watches her with a mixed feelings.</text:p>
      <text:p text:style-name="P21"/>
      <text:p text:style-name="P5">INT. PROFESSOR'S OFFICE – UNIVERSITY OF MISSISSIPPI – DAY</text:p>
      <text:p text:style-name="P21"/>
      <text:p text:style-name="P7">D<text:span text:style-name="T4">eep in thought while "tapping" a PROFESSOR under pretense of fitting whose new glasses, Lazar's distracted by articles cluttering a corkboard. He stops and moves to it. CLOSE-UP POV of a title; "The Crimean's Bitter Fruits." He reads and nods while the professor "comes to" and adjusts glasses.</text:span></text:p>
      <text:p text:style-name="P22"/>
      <text:p text:style-name="P10">PROFESSOR</text:p>
      <text:p text:style-name="P14">Uh? Must've dozed off a moment! Er, thank you for delivering my glasses, Lazarus. Oh, you needn't straighten out those sheets.</text:p>
      <text:p text:style-name="P21"/>
      <text:p text:style-name="P10">LAZAR</text:p>
      <text:p text:style-name="P14">It's alright, professor. They're doing that for me.</text:p>
      <text:p text:style-name="P21"/>
      <text:p text:style-name="P5">EXT. ESTABLISHING SHOT – WAR OFFICE, WASHINGTON D.C. – NIGHT</text:p>
      <text:p text:style-name="P21"/>
      <text:p text:style-name="P7">On the side entrance of a prosaic stone building a jaded guard passes inside black workers laden with pails and mops.</text:p>
      <text:p text:style-name="P21"/>
      <text:p text:style-name="P5">INT. WAR OFFICE <text:span text:style-name="T4">STOREHOUSE</text:span></text:p>
      <text:p text:style-name="P21"/>
      <text:p text:style-name="P7">Two Army sentries march down a dim hallway, their banter ignoring a slouching Negro man mopping the floor, but when they pass the man turns and it's Lazar. He moves down to a door stenciled ORDINANCE PROPOSALS, his hand cracking the door lock <text:span text:style-name="T4">to</text:span> he lets himself inside the dark room.</text:p>
      <text:p text:style-name="P21"/>
      <text:p text:style-name="P5">INT. PROPOSALS OFFICE</text:p>
      <text:p text:style-name="P21"/>
      <text:p text:style-name="P7">HIS <text:span text:style-name="T4">INFRA</text:span><text:span text:style-name="T4">-</text:span><text:span text:style-name="T4">RED</text:span> POV scans the room and moves to a closet safe where he starts to pick a tumbler lock, then vexed, grabs its handle and wrenches it open with a CREAK.</text:p>
      <text:p text:style-name="P21"/>
      <text:p text:style-name="P5">INT. BASEMENT HALLWAY</text:p>
      <text:p text:style-name="P21"/>
      <text:p text:style-name="P7">Down the hall, the sentries hear the CREAK.</text:p>
      <text:p text:style-name="P21"/>
      <text:p text:style-name="P5">INT. PROPOSALS OFFICE</text:p>
      <text:p text:style-name="P21"/>
      <text:p text:style-name="P7">Rifling the safe's papers, Lazar stuffs some into his vest then ducks behind a cabinet as the wary sentries enter the office. They spot the cracked safe and assume positions.</text:p>
      <text:p text:style-name="P21"/>
      <text:p text:style-name="P10">SENTRY ONE</text:p>
      <text:p text:style-name="P13">Come on out! Hands up! Now!</text:p>
      <text:p text:style-name="P21"/>
      <text:p text:style-name="P10">SENTRY TWO</text:p>
      <text:p text:style-name="P13">Be damned! A darkie! <text:span text:style-name="T4">How'd you git in that safe, boy??</text:span> Ain't nothin' in here but crazy old papers!</text:p>
      <text:p text:style-name="P7"><text:soft-page-break/>Lazar snaps an EAR-­PIERCING WHISTLE that causes the sentries to drop their guns to cover their ears in pain, which he snatches in mid-­air with blurring swiftness.</text:p>
      <text:p text:style-name="P21"/>
      <text:p text:style-name="P10">SENTRY ONE</text:p>
      <text:p text:style-name="P13">How – How'd you do that??</text:p>
      <text:p text:style-name="P21"/>
      <text:p text:style-name="P7">Lazar waves the guns <text:span text:style-name="T4">at</text:span> them to lie down for him to briskly stuff their mouths with oil rags and tie their hands then he salutes and slips out the door, grabbing mop and pail on way.</text:p>
      <text:p text:style-name="P22"/>
      <text:p text:style-name="P6">EXT. SWAMP TRIBE ENCAMPMENT</text:p>
      <text:p text:style-name="P21"/>
      <text:p text:style-name="P8">The tribe's peace of skinning game and cooking is broken by the thunder of bounty hunters raiding the camp. The Indians scatter, among them Titus who's roped like a calf.</text:p>
      <text:p text:style-name="P23"/>
      <text:p text:style-name="P6">INT. COUNTY STORE</text:p>
      <text:p text:style-name="P23"/>
      <text:p text:style-name="P8">In a shanty-town sundries store, store-owner/SHERIFF is selling grease to customer when three BOUNTY HUNTERS barge in, pulling a hands-tied Titus in by noose.</text:p>
      <text:p text:style-name="P23"/>
      <text:p text:style-name="P11">BOUNTY HUNTER ONE</text:p>
      <text:p text:style-name="P14">Hey Sheriff! We's take cash!</text:p>
      <text:p text:style-name="P23"/>
      <text:p text:style-name="P10">SHERIFF</text:p>
      <text:p text:style-name="P14">Damn! Can't you people wait!</text:p>
      <text:p text:style-name="P22"/>
      <text:p text:style-name="P8"><text:span text:style-name="T4">He finishes transaction and frowns at bounty hunters</text:span>.</text:p>
      <text:p text:style-name="P22"/>
      <text:p text:style-name="P11">SHERIFF CONT'D)</text:p>
      <text:p text:style-name="P14">Wrong wit you boys? Actin' like this darkie's gonna promote me general in the militia! Who you belong to, boy?</text:p>
      <text:p text:style-name="P22"/>
      <text:p text:style-name="P11">TITUS</text:p>
      <text:p text:style-name="P17">(proudly)</text:p>
      <text:p text:style-name="P14">To – to Mr. Leed's! Ask him!!</text:p>
      <text:p text:style-name="P22"/>
      <text:p text:style-name="P11">SHERIFF</text:p>
      <text:p text:style-name="P14">Ain't that so? I don't recall no Leeds on our runaways writ.</text:p>
      <text:p text:style-name="P22"/>
      <text:p text:style-name="P10">BOUNTY HUNTER TWO</text:p>
      <text:p text:style-name="P14">So we's clear to hawk him, uh?</text:p>
      <text:p text:style-name="P21"/>
      <text:p text:style-name="P11">BOUNTY HUNTER THREE</text:p>
      <text:p text:style-name="P14">Yea! Cherokee Joe's lookin' for more hands at hiz farm!</text:p>
      <text:p text:style-name="P22"/>
      <text:p text:style-name="P11">SHERIFF</text:p>
      <text:p text:style-name="P14">Can't peddle him off to nobody till I confirm he's chattel on the loose! Unlike you I got a house to keep!</text:p>
      <text:p text:style-name="P22"/>
      <text:p text:style-name="P7">He moves behind counter and drags out a pouch of papers.</text:p>
      <text:p text:style-name="P11"><text:soft-page-break/>SHERIFF</text:p>
      <text:p text:style-name="P14">Leeman, Lakeman...nope, no "Leeds"!</text:p>
      <text:p text:style-name="P21"/>
      <text:p text:style-name="P10">BOUNTY HUNTERS</text:p>
      <text:p text:style-name="P14">Yipeee!!</text:p>
      <text:p text:style-name="P21"/>
      <text:p text:style-name="P10">TITUS</text:p>
      <text:p text:style-name="P17">(desperate)</text:p>
      <text:p text:style-name="P14">Wait! Wait! Yo' can't sill me! I's – I's ah free man!!</text:p>
      <text:p text:style-name="P21"/>
      <text:p text:style-name="P10">SHERIFF</text:p>
      <text:p text:style-name="P13"><text:span text:style-name="T4">Free? So where your papers, freedman</text:span>?</text:p>
      <text:p text:style-name="P21"/>
      <text:p text:style-name="P10">TITUS</text:p>
      <text:p text:style-name="P13"><text:span text:style-name="T4">They's – they's back Butternut</text:span>!</text:p>
      <text:p text:style-name="P22"/>
      <text:p text:style-name="P11">SHERIFF</text:p>
      <text:p text:style-name="P14">Butternut? The MacGaelyn place?</text:p>
      <text:p text:style-name="P22"/>
      <text:p text:style-name="P11">BOUNTY HUNTERS</text:p>
      <text:p text:style-name="P17">(whistling)</text:p>
      <text:p text:style-name="P14">Bet'cha he'll fetch a fat fee now!</text:p>
      <text:p text:style-name="P21"/>
      <text:p text:style-name="P10">SHERIFF</text:p>
      <text:p text:style-name="P16">(scoffing)</text:p>
      <text:p text:style-name="P14">One fool nigger to leave your manny papers way over there! Ain't there any Butternut warrants here either1</text:p>
      <text:p text:style-name="P22"/>
      <text:p text:style-name="P11">BOUNTY HUNTERS</text:p>
      <text:p text:style-name="P14">Cherokee Joe here we go!!</text:p>
      <text:p text:style-name="P22"/>
      <text:p text:style-name="P11">TITUS</text:p>
      <text:p text:style-name="P14">Wait! Wait!! I's free I tells you! Mz. Amber free's all of us!!</text:p>
      <text:p text:style-name="P22"/>
      <text:p text:style-name="P11">BOUNTY HUNTER</text:p>
      <text:p text:style-name="P14">All?? Hell you blatherin', boy?</text:p>
      <text:p text:style-name="P21"/>
      <text:p text:style-name="P11">TITUS</text:p>
      <text:p text:style-name="P14">It's true! Everybody got papers! Every darkie thair! We's free!</text:p>
      <text:p text:style-name="P22"/>
      <text:p text:style-name="P11">BOUNT HUNTER TWO</text:p>
      <text:p text:style-name="P14">Now why'd the hell she'd do that?</text:p>
      <text:p text:style-name="P21"/>
      <text:p text:style-name="P10">TITUS</text:p>
      <text:p text:style-name="P13"><text:span text:style-name="T4">'Cause – she's half-darkie too</text:span>!</text:p>
      <text:p text:style-name="P22"/>
      <text:p text:style-name="P11">BOUNTY HUNTER TWO</text:p>
      <text:p text:style-name="P14">Boy, you quaffin' sour mash?</text:p>
      <text:p text:style-name="P21"/>
      <text:p text:style-name="P10">SHERIFF</text:p>
      <text:p text:style-name="P16">(amused)</text:p>
      <text:p text:style-name="P13"><text:span text:style-name="T4">Wait, wait. That's just a wild rumor 'bout her bein' high yella</text:span>.</text:p>
      <text:p text:style-name="P11"><text:soft-page-break/>TITUS</text:p>
      <text:p text:style-name="P14">Ain't no rumor! Done said so herself! She cures an' heals us an' makes' us fancy homes an' sharecroppers too!</text:p>
      <text:p text:style-name="P21"/>
      <text:p text:style-name="P10">SHERIFF</text:p>
      <text:p text:style-name="P14">Sharecroppers??...</text:p>
      <text:p text:style-name="P17">(muting curiosity)</text:p>
      <text:p text:style-name="P14">Gentleman, I'm holding this lyin' nigger for identification. Come pick up your claim – er, I'll call you.</text:p>
      <text:p text:style-name="P21"/>
      <text:p text:style-name="P7"><text:span text:style-name="T4">Grumbling, the bounty hunters leave, and intrigued, Sheriff pulls up a stool and motions Titus to sit on a barrel</text:span>.</text:p>
      <text:p text:style-name="P21"/>
      <text:p text:style-name="P5">EXT. BUTTERNUT PORCH – DUSK<text:span text:style-name="T4"> – DAYS LATER</text:span></text:p>
      <text:p text:style-name="P21"/>
      <text:p text:style-name="P7">W<text:span text:style-name="T4">atching the driveway's lamp posts lighting up, pensive Tybalt smokes just as Ambelley approaches in an elegant pregnancy-hiding empire gown. She primps his ascot</text:span></text:p>
      <text:p text:style-name="P21"/>
      <text:p text:style-name="P10">AMBELLEY</text:p>
      <text:p text:style-name="P16">(excited)</text:p>
      <text:p text:style-name="P13">Everything's all set and neat as a pin for our guests! <text:span text:style-name="T4">Now, just like you! W</text:span>hy so uneasy?</text:p>
      <text:p text:style-name="P21"/>
      <text:p text:style-name="P10">TYBALT</text:p>
      <text:p text:style-name="P13">Just – mulling...</text:p>
      <text:p text:style-name="P21"/>
      <text:p text:style-name="P10">AMBELLEY</text:p>
      <text:p text:style-name="P16">(pouting)</text:p>
      <text:p text:style-name="P13">Now that sounds obscure!</text:p>
      <text:p text:style-name="P21"/>
      <text:p text:style-name="P10">TYBALT</text:p>
      <text:p text:style-name="P13">Maybe it's fatherhood, <text:span text:style-name="T4">Or announcing our shocking secret elopement</text:span>.</text:p>
      <text:p text:style-name="P21"/>
      <text:p text:style-name="P10">AMBELLEY</text:p>
      <text:p text:style-name="P14">Of all things! On the night that can change everything!</text:p>
      <text:p text:style-name="P21"/>
      <text:p text:style-name="P10">TYBALT</text:p>
      <text:p text:style-name="P13"><text:span text:style-name="T4">Well, I think they're important too</text:span>.</text:p>
      <text:p text:style-name="P16">(<text:span text:style-name="T4">wry chuckle</text:span>)</text:p>
      <text:p text:style-name="P13"><text:span text:style-name="T4">Funny. It's one thing to espouse female suffrage, another to live the result. I almost feel a fifth wheel</text:span>.</text:p>
      <text:p text:style-name="P21"/>
      <text:p text:style-name="P10">AMBELLEY</text:p>
      <text:p text:style-name="P16">(soulfully)</text:p>
      <text:p text:style-name="P14">Tybalt. I need you to remember me. A witness to a truth this world may never know. To tell our children that Margarietta Clayton was more than a good mother and wife. Is cleansing my name and honor so selfish a wish?</text:p>
      <text:p text:style-name="P8"><text:soft-page-break/>He mulls then cants her chin up for a kiss which she deepens then abruptly breaks as though bitten by a fly.</text:p>
      <text:p text:style-name="P21"/>
      <text:p text:style-name="P10">TYBALT</text:p>
      <text:p text:style-name="P13">What's wrong?</text:p>
      <text:p text:style-name="P21"/>
      <text:p text:style-name="P10">AMBELLEY</text:p>
      <text:p text:style-name="P16">(quizzical)</text:p>
      <text:p text:style-name="P14">I – don't know. Must be nerves. See how contagious your moods are?</text:p>
      <text:p text:style-name="P21"/>
      <text:p text:style-name="P10">TYBALT</text:p>
      <text:p text:style-name="P13">Well, it's going to be a big night.</text:p>
      <text:p text:style-name="P21"/>
      <text:p text:style-name="P10">AMBELLEY</text:p>
      <text:p text:style-name="P16">(coyly)</text:p>
      <text:p text:style-name="P13">And an ever bigger one later, sir.</text:p>
      <text:p text:style-name="P21"/>
      <text:p text:style-name="P10">TYBALT</text:p>
      <text:p text:style-name="P13">Bigger? Don't think my heart can take <text:span text:style-name="T4">any more of you,</text:span> lady.</text:p>
      <text:p text:style-name="P21"/>
      <text:p text:style-name="P10">AMBELLEY</text:p>
      <text:p text:style-name="P13">I'll see the <text:span text:style-name="T4">champagne and quinine's on the night stand</text:span>, sir!</text:p>
      <text:p text:style-name="P21"/>
      <text:p text:style-name="P10">FLORA (O.S.)</text:p>
      <text:p text:style-name="P14">Miss Ambelley! How's yo' likes da silverware placed? We's a fussing!</text:p>
      <text:p text:style-name="P21"/>
      <text:p text:style-name="P7"><text:span text:style-name="T4">Ambelley smiles and steals a peck and sweeps on inside and Tybalt looks after her and idly strolls down driveway</text:span>.</text:p>
      <text:p text:style-name="P21"/>
      <text:p text:style-name="P5">EXT. COUNTRY ROAD OUTSIDE VICKSBURG – DUSK</text:p>
      <text:p text:style-name="P21"/>
      <text:p text:style-name="P7">Horsemen galloping down a road slow to catch their wind.</text:p>
      <text:p text:style-name="P21"/>
      <text:p text:style-name="P10">MILIT<text:span text:style-name="T4">IA SARGEANT</text:span></text:p>
      <text:p text:style-name="P14">Colonel, this's one crazy request!</text:p>
      <text:p text:style-name="P22"/>
      <text:p text:style-name="P11">MILITIA COLONEL</text:p>
      <text:p text:style-name="P14">Crazy or not, sergeant, we're obliging our brothers in Alabama.</text:p>
      <text:p text:style-name="P22"/>
      <text:p text:style-name="P11">MILITIA SARGEANT</text:p>
      <text:p text:style-name="P14">I heard of niggars runnin' a plantatshun, but ALL the darkies??</text:p>
      <text:p text:style-name="P22"/>
      <text:p text:style-name="P11">MILITIA COLONEL</text:p>
      <text:p text:style-name="P14">Keep that under your hat, sergeant. This is formally a night maneuvers exercise call. No need to insult our hosts – especially ones who drop heavy at benefits, understand?</text:p>
      <text:p text:style-name="P22"/>
      <text:p text:style-name="P11">MILITIA SARGEANT</text:p>
      <text:p text:style-name="P14">Uh. Well, maybe they'll serve tea!</text:p>
      <text:p text:style-name="P6"><text:soft-page-break/>INT. NECCESSARY HOUSE</text:p>
      <text:p text:style-name="P21"/>
      <text:p text:style-name="P7">Tybalt enters four-person latrine and pulls down a shutter admitting light from outside gas post and takes out a cigar.</text:p>
      <text:p text:style-name="P21"/>
      <text:p text:style-name="P10">LAZAR (V.O.)</text:p>
      <text:p text:style-name="P14">Wouldn't strike that if I were you.</text:p>
      <text:p text:style-name="P22"/>
      <text:p text:style-name="P8">Alarmed, Tybalt whirls, whipping out his derringer.</text:p>
      <text:p text:style-name="P24"/>
      <text:p text:style-name="P11">LAZAR (CONT'D)</text:p>
      <text:p text:style-name="P14">Goes for that too, since this place's piped into that methane reactor.</text:p>
      <text:p text:style-name="P22"/>
      <text:p text:style-name="P11">TYBALT</text:p>
      <text:p text:style-name="P14">How the hell you'd know I'd be here?</text:p>
      <text:p text:style-name="P21"/>
      <text:p text:style-name="P10">LAZAR</text:p>
      <text:p text:style-name="P13">You like privacy – real privacy when you got a load on your mind.</text:p>
      <text:p text:style-name="P21"/>
      <text:p text:style-name="P10">TYBALT</text:p>
      <text:p text:style-name="P13">Like just how mortal you are between those eyes?</text:p>
      <text:p text:style-name="P21"/>
      <text:p text:style-name="P10">LAZAR</text:p>
      <text:p text:style-name="P13">I'm <text:span text:style-name="T4">here to talk with the father of my kid. Can't touch his – mom, right?</text:span></text:p>
      <text:p text:style-name="P22"/>
      <text:p text:style-name="P8">Tybalt tentatively lowers his pistol.</text:p>
      <text:p text:style-name="P21"/>
      <text:p text:style-name="P10">TYBALT</text:p>
      <text:p text:style-name="P13"><text:span text:style-name="T4">You're sadly mistaken if you think we're give it up</text:span>!</text:p>
      <text:p text:style-name="P21"/>
      <text:p text:style-name="P10">LAZAR</text:p>
      <text:p text:style-name="P16">(somberly)</text:p>
      <text:p text:style-name="P14">How kind of you. I blew my chance knowing my son because I let my dreams get over responsibility. And principles. How about yours?</text:p>
      <text:p text:style-name="P22"/>
      <text:p text:style-name="P10">TYBALT</text:p>
      <text:p text:style-name="P16">(proudly)</text:p>
      <text:p text:style-name="P14">I've never compromised them.</text:p>
      <text:p text:style-name="P21"/>
      <text:p text:style-name="P8">Lazar pulls papers from his buckskin shirt to hand Tybalt.</text:p>
      <text:p text:style-name="P22"/>
      <text:p text:style-name="P10">LAZAR</text:p>
      <text:p text:style-name="P13"><text:span text:style-name="T4">Better see your "guests" don't even get a hint of that – ahead of time</text:span>.</text:p>
      <text:p text:style-name="P21"/>
      <text:p text:style-name="P7"><text:span text:style-name="T4">Tybalt warily reads them by gaslight</text:span>.</text:p>
      <text:p text:style-name="P21"/>
      <text:p text:style-name="P10">TYBALT</text:p>
      <text:p text:style-name="P13">Proposals<text:span text:style-name="T4">, Ordnance Department? How'd the hell you get these?</text:span>...</text:p>
      <text:p text:style-name="P10"><text:soft-page-break/><text:span text:style-name="T4">TYBALT (CONT'D</text:span>)</text:p>
      <text:p text:style-name="P13">Ericsson. McClintock. Gatling... These mean nothing! Just – taxes wasted on harebrained <text:span text:style-name="T4">inventor</text:span>s!</text:p>
      <text:p text:style-name="P21"/>
      <text:p text:style-name="P10">LAZAR</text:p>
      <text:p text:style-name="P13">Harebrained only because they don't how to do 'em right – yet.</text:p>
      <text:p text:style-name="P21"/>
      <text:p text:style-name="P7">He gestures <text:span text:style-name="T4">outside</text:span>.</text:p>
      <text:p text:style-name="P21"/>
      <text:p text:style-name="P10">LAZAR (CONT'D)</text:p>
      <text:p text:style-name="P16">(grimly)</text:p>
      <text:p text:style-name="P13">Or even better. <text:span text:style-name="T4">Damn w</text:span>ay better.</text:p>
      <text:p text:style-name="P21"/>
      <text:p text:style-name="P7">Tybalt eyes the papers with dawning misgivings.</text:p>
      <text:p text:style-name="P21"/>
      <text:p text:style-name="P10">TYBALT</text:p>
      <text:p text:style-name="P16">(staunchly)</text:p>
      <text:p text:style-name="P13">No. <text:span text:style-name="T4">We – won't let tha</text:span>t happen.</text:p>
      <text:p text:style-name="P21"/>
      <text:p text:style-name="P10">LAZAR</text:p>
      <text:p text:style-name="P13"><text:span text:style-name="T4">One bad judge of human nature</text:span>.</text:p>
      <text:p text:style-name="P21"/>
      <text:p text:style-name="P10">TYBALT</text:p>
      <text:p text:style-name="P13">D<text:span text:style-name="T4">on't wax poetic with me! If anyone you should be! Allowing a preventable war! Keeping your people in bondage!</text:span></text:p>
      <text:p text:style-name="P21"/>
      <text:p text:style-name="P10">LAZAR</text:p>
      <text:p text:style-name="P16">(ruefully aside)</text:p>
      <text:p text:style-name="P13">Their time will come when it's due. We'll have to – suffer a little longer. Scratch piece by piece for a seat at the table. <text:span text:style-name="T4">They</text:span>'ll be free...</text:p>
      <text:p text:style-name="P16">(gestures papers)</text:p>
      <text:p text:style-name="P13">But not by pacts with the devil.</text:p>
      <text:p text:style-name="P21"/>
      <text:p text:style-name="P10">TYBALT</text:p>
      <text:p text:style-name="P13">What makes you – so damn sure?</text:p>
      <text:p text:style-name="P21"/>
      <text:p text:style-name="P10">LAZAR</text:p>
      <text:p text:style-name="P14">I've been around this whole planet, and haven't seen a plow that couldn't be beaten into a sword. She told you about the Thirty Years' right?</text:p>
      <text:p text:style-name="P21"/>
      <text:p text:style-name="P10">TYBALT</text:p>
      <text:p text:style-name="P16">(<text:span text:style-name="T4">grim no</text:span>d)</text:p>
      <text:p text:style-name="P14">She won't let history repeat itself.</text:p>
      <text:p text:style-name="P21"/>
      <text:p text:style-name="P10">LAZAR</text:p>
      <text:p text:style-name="P13"><text:span text:style-name="T4">Margarietta MacGaelyn lives to control, but can't control chance. And she's going to take one to wipe her name and honor if it kills us</text:span>.</text:p>
      <text:p text:style-name="P21"/>
      <text:p text:style-name="P10"><text:soft-page-break/>TYBALT</text:p>
      <text:p text:style-name="P16">(<text:span text:style-name="T4">brandishing</text:span> papers)</text:p>
      <text:p text:style-name="P13"><text:span text:style-name="T4">Doesn't mean it's inevitable</text:span>!</text:p>
      <text:p text:style-name="P21"/>
      <text:p text:style-name="P10">LAZAR</text:p>
      <text:p text:style-name="P14">Just how much ingenuity at butchering on the fly did you catch in the Crimean? In time they'll all learn how to do it a damn sight better, but doesn't have to be on ours. Right?</text:p>
      <text:p text:style-name="P22"/>
      <text:p text:style-name="P8">Tybalt somberly drifts before door and peeps at far barn.</text:p>
      <text:p text:style-name="P21"/>
      <text:p text:style-name="P10">TYBALT</text:p>
      <text:p text:style-name="P16">(soberly)</text:p>
      <text:p text:style-name="P13"><text:span text:style-name="T4">How...How close is it, Lazar</text:span>?</text:p>
      <text:p text:style-name="P21"/>
      <text:p text:style-name="P10">L<text:span text:style-name="T4">AZAR</text:span></text:p>
      <text:p text:style-name="P14">Sure bet right after the election.</text:p>
      <text:p text:style-name="P21"/>
      <text:p text:style-name="P10">TYBALT</text:p>
      <text:p text:style-name="P13"><text:span text:style-name="T4">Two years to prove her – us right..</text:span>.</text:p>
      <text:p text:style-name="P16">(<text:span text:style-name="T4">eyes papers</text:span>)</text:p>
      <text:p text:style-name="P14">Two years for others to – bastardize our concept. Or nip the need to...</text:p>
      <text:p text:style-name="P17">(faces Lazar)</text:p>
      <text:p text:style-name="P14">You love our – your child that much, to see that she doesn't – the kind of person she was – won't...harm it?</text:p>
      <text:p text:style-name="P21"/>
      <text:p text:style-name="P10">LAZAR</text:p>
      <text:p text:style-name="P14">Heck you think I am? If I was that that cold lettin' oil pour into hell, I shouldn't be anyone's father!</text:p>
      <text:p text:style-name="P17">(grimly suggesting)</text:p>
      <text:p text:style-name="P14">The moment I manage to seal her, all I'll know is I'd just gotten whacked in a swamp. How good a pa would you be then?</text:p>
      <text:p text:style-name="P21"/>
      <text:p text:style-name="P10">TYBALT</text:p>
      <text:p text:style-name="P16">(<text:span text:style-name="T4">wryly demurring</text:span>)</text:p>
      <text:p text:style-name="P13"><text:span text:style-name="T4">Never been one far as I know, but – I'll try. However I doubt Merrytown would be pleased by the puppet king's change of policies. And if all this breaks out to other farms, it'd make Nat Turner look a picnic</text:span>.</text:p>
      <text:p text:style-name="P21"/>
      <text:p text:style-name="P7">L<text:span text:style-name="T4">azar moves to door and peers out.</text:span></text:p>
      <text:p text:style-name="P21"/>
      <text:p text:style-name="P11">LAZAR</text:p>
      <text:p text:style-name="P17">(tactfull<text:span text:style-name="T12">y</text:span>)</text:p>
      <text:p text:style-name="P14">Then I guess it's best keeping their noses in the books. Took me three years to graduate Quaker academy, and it even kept my mind off girls.</text:p>
      <text:p text:style-name="P10"><text:soft-page-break/>TYBALT</text:p>
      <text:p text:style-name="P13">A<text:span text:style-name="T4">re you being facetious?</text:span></text:p>
      <text:p text:style-name="P21"/>
      <text:p text:style-name="P10">LAZAR</text:p>
      <text:p text:style-name="P13">And they did good work slamming together that combine in the barn, only it won't last two runs.</text:p>
      <text:p text:style-name="P22"/>
      <text:p text:style-name="P10">TYBALT</text:p>
      <text:p text:style-name="P13">It's just a demonstrator.</text:p>
      <text:p text:style-name="P21"/>
      <text:p text:style-name="P10">L<text:span text:style-name="T4">AZAR</text:span></text:p>
      <text:p text:style-name="P14">And once it's going how long does it take to demo a bumper crop?</text:p>
      <text:p text:style-name="P21"/>
      <text:p text:style-name="P10">TYBALT</text:p>
      <text:p text:style-name="P14">Maybe a year, year and a half. What are you getting at? Over time?</text:p>
      <text:p text:style-name="P17">(dawning)</text:p>
      <text:p text:style-name="P14">Are you suggesting that – that we stall? Everything till – war comes?</text:p>
      <text:p text:style-name="P21"/>
      <text:p text:style-name="P10">LAZAR</text:p>
      <text:p text:style-name="P16">(tapping his head)</text:p>
      <text:p text:style-name="P14">You said it, not me.</text:p>
      <text:p text:style-name="P21"/>
      <text:p text:style-name="P10">TYBALT</text:p>
      <text:p text:style-name="P13">I – see...</text:p>
      <text:p text:style-name="P16">(pondering)</text:p>
      <text:p text:style-name="P14">And if...my bride protests?</text:p>
      <text:p text:style-name="P21"/>
      <text:p text:style-name="P10">LAZAR</text:p>
      <text:p text:style-name="P16">(grimly)</text:p>
      <text:p text:style-name="P14">One last zap ought turn a tiger into a sheep. Then just steer me north.</text:p>
      <text:p text:style-name="P21"/>
      <text:p text:style-name="P10">TYBALT</text:p>
      <text:p text:style-name="P14">You– really want to do this, Lazarus? You'll more than just miss Hypatia!</text:p>
      <text:p text:style-name="P21"/>
      <text:p text:style-name="P10">LAZAR</text:p>
      <text:p text:style-name="P13"><text:span text:style-name="T4">What matters, your kid won't miss me</text:span>.</text:p>
      <text:p text:style-name="P22"/>
      <text:p text:style-name="P11">TYBALT</text:p>
      <text:p text:style-name="P17">(tearing papers)</text:p>
      <text:p text:style-name="P14">God forgive me, but I'll not be party or parcel to new ways of carnage and killing, no matter what...</text:p>
      <text:p text:style-name="P17">(ruefully)</text:p>
      <text:p text:style-name="P14">I've been – angst at how she'd no scruples using your child to thwart you. Still, whatever she was before she's a good woman, just trying to redeem herself of a bitter past.</text:p>
      <text:p text:style-name="P21"/>
      <text:p text:style-name="P11">LAZAR</text:p>
      <text:p text:style-name="P14">Well, she ain't the only one.</text:p>
      <text:p text:style-name="P5"><text:soft-page-break/>EXT. MANSION COURTYARD – TWILIGHT</text:p>
      <text:p text:style-name="P21"/>
      <text:p text:style-name="P7">A <text:span text:style-name="T4">carriage with Culpeper and associates DANFORTH, MARCH, and WINOKUR stops before the front steps where Ambelley curtsies and Tybalt bow</text:span>s while footmen scurry to service the excitedly chatting gentry fascinated at the lighting.</text:p>
      <text:p text:style-name="P21"/>
      <text:p text:style-name="P11">TYBALT</text:p>
      <text:p text:style-name="P14">Welcome gentlemen.</text:p>
      <text:p text:style-name="P22"/>
      <text:p text:style-name="P10">AMBELLEY</text:p>
      <text:p text:style-name="P13">Welcome to Butternut, gentlemen! Ambelley MacGaelyn at your service!</text:p>
      <text:p text:style-name="P21"/>
      <text:p text:style-name="P10">CULPEPER</text:p>
      <text:p text:style-name="P13">Greetings, Miss MacGaelyn! <text:span text:style-name="T4">Mr. Tybalt, sir! </text:span>Allow me to introduce Thomas Danforth of Natchez Bank, Gregory Winokur of Richmond Foundry, and Fred March of March Mills.</text:p>
      <text:p text:style-name="P21"/>
      <text:p text:style-name="P10">WINOKUR, MARCH, DANFORTH</text:p>
      <text:p text:style-name="P16">(tipping hats)</text:p>
      <text:p text:style-name="P13">A great pleasure, Miss!</text:p>
      <text:p text:style-name="P21"/>
      <text:p text:style-name="P10">DANFORTH</text:p>
      <text:p text:style-name="P13">Your driveway lamps! Gas? Out here??</text:p>
      <text:p text:style-name="P21"/>
      <text:p text:style-name="P10">WINOKUR</text:p>
      <text:p text:style-name="P13">And I've never seen any so brilliant! Not even mantel lamps in London!</text:p>
      <text:p text:style-name="P21"/>
      <text:p text:style-name="P10">AMBELLEY</text:p>
      <text:p text:style-name="P13">Not gas, sirs. Electricity!</text:p>
      <text:p text:style-name="P21"/>
      <text:p text:style-name="P10">THE MEN</text:p>
      <text:p text:style-name="P16">(astounded)</text:p>
      <text:p text:style-name="P13">Electricity??</text:p>
      <text:p text:style-name="P21"/>
      <text:p text:style-name="P10">AMBELLEY</text:p>
      <text:p text:style-name="P13">Just one industry to raise the South from being the nation's stepchild, gentlemen! <text:span text:style-name="T4">Please refresh yourselves before our demonstration</text:span>!</text:p>
      <text:p text:style-name="P21"/>
      <text:p text:style-name="P10">MARCH</text:p>
      <text:p text:style-name="P14">Quite the hostess! Mr. Cantrell, I wish I'd – a business partner as winsome as yours!</text:p>
      <text:p text:style-name="P21"/>
      <text:p text:style-name="P10">TYBALT</text:p>
      <text:p text:style-name="P14">Well, business is a marriage too, right Senator?</text:p>
      <text:p text:style-name="P21"/>
      <text:p text:style-name="P7">T<text:span text:style-name="T4">he gents laugh and enter</text:span>.</text:p>
      <text:p text:style-name="P21"/>
      <text:p text:style-name="P21"/>
      <text:p text:style-name="P5"><text:soft-page-break/>EXT. OUTSIDE BARN SHED</text:p>
      <text:p text:style-name="P21"/>
      <text:p text:style-name="P7">The carriage stops by a set up bar tent and Ambelley dismounts before other men and passes out ear wax. A servant passes out canapes and ice drinks.</text:p>
      <text:p text:style-name="P21"/>
      <text:p text:style-name="P11">AMBELLEY</text:p>
      <text:p text:style-name="P14">Gentlemen, behold a new South!</text:p>
      <text:p text:style-name="P21"/>
      <text:p text:style-name="P7">SOUND OVER CONVERTER'S TURBINE WHINE behind barn doors.</text:p>
      <text:p text:style-name="P21"/>
      <text:p text:style-name="P10">DANFORTH</text:p>
      <text:p text:style-name="P16">(slightly awed)</text:p>
      <text:p text:style-name="P13">What ungodly wail!!</text:p>
      <text:p text:style-name="P21"/>
      <text:p text:style-name="P7">The doors open and the cultivator crawls out under escort of watchful black craftsmen. The gentry gawk.</text:p>
      <text:p text:style-name="P21"/>
      <text:p text:style-name="P10">CULPEPER</text:p>
      <text:p text:style-name="P13">What an unholy contraption!</text:p>
      <text:p text:style-name="P21"/>
      <text:p text:style-name="P7">Tybalt waves for the cultivator to throttle SOUND DOWN and the gentry move up as <text:span text:style-name="T4">Ambelley tours them around it</text:span>.</text:p>
      <text:p text:style-name="P21"/>
      <text:p text:style-name="P11">AMBELLEY</text:p>
      <text:p text:style-name="P14">These combs can reap cotton to corn with minimal damage, a hectare per hour, with only six workers.</text:p>
      <text:p text:style-name="P21"/>
      <text:p text:style-name="P10">DANFORTH</text:p>
      <text:p text:style-name="P13">My lord!</text:p>
      <text:p text:style-name="P21"/>
      <text:p text:style-name="P10">AMBELLEY</text:p>
      <text:p text:style-name="P13">All the precision parts are on the fringe of machining techniques, which will be kept secured here in Butternut at our own factory!</text:p>
      <text:p text:style-name="P21"/>
      <text:p text:style-name="P10">WINOKUR</text:p>
      <text:p text:style-name="P13">Shrewd. Total monopoly!</text:p>
      <text:p text:style-name="P21"/>
      <text:p text:style-name="P7">Tybalt psyches himself up.</text:p>
      <text:p text:style-name="P21"/>
      <text:p text:style-name="P10">TYBALT</text:p>
      <text:p text:style-name="P13">Er, gentlemen, while we prepare the next item, please avail our highly trained blacksmiths here to answer your questions.</text:p>
      <text:p text:style-name="P22"/>
      <text:p text:style-name="P11">AMBELLEY</text:p>
      <text:p text:style-name="P17">(puzzled)</text:p>
      <text:p text:style-name="P14">Next item??</text:p>
      <text:p text:style-name="P22"/>
      <text:p text:style-name="P8">He bows and gently takes a puzzled Ambelley inside shed and shuts the door behind them while the blacksmiths take over.</text:p>
      <text:p text:style-name="P21"/>
      <text:p text:style-name="P21"/>
      <text:p text:style-name="P5"><text:soft-page-break/>INT. BARN SHED</text:p>
      <text:p text:style-name="P21"/>
      <text:p text:style-name="P10">AMBELLEY</text:p>
      <text:p text:style-name="P16">(petulantly)</text:p>
      <text:p text:style-name="P13">Really, Tybalt! T<text:span text:style-name="T4">hese aren't tea party guests –!</text:span></text:p>
      <text:p text:style-name="P21"/>
      <text:p text:style-name="P7"><text:span text:style-name="T4">Ambelley gasps as Lazar steps out and she LEAPS to hayloft and grabs a pitchfork there</text:span>.</text:p>
      <text:p text:style-name="P21"/>
      <text:p text:style-name="P10">AMBELLEY (CONT'D)</text:p>
      <text:p text:style-name="P13">Lazar!! I thought I sensed you!</text:p>
      <text:p text:style-name="P22"/>
      <text:p text:style-name="P10">LAZAR</text:p>
      <text:p text:style-name="P14">Believe me, it's no party for me.</text:p>
      <text:p text:style-name="P21"/>
      <text:p text:style-name="P10">AMBELLEY</text:p>
      <text:p text:style-name="P13"><text:span text:style-name="T4">Tybalt! You knew</text:span>?</text:p>
      <text:p text:style-name="P21"/>
      <text:p text:style-name="P10">TYBALT</text:p>
      <text:p text:style-name="P16">(<text:span text:style-name="T4">pleading</text:span>)</text:p>
      <text:p text:style-name="P14">Ambelley, listen to reason–!</text:p>
      <text:p text:style-name="P21"/>
      <text:p text:style-name="P10">AMBELLEY</text:p>
      <text:p text:style-name="P13">Betraying me? Your own principles??</text:p>
      <text:p text:style-name="P21"/>
      <text:p text:style-name="P10">TYBALT</text:p>
      <text:p text:style-name="P13"><text:span text:style-name="T4">They don't include honing a monster's teeth with our creations! Ambelley, we have to stall everything until war comes and wipes out the need</text:span>.</text:p>
      <text:p text:style-name="P21"/>
      <text:p text:style-name="P10">AMBELLEY</text:p>
      <text:p text:style-name="P13"><text:span text:style-name="T4">What?? Are you mad</text:span>??</text:p>
      <text:p text:style-name="P21"/>
      <text:p text:style-name="P11">TYBALT</text:p>
      <text:p text:style-name="P14">Just two years, Ambelley! Lazar's willing to leave you be if you do! Or else he'll be forced to freeze your mind so you won't even be your past! Just a docile puppet!</text:p>
      <text:p text:style-name="P21"/>
      <text:p text:style-name="P10">AMBELLEY</text:p>
      <text:p text:style-name="P16">(bitterly)</text:p>
      <text:p text:style-name="P14">Under your strings? I was wrong. You're worst than immature, worst than him! A coward!</text:p>
      <text:p text:style-name="P21"/>
      <text:p text:style-name="P10">LAZAR</text:p>
      <text:p text:style-name="P13"><text:span text:style-name="T4">Margarietta. Don't make a show that those gents out there won't believe. You're too much a lady</text:span>.</text:p>
      <text:p text:style-name="P21"/>
      <text:p text:style-name="P10">AMBELLEY</text:p>
      <text:p text:style-name="P14">And you an Uncle Tom! Thank God your child will never know you! MY child!</text:p>
      <text:p text:style-name="P22"/>
      <text:p text:style-name="P8"><text:soft-page-break/>Lazar bridles and turns aside and eyes where they had sex.</text:p>
      <text:p text:style-name="P21"/>
      <text:p text:style-name="P10">LAZAR</text:p>
      <text:p text:style-name="P16">(tartly)</text:p>
      <text:p text:style-name="P14">Alright. No stabbing in the back. Just promise your guests that you'll deliver what they want in full.</text:p>
      <text:p text:style-name="P21"/>
      <text:p text:style-name="P11">TYBALT</text:p>
      <text:p text:style-name="P14">What??</text:p>
      <text:p text:style-name="P21"/>
      <text:p text:style-name="P10">LAZAR</text:p>
      <text:p text:style-name="P13"><text:span text:style-name="T4">And one last tap to turn it off</text:span>.</text:p>
      <text:p text:style-name="P21"/>
      <text:p text:style-name="P10">AMBELLEY</text:p>
      <text:p text:style-name="P16">(snickering)</text:p>
      <text:p text:style-name="P14">Am I that mad to you? Why – Really??</text:p>
      <text:p text:style-name="P21"/>
      <text:p text:style-name="P10">LAZAR</text:p>
      <text:p text:style-name="P14">The headaches don't stop if you go untapped too long. No trick. I won't twist your mind. A man's honor. You know something about honor from creating our kid, right Margarietta?</text:p>
      <text:p text:style-name="P21"/>
      <text:p text:style-name="P7"><text:span text:style-name="T4">He gestures where they had sex and she snorts and flings the pitchfork at Tybalt's feet then hops down</text:span>.</text:p>
      <text:p text:style-name="P21"/>
      <text:p text:style-name="P10">AMBELLEY</text:p>
      <text:p text:style-name="P16">(disdain)</text:p>
      <text:p text:style-name="P14">It's not trust! They've tasted the forbidden fruit and rather raze Butternut to its foundations than even let me snatch it from them!</text:p>
      <text:p text:style-name="P21"/>
      <text:p text:style-name="P10">LAZAR</text:p>
      <text:p text:style-name="P13"><text:span text:style-name="T4">All corners covered, eh</text:span>?</text:p>
      <text:p text:style-name="P21"/>
      <text:p text:style-name="P10">AMBELLEY</text:p>
      <text:p text:style-name="P14">I pity you, Lazar. You're a traitor to humanity. I want your word that you'll never come near here again!</text:p>
      <text:p text:style-name="P21"/>
      <text:p text:style-name="P10">LAZAR</text:p>
      <text:p text:style-name="P13">In Hypatia –</text:p>
      <text:p text:style-name="P22"/>
      <text:p text:style-name="P11">AMBELLEY</text:p>
      <text:p text:style-name="P14">No! Don't salvage me! I demand it! I'll be buried here in our plot with MY children carrying on my name!</text:p>
      <text:p text:style-name="P21"/>
      <text:p text:style-name="P7"><text:span text:style-name="T4">Lazar notices slighted Tybalt's wince while he moves before her. She stiffens as he touches her temples. She cringes but holds her place then he drops his fingers and she staggers</text:span>.</text:p>
      <text:p text:style-name="P21"/>
      <text:p text:style-name="P11">TYBALT</text:p>
      <text:p text:style-name="P14">Ambelley!</text:p>
      <text:p text:style-name="P10"><text:soft-page-break/>AMBELLEY</text:p>
      <text:p text:style-name="P13">No. He kept his word...</text:p>
      <text:p text:style-name="P17">(snickers)</text:p>
      <text:p text:style-name="P14">Still here, Lazar?</text:p>
      <text:p text:style-name="P21"/>
      <text:p text:style-name="P10">LAZAR</text:p>
      <text:p text:style-name="P14">Just make sure MY kid knows that there's an "Uncle Lazar," hear??</text:p>
      <text:p text:style-name="P21"/>
      <text:p text:style-name="P7"><text:span text:style-name="T4">He walks out and she primps and eyes contrite Tybalt</text:span>.</text:p>
      <text:p text:style-name="P22"/>
      <text:p text:style-name="P11">AMBELLEY</text:p>
      <text:p text:style-name="P17">(as to a little boy)</text:p>
      <text:p text:style-name="P14">Now, just what am I going to do with you – sonny?</text:p>
      <text:p text:style-name="P21"/>
      <text:p text:style-name="P10">TYBALT</text:p>
      <text:p text:style-name="P14">He just made the most difficult decision of his life, Ambelley. And hopefully we won't regret it.</text:p>
      <text:p text:style-name="P21"/>
      <text:p text:style-name="P5">EXT. BEHIND BARN</text:p>
      <text:p text:style-name="P21"/>
      <text:p text:style-name="P7">Plum and an angry band catch Lazar mounting a horse.</text:p>
      <text:p text:style-name="P22"/>
      <text:p text:style-name="P11">PLUM</text:p>
      <text:p text:style-name="P17">(tartly)</text:p>
      <text:p text:style-name="P14">Came back to 'cause somethin' terrible, didn't you?</text:p>
      <text:p text:style-name="P21"/>
      <text:p text:style-name="P10">LAZAR</text:p>
      <text:p text:style-name="P13">You can still come north, Plum. Things can't get any worst.</text:p>
      <text:p text:style-name="P21"/>
      <text:p text:style-name="P11">PLUM</text:p>
      <text:p text:style-name="P14">Leave my people? Your people? Don't you want them free?</text:p>
      <text:p text:style-name="P21"/>
      <text:p text:style-name="P10">LAZAR</text:p>
      <text:p text:style-name="P13">What kinda man you think I am?</text:p>
      <text:p text:style-name="P21"/>
      <text:p text:style-name="P10">PLUM</text:p>
      <text:p text:style-name="P17">(tepidly)</text:p>
      <text:p text:style-name="P14">Not the man we thought! Go – before we break our rule to never kill!</text:p>
      <text:p text:style-name="P21"/>
      <text:p text:style-name="P7">They turn their backs and he looks at them then leaves.</text:p>
      <text:p text:style-name="P21"/>
      <text:p text:style-name="P5">EXT. PLANTATION ROAD</text:p>
      <text:p text:style-name="P21"/>
      <text:p text:style-name="P7">Militia gallops up road bordering Butternut.</text:p>
      <text:p text:style-name="P21"/>
      <text:p text:style-name="P5">EXT. BAR TENT</text:p>
      <text:p text:style-name="P21"/>
      <text:p text:style-name="P8">Followed by crestfallen Tybalt, Ambelley saunters out to greet the gentlemen drinking around cultivator. SOUND OVER a FAINT HISS IN HER HEAD and she quizzically raps her ears.</text:p>
      <text:p text:style-name="P10"><text:soft-page-break/>AMBELLEY</text:p>
      <text:p text:style-name="P17">(cheerfully)</text:p>
      <text:p text:style-name="P13">I do apologize the interruption, sirs! These tardy deliveries! Is there anything we can offer? More champagne? Bourbon? Fresh ice?</text:p>
      <text:p text:style-name="P21"/>
      <text:p text:style-name="P10">DANFORTH</text:p>
      <text:p text:style-name="P13">A spot of bourbon would hit the spot!</text:p>
      <text:p text:style-name="P16">(<text:span text:style-name="T4">V.O. TELEPATH ECHO</text:span>)</text:p>
      <text:p text:style-name="P14">And a piece of that fine flesh would add nicely, my dusky doe!</text:p>
      <text:p text:style-name="P21"/>
      <text:p text:style-name="P10">AMBELLEY</text:p>
      <text:p text:style-name="P16">(aback)</text:p>
      <text:p text:style-name="P13">Pardon, sir?</text:p>
      <text:p text:style-name="P21"/>
      <text:p text:style-name="P7"><text:span text:style-name="T4">She's baffled everyone seems oblivious to Danforth's quip</text:span>.</text:p>
      <text:p text:style-name="P21"/>
      <text:p text:style-name="P10">WINOCUR</text:p>
      <text:p text:style-name="P13">I'll try that champagne julep!<text:span text:style-name="T4">...</text:span></text:p>
      <text:p text:style-name="P16">(<text:span text:style-name="T4">V.O. TELEPATH ECHO</text:span>)</text:p>
      <text:p text:style-name="P13">Though I'm sure you've <text:span text:style-name="T4">ripe fruits far more delectable</text:span>!</text:p>
      <text:p text:style-name="P21"/>
      <text:p text:style-name="P10">AMBELLEY</text:p>
      <text:p text:style-name="P13">What??</text:p>
      <text:p text:style-name="P21"/>
      <text:p text:style-name="P10">TYBALT</text:p>
      <text:p text:style-name="P13">What's wrong, darling?</text:p>
      <text:p text:style-name="P21"/>
      <text:p text:style-name="P10">AMBELLEY</text:p>
      <text:p text:style-name="P13">Er, nothing. Nothing.</text:p>
      <text:p text:style-name="P21"/>
      <text:p text:style-name="P11">CULPEPER</text:p>
      <text:p text:style-name="P13">So, Mr. Danforth, what do you think of our mechanical cultivator?</text:p>
      <text:p text:style-name="P21"/>
      <text:p text:style-name="P10">WINOKUR</text:p>
      <text:p text:style-name="P13">A wonder of a contraption, sir! Never seen anything like it!<text:span text:style-name="T4">...</text:span></text:p>
      <text:p text:style-name="P16">(<text:span text:style-name="T4">V.O. TELEPATH ECHO</text:span>)</text:p>
      <text:p text:style-name="P14">By George, wed that turbine to a hull and we'd outpace and wipe out the whole damn Yankee Navy in a week!</text:p>
      <text:p text:style-name="P21"/>
      <text:p text:style-name="P10">AMBELLEY</text:p>
      <text:p text:style-name="P16">(blurting aghast)</text:p>
      <text:p text:style-name="P13"><text:span text:style-name="T4">Navy</text:span>??</text:p>
      <text:p text:style-name="P21"/>
      <text:p text:style-name="P10">CULPEPER</text:p>
      <text:p text:style-name="P13">Who mentioned Navy??</text:p>
      <text:p text:style-name="P21"/>
      <text:p text:style-name="P10">TYBALT</text:p>
      <text:p text:style-name="P13">Respectfully sir, all the engineering is patented for civilian utility.</text:p>
      <text:p text:style-name="P21"/>
      <text:p text:style-name="P10"><text:soft-page-break/>CULPEPER</text:p>
      <text:p text:style-name="P13">Oh, but of course, son! That goes without saying!</text:p>
      <text:p text:style-name="P16">(<text:span text:style-name="T4">V.O. TELEPATH ECHO</text:span>)</text:p>
      <text:p text:style-name="P13">By golly you're one naive whelp! Why replace a damn nigger's job when this picker can mow down way more than cotton for ten times the asking!</text:p>
      <text:p text:style-name="P22"/>
      <text:p text:style-name="P10">AMBELLEY</text:p>
      <text:p text:style-name="P13">What???</text:p>
      <text:p text:style-name="P21"/>
      <text:p text:style-name="P7">In dismay she looks at March appraising cultivator.</text:p>
      <text:p text:style-name="P21"/>
      <text:p text:style-name="P10">MARCH</text:p>
      <text:p text:style-name="P16">(<text:span text:style-name="T4">V.O. TELEPATH ECHO</text:span>)</text:p>
      <text:p text:style-name="P13">Fantastic<text:span text:style-name="T4"> construction! Colonel Knox's finally a horse</text:span>less carriage for his mortars!</text:p>
      <text:p text:style-name="P22"/>
      <text:p text:style-name="P11">AMBELLEY</text:p>
      <text:p text:style-name="P17">(aghast)</text:p>
      <text:p text:style-name="P14">Oh my God –!</text:p>
      <text:p text:style-name="P21"/>
      <text:p text:style-name="P10">TYBALT</text:p>
      <text:p text:style-name="P14">What's the matter, darling?</text:p>
      <text:p text:style-name="P21"/>
      <text:p text:style-name="P10">AMBELLEY</text:p>
      <text:p text:style-name="P16">(barely restrained)</text:p>
      <text:p text:style-name="P13">Gentlemen – if – if you'll pardon me. I – feel I bit faint...</text:p>
      <text:p text:style-name="P21"/>
      <text:p text:style-name="P10">CULPEPER</text:p>
      <text:p text:style-name="P13">O<text:span text:style-name="T4">h sorry, young Miss! I pray you feel better soonest</text:span>...</text:p>
      <text:p text:style-name="P16">(<text:span text:style-name="T4">V.O. TELEPATH ECHO</text:span>)</text:p>
      <text:p text:style-name="P14">Then I'd gladly comfort you in your bed if you're as luscious your feisty grandmother!</text:p>
      <text:p text:style-name="P21"/>
      <text:p text:style-name="P7">Stunned, she almost walks dazed toward the buggies when the CUPOLA BELL FURIOUSLY RINGS and SAMMY rushes up to her.</text:p>
      <text:p text:style-name="P21"/>
      <text:p text:style-name="P10">SAMMY</text:p>
      <text:p text:style-name="P14">Soldiers, ma'am! Up da driveway!</text:p>
      <text:p text:style-name="P21"/>
      <text:p text:style-name="P10">AMBELLEY</text:p>
      <text:p text:style-name="P14">What?? Oh no! Oh No!!</text:p>
      <text:p text:style-name="P21"/>
      <text:p text:style-name="P7"><text:span text:style-name="T4">She frantically looks around, wildly overloaded with consternation and sees the men examining the combine</text:span>.</text:p>
      <text:p text:style-name="P21"/>
      <text:p text:style-name="P10">AMBELLEY<text:span text:style-name="T4"> (CONT'D)</text:span></text:p>
      <text:p text:style-name="P13">Ring the fly bell! Now!!</text:p>
      <text:p text:style-name="P21"/>
      <text:p text:style-name="P8">He flies and Ambelley flounces off back to the combine and to the astonished men climbs aboard. He clambers up with her.</text:p>
      <text:p text:style-name="P10"><text:soft-page-break/>TYBALT</text:p>
      <text:p text:style-name="P13">Ambelley! What are you doing??</text:p>
      <text:p text:style-name="P21"/>
      <text:p text:style-name="P10">AMBELLEY</text:p>
      <text:p text:style-name="P13"><text:span text:style-name="T4">Dismantle everything! Burn the plans! Issue late passes north</text:span>!</text:p>
      <text:p text:style-name="P21"/>
      <text:p text:style-name="P10">TYBALT</text:p>
      <text:p text:style-name="P13">What??</text:p>
      <text:p text:style-name="P21"/>
      <text:p text:style-name="P10">AMBELLEY</text:p>
      <text:p text:style-name="P16">(ruefully)</text:p>
      <text:p text:style-name="P14">Tybalt – I'm an old old fool! Worst, a stubborn fool...</text:p>
      <text:p text:style-name="P17">(kisses him)</text:p>
      <text:p text:style-name="P14">Forgive me, my dear wise husband!</text:p>
      <text:p text:style-name="P21"/>
      <text:p text:style-name="P7">She whacks him to the ground and starts up the combine in full SHRIEKING throttle and steers it across the field.</text:p>
      <text:p text:style-name="P21"/>
      <text:p text:style-name="P11">CULPEPER</text:p>
      <text:p text:style-name="P14">What's she doing??</text:p>
      <text:p text:style-name="P21"/>
      <text:p text:style-name="P8">Tybalt dazily stands and sees in the distance by Merrytown's gas lamps its residents fleeing into meadow beyond.</text:p>
      <text:p text:style-name="P22"/>
      <text:p text:style-name="P10">TYBALT</text:p>
      <text:p text:style-name="P13">To the buggies! Quickly!</text:p>
      <text:p text:style-name="P21"/>
      <text:p text:style-name="P10">WINOKUR</text:p>
      <text:p text:style-name="P14">But the lady, boy! The lady!</text:p>
      <text:p text:style-name="P21"/>
      <text:p text:style-name="P10">TYBALT</text:p>
      <text:p text:style-name="P14">That's my wife, sir.</text:p>
      <text:p text:style-name="P21"/>
      <text:p text:style-name="P7"><text:span text:style-name="T15">He ushers</text:span><text:span text:style-name="T4"> the half-tipsy men onto the buggies while he runs through cotton field after the combine</text:span>.</text:p>
      <text:p text:style-name="P21"/>
      <text:p text:style-name="P6">EXT. METHANE SILO - ON COMBINE</text:p>
      <text:p text:style-name="P21"/>
      <text:p text:style-name="P7">Stern face wiping away tears, Ambelley steers the combine into silo, triggering a MASSIVE explosion rippling through every gas <text:span text:style-name="T4">device on the estate and knocking the militia off their horses and rolling Tybalt across field. He staggers up in a littered field partly-aflame and spots something and runs to it and finds Ambelley, burnt and tattered with an obvious broken neck. He cradles her limp and weeps and looks pleadingly up as Lazar rides up and dismounts, stony-faced</text:span>.</text:p>
      <text:p text:style-name="P21"/>
      <text:p text:style-name="P10">T<text:span text:style-name="T4">YBALT</text:span></text:p>
      <text:p text:style-name="P13">Do something, damn you!</text:p>
      <text:p text:style-name="P21"/>
      <text:p text:style-name="P7">Lazar clasps<text:span text:style-name="T4"> her </text:span><text:span text:style-name="T4">swollen belly </text:span><text:span text:style-name="T4">and groans and strains while she spasms and heaves to deliver wailing twins into Tyrant's hastily doffed jacket. Lazar holds the darker one while OUR POV RISES HIGH OVER HALF-BURNING FIELD where bewildered militia and</text:span> field hands are converging on them.</text:p>
      <text:p text:style-name="P6"><text:soft-page-break/>EXT. BUTTERNUT VERANDA – FIVE YEARS LATER</text:p>
      <text:p text:style-name="P21"/>
      <text:p text:style-name="P7">Bouncing two white tots on her knee, Flora chides a five-­year-­old white boy chasing dark-skinned redhead <text:span text:style-name="T4">MARGIE, 5, while a grossly pregnant YOUNG JULIE ENDICOTT</text:span> nurses a baby on rocking chair when they spot Lazar riding up driveway.</text:p>
      <text:p text:style-name="P21"/>
      <text:p text:style-name="P10">CHILDREN</text:p>
      <text:p text:style-name="P13">Uncle Lazar!!!</text:p>
      <text:p text:style-name="P21"/>
      <text:p text:style-name="P7">They run to greet him while Tybalt comes out of house, NEWSPAPER in hand and chuckles at the kids crowding Lazar.</text:p>
      <text:p text:style-name="P21"/>
      <text:p text:style-name="P10">LAZAR</text:p>
      <text:p text:style-name="P13">Kids sprouting like wild rice!</text:p>
      <text:p text:style-name="P21"/>
      <text:p text:style-name="P7">He gives each a gift <text:span text:style-name="T4">from saddlebags that they scurry off to show Julie. His throat lumps before MARGIE's shy curtsy</text:span>.</text:p>
      <text:p text:style-name="P21"/>
      <text:p text:style-name="P11">MARGIE</text:p>
      <text:p text:style-name="P13">Afternoon, Uncle Lazar!</text:p>
      <text:p text:style-name="P21"/>
      <text:p text:style-name="P10">LAZAR</text:p>
      <text:p text:style-name="P13">There, <text:span text:style-name="T4">Margie!</text:span> Growing like corn! Here you go, honey.</text:p>
      <text:p text:style-name="P21"/>
      <text:p text:style-name="P7">He gives her a doll and she shyly hugs it.</text:p>
      <text:p text:style-name="P21"/>
      <text:p text:style-name="P10">YOUNG JULIE</text:p>
      <text:p text:style-name="P13">You're spoiling her, Lazarus!</text:p>
      <text:p text:style-name="P21"/>
      <text:p text:style-name="P10">LAZAR</text:p>
      <text:p text:style-name="P13">Hey, I don't forget my ladies!</text:p>
      <text:p text:style-name="P21"/>
      <text:p text:style-name="P7">He takes out <text:span text:style-name="T4">a box for Margie to skips over to Julie and Tybalt comes by Lazar who's fondly eying Margie</text:span>.</text:p>
      <text:p text:style-name="P21"/>
      <text:p text:style-name="P10">LAZAR (CONT'D)</text:p>
      <text:p text:style-name="P13">Raising her well. Thanks.</text:p>
      <text:p text:style-name="P21"/>
      <text:p text:style-name="P10">TYBALT</text:p>
      <text:p text:style-name="P13">Credit Julie. <text:span text:style-name="T4">Was twice love at first sight the moment she dropped by from Paris to announce that she – Old Jul had passed. Funny. We're so attuned, it's almost if she were meant to...</text:span></text:p>
      <text:p text:style-name="P16">(<text:span text:style-name="T4">warily eyes Lazar</text:span>)</text:p>
      <text:p text:style-name="P21"/>
      <text:p text:style-name="P10">LAZAR</text:p>
      <text:p text:style-name="P14">Hey, I'm not the matchmaker!</text:p>
      <text:p text:style-name="P22"/>
      <text:p text:style-name="P11">TYBALT</text:p>
      <text:p text:style-name="P14">Still, you left let Julie be, despite her being a – <text:span text:style-name="T9">"Hypatian result."</text:span></text:p>
      <text:p text:style-name="P22"/>
      <text:p text:style-name="P21"/>
      <text:p text:style-name="P21"/>
      <text:p text:style-name="P11"><text:soft-page-break/>LAZAR</text:p>
      <text:p text:style-name="P13"><text:span text:style-name="T4">Look, so long old Julie woke up fully rejuved and thinking she's her own great granddaughter, she's a fluke legitimate Chroni for this niche far as I'm concerned</text:span>.</text:p>
      <text:p text:style-name="P21"/>
      <text:p text:style-name="P10">TYBALT</text:p>
      <text:p text:style-name="P13">Surprised <text:span text:style-name="T4">you got way with it, let alone still being Supervisor</text:span>.</text:p>
      <text:p text:style-name="P21"/>
      <text:p text:style-name="P10">LAZAR<text:span text:style-name="T4">.</text:span></text:p>
      <text:p text:style-name="P13">Well, <text:span text:style-name="T4">can't prove scrambled eggs are any worst beaten a second time, since t</text:span><text:span text:style-name="T4">here's no way to know whether things aren't what it's meant to be.</text:span></text:p>
      <text:p text:style-name="P21"/>
      <text:p text:style-name="P10">TYBALT</text:p>
      <text:p text:style-name="P13">One would...</text:p>
      <text:p text:style-name="P21"/>
      <text:p text:style-name="P7">He ambles toward the nearby family plot and a fresh headstone with roses. CLOSE ON ITS Epitaph: "My Second Heart and Soul, Ambelley" and OUR POV MOVES TO A LINE BELOW: "No One But God Uses Margarietta Mae Clayton".</text:p>
      <text:p text:style-name="P21"/>
      <text:p text:style-name="P10">TYBALT<text:span text:style-name="T4"> (CONT'D)</text:span></text:p>
      <text:p text:style-name="P16">(wistful)</text:p>
      <text:p text:style-name="P13">So lovely in her casket. Buried... Still...is she – truly gone, Lazar?</text:p>
      <text:p text:style-name="P21"/>
      <text:p text:style-name="P10">LAZAR</text:p>
      <text:p text:style-name="P16">(demurring)</text:p>
      <text:p text:style-name="P13"><text:span text:style-name="T4">She didn't go crazy like they say, Ty. Margarietta came back to fix her soul and name to join her clan with honor, not to have it ruined again</text:span>. Y<text:span text:style-name="T4">ou did her honor good</text:span>.</text:p>
      <text:p text:style-name="P21"/>
      <text:p text:style-name="P10">TYBALT</text:p>
      <text:p text:style-name="P13"><text:span text:style-name="T4">No, the people carried the flame</text:span>.</text:p>
      <text:p text:style-name="P21"/>
      <text:p text:style-name="P7">Big bellied Julie waddles up, holding up Ambelley's choker.</text:p>
      <text:p text:style-name="P21"/>
      <text:p text:style-name="P10">YOUNG JULIE</text:p>
      <text:p text:style-name="P13">Tybalt<text:span text:style-name="T4">! Look at this jewel! Lazarus</text:span> Hammerman! Where on earth did you find such a lovely bauble??</text:p>
      <text:p text:style-name="P21"/>
      <text:p text:style-name="P10">LAZAR</text:p>
      <text:p text:style-name="P13">Didn't. I'd be honored to fit it.</text:p>
      <text:p text:style-name="P21"/>
      <text:p text:style-name="P10">YOUNG JULIE</text:p>
      <text:p text:style-name="P13">Oh my! After supper<text:span text:style-name="T4"> a</text:span>t our table!</text:p>
      <text:p text:style-name="P21"/>
      <text:p text:style-name="P10">LAZAR</text:p>
      <text:p text:style-name="P13">Who am I to balk at the loveliest hostess in the state?</text:p>
      <text:p text:style-name="P10"><text:soft-page-break/>YOUNG JULIE</text:p>
      <text:p text:style-name="P16">(tittering)</text:p>
      <text:p text:style-name="P13">Oh my! Watch out, Tybalt! Our guest just might woo me away! Oh, Lazarus! You've a letter from Plum in Boston! You simply must tell us how she's fairing in the seminary!...</text:p>
      <text:p text:style-name="P21"/>
      <text:p text:style-name="P7">She takes Lazar's arm and walks toward house. Tybalt touches headstone and wistfully looks skyward.</text:p>
      <text:p text:style-name="P21"/>
      <text:p text:style-name="P10">TYBALT</text:p>
      <text:p text:style-name="P16">(softly)</text:p>
      <text:p text:style-name="P13">Say heaven's not her only chance...</text:p>
      <text:p text:style-name="P21"/>
      <text:p text:style-name="P7">He follow the two into the mansion, <text:span text:style-name="T4">on the porch bopping Margie's head with his newspaper before she grabs it away and perches the rocking chair and opens it. OUR POV CLOSES IN on newspaper's 1867 dated</text:span> headlines: "SOUTHERN STATES PROTEST LINCOLN OF NORTH'S AND EUROPE'S PREFERENCE OF NEGRO SHARECROPPER PRODUCTS AS BUTTERNUT AND ENDICOTT EXAMPLES SPREADS." "WOMANS SUFFRAGE LEAGUE HAILS RELEASED WILLS OF JULIE-­LEE ENDICOTT AND MARGARIETTA CLAYTON ENDORSING NEGRO SUFFRAGE AND VOTING RIGHTS" "SENATORIAL CANDIDATE RUFFIN CITES NEGRO WAGERS NOT SLAVES LOWER TAXES." "FORT SUMTER AMONG OTHERS TO BE SCALED DOWN AS ECONOMY MOVE."</text:p>
      <text:p text:style-name="P21"/>
      <text:p text:style-name="P7"><text:span text:style-name="T4">CUT TO CLOSE UP of Margie's sly "Margarietta" smile receding as OUR POV LIFTS EVER SKYWARD, REVEALING ON PLANTATION'S OUTSKIRTS a full-fledged "middle America" black town while FADE IN SOUND of ever heightening WHINING TURBINES from black-driven combines reaping the cotton fields before fluffy white clouds veil our view</text:span>.</text:p>
      <text:p text:style-name="P21"/>
      <text:p text:style-name="P7">SLOW FADE OUT</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style:font-family-generic="roman"/>
    <style:font-face style:name="Times New Roman" svg:font-family="'Times New Roman'" style:font-family-generic="roman"/>
    <style:font-face style:name="Arial" svg:font-family="Arial" style:font-family-generic="swiss"/>
    <style:font-face style:name="Courier1" svg:font-family="Courier" style:font-family-generic="modern" style:font-pitch="fixed"/>
    <style:font-face style:name="Courier2" svg:font-family="Courier" style:font-family-generic="modern" style:font-pitch="variable"/>
    <style:font-face style:name="Courier" svg:font-family="Courier" style:font-adornments="Regular" style:font-family-generic="moder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fo:font-size="12pt" style:font-name-asian="Times" style:font-size-asian="12pt" style:font-name-complex="Times" style:font-size-complex="12pt"/>
    </style:style>
    <style:style style:name="Text_20_body" style:display-name="Text body" style:family="paragraph" style:parent-style-name="Standard" style:next-style-name="Standard" style:class="text">
      <style:paragraph-properties fo:margin-top="0in" fo:margin-bottom="0.0835in"/>
    </style:style>
    <style:style style:name="Heading" style:family="paragraph" style:parent-style-name="Standard" style:next-style-name="Standard" style:class="text">
      <style:paragraph-properties fo:margin-top="0.1665in" fo:margin-bottom="0.0835in"/>
      <style:text-properties style:font-name="Arial" fo:font-size="14pt" style:font-name-asian="Arial" style:font-size-asian="14pt" style:font-name-complex="Arial"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Standard" style:next-style-name="Standard" style:class="list">
      <style:paragraph-properties fo:margin-top="0in" fo:margin-bottom="0.0835in"/>
    </style:style>
    <style:style style:name="Header" style:family="paragraph" style:parent-style-name="Standard" style:class="extra">
      <style:paragraph-properties text:number-lines="false" text:line-number="0">
        <style:tab-stops>
          <style:tab-stop style:position="3.9862in" style:type="center"/>
          <style:tab-stop style:position="7.97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next-style-name="Standard" style:class="index"/>
    <style:style style:name="Title" style:family="paragraph" style:parent-style-name="Standard" style:next-style-name="Standard" style:class="chapter">
      <style:paragraph-properties fo:line-height="0.1665in" fo:text-align="center" style:justify-single-word="false"/>
      <style:text-properties style:font-name="Courier" style:font-name-asian="Courier1" style:font-name-complex="Courier1"/>
    </style:style>
    <style:style style:name="Subtitle" style:family="paragraph" style:parent-style-name="Standard" style:next-style-name="Standard" style:class="chapter">
      <style:paragraph-properties fo:margin-top="0.1665in" fo:margin-bottom="0.0835in" fo:text-align="center" style:justify-single-word="false"/>
      <style:text-properties style:font-name="Arial" fo:font-size="14pt" fo:font-style="italic" style:font-name-asian="Arial" style:font-size-asian="14pt" style:font-style-asian="italic" style:font-name-complex="Arial" style:font-size-complex="14pt" style:font-style-complex="italic"/>
    </style:style>
    <style:style style:name="header" style:family="paragraph" style:parent-style-name="Standard" style:next-style-name="Standard">
      <style:paragraph-properties>
        <style:tab-stops>
          <style:tab-stop style:position="3.9862in" style:type="center"/>
          <style:tab-stop style:position="7.972in" style:type="right"/>
        </style:tab-stops>
      </style:paragraph-properties>
    </style:style>
    <style:style style:name="Scene_20_Heading" style:display-name="Scene Heading" style:family="paragraph" style:parent-style-name="Standard" style:next-style-name="Standard" style:auto-update="true" style:list-style-name="">
      <style:paragraph-properties fo:margin-left="1.5in" fo:margin-right="0.222in" fo:line-height="0.1665in" fo:text-indent="0in" style:auto-text-indent="false"/>
      <style:text-properties fo:color="#de0700" style:font-name="Courier" style:font-name-asian="Courier1" style:font-name-complex="Courier1" style:text-scale="98%"/>
    </style:style>
    <style:style style:name="Action" style:family="paragraph" style:parent-style-name="Standard" style:next-style-name="Standard" style:auto-update="true" style:list-style-name="">
      <style:paragraph-properties fo:margin-left="1.5in" fo:margin-right="0.4583in" fo:line-height="0.1665in" fo:text-indent="0in" style:auto-text-indent="false"/>
      <style:text-properties fo:color="#006307" style:font-name="Courier" style:font-name-asian="Courier1" style:font-name-complex="Courier1" style:text-scale="98%"/>
    </style:style>
    <style:style style:name="Character" style:family="paragraph" style:parent-style-name="Standard" style:next-style-name="Standard" style:auto-update="true" style:list-style-name="">
      <style:paragraph-properties fo:margin-left="3.6945in" fo:margin-right="0.4799in" fo:line-height="0.1665in" fo:text-indent="0in" style:auto-text-indent="false"/>
      <style:text-properties fo:color="#b529b5" style:font-name="Courier" style:font-name-asian="Courier1" style:font-name-complex="Courier1" style:text-scale="98%"/>
    </style:style>
    <style:style style:name="Dialogue" style:family="paragraph" style:parent-style-name="Standard" style:next-style-name="Standard" style:auto-update="true" style:list-style-name="">
      <style:paragraph-properties fo:margin-left="2.5in" fo:margin-right="1.7917in" fo:line-height="0.1665in" fo:text-indent="0in" style:auto-text-indent="false"/>
      <style:text-properties fo:color="#0000d6" style:font-name="Courier" style:font-name-asian="Courier1" style:font-name-complex="Courier1" style:text-scale="98%"/>
    </style:style>
    <style:style style:name="Parenthetical" style:family="paragraph" style:parent-style-name="Standard" style:next-style-name="Standard" style:auto-update="true" style:list-style-name="">
      <style:paragraph-properties fo:margin-left="3in" fo:margin-right="2.972in" fo:line-height="0.1665in" fo:text-indent="-0.0972in" style:auto-text-indent="false">
        <style:tab-stops/>
      </style:paragraph-properties>
      <style:text-properties fo:color="#8b4513" style:font-name="Courier" style:font-name-asian="Courier1" style:font-name-complex="Courier1" style:text-scale="98%"/>
    </style:style>
    <style:style style:name="Null" style:family="paragraph" style:parent-style-name="Standard" style:next-style-name="Standard" style:auto-update="true">
      <style:paragraph-properties fo:margin-left="0in" fo:margin-right="0.472in" fo:line-height="0.1665in" fo:text-align="start" style:justify-single-word="false" fo:text-indent="0in" style:auto-text-indent="false"/>
      <style:text-properties fo:color="#ff0000" style:font-name="Courier" style:font-name-asian="Courier1" style:font-name-complex="Courier1"/>
    </style:style>
    <style:style style:name="Header_20_Page_20_Number" style:display-name="Header Page Number" style:family="paragraph" style:parent-style-name="Standard" style:next-style-name="Standard" style:auto-update="true">
      <style:paragraph-properties fo:margin-left="3.6945in" fo:margin-right="0.472in" fo:line-height="0.1665in" fo:text-align="end" style:justify-single-word="false" fo:text-indent="0in" style:auto-text-indent="false"/>
      <style:text-properties fo:color="#000000" style:font-name="Courier2" style:font-name-asian="Courier1" style:font-name-complex="Courier1" style:text-scale="97%"/>
    </style:style>
    <style:style style:name="Transition" style:family="paragraph" style:parent-style-name="Action" style:auto-update="true" style:class="text" style:master-page-name="">
      <style:paragraph-properties fo:margin-left="1.5in" fo:margin-right="0.4835in" fo:text-align="end" style:justify-single-word="false" fo:text-indent="0in" style:auto-text-indent="false" style:page-number="auto"/>
      <style:text-properties fo:color="#4f6f92"/>
    </style:style>
    <style:style style:name="Endnote_20_Symbol" style:display-name="Endnote Symbol" style:family="text"/>
    <style:style style:name="Line_20_numbering" style:display-name="Line numbering"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style:num-format="1" text:number-position="left" text:increment="1"/>
  </office:styles>
  <office:automatic-styles>
    <style:style style:name="P1" style:family="paragraph" style:parent-style-name="Header_20_Page_20_Number">
      <style:paragraph-properties fo:margin-left="3.6945in" fo:margin-right="0.472in" fo:line-height="0.1665in" fo:text-align="end" style:justify-single-word="false" fo:text-indent="0in" style:auto-text-indent="false"/>
      <style:text-properties fo:color="#000000" fo:font-size="12pt" style:font-name-asian="Courier1" style:font-size-asian="12pt" style:font-name-complex="Courier1" style:font-size-complex="12pt" style:text-scale="97%"/>
    </style:style>
    <style:page-layout style:name="pm1">
      <style:page-layout-properties fo:page-width="8.5in" fo:page-height="11in" style:num-format="1" style:print-orientation="portrait" fo:margin-top="0.3in" fo:margin-bottom="0.8055in" fo:margin-left="0.2638in" fo:margin-right="0.2638in" fo:border="none" fo:padding="0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header-footer-properties fo:min-height="0.0402in" fo:margin-left="0in" fo:margin-right="0in" fo:margin-bottom="0in" style:dynamic-spacing="true"/>
      </style:header-style>
      <style:footer-style/>
    </style:page-layout>
    <style:page-layout style:name="pm2">
      <style:page-layout-properties fo:page-width="8.5in" fo:page-height="11in" style:num-format="1" style:print-orientation="portrait" fo:margin-top="0.3055in" fo:margin-bottom="0.8055in" fo:margin-left="0.2638in" fo:margin-right="0.2638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page-number text:select-page="current" text:page-adjust="-1">1</text:page-number>.</text:p>
        <text:p text:style-name="Header_20_Page_20_Number"/>
      </style:header>
    </style:master-page>
    <style:master-page style:name="First_20_Page" style:display-name="First Page" style:page-layout-name="pm2" style:next-style-name="Standard"/>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229$Build-9222</meta:generator>
    <meta:creation-date>2007-07-29T06:10:28</meta:creation-date>
    <dc:creator>James Greenidge</dc:creator>
    <dc:date>2007-10-13T08:18:37</dc:date>
    <meta:editing-cycles>117</meta:editing-cycles>
    <meta:editing-duration>P3DT6H12M59S</meta:editing-duration>
    <meta:user-defined meta:name="Info 1"/>
    <meta:user-defined meta:name="Info 2"/>
    <meta:user-defined meta:name="Info 3"/>
    <meta:user-defined meta:name="Info 4"/>
    <meta:document-statistic meta:table-count="0" meta:image-count="1" meta:object-count="0" meta:page-count="124" meta:paragraph-count="3339" meta:word-count="27673" meta:character-count="158641"/>
  </office:meta>
</office:document-meta>
</file>