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imes" svg:font-family="Times"/>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P1" style:family="paragraph" style:parent-style-name="Standard">
      <style:paragraph-properties fo:text-align="center" style:justify-single-word="false" style:shadow="none" style:text-autospace="none">
        <style:tab-stops/>
      </style:paragraph-properties>
    </style:style>
    <style:style style:name="P2" style:family="paragraph" style:parent-style-name="Standard">
      <style:paragraph-properties fo:text-align="center" style:justify-single-word="false" style:shadow="none" style:text-autospace="none">
        <style:tab-stops/>
      </style:paragraph-properties>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3" style:family="paragraph" style:parent-style-name="Standard">
      <style:paragraph-properties fo:text-align="start" style:justify-single-word="false" style:shadow="none" style:text-autospace="none">
        <style:tab-stops/>
      </style:paragraph-properties>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4" style:family="paragraph" style:parent-style-name="Standard">
      <style:paragraph-properties fo:text-align="start" style:justify-single-word="false" style:shadow="none" style:text-autospace="none">
        <style:tab-stops/>
      </style:paragraph-properties>
    </style:style>
    <style:style style:name="P5" style:family="paragraph" style:parent-style-name="Standard">
      <style:paragraph-properties fo:text-align="center" style:justify-single-word="false" style:shadow="none" style:text-autospace="none">
        <style:tab-stops/>
      </style:paragraph-properties>
      <style:text-properties fo:font-size="14pt" fo:font-weight="bold" style:font-weight-asian="bold" style:font-weight-complex="bold"/>
    </style:style>
    <style:style style:name="P6" style:family="paragraph" style:parent-style-name="Standard">
      <style:paragraph-properties fo:text-align="start" style:justify-single-word="false" style:shadow="none" style:text-autospace="none">
        <style:tab-stops/>
      </style:paragraph-properties>
    </style:style>
    <style:style style:name="T1" style:family="text">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T2" style:family="text">
      <style:text-properties style:use-window-font-color="true" style:font-name="Times-Roman" style:font-name-asian="Times-Roman" style:font-size-asian="12pt" style:font-name-complex="Times-Roman" style:font-size-complex="12pt"/>
    </style:style>
    <style:style style:name="T3" style:family="text">
      <style:text-properties style:use-window-font-color="true" style:font-name="Times-Bold" fo:font-size="12pt" fo:font-weight="normal" style:font-name-asian="Times-Bold" style:font-size-asian="12pt" style:font-weight-asian="normal" style:font-name-complex="Times-Bold" style:font-size-complex="12pt" style:font-weight-complex="normal"/>
    </style:style>
    <style:style style:name="T4" style:family="text">
      <style:text-properties fo:color="#fe6666" style:font-name="Times-Roman" style:font-name-asian="Times-Roman" style:font-size-asian="12pt" style:font-name-complex="Times-Roman" style:font-size-complex="12pt"/>
    </style:style>
    <style:style style:name="T5" style:family="text">
      <style:text-properties fo:color="#fe6666" style:text-outline="false" style:font-name="Times-Bold" fo:text-shadow="none" style:font-name-asian="Times-Bold" style:font-size-asian="12pt" style:font-name-complex="Times-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Wrath of The </text:span><text:span text:style-name="T5">Coral</text:span><text:span text:style-name="T4"> </text:span><text:span text:style-name="T2">Knight</text:span></text:p>
      <text:p text:style-name="P2">By Dee Eon</text:p>
      <text:p text:style-name="P1"><text:span text:style-name="T1">A Lucky Stars </text:span><text:span text:style-name="T3">Parody</text:span></text:p>
      <text:p text:style-name="P3"/>
      <text:p text:style-name="P3"/>
      <text:p text:style-name="P4">"I'm so pleased you're working as a night and weekend companion at Mrs. Takara's house, Tsukasa," Kagami complimented her twin. "She's such a nice old lady, though a little strange some say. Is it true that she once worked in the dojo? What do you all talk about?"</text:p>
      <text:p text:style-name="P4"/>
      <text:p text:style-name="P4">"Uh, nothing </text:p>
      <text:p text:style-name="P4"/>
      <text:p text:style-name="P4"/>
      <text:p text:style-name="P4">"Going all alone, that's a big step in your self-confidence."</text:p>
      <text:p text:style-name="P4"/>
      <text:p text:style-name="P4">Just then a gang of boys confronted them.</text:p>
      <text:p text:style-name="P4"/>
      <text:p text:style-name="P4">"Hey! Don't make us run after you or it'll be worst for ya!"</text:p>
      <text:p text:style-name="P4"/>
      <text:p text:style-name="P4">Kagami, though frightened, stood front of Tsukasa. "We're not bothering you! Leave us alone!"</text:p>
      <text:p text:style-name="P4"/>
      <text:p text:style-name="P4">"You better not bother if because the Coral Knight will get you!" Tsukasa shakily warned and suddenly the grins were wiped off the gang's faces before the leader shook it off and snickered.</text:p>
      <text:p text:style-name="P4"/>
      <text:p text:style-name="P4">"How's that fag gonna find out – less you tell him!"</text:p>
      <text:p text:style-name="P4"/>
      <text:p text:style-name="P4">"The Coral Knight always finds out somehow – just like with Osaka Me last month!" Tsukasa blurted, again shaking up the gang which started looking askance at another.</text:p>
      <text:p text:style-name="P4"/>
      <text:p text:style-name="P4">"Osaka was stupid, shaking down kids right outside school where anyone could see him!</text:p>
      <text:p text:style-name="P4"/>
      <text:p text:style-name="P4">"Tsukasa – run!! Kagami yelled, pushing her sister off.. Tsukasa hesitated then ran, in her dash dropping a purse that burst open on the pavement, spaying dozens of yen coins around the alley.</text:p>
      <text:p text:style-name="P4"/>
      <text:p text:style-name="P4">The leader cackled. "Look-it that mouse run! Leaving her sister all alone!"</text:p>
      <text:p text:style-name="P4"/>
      <text:p text:style-name="P4">The leader groaned as his underlings scrambled for the scattered coins instead of joining his intimidation stance toward Kagami who was slowly backing up.</text:p>
      <text:p text:style-name="P4"/>
      <text:p text:style-name="P4">"Now, you got anything for me, pretty girl??"</text:p>
      <text:p text:style-name="P4"/>
      <text:p text:style-name="P4">"Hey punk!!"</text:p>
      <text:p text:style-name="P4"/>
      <text:p text:style-name="P4">Startled, the gang looked up and around then behind then and saw an akimbo figure in a pink and white-striped spandex ski-suit and ski-mask and slippers.</text:p>
      <text:p text:style-name="P4"/>
      <text:p text:style-name="P4">"You might've just come from school, but your lessons aren't over, punks!"</text:p>
      <text:p text:style-name="P4"/>
      <text:p text:style-name="P4">Shook up, the gang faced their leader who pumped up a defiant snicker;</text:p>
      <text:p text:style-name="P4"/>
      <text:p text:style-name="P4">"We ain't scared o' you!!"</text:p>
      <text:p text:style-name="P4"/>
      <text:p text:style-name="P4">Kagami gasped. It was like watching a pink whirlwind tear into the gang.</text:p>
      <text:p text:style-name="P4"/>
      <text:p text:style-name="P4"/>
      <text:p text:style-name="P4"/>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imes" svg:font-family="Times"/>
    <style:font-face style:name="Times-Bold" svg:font-family="Times-Bold"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iragino Mincho Pro W3" style:font-size-asian="14pt" style:font-name-complex="Arial1" style:font-size-complex="14pt"/>
    </style:style>
    <style:style style:name="List" style:family="paragraph" style:parent-style-name="Text_20_body" style:class="list">
      <style:text-properties style:font-name="Times" style:font-name-complex="Arial2"/>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Times" style:font-name-complex="Arial2"/>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James Greenidge</meta:initial-creator>
    <meta:creation-date>2008-11-25T09:05:33</meta:creation-date>
    <dc:creator>James Greenidge</dc:creator>
    <dc:date>2008-11-25T14:05:03</dc:date>
    <dc:language>en-US</dc:language>
    <meta:editing-cycles>4</meta:editing-cycles>
    <meta:editing-duration>PT41M45S</meta:editing-duration>
    <meta:user-defined meta:name="Info 1"/>
    <meta:user-defined meta:name="Info 2"/>
    <meta:user-defined meta:name="Info 3"/>
    <meta:user-defined meta:name="Info 4"/>
    <meta:document-statistic meta:table-count="0" meta:image-count="0" meta:object-count="0" meta:page-count="2" meta:paragraph-count="24" meta:word-count="343" meta:character-count="1953"/>
  </office:meta>
</office:document-meta>
</file>