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as-char" svg:width="2.6252in" svg:height="0.9992in" draw:z-index="3"><draw:text-box><text:section text:style-name="Sect1" text:name="MasterLabel"><text:p text:style-name="Standard">Santa Claus</text:p><text:p text:style-name="Standard">121 Any Street</text:p><text:p text:style-name="Standard">Allen Town, NP 1234-321</text:p></text:section></draw:text-box></draw:frame><draw:frame draw:style-name="fr1" draw:name="Frame2" text:anchor-type="as-char" svg:width="2.6252in" svg:height="0.9992in" draw:z-index="4"><draw:text-box><text:section text:style-name="Sect1" text:name="Section1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3" text:anchor-type="as-char" svg:width="2.6252in" svg:height="0.9992in" draw:z-index="5"><draw:text-box><text:section text:style-name="Sect1" text:name="Section2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4" text:anchor-type="as-char" svg:width="2.6252in" svg:height="0.9992in" draw:z-index="6"><draw:text-box><text:section text:style-name="Sect1" text:name="Section3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5" text:anchor-type="as-char" svg:width="2.6252in" svg:height="0.9992in" draw:z-index="7"><draw:text-box><text:section text:style-name="Sect1" text:name="Section4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6" text:anchor-type="as-char" svg:width="2.6252in" svg:height="0.9992in" draw:z-index="8"><draw:text-box><text:section text:style-name="Sect1" text:name="Section5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7" text:anchor-type="as-char" svg:width="2.6252in" svg:height="0.9992in" draw:z-index="9"><draw:text-box><text:section text:style-name="Sect1" text:name="Section6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8" text:anchor-type="as-char" svg:width="2.6252in" svg:height="0.9992in" draw:z-index="10"><draw:text-box><text:section text:style-name="Sect1" text:name="Section7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9" text:anchor-type="as-char" svg:width="2.6252in" svg:height="0.9992in" draw:z-index="11"><draw:text-box><text:section text:style-name="Sect1" text:name="Section8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10" text:anchor-type="as-char" svg:width="2.6252in" svg:height="0.9992in" draw:z-index="12"><draw:text-box><text:section text:style-name="Sect1" text:name="Section9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1" text:anchor-type="as-char" svg:width="2.6252in" svg:height="0.9992in" draw:z-index="13"><draw:text-box><text:section text:style-name="Sect1" text:name="Section10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2" text:anchor-type="as-char" svg:width="2.6252in" svg:height="0.9992in" draw:z-index="14"><draw:text-box><text:section text:style-name="Sect1" text:name="Section11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13" text:anchor-type="as-char" svg:width="2.6252in" svg:height="0.9992in" draw:z-index="15"><draw:text-box><text:section text:style-name="Sect1" text:name="Section12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4" text:anchor-type="as-char" svg:width="2.6252in" svg:height="0.9992in" draw:z-index="16"><draw:text-box><text:section text:style-name="Sect1" text:name="Section13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5" text:anchor-type="as-char" svg:width="2.6252in" svg:height="0.9992in" draw:z-index="17"><draw:text-box><text:section text:style-name="Sect1" text:name="Section14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16" text:anchor-type="as-char" svg:width="2.6252in" svg:height="0.9992in" draw:z-index="18"><draw:text-box><text:section text:style-name="Sect1" text:name="Section15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7" text:anchor-type="as-char" svg:width="2.6252in" svg:height="0.9992in" draw:z-index="19"><draw:text-box><text:section text:style-name="Sect1" text:name="Section16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8" text:anchor-type="as-char" svg:width="2.6252in" svg:height="0.9992in" draw:z-index="20"><draw:text-box><text:section text:style-name="Sect1" text:name="Section17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19" text:anchor-type="as-char" svg:width="2.6252in" svg:height="0.9992in" draw:z-index="21"><draw:text-box><text:section text:style-name="Sect1" text:name="Section18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20" text:anchor-type="as-char" svg:width="2.6252in" svg:height="0.9992in" draw:z-index="22"><draw:text-box><text:section text:style-name="Sect1" text:name="Section19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21" text:anchor-type="as-char" svg:width="2.6252in" svg:height="0.9992in" draw:z-index="23"><draw:text-box><text:section text:style-name="Sect1" text:name="Section20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22" text:anchor-type="as-char" svg:width="2.6252in" svg:height="0.9992in" draw:z-index="24"><draw:text-box><text:section text:style-name="Sect1" text:name="Section21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23" text:anchor-type="as-char" svg:width="2.6252in" svg:height="0.9992in" draw:z-index="25"><draw:text-box><text:section text:style-name="Sect1" text:name="Section22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24" text:anchor-type="as-char" svg:width="2.6252in" svg:height="0.9992in" draw:z-index="26"><draw:text-box><text:section text:style-name="Sect1" text:name="Section23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25" text:anchor-type="as-char" svg:width="2.6252in" svg:height="0.9992in" draw:z-index="27"><draw:text-box><text:section text:style-name="Sect1" text:name="Section24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26" text:anchor-type="as-char" svg:width="2.6252in" svg:height="0.9992in" draw:z-index="28"><draw:text-box><text:section text:style-name="Sect1" text:name="Section25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27" text:anchor-type="as-char" svg:width="2.6252in" svg:height="0.9992in" draw:z-index="29"><draw:text-box><text:section text:style-name="Sect1" text:name="Section26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28" text:anchor-type="as-char" svg:width="2.6252in" svg:height="0.9992in" draw:z-index="0"><draw:text-box><text:section text:style-name="Sect1" text:name="Section27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29" text:anchor-type="as-char" svg:width="2.6252in" svg:height="0.9992in" draw:z-index="1"><draw:text-box><text:section text:style-name="Sect1" text:name="Section28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30" text:anchor-type="as-char" svg:width="2.6252in" svg:height="0.9992in" draw:z-index="2"><draw:text-box><text:section text:style-name="Sect1" text:name="Section29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P2"><draw:frame draw:style-name="fr1" draw:name="Frame34" text:anchor-type="as-char" svg:width="2.6252in" svg:height="0.9992in" draw:z-index="33"><draw:text-box><text:section text:style-name="Sect1" text:name="Section33"><text:p text:style-name="Standard">Santa Claus</text:p><text:p text:style-name="Standard">121 Any Street</text:p><text:p text:style-name="Standard">Allen Town, NP 1234-321</text:p></text:section></draw:text-box></draw:frame><draw:frame draw:style-name="fr1" draw:name="Frame35" text:anchor-type="as-char" svg:width="2.6252in" svg:height="0.9992in" draw:z-index="34"><draw:text-box><text:section text:style-name="Sect1" text:name="Section34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36" text:anchor-type="as-char" svg:width="2.6252in" svg:height="0.9992in" draw:z-index="35"><draw:text-box><text:section text:style-name="Sect1" text:name="Section35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37" text:anchor-type="as-char" svg:width="2.6252in" svg:height="0.9992in" draw:z-index="36"><draw:text-box><text:section text:style-name="Sect1" text:name="Section36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38" text:anchor-type="as-char" svg:width="2.6252in" svg:height="0.9992in" draw:z-index="37"><draw:text-box><text:section text:style-name="Sect1" text:name="Section37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39" text:anchor-type="as-char" svg:width="2.6252in" svg:height="0.9992in" draw:z-index="38"><draw:text-box><text:section text:style-name="Sect1" text:name="Section38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40" text:anchor-type="as-char" svg:width="2.6252in" svg:height="0.9992in" draw:z-index="39"><draw:text-box><text:section text:style-name="Sect1" text:name="Section39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41" text:anchor-type="as-char" svg:width="2.6252in" svg:height="0.9992in" draw:z-index="40"><draw:text-box><text:section text:style-name="Sect1" text:name="Section40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42" text:anchor-type="as-char" svg:width="2.6252in" svg:height="0.9992in" draw:z-index="41"><draw:text-box><text:section text:style-name="Sect1" text:name="Section41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43" text:anchor-type="as-char" svg:width="2.6252in" svg:height="0.9992in" draw:z-index="42"><draw:text-box><text:section text:style-name="Sect1" text:name="Section42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44" text:anchor-type="as-char" svg:width="2.6252in" svg:height="0.9992in" draw:z-index="43"><draw:text-box><text:section text:style-name="Sect1" text:name="Section43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45" text:anchor-type="as-char" svg:width="2.6252in" svg:height="0.9992in" draw:z-index="44"><draw:text-box><text:section text:style-name="Sect1" text:name="Section44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46" text:anchor-type="as-char" svg:width="2.6252in" svg:height="0.9992in" draw:z-index="45"><draw:text-box><text:section text:style-name="Sect1" text:name="Section45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47" text:anchor-type="as-char" svg:width="2.6252in" svg:height="0.9992in" draw:z-index="46"><draw:text-box><text:section text:style-name="Sect1" text:name="Section46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48" text:anchor-type="as-char" svg:width="2.6252in" svg:height="0.9992in" draw:z-index="47"><draw:text-box><text:section text:style-name="Sect1" text:name="Section47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49" text:anchor-type="as-char" svg:width="2.6252in" svg:height="0.9992in" draw:z-index="48"><draw:text-box><text:section text:style-name="Sect1" text:name="Section48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50" text:anchor-type="as-char" svg:width="2.6252in" svg:height="0.9992in" draw:z-index="49"><draw:text-box><text:section text:style-name="Sect1" text:name="Section49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51" text:anchor-type="as-char" svg:width="2.6252in" svg:height="0.9992in" draw:z-index="50"><draw:text-box><text:section text:style-name="Sect1" text:name="Section50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52" text:anchor-type="as-char" svg:width="2.6252in" svg:height="0.9992in" draw:z-index="51"><draw:text-box><text:section text:style-name="Sect1" text:name="Section51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53" text:anchor-type="as-char" svg:width="2.6252in" svg:height="0.9992in" draw:z-index="52"><draw:text-box><text:section text:style-name="Sect1" text:name="Section52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54" text:anchor-type="as-char" svg:width="2.6252in" svg:height="0.9992in" draw:z-index="53"><draw:text-box><text:section text:style-name="Sect1" text:name="Section53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55" text:anchor-type="as-char" svg:width="2.6252in" svg:height="0.9992in" draw:z-index="54"><draw:text-box><text:section text:style-name="Sect1" text:name="Section54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56" text:anchor-type="as-char" svg:width="2.6252in" svg:height="0.9992in" draw:z-index="55"><draw:text-box><text:section text:style-name="Sect1" text:name="Section55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57" text:anchor-type="as-char" svg:width="2.6252in" svg:height="0.9992in" draw:z-index="56"><draw:text-box><text:section text:style-name="Sect1" text:name="Section56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58" text:anchor-type="as-char" svg:width="2.6252in" svg:height="0.9992in" draw:z-index="57"><draw:text-box><text:section text:style-name="Sect1" text:name="Section57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59" text:anchor-type="as-char" svg:width="2.6252in" svg:height="0.9992in" draw:z-index="58"><draw:text-box><text:section text:style-name="Sect1" text:name="Section58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60" text:anchor-type="as-char" svg:width="2.6252in" svg:height="0.9992in" draw:z-index="59"><draw:text-box><text:section text:style-name="Sect1" text:name="Section59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31" text:anchor-type="as-char" svg:width="2.6252in" svg:height="0.9992in" draw:z-index="30"><draw:text-box><text:section text:style-name="Sect1" text:name="Section30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32" text:anchor-type="as-char" svg:width="2.6252in" svg:height="0.9992in" draw:z-index="31"><draw:text-box><text:section text:style-name="Sect1" text:name="Section31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33" text:anchor-type="as-char" svg:width="2.6252in" svg:height="0.9992in" draw:z-index="32"><draw:text-box><text:section text:style-name="Sect1" text:name="Section32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P2"><draw:frame draw:style-name="fr1" draw:name="Frame64" text:anchor-type="as-char" svg:width="2.6252in" svg:height="0.9992in" draw:z-index="63"><draw:text-box><text:section text:style-name="Sect1" text:name="Section63"><text:p text:style-name="Standard">Santa Claus</text:p><text:p text:style-name="Standard">121 Any Street</text:p><text:p text:style-name="Standard">Allen Town, NP 1234-321</text:p></text:section></draw:text-box></draw:frame><draw:frame draw:style-name="fr1" draw:name="Frame65" text:anchor-type="as-char" svg:width="2.6252in" svg:height="0.9992in" draw:z-index="64"><draw:text-box><text:section text:style-name="Sect1" text:name="Section64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66" text:anchor-type="as-char" svg:width="2.6252in" svg:height="0.9992in" draw:z-index="65"><draw:text-box><text:section text:style-name="Sect1" text:name="Section65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67" text:anchor-type="as-char" svg:width="2.6252in" svg:height="0.9992in" draw:z-index="66"><draw:text-box><text:section text:style-name="Sect1" text:name="Section66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68" text:anchor-type="as-char" svg:width="2.6252in" svg:height="0.9992in" draw:z-index="67"><draw:text-box><text:section text:style-name="Sect1" text:name="Section67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69" text:anchor-type="as-char" svg:width="2.6252in" svg:height="0.9992in" draw:z-index="68"><draw:text-box><text:section text:style-name="Sect1" text:name="Section68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70" text:anchor-type="as-char" svg:width="2.6252in" svg:height="0.9992in" draw:z-index="69"><draw:text-box><text:section text:style-name="Sect1" text:name="Section69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71" text:anchor-type="as-char" svg:width="2.6252in" svg:height="0.9992in" draw:z-index="70"><draw:text-box><text:section text:style-name="Sect1" text:name="Section70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72" text:anchor-type="as-char" svg:width="2.6252in" svg:height="0.9992in" draw:z-index="71"><draw:text-box><text:section text:style-name="Sect1" text:name="Section71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73" text:anchor-type="as-char" svg:width="2.6252in" svg:height="0.9992in" draw:z-index="72"><draw:text-box><text:section text:style-name="Sect1" text:name="Section72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74" text:anchor-type="as-char" svg:width="2.6252in" svg:height="0.9992in" draw:z-index="73"><draw:text-box><text:section text:style-name="Sect1" text:name="Section73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75" text:anchor-type="as-char" svg:width="2.6252in" svg:height="0.9992in" draw:z-index="74"><draw:text-box><text:section text:style-name="Sect1" text:name="Section74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76" text:anchor-type="as-char" svg:width="2.6252in" svg:height="0.9992in" draw:z-index="75"><draw:text-box><text:section text:style-name="Sect1" text:name="Section75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77" text:anchor-type="as-char" svg:width="2.6252in" svg:height="0.9992in" draw:z-index="76"><draw:text-box><text:section text:style-name="Sect1" text:name="Section76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78" text:anchor-type="as-char" svg:width="2.6252in" svg:height="0.9992in" draw:z-index="77"><draw:text-box><text:section text:style-name="Sect1" text:name="Section77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79" text:anchor-type="as-char" svg:width="2.6252in" svg:height="0.9992in" draw:z-index="78"><draw:text-box><text:section text:style-name="Sect1" text:name="Section78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80" text:anchor-type="as-char" svg:width="2.6252in" svg:height="0.9992in" draw:z-index="79"><draw:text-box><text:section text:style-name="Sect1" text:name="Section79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81" text:anchor-type="as-char" svg:width="2.6252in" svg:height="0.9992in" draw:z-index="80"><draw:text-box><text:section text:style-name="Sect1" text:name="Section80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82" text:anchor-type="as-char" svg:width="2.6252in" svg:height="0.9992in" draw:z-index="81"><draw:text-box><text:section text:style-name="Sect1" text:name="Section81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83" text:anchor-type="as-char" svg:width="2.6252in" svg:height="0.9992in" draw:z-index="82"><draw:text-box><text:section text:style-name="Sect1" text:name="Section82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84" text:anchor-type="as-char" svg:width="2.6252in" svg:height="0.9992in" draw:z-index="83"><draw:text-box><text:section text:style-name="Sect1" text:name="Section83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85" text:anchor-type="as-char" svg:width="2.6252in" svg:height="0.9992in" draw:z-index="84"><draw:text-box><text:section text:style-name="Sect1" text:name="Section84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86" text:anchor-type="as-char" svg:width="2.6252in" svg:height="0.9992in" draw:z-index="85"><draw:text-box><text:section text:style-name="Sect1" text:name="Section85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87" text:anchor-type="as-char" svg:width="2.6252in" svg:height="0.9992in" draw:z-index="86"><draw:text-box><text:section text:style-name="Sect1" text:name="Section86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88" text:anchor-type="as-char" svg:width="2.6252in" svg:height="0.9992in" draw:z-index="87"><draw:text-box><text:section text:style-name="Sect1" text:name="Section87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89" text:anchor-type="as-char" svg:width="2.6252in" svg:height="0.9992in" draw:z-index="88"><draw:text-box><text:section text:style-name="Sect1" text:name="Section88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90" text:anchor-type="as-char" svg:width="2.6252in" svg:height="0.9992in" draw:z-index="89"><draw:text-box><text:section text:style-name="Sect1" text:name="Section89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61" text:anchor-type="as-char" svg:width="2.6252in" svg:height="0.9992in" draw:z-index="60"><draw:text-box><text:section text:style-name="Sect1" text:name="Section60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62" text:anchor-type="as-char" svg:width="2.6252in" svg:height="0.9992in" draw:z-index="61"><draw:text-box><text:section text:style-name="Sect1" text:name="Section61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63" text:anchor-type="as-char" svg:width="2.6252in" svg:height="0.9992in" draw:z-index="62"><draw:text-box><text:section text:style-name="Sect1" text:name="Section62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P2"><draw:frame draw:style-name="fr1" draw:name="Frame94" text:anchor-type="as-char" svg:width="2.6252in" svg:height="0.9992in" draw:z-index="93"><draw:text-box><text:section text:style-name="Sect1" text:name="Section93"><text:p text:style-name="Standard">Santa Claus</text:p><text:p text:style-name="Standard">121 Any Street</text:p><text:p text:style-name="Standard">Allen Town, NP 1234-321</text:p></text:section></draw:text-box></draw:frame><draw:frame draw:style-name="fr1" draw:name="Frame95" text:anchor-type="as-char" svg:width="2.6252in" svg:height="0.9992in" draw:z-index="94"><draw:text-box><text:section text:style-name="Sect1" text:name="Section94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96" text:anchor-type="as-char" svg:width="2.6252in" svg:height="0.9992in" draw:z-index="95"><draw:text-box><text:section text:style-name="Sect1" text:name="Section95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97" text:anchor-type="as-char" svg:width="2.6252in" svg:height="0.9992in" draw:z-index="96"><draw:text-box><text:section text:style-name="Sect1" text:name="Section96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98" text:anchor-type="as-char" svg:width="2.6252in" svg:height="0.9992in" draw:z-index="97"><draw:text-box><text:section text:style-name="Sect1" text:name="Section97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99" text:anchor-type="as-char" svg:width="2.6252in" svg:height="0.9992in" draw:z-index="98"><draw:text-box><text:section text:style-name="Sect1" text:name="Section98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100" text:anchor-type="as-char" svg:width="2.6252in" svg:height="0.9992in" draw:z-index="99"><draw:text-box><text:section text:style-name="Sect1" text:name="Section99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01" text:anchor-type="as-char" svg:width="2.6252in" svg:height="0.9992in" draw:z-index="100"><draw:text-box><text:section text:style-name="Sect1" text:name="Section100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02" text:anchor-type="as-char" svg:width="2.6252in" svg:height="0.9992in" draw:z-index="101"><draw:text-box><text:section text:style-name="Sect1" text:name="Section101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103" text:anchor-type="as-char" svg:width="2.6252in" svg:height="0.9992in" draw:z-index="102"><draw:text-box><text:section text:style-name="Sect1" text:name="Section102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04" text:anchor-type="as-char" svg:width="2.6252in" svg:height="0.9992in" draw:z-index="103"><draw:text-box><text:section text:style-name="Sect1" text:name="Section103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05" text:anchor-type="as-char" svg:width="2.6252in" svg:height="0.9992in" draw:z-index="104"><draw:text-box><text:section text:style-name="Sect1" text:name="Section104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106" text:anchor-type="as-char" svg:width="2.6252in" svg:height="0.9992in" draw:z-index="105"><draw:text-box><text:section text:style-name="Sect1" text:name="Section105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07" text:anchor-type="as-char" svg:width="2.6252in" svg:height="0.9992in" draw:z-index="106"><draw:text-box><text:section text:style-name="Sect1" text:name="Section106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08" text:anchor-type="as-char" svg:width="2.6252in" svg:height="0.9992in" draw:z-index="107"><draw:text-box><text:section text:style-name="Sect1" text:name="Section107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109" text:anchor-type="as-char" svg:width="2.6252in" svg:height="0.9992in" draw:z-index="108"><draw:text-box><text:section text:style-name="Sect1" text:name="Section108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10" text:anchor-type="as-char" svg:width="2.6252in" svg:height="0.9992in" draw:z-index="109"><draw:text-box><text:section text:style-name="Sect1" text:name="Section109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11" text:anchor-type="as-char" svg:width="2.6252in" svg:height="0.9992in" draw:z-index="110"><draw:text-box><text:section text:style-name="Sect1" text:name="Section110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112" text:anchor-type="as-char" svg:width="2.6252in" svg:height="0.9992in" draw:z-index="111"><draw:text-box><text:section text:style-name="Sect1" text:name="Section111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13" text:anchor-type="as-char" svg:width="2.6252in" svg:height="0.9992in" draw:z-index="112"><draw:text-box><text:section text:style-name="Sect1" text:name="Section112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14" text:anchor-type="as-char" svg:width="2.6252in" svg:height="0.9992in" draw:z-index="113"><draw:text-box><text:section text:style-name="Sect1" text:name="Section113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115" text:anchor-type="as-char" svg:width="2.6252in" svg:height="0.9992in" draw:z-index="114"><draw:text-box><text:section text:style-name="Sect1" text:name="Section114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16" text:anchor-type="as-char" svg:width="2.6252in" svg:height="0.9992in" draw:z-index="115"><draw:text-box><text:section text:style-name="Sect1" text:name="Section115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17" text:anchor-type="as-char" svg:width="2.6252in" svg:height="0.9992in" draw:z-index="116"><draw:text-box><text:section text:style-name="Sect1" text:name="Section116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118" text:anchor-type="as-char" svg:width="2.6252in" svg:height="0.9992in" draw:z-index="117"><draw:text-box><text:section text:style-name="Sect1" text:name="Section117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19" text:anchor-type="as-char" svg:width="2.6252in" svg:height="0.9992in" draw:z-index="118"><draw:text-box><text:section text:style-name="Sect1" text:name="Section118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120" text:anchor-type="as-char" svg:width="2.6252in" svg:height="0.9992in" draw:z-index="119"><draw:text-box><text:section text:style-name="Sect1" text:name="Section119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  <text:p text:style-name="Standard"><draw:frame draw:style-name="fr1" draw:name="Frame91" text:anchor-type="as-char" svg:width="2.6252in" svg:height="0.9992in" draw:z-index="90"><draw:text-box><text:section text:style-name="Sect1" text:name="Section90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92" text:anchor-type="as-char" svg:width="2.6252in" svg:height="0.9992in" draw:z-index="91"><draw:text-box><text:section text:style-name="Sect1" text:name="Section91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draw:frame draw:style-name="fr1" draw:name="Frame93" text:anchor-type="as-char" svg:width="2.6252in" svg:height="0.9992in" draw:z-index="92"><draw:text-box><text:section text:style-name="Sect1" text:name="Section92" text:protected="true"><text:section-source text:section-name="MasterLabel"/><text:p text:style-name="Standard">Santa Claus</text:p><text:p text:style-name="Standard">121 Any Street</text:p><text:p text:style-name="Standard">Allen Town, NP 1234-321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2.6252in" svg:height="1in" text:anchor-type="as-char" svg:y="0in" fo:margin-left="0in" fo:margin-right="0.1252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543in" fo:page-height="10.5161in" style:num-format="" style:paper-tray-name=" Automatically Select" style:print-orientation="portrait" fo:margin-top="0.5in" fo:margin-bottom="0.0075in" fo:margin-left="0.1882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2-14T21:47:51.87</dc:date>
    <dc:creator>Rod Waltermann</dc:creator>
    <meta:editing-duration>PT00H01M21S</meta:editing-duration>
    <meta:editing-cycles>2</meta:editing-cycles>
    <meta:generator>OpenOffice.org/3.0$Win32 OpenOffice.org_project/300m9$Build-9358</meta:generator>
    <meta:printed-by>Rod Waltermann</meta:printed-by>
    <meta:print-date>2008-12-14T21:46:55.28</meta:print-date>
    <meta:document-statistic meta:table-count="0" meta:image-count="0" meta:object-count="0" meta:page-count="7" meta:paragraph-count="400" meta:word-count="1080" meta:character-count="5880"/>
  </office:meta>
</office:document-meta>
</file>