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 svg:font-family="Arial"/>
    <style:font-face style:name="Tahoma1" svg:font-family="Tahoma"/>
    <style:font-face style:name="Times New Roman" svg:font-family="'Times New Roman'" style:font-adornments="Regular"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DC">Wandering into the realm of drop-caps produces some strange results. <text:s/>The visible distortion of the capital ‘W’ (capitals ‘P’, ‘T’, ‘V’, ‘W’, and ‘Y’ all do the same) only occurs when it is followed by the letter ‘a’ (I tried all [b..z]), and only when the ‘pair kerning’ option is checked on the Position tab in the character style. <text:s/>To see what the ‘W’ is supposed to look like, delete the ‘a’. <text:s/>If you watch the second line of the paragraph while adding or deleting the ‘a’, the kerning motion is quite visible, at least at 150% zoom. <text:s/>The kerning itself seems correct: <text:s/>it looks like the display of the ‘a’ is clobbering the overlapping portion of the drop-cap. <text:s/>Adding 2.00 points of ‘space to text’ on the paragraph style’s Drop Cap tab produces a reasonable display, horizontally, by eliminating the kerning. <text:s/>I haven’t found any remedy for the slight vertical truncation (maybe one pixel or so).</text:p>
      <text:p text:style-name="DC">To see some more problems, delete the ‘W’, thus promoting the ‘a’ (or the ‘n’). <text:s/>The character style involved (‘DCChar’) specifies the ‘Capitals’ effect on the Font Effects tab. <text:s/>The case-shifted ‘a’ (or ‘n’) is vertically truncated sharply (the ‘d’ works). <text:s/>Typing a capital letter (‘A’ or ‘N’) produces the proper resul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Tahoma1" svg:font-family="Tahoma"/>
    <style:font-face style:name="Times New Roman" svg:font-family="'Times New Roman'" style:font-adornments="Regular"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36pt" style:writing-mode="page"/>
      <style:text-properties style:use-window-font-color="true" style:font-name="Arial"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11.99pt" fo:margin-bottom="6.01pt"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pt" fo:margin-bottom="6.01pt" style:register-true="true"/>
    </style:style>
    <style:style style:name="List" style:family="paragraph" style:parent-style-name="Text_20_body" style:class="list">
      <style:text-properties style:font-name="Arial" style:font-name-complex="Tahoma1"/>
    </style:style>
    <style:style style:name="Caption" style:family="paragraph" style:parent-style-name="Standard" style:class="extra">
      <style:paragraph-properties fo:margin-top="6.01pt" fo:margin-bottom="6.01pt" text:number-lines="false" text:line-number="0"/>
      <style:text-properties style:font-name="Arial"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DC" style:family="paragraph" style:parent-style-name="Standard" style:next-style-name="Standard" style:master-page-name="">
      <style:paragraph-properties fo:margin-top="15.99pt" fo:margin-bottom="0pt" style:register-true="false" style:page-number="auto">
        <style:tab-stops/>
        <style:drop-cap style:lines="2" style:style-name="DCChar"/>
      </style:paragraph-properties>
      <style:text-properties style:font-name="Times New Roman"/>
    </style:style>
    <style:style style:name="Drop_20_Caps" style:display-name="Drop Caps" style:family="text"/>
    <style:style style:name="DCChar" style:family="text" style:parent-style-name="Drop_20_Caps">
      <style:text-properties fo:text-transform="uppercase" style:font-name="Times New Roman" style:letter-kerning="true" fo:background-color="transparent"/>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office:styles>
  <office:automatic-styles>
    <style:page-layout style:name="Mpm1">
      <style:page-layout-properties fo:page-width="612pt" fo:page-height="792pt" style:num-format="1" style:print-orientation="portrait" fo:margin-top="56.69pt" fo:margin-bottom="56.69pt" fo:margin-left="56.69pt" fo:margin-right="56.69pt" fo:background-color="transparent" style:register-truth-ref-style-name="Text_20_body" style:writing-mode="lr-tb" style:footnote-max-height="0pt">
        <style:background-image/>
        <style:columns fo:column-count="1" fo:column-gap="0pt"/>
        <style:footnote-sep style:width="0.51pt" style:distance-before-sep="2.86pt" style:distance-after-sep="2.86pt"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T. J. Frazier</meta:initial-creator>
    <meta:creation-date>2008-09-18T13:39:17.07</meta:creation-date>
    <dc:date>2008-12-28T15:51:35.49</dc:date>
    <dc:creator>T. J. Frazier</dc:creator>
    <meta:editing-duration>PT01H28M53S</meta:editing-duration>
    <meta:editing-cycles>10</meta:editing-cycles>
    <meta:generator>OpenOffice.org/3.0$Win32 OpenOffice.org_project/300m9$Build-9358</meta:generator>
    <meta:document-statistic meta:table-count="0" meta:image-count="0" meta:object-count="0" meta:page-count="1" meta:paragraph-count="2" meta:word-count="230" meta:character-count="1226"/>
    <meta:user-defined meta:name="Info 1"/>
    <meta:user-defined meta:name="Info 2"/>
    <meta:user-defined meta:name="Info 3"/>
    <meta:user-defined meta:name="Info 4"/>
  </office:meta>
</office:document-meta>
</file>