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Arrow" draw:marker-end-width="0.1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3" draw:layer="layout" svg:width="0.545cm" svg:height="0.545cm" svg:x="3.019cm" svg:y="1.02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1" draw:layer="layout" svg:width="2.921cm" svg:height="1cm" svg:x="1.833cm" svg:y="3.1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draw:id="id4" draw:layer="layout" svg:width="1cm" svg:height="0.5cm" svg:x="2.792cm" svg:y="2.229cm">
          <text:p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4" draw:text-style-name="P1" draw:id="id5" draw:layer="layout" svg:width="1.5cm" svg:height="0.5cm" svg:x="2.542cm" svg:y="5.603cm">
          <text:p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5" draw:text-style-name="P1" draw:id="id2" draw:layer="layout" svg:width="1.651cm" svg:height="0.53cm" svg:x="1.003cm" svg:y="4.47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id="id6" draw:layer="layout" svg:width="1.651cm" svg:height="0.508cm" svg:x="3.924cm" svg:y="4.4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type="line" svg:x1="1.833cm" svg:y1="3.644cm" svg:x2="1.828cm" svg:y2="4.471cm" draw:start-shape="id1" draw:start-glue-point="5" draw:end-shape="id2" draw:end-glue-point="4" svg:d="m1833 3644-5 827">
          <text:p/>
        </draw:connector>
        <draw:connector draw:style-name="gr8" draw:text-style-name="P1" draw:layer="layout" draw:type="line" svg:x1="3.291cm" svg:y1="1.57cm" svg:x2="3.291cm" svg:y2="2.277cm" draw:start-shape="id3" draw:end-shape="id4" draw:end-glue-point="4" svg:d="m3291 1570v707">
          <text:p/>
        </draw:connector>
        <draw:connector draw:style-name="gr9" draw:text-style-name="P1" draw:layer="layout" draw:type="line" svg:x1="3.291cm" svg:y1="2.689cm" svg:x2="3.284cm" svg:y2="3.14cm" draw:start-shape="id4" draw:start-glue-point="6" svg:d="m3291 2689-7 451">
          <text:p/>
        </draw:connector>
        <draw:connector draw:style-name="gr10" draw:text-style-name="P1" draw:layer="layout" draw:type="line" svg:x1="1.828cm" svg:y1="5.001cm" svg:x2="3.291cm" svg:y2="5.603cm" draw:start-shape="id2" draw:start-glue-point="6" draw:end-shape="id5" draw:end-glue-point="4" svg:d="m1828 5001 1463 602">
          <text:p/>
        </draw:connector>
        <draw:connector draw:style-name="gr11" draw:text-style-name="P1" draw:layer="layout" draw:type="line" svg:x1="4.754cm" svg:y1="3.644cm" svg:x2="4.749cm" svg:y2="4.45cm" draw:start-shape="id1" draw:start-glue-point="7" draw:end-shape="id6" draw:end-glue-point="4" svg:d="m4754 3644-5 806">
          <text:p/>
        </draw:connector>
        <draw:connector draw:style-name="gr12" draw:text-style-name="P1" draw:layer="layout" draw:type="line" svg:x1="4.749cm" svg:y1="4.958cm" svg:x2="3.291cm" svg:y2="5.603cm" draw:start-shape="id6" draw:start-glue-point="6" draw:end-shape="id5" draw:end-glue-point="4" svg:d="m4749 4958-1458 645">
          <text:p/>
        </draw:connector>
        <draw:connector draw:style-name="gr13" draw:text-style-name="P1" draw:layer="layout" draw:type="line" svg:x1="3.291cm" svg:y1="6.103cm" svg:x2="3.291cm" svg:y2="6.856cm" draw:start-shape="id5" draw:start-glue-point="6" draw:end-shape="id7" draw:end-glue-point="4" svg:d="m3291 6103v753">
          <text:p/>
        </draw:connector>
        <draw:custom-shape draw:style-name="gr14" draw:text-style-name="P2" draw:id="id7" draw:layer="layout" svg:width="1.556cm" svg:height="0.413cm" svg:x="2.514cm" svg:y="6.85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  <style:master-page style:name="Default" style:page-layout-name="PM0" draw:style-name="Mdp1">
      <office:forms form:automatic-focus="false" form:apply-design-mode="false"/>
      <draw:frame draw:style-name="Mgr1" draw:text-style-name="MP1" draw:layer="backgroundobjects" svg:width="8.875cm" svg:height="1.448cm" svg:x="9.576cm" svg:y="19.131cm" presentation:class="footer">
        <draw:text-box>
          <text:p text:style-name="MP1"><text:span text:style-name="MT1"><presentation:footer/></text:span></text:p>
        </draw:text-box>
      </draw:frame>
      <draw:frame draw:style-name="Mg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9-01-06T00:03:55.75</meta:creation-date>
    <dc:language>de-DE</dc:language>
    <meta:editing-cycles>2</meta:editing-cycles>
    <meta:editing-duration>PT00H02M02S</meta:editing-duration>
    <meta:initial-creator>Regina Henschel</meta:initial-creator>
    <dc:date>2009-01-06T00:05:53.87</dc:date>
    <dc:creator>Regina Henschel</dc:creator>
    <meta:document-statistic meta:object-count="16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/D:/myoffice/template/meineStandards/drawquer.otg" meta:date="2009-01-06T00:03:55.17"/>
  </office:meta>
</office:document-meta>
</file>