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solid" svg:stroke-width="0.025cm" svg:stroke-color="#000000" svg:stroke-opacity="100%" draw:stroke-linejoin="round" draw:fill="none" fo:padding-top="0.137cm" fo:padding-bottom="0.137cm" fo:padding-left="0.262cm" fo:padding-right="0.262cm"/>
    </style:style>
    <style:style style:name="gr2" style:family="graphic" style:parent-style-name="standard">
      <style:graphic-properties draw:stroke="solid" svg:stroke-width="0.012cm" svg:stroke-color="#000000" svg:stroke-opacity="100%" draw:stroke-linejoin="round" draw:fill="none" fo:padding-top="0.131cm" fo:padding-bottom="0.131cm" fo:padding-left="0.256cm" fo:padding-right="0.256cm"/>
    </style:style>
    <style:style style:name="gr3" style:family="graphic" style:parent-style-name="objectwithoutfill">
      <style:graphic-properties svg:stroke-width="0.01cm" svg:stroke-color="#000000" draw:marker-start-width="0.215cm" draw:marker-end-width="0.215cm" draw:fill="hatch" draw:fill-hatch-name="Fijn" draw:textarea-horizontal-align="center" draw:textarea-vertical-align="middle" fo:padding-top="0.13cm" fo:padding-bottom="0.13cm" fo:padding-left="0.255cm" fo:padding-right="0.255cm"/>
    </style:style>
    <style:style style:name="P1" style:family="paragraph">
      <style:paragraph-properties fo:text-align="center"/>
    </style:style>
  </office:automatic-styles>
  <office:body>
    <office:drawing>
      <draw:page draw:name="page1" draw:style-name="dp1" draw:master-page-name="Standaard">
        <draw:path draw:style-name="gr1" draw:layer="layout" svg:width="6.379cm" svg:height="9.141cm" draw:transform="rotate (1.5707963267946) translate (5.30500000005561cm 13.333000000028cm)" svg:viewBox="0 0 6380 9142" svg:d="m3947 12954v194m1845 6604v-70h38m-2650-7943h143v-181m-137 1359h-6m393 37v-218m-106-1178h-287v-181m-1846 854h-1334v-68m4720-537h-1235m2682 4471-69 69m-1540-4191v-211m25-25h137m-3379-19v-75m2718 586h156m-2432-605v524m2058 804v194l19 18h68m2452 2108v-150m-288 218v-68h75m-1877-3648v524m-805 480 19 38m2214 2855h-356m-2182-4913v661">
          <text:p/>
        </draw:path>
        <draw:path draw:style-name="gr2" draw:layer="layout" svg:width="1.789cm" svg:height="1.303cm" draw:transform="rotate (1.5707963267946) translate (4.55700000002183cm 11.1880000000224cm)" svg:viewBox="0 0 1790 1304" svg:d="m1359 9444v169m-1359 805v-144m0-56h6m-6-50h6m-6-56v-106m0-56h6m-6-50h6m-6-56v-106m0-57h6m-6-49h6m-6-57v-106m0-56h6m-6-50h6m-6-56v-143m362 517 18 38m867-605h256v50m131 0h6m-63 0h7m-56 0h-100m-1428 1254h100m50 0h6m50 0h6m44 0h99m1428-1111v-143h-93m93 199h7m-7 50h7m-7 56v106m0 57h7m-7 49h7m-7 57v106m0 56h7m-7 50h7m-7 56v106">
          <text:p/>
        </draw:path>
        <draw:polygon draw:style-name="gr3" draw:text-style-name="P1" draw:layer="layout" svg:width="2.687cm" svg:height="4.25cm" svg:x="4.239cm" svg:y="8.297cm" svg:viewBox="0 0 2688 4251" draw:points="2688,304 1931,303 1934,350 1864,411 1864,1065 237,1066 235,1645 499,1643 574,1713 573,2286 504,2355 234,2357 234,2935 1865,2935 1865,3596 1915,3646 1934,3646 1934,3696 2688,3696 2688,3844 2650,3858 2380,3858 2379,3876 2139,3878 2137,3791 1986,3791 1988,3876 1879,3876 1884,4251 1703,4251 1702,3048 111,3047 73,3009 73,2493 0,2420 0,2250 255,2250 255,2201 294,2179 397,2179 397,2107 467,2107 469,1895 397,1895 398,1817 289,1817 254,1796 254,1751 4,1748 5,1578 73,1504 75,997 112,954 1703,954 1702,0 1884,0 1886,124 1992,124 1989,209 2135,210 2135,122 2383,122 2380,141 2653,141 2688,154">
          <text:p/>
        </draw:polygon>
        <draw:line draw:style-name="gr2" draw:layer="layout" svg:x1="5.947cm" svg:y1="10.172cm" svg:x2="6.09cm" svg:y2="10.172cm">
          <text:p/>
        </draw:line>
        <draw:path draw:style-name="gr2" draw:layer="layout" svg:width="0.037cm" svg:height="0.299cm" draw:transform="rotate (1.5707963267946) translate (5.89700000000059cm 10.004000000003cm)" svg:viewBox="0 0 38 300" svg:d="m31 11794v69m0 56h7m-7 50h7m-7 56v69m-12-125-19 18">
          <text:p/>
        </draw:path>
        <draw:line draw:style-name="gr2" draw:layer="layout" svg:x1="6.09cm" svg:y1="10.004cm" svg:x2="5.947cm" svg:y2="10.004cm">
          <text:p/>
        </draw:line>
        <draw:line draw:style-name="gr2" draw:layer="layout" svg:x1="6.072cm" svg:y1="9.986cm" svg:x2="6.072cm" svg:y2="10.154cm">
          <text:p/>
        </draw:line>
        <draw:line draw:style-name="gr2" draw:layer="layout" svg:x1="6.022cm" svg:y1="9.985cm" svg:x2="5.966cm" svg:y2="9.985cm">
          <text:p/>
        </draw:line>
        <draw:line draw:style-name="gr2" draw:layer="layout" svg:x1="6.022cm" svg:y1="9.985cm" svg:x2="6.072cm" svg:y2="9.985cm">
          <text:p/>
        </draw:line>
        <draw:line draw:style-name="gr2" draw:layer="layout" svg:x1="5.967cm" svg:y1="9.984cm" svg:x2="5.947cm" svg:y2="10.004cm">
          <text:p/>
        </draw:line>
        <draw:line draw:style-name="gr2" draw:layer="layout" svg:x1="6.091cm" svg:y1="10.172cm" svg:x2="6.091cm" svg:y2="10.153cm">
          <text:p/>
        </draw:line>
        <draw:path draw:style-name="gr2" draw:layer="layout" svg:width="0.199cm" svg:height="-0.001cm" draw:transform="rotate (1.5707963267946) translate (5.947cm 10.172cm)" svg:viewBox="0 0 200 0" svg:d="m200 11894h-32m-168 0h19">
          <text:p/>
        </draw:path>
        <draw:line draw:style-name="gr2" draw:layer="layout" svg:x1="5.973cm" svg:y1="10.197cm" svg:x2="5.947cm" svg:y2="10.171cm">
          <text:p/>
        </draw:line>
        <draw:line draw:style-name="gr2" draw:layer="layout" svg:x1="6.066cm" svg:y1="10.197cm" svg:x2="6.092cm" svg:y2="10.171cm">
          <text:p/>
        </draw:line>
        <draw:path draw:style-name="gr2" draw:layer="layout" svg:width="0.218cm" svg:height="0.143cm" draw:transform="rotate (1.5707963267946) translate (5.94700000000059cm 10.1910000000015cm)" svg:viewBox="0 0 219 144" svg:d="m187 12038h-150m150-144h-150m-37 19h37m-37 106h37m182 0h-13m13-106h-13">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hatch draw:name="Fijn" draw:style="single" draw:color="#000000" draw:distance="0.05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Ferry Toth</meta:initial-creator>
    <meta:creation-date>2009-01-06T22:32:44</meta:creation-date>
    <dc:creator>Ferry Toth</dc:creator>
    <dc:date>2009-01-06T22:36:27</dc:date>
    <meta:editing-cycles>1</meta:editing-cycles>
    <meta:editing-duration>PT3M43S</meta:editing-duration>
    <meta:user-defined meta:name="Info 1"/>
    <meta:user-defined meta:name="Info 2"/>
    <meta:user-defined meta:name="Info 3"/>
    <meta:user-defined meta:name="Info 4"/>
    <meta:document-statistic meta:object-count="15"/>
  </office:meta>
</office:document-meta>
</file>