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MO_input_col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string">
            <text:p>MO_input_row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Lookup table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table:style-name="ce1" table:formula="of:=[.$B$3]" office:value-type="float" office:value="20">
            <text:p>20</text:p>
          </table:table-cell>
          <table:table-cell table:style-name="ce3" office:value-type="string" table:number-columns-spanned="3" table:number-rows-spanned="1">
            <text:p>&lt;--- Problem cells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2" table:formula="of:=[.$B$3]"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style-name="ce2" table:formula="of:=[.$B$3]"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style-name="ce2" table:formula="of:=[.$B$3]"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style-name="ce2" table:formula="of:=[.$B$3]"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style-name="ce2" table:formula="of:=[.$B$3]"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lookup</text:p>
          </table:table-cell>
          <table:table-cell table:formula="of:=VLOOKUP([.B4];[.A7:.B12];2)"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alculation</text:p>
          </table:table-cell>
          <table:table-cell table:formula="of:=[.B14]*[.B3]" office:value-type="float" office:value="100">
            <text:p>100</text:p>
          </table:table-cell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MULTIPLE.OPERATIONS([.$B$16];[.$B$3];[.$A21];[.$B$4];[.B$20])" office:value-type="float" office:value="100">
            <text:p>100</text:p>
          </table:table-cell>
          <table:table-cell table:formula="of:=MULTIPLE.OPERATIONS([.$B$16];[.$B$3];[.$A21];[.$B$4];[.C$20])" office:value-type="float" office:value="100">
            <text:p>100</text:p>
          </table:table-cell>
          <table:table-cell table:formula="of:=MULTIPLE.OPERATIONS([.$B$16];[.$B$3];[.$A21];[.$B$4];[.D$20])" office:value-type="float" office:value="100">
            <text:p>100</text:p>
          </table:table-cell>
          <table:table-cell table:formula="of:=MULTIPLE.OPERATIONS([.$B$16];[.$B$3];[.$A21];[.$B$4];[.E$20])" office:value-type="float" office:value="100">
            <text:p>100</text:p>
          </table:table-cell>
          <table:table-cell table:formula="of:=MULTIPLE.OPERATIONS([.$B$16];[.$B$3];[.$A21];[.$B$4];[.F$20])" office:value-type="float" office:value="100">
            <text:p>100</text:p>
          </table:table-cell>
          <table:table-cell table:formula="of:=MULTIPLE.OPERATIONS([.$B$16];[.$B$3];[.$A21];[.$B$4];[.G$20])" office:value-type="float" office:value="100">
            <text:p>10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MULTIPLE.OPERATIONS([.$B$16];[.$B$3];[.$A22];[.$B$4];[.B$20])" office:value-type="float" office:value="400">
            <text:p>400</text:p>
          </table:table-cell>
          <table:table-cell table:formula="of:=MULTIPLE.OPERATIONS([.$B$16];[.$B$3];[.$A22];[.$B$4];[.C$20])" office:value-type="float" office:value="400">
            <text:p>400</text:p>
          </table:table-cell>
          <table:table-cell table:formula="of:=MULTIPLE.OPERATIONS([.$B$16];[.$B$3];[.$A22];[.$B$4];[.D$20])" office:value-type="float" office:value="400">
            <text:p>400</text:p>
          </table:table-cell>
          <table:table-cell table:formula="of:=MULTIPLE.OPERATIONS([.$B$16];[.$B$3];[.$A22];[.$B$4];[.E$20])" office:value-type="float" office:value="400">
            <text:p>400</text:p>
          </table:table-cell>
          <table:table-cell table:formula="of:=MULTIPLE.OPERATIONS([.$B$16];[.$B$3];[.$A22];[.$B$4];[.F$20])" office:value-type="float" office:value="400">
            <text:p>400</text:p>
          </table:table-cell>
          <table:table-cell table:formula="of:=MULTIPLE.OPERATIONS([.$B$16];[.$B$3];[.$A22];[.$B$4];[.G$20])" office:value-type="float" office:value="400">
            <text:p>40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MULTIPLE.OPERATIONS([.$B$16];[.$B$3];[.$A23];[.$B$4];[.B$20])" office:value-type="float" office:value="900">
            <text:p>900</text:p>
          </table:table-cell>
          <table:table-cell table:formula="of:=MULTIPLE.OPERATIONS([.$B$16];[.$B$3];[.$A23];[.$B$4];[.C$20])" office:value-type="float" office:value="900">
            <text:p>900</text:p>
          </table:table-cell>
          <table:table-cell table:formula="of:=MULTIPLE.OPERATIONS([.$B$16];[.$B$3];[.$A23];[.$B$4];[.D$20])" office:value-type="float" office:value="900">
            <text:p>900</text:p>
          </table:table-cell>
          <table:table-cell table:formula="of:=MULTIPLE.OPERATIONS([.$B$16];[.$B$3];[.$A23];[.$B$4];[.E$20])" office:value-type="float" office:value="900">
            <text:p>900</text:p>
          </table:table-cell>
          <table:table-cell table:formula="of:=MULTIPLE.OPERATIONS([.$B$16];[.$B$3];[.$A23];[.$B$4];[.F$20])" office:value-type="float" office:value="900">
            <text:p>900</text:p>
          </table:table-cell>
          <table:table-cell table:formula="of:=MULTIPLE.OPERATIONS([.$B$16];[.$B$3];[.$A23];[.$B$4];[.G$20])" office:value-type="float" office:value="900">
            <text:p>90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MULTIPLE.OPERATIONS([.$B$16];[.$B$3];[.$A24];[.$B$4];[.B$20])" office:value-type="float" office:value="1600">
            <text:p>1600</text:p>
          </table:table-cell>
          <table:table-cell table:formula="of:=MULTIPLE.OPERATIONS([.$B$16];[.$B$3];[.$A24];[.$B$4];[.C$20])" office:value-type="float" office:value="1600">
            <text:p>1600</text:p>
          </table:table-cell>
          <table:table-cell table:formula="of:=MULTIPLE.OPERATIONS([.$B$16];[.$B$3];[.$A24];[.$B$4];[.D$20])" office:value-type="float" office:value="1600">
            <text:p>1600</text:p>
          </table:table-cell>
          <table:table-cell table:formula="of:=MULTIPLE.OPERATIONS([.$B$16];[.$B$3];[.$A24];[.$B$4];[.E$20])" office:value-type="float" office:value="1600">
            <text:p>1600</text:p>
          </table:table-cell>
          <table:table-cell table:formula="of:=MULTIPLE.OPERATIONS([.$B$16];[.$B$3];[.$A24];[.$B$4];[.F$20])" office:value-type="float" office:value="1600">
            <text:p>1600</text:p>
          </table:table-cell>
          <table:table-cell table:formula="of:=MULTIPLE.OPERATIONS([.$B$16];[.$B$3];[.$A24];[.$B$4];[.G$20])" office:value-type="float" office:value="1600">
            <text:p>160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MULTIPLE.OPERATIONS([.$B$16];[.$B$3];[.$A25];[.$B$4];[.B$20])" office:value-type="float" office:value="2500">
            <text:p>2500</text:p>
          </table:table-cell>
          <table:table-cell table:formula="of:=MULTIPLE.OPERATIONS([.$B$16];[.$B$3];[.$A25];[.$B$4];[.C$20])" office:value-type="float" office:value="2500">
            <text:p>2500</text:p>
          </table:table-cell>
          <table:table-cell table:formula="of:=MULTIPLE.OPERATIONS([.$B$16];[.$B$3];[.$A25];[.$B$4];[.D$20])" office:value-type="float" office:value="2500">
            <text:p>2500</text:p>
          </table:table-cell>
          <table:table-cell table:formula="of:=MULTIPLE.OPERATIONS([.$B$16];[.$B$3];[.$A25];[.$B$4];[.E$20])" office:value-type="float" office:value="2500">
            <text:p>2500</text:p>
          </table:table-cell>
          <table:table-cell table:formula="of:=MULTIPLE.OPERATIONS([.$B$16];[.$B$3];[.$A25];[.$B$4];[.F$20])" office:value-type="float" office:value="2500">
            <text:p>2500</text:p>
          </table:table-cell>
          <table:table-cell table:formula="of:=MULTIPLE.OPERATIONS([.$B$16];[.$B$3];[.$A25];[.$B$4];[.G$20])" office:value-type="float" office:value="2500">
            <text:p>250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MULTIPLE.OPERATIONS([.$B$16];[.$B$3];[.$A26];[.$B$4];[.B$20])" office:value-type="float" office:value="3600">
            <text:p>3600</text:p>
          </table:table-cell>
          <table:table-cell table:formula="of:=MULTIPLE.OPERATIONS([.$B$16];[.$B$3];[.$A26];[.$B$4];[.C$20])" office:value-type="float" office:value="3600">
            <text:p>3600</text:p>
          </table:table-cell>
          <table:table-cell table:formula="of:=MULTIPLE.OPERATIONS([.$B$16];[.$B$3];[.$A26];[.$B$4];[.D$20])" office:value-type="float" office:value="3600">
            <text:p>3600</text:p>
          </table:table-cell>
          <table:table-cell table:formula="of:=MULTIPLE.OPERATIONS([.$B$16];[.$B$3];[.$A26];[.$B$4];[.E$20])" office:value-type="float" office:value="3600">
            <text:p>3600</text:p>
          </table:table-cell>
          <table:table-cell table:formula="of:=MULTIPLE.OPERATIONS([.$B$16];[.$B$3];[.$A26];[.$B$4];[.F$20])" office:value-type="float" office:value="3600">
            <text:p>3600</text:p>
          </table:table-cell>
          <table:table-cell table:formula="of:=MULTIPLE.OPERATIONS([.$B$16];[.$B$3];[.$A26];[.$B$4];[.G$20])" office:value-type="float" office:value="3600">
            <text:p>360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f:=MULTIPLE.OPERATIONS([.$B$16];[.$B$3];[.$A27];[.$B$4];[.B$20])" office:value-type="float" office:value="4900">
            <text:p>4900</text:p>
          </table:table-cell>
          <table:table-cell table:formula="of:=MULTIPLE.OPERATIONS([.$B$16];[.$B$3];[.$A27];[.$B$4];[.C$20])" office:value-type="float" office:value="4900">
            <text:p>4900</text:p>
          </table:table-cell>
          <table:table-cell table:formula="of:=MULTIPLE.OPERATIONS([.$B$16];[.$B$3];[.$A27];[.$B$4];[.D$20])" office:value-type="float" office:value="4900">
            <text:p>4900</text:p>
          </table:table-cell>
          <table:table-cell table:formula="of:=MULTIPLE.OPERATIONS([.$B$16];[.$B$3];[.$A27];[.$B$4];[.E$20])" office:value-type="float" office:value="4900">
            <text:p>4900</text:p>
          </table:table-cell>
          <table:table-cell table:formula="of:=MULTIPLE.OPERATIONS([.$B$16];[.$B$3];[.$A27];[.$B$4];[.F$20])" office:value-type="float" office:value="4900">
            <text:p>4900</text:p>
          </table:table-cell>
          <table:table-cell table:formula="of:=MULTIPLE.OPERATIONS([.$B$16];[.$B$3];[.$A27];[.$B$4];[.G$20])" office:value-type="float" office:value="4900">
            <text:p>490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MULTIPLE.OPERATIONS([.$B$16];[.$B$3];[.$A28];[.$B$4];[.B$20])" office:value-type="float" office:value="6400">
            <text:p>6400</text:p>
          </table:table-cell>
          <table:table-cell table:formula="of:=MULTIPLE.OPERATIONS([.$B$16];[.$B$3];[.$A28];[.$B$4];[.C$20])" office:value-type="float" office:value="6400">
            <text:p>6400</text:p>
          </table:table-cell>
          <table:table-cell table:formula="of:=MULTIPLE.OPERATIONS([.$B$16];[.$B$3];[.$A28];[.$B$4];[.D$20])" office:value-type="float" office:value="6400">
            <text:p>6400</text:p>
          </table:table-cell>
          <table:table-cell table:formula="of:=MULTIPLE.OPERATIONS([.$B$16];[.$B$3];[.$A28];[.$B$4];[.E$20])" office:value-type="float" office:value="6400">
            <text:p>6400</text:p>
          </table:table-cell>
          <table:table-cell table:formula="of:=MULTIPLE.OPERATIONS([.$B$16];[.$B$3];[.$A28];[.$B$4];[.F$20])" office:value-type="float" office:value="6400">
            <text:p>6400</text:p>
          </table:table-cell>
          <table:table-cell table:formula="of:=MULTIPLE.OPERATIONS([.$B$16];[.$B$3];[.$A28];[.$B$4];[.G$20])" office:value-type="float" office:value="6400">
            <text:p>640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f:=MULTIPLE.OPERATIONS([.$B$16];[.$B$3];[.$A29];[.$B$4];[.B$20])" office:value-type="float" office:value="8100">
            <text:p>8100</text:p>
          </table:table-cell>
          <table:table-cell table:formula="of:=MULTIPLE.OPERATIONS([.$B$16];[.$B$3];[.$A29];[.$B$4];[.C$20])" office:value-type="float" office:value="8100">
            <text:p>8100</text:p>
          </table:table-cell>
          <table:table-cell table:formula="of:=MULTIPLE.OPERATIONS([.$B$16];[.$B$3];[.$A29];[.$B$4];[.D$20])" office:value-type="float" office:value="8100">
            <text:p>8100</text:p>
          </table:table-cell>
          <table:table-cell table:formula="of:=MULTIPLE.OPERATIONS([.$B$16];[.$B$3];[.$A29];[.$B$4];[.E$20])" office:value-type="float" office:value="8100">
            <text:p>8100</text:p>
          </table:table-cell>
          <table:table-cell table:formula="of:=MULTIPLE.OPERATIONS([.$B$16];[.$B$3];[.$A29];[.$B$4];[.F$20])" office:value-type="float" office:value="8100">
            <text:p>8100</text:p>
          </table:table-cell>
          <table:table-cell table:formula="of:=MULTIPLE.OPERATIONS([.$B$16];[.$B$3];[.$A29];[.$B$4];[.G$20])" office:value-type="float" office:value="8100">
            <text:p>810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MULTIPLE.OPERATIONS([.$B$16];[.$B$3];[.$A30];[.$B$4];[.B$20])" office:value-type="float" office:value="10000">
            <text:p>10000</text:p>
          </table:table-cell>
          <table:table-cell table:formula="of:=MULTIPLE.OPERATIONS([.$B$16];[.$B$3];[.$A30];[.$B$4];[.C$20])" office:value-type="float" office:value="10000">
            <text:p>10000</text:p>
          </table:table-cell>
          <table:table-cell table:formula="of:=MULTIPLE.OPERATIONS([.$B$16];[.$B$3];[.$A30];[.$B$4];[.D$20])" office:value-type="float" office:value="10000">
            <text:p>10000</text:p>
          </table:table-cell>
          <table:table-cell table:formula="of:=MULTIPLE.OPERATIONS([.$B$16];[.$B$3];[.$A30];[.$B$4];[.E$20])" office:value-type="float" office:value="10000">
            <text:p>10000</text:p>
          </table:table-cell>
          <table:table-cell table:formula="of:=MULTIPLE.OPERATIONS([.$B$16];[.$B$3];[.$A30];[.$B$4];[.F$20])" office:value-type="float" office:value="10000">
            <text:p>10000</text:p>
          </table:table-cell>
          <table:table-cell table:formula="of:=MULTIPLE.OPERATIONS([.$B$16];[.$B$3];[.$A30];[.$B$4];[.G$20])" office:value-type="float" office:value="10000">
            <text:p>10000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formula="of:=MULTIPLE.OPERATIONS([.$B$16];[.$B$3];[.$A31];[.$B$4];[.B$20])" office:value-type="float" office:value="12100">
            <text:p>12100</text:p>
          </table:table-cell>
          <table:table-cell table:formula="of:=MULTIPLE.OPERATIONS([.$B$16];[.$B$3];[.$A31];[.$B$4];[.C$20])" office:value-type="float" office:value="12100">
            <text:p>12100</text:p>
          </table:table-cell>
          <table:table-cell table:formula="of:=MULTIPLE.OPERATIONS([.$B$16];[.$B$3];[.$A31];[.$B$4];[.D$20])" office:value-type="float" office:value="12100">
            <text:p>12100</text:p>
          </table:table-cell>
          <table:table-cell table:formula="of:=MULTIPLE.OPERATIONS([.$B$16];[.$B$3];[.$A31];[.$B$4];[.E$20])" office:value-type="float" office:value="12100">
            <text:p>12100</text:p>
          </table:table-cell>
          <table:table-cell table:formula="of:=MULTIPLE.OPERATIONS([.$B$16];[.$B$3];[.$A31];[.$B$4];[.F$20])" office:value-type="float" office:value="12100">
            <text:p>12100</text:p>
          </table:table-cell>
          <table:table-cell table:formula="of:=MULTIPLE.OPERATIONS([.$B$16];[.$B$3];[.$A31];[.$B$4];[.G$20])" office:value-type="float" office:value="12100">
            <text:p>12100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formula="of:=MULTIPLE.OPERATIONS([.$B$16];[.$B$3];[.$A32];[.$B$4];[.B$20])" office:value-type="float" office:value="14400">
            <text:p>14400</text:p>
          </table:table-cell>
          <table:table-cell table:formula="of:=MULTIPLE.OPERATIONS([.$B$16];[.$B$3];[.$A32];[.$B$4];[.C$20])" office:value-type="float" office:value="14400">
            <text:p>14400</text:p>
          </table:table-cell>
          <table:table-cell table:formula="of:=MULTIPLE.OPERATIONS([.$B$16];[.$B$3];[.$A32];[.$B$4];[.D$20])" office:value-type="float" office:value="14400">
            <text:p>14400</text:p>
          </table:table-cell>
          <table:table-cell table:formula="of:=MULTIPLE.OPERATIONS([.$B$16];[.$B$3];[.$A32];[.$B$4];[.E$20])" office:value-type="float" office:value="14400">
            <text:p>14400</text:p>
          </table:table-cell>
          <table:table-cell table:formula="of:=MULTIPLE.OPERATIONS([.$B$16];[.$B$3];[.$A32];[.$B$4];[.F$20])" office:value-type="float" office:value="14400">
            <text:p>14400</text:p>
          </table:table-cell>
          <table:table-cell table:formula="of:=MULTIPLE.OPERATIONS([.$B$16];[.$B$3];[.$A32];[.$B$4];[.G$20])" office:value-type="float" office:value="14400">
            <text:p>14400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formula="of:=MULTIPLE.OPERATIONS([.$B$16];[.$B$3];[.$A33];[.$B$4];[.B$20])" office:value-type="float" office:value="16900">
            <text:p>16900</text:p>
          </table:table-cell>
          <table:table-cell table:formula="of:=MULTIPLE.OPERATIONS([.$B$16];[.$B$3];[.$A33];[.$B$4];[.C$20])" office:value-type="float" office:value="16900">
            <text:p>16900</text:p>
          </table:table-cell>
          <table:table-cell table:formula="of:=MULTIPLE.OPERATIONS([.$B$16];[.$B$3];[.$A33];[.$B$4];[.D$20])" office:value-type="float" office:value="16900">
            <text:p>16900</text:p>
          </table:table-cell>
          <table:table-cell table:formula="of:=MULTIPLE.OPERATIONS([.$B$16];[.$B$3];[.$A33];[.$B$4];[.E$20])" office:value-type="float" office:value="16900">
            <text:p>16900</text:p>
          </table:table-cell>
          <table:table-cell table:formula="of:=MULTIPLE.OPERATIONS([.$B$16];[.$B$3];[.$A33];[.$B$4];[.F$20])" office:value-type="float" office:value="16900">
            <text:p>16900</text:p>
          </table:table-cell>
          <table:table-cell table:formula="of:=MULTIPLE.OPERATIONS([.$B$16];[.$B$3];[.$A33];[.$B$4];[.G$20])" office:value-type="float" office:value="16900">
            <text:p>16900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formula="of:=MULTIPLE.OPERATIONS([.$B$16];[.$B$3];[.$A34];[.$B$4];[.B$20])" office:value-type="float" office:value="19600">
            <text:p>19600</text:p>
          </table:table-cell>
          <table:table-cell table:formula="of:=MULTIPLE.OPERATIONS([.$B$16];[.$B$3];[.$A34];[.$B$4];[.C$20])" office:value-type="float" office:value="19600">
            <text:p>19600</text:p>
          </table:table-cell>
          <table:table-cell table:formula="of:=MULTIPLE.OPERATIONS([.$B$16];[.$B$3];[.$A34];[.$B$4];[.D$20])" office:value-type="float" office:value="19600">
            <text:p>19600</text:p>
          </table:table-cell>
          <table:table-cell table:formula="of:=MULTIPLE.OPERATIONS([.$B$16];[.$B$3];[.$A34];[.$B$4];[.E$20])" office:value-type="float" office:value="19600">
            <text:p>19600</text:p>
          </table:table-cell>
          <table:table-cell table:formula="of:=MULTIPLE.OPERATIONS([.$B$16];[.$B$3];[.$A34];[.$B$4];[.F$20])" office:value-type="float" office:value="19600">
            <text:p>19600</text:p>
          </table:table-cell>
          <table:table-cell table:formula="of:=MULTIPLE.OPERATIONS([.$B$16];[.$B$3];[.$A34];[.$B$4];[.G$20])" office:value-type="float" office:value="19600">
            <text:p>19600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formula="of:=MULTIPLE.OPERATIONS([.$B$16];[.$B$3];[.$A35];[.$B$4];[.B$20])" office:value-type="float" office:value="22500">
            <text:p>22500</text:p>
          </table:table-cell>
          <table:table-cell table:formula="of:=MULTIPLE.OPERATIONS([.$B$16];[.$B$3];[.$A35];[.$B$4];[.C$20])" office:value-type="float" office:value="22500">
            <text:p>22500</text:p>
          </table:table-cell>
          <table:table-cell table:formula="of:=MULTIPLE.OPERATIONS([.$B$16];[.$B$3];[.$A35];[.$B$4];[.D$20])" office:value-type="float" office:value="22500">
            <text:p>22500</text:p>
          </table:table-cell>
          <table:table-cell table:formula="of:=MULTIPLE.OPERATIONS([.$B$16];[.$B$3];[.$A35];[.$B$4];[.E$20])" office:value-type="float" office:value="22500">
            <text:p>22500</text:p>
          </table:table-cell>
          <table:table-cell table:formula="of:=MULTIPLE.OPERATIONS([.$B$16];[.$B$3];[.$A35];[.$B$4];[.F$20])" office:value-type="float" office:value="22500">
            <text:p>22500</text:p>
          </table:table-cell>
          <table:table-cell table:formula="of:=MULTIPLE.OPERATIONS([.$B$16];[.$B$3];[.$A35];[.$B$4];[.G$20])" office:value-type="float" office:value="22500">
            <text:p>22500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formula="of:=MULTIPLE.OPERATIONS([.$B$16];[.$B$3];[.$A36];[.$B$4];[.B$20])" office:value-type="float" office:value="25600">
            <text:p>25600</text:p>
          </table:table-cell>
          <table:table-cell table:formula="of:=MULTIPLE.OPERATIONS([.$B$16];[.$B$3];[.$A36];[.$B$4];[.C$20])" office:value-type="float" office:value="25600">
            <text:p>25600</text:p>
          </table:table-cell>
          <table:table-cell table:formula="of:=MULTIPLE.OPERATIONS([.$B$16];[.$B$3];[.$A36];[.$B$4];[.D$20])" office:value-type="float" office:value="25600">
            <text:p>25600</text:p>
          </table:table-cell>
          <table:table-cell table:formula="of:=MULTIPLE.OPERATIONS([.$B$16];[.$B$3];[.$A36];[.$B$4];[.E$20])" office:value-type="float" office:value="25600">
            <text:p>25600</text:p>
          </table:table-cell>
          <table:table-cell table:formula="of:=MULTIPLE.OPERATIONS([.$B$16];[.$B$3];[.$A36];[.$B$4];[.F$20])" office:value-type="float" office:value="25600">
            <text:p>25600</text:p>
          </table:table-cell>
          <table:table-cell table:formula="of:=MULTIPLE.OPERATIONS([.$B$16];[.$B$3];[.$A36];[.$B$4];[.G$20])" office:value-type="float" office:value="25600">
            <text:p>25600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formula="of:=MULTIPLE.OPERATIONS([.$B$16];[.$B$3];[.$A37];[.$B$4];[.B$20])" office:value-type="float" office:value="28900">
            <text:p>28900</text:p>
          </table:table-cell>
          <table:table-cell table:formula="of:=MULTIPLE.OPERATIONS([.$B$16];[.$B$3];[.$A37];[.$B$4];[.C$20])" office:value-type="float" office:value="28900">
            <text:p>28900</text:p>
          </table:table-cell>
          <table:table-cell table:formula="of:=MULTIPLE.OPERATIONS([.$B$16];[.$B$3];[.$A37];[.$B$4];[.D$20])" office:value-type="float" office:value="28900">
            <text:p>28900</text:p>
          </table:table-cell>
          <table:table-cell table:formula="of:=MULTIPLE.OPERATIONS([.$B$16];[.$B$3];[.$A37];[.$B$4];[.E$20])" office:value-type="float" office:value="28900">
            <text:p>28900</text:p>
          </table:table-cell>
          <table:table-cell table:formula="of:=MULTIPLE.OPERATIONS([.$B$16];[.$B$3];[.$A37];[.$B$4];[.F$20])" office:value-type="float" office:value="28900">
            <text:p>28900</text:p>
          </table:table-cell>
          <table:table-cell table:formula="of:=MULTIPLE.OPERATIONS([.$B$16];[.$B$3];[.$A37];[.$B$4];[.G$20])" office:value-type="float" office:value="28900">
            <text:p>28900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formula="of:=MULTIPLE.OPERATIONS([.$B$16];[.$B$3];[.$A38];[.$B$4];[.B$20])" office:value-type="float" office:value="32400">
            <text:p>32400</text:p>
          </table:table-cell>
          <table:table-cell table:formula="of:=MULTIPLE.OPERATIONS([.$B$16];[.$B$3];[.$A38];[.$B$4];[.C$20])" office:value-type="float" office:value="32400">
            <text:p>32400</text:p>
          </table:table-cell>
          <table:table-cell table:formula="of:=MULTIPLE.OPERATIONS([.$B$16];[.$B$3];[.$A38];[.$B$4];[.D$20])" office:value-type="float" office:value="32400">
            <text:p>32400</text:p>
          </table:table-cell>
          <table:table-cell table:formula="of:=MULTIPLE.OPERATIONS([.$B$16];[.$B$3];[.$A38];[.$B$4];[.E$20])" office:value-type="float" office:value="32400">
            <text:p>32400</text:p>
          </table:table-cell>
          <table:table-cell table:formula="of:=MULTIPLE.OPERATIONS([.$B$16];[.$B$3];[.$A38];[.$B$4];[.F$20])" office:value-type="float" office:value="32400">
            <text:p>32400</text:p>
          </table:table-cell>
          <table:table-cell table:formula="of:=MULTIPLE.OPERATIONS([.$B$16];[.$B$3];[.$A38];[.$B$4];[.G$20])" office:value-type="float" office:value="32400">
            <text:p>32400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formula="of:=MULTIPLE.OPERATIONS([.$B$16];[.$B$3];[.$A39];[.$B$4];[.B$20])" office:value-type="float" office:value="36100">
            <text:p>36100</text:p>
          </table:table-cell>
          <table:table-cell table:formula="of:=MULTIPLE.OPERATIONS([.$B$16];[.$B$3];[.$A39];[.$B$4];[.C$20])" office:value-type="float" office:value="36100">
            <text:p>36100</text:p>
          </table:table-cell>
          <table:table-cell table:formula="of:=MULTIPLE.OPERATIONS([.$B$16];[.$B$3];[.$A39];[.$B$4];[.D$20])" office:value-type="float" office:value="36100">
            <text:p>36100</text:p>
          </table:table-cell>
          <table:table-cell table:formula="of:=MULTIPLE.OPERATIONS([.$B$16];[.$B$3];[.$A39];[.$B$4];[.E$20])" office:value-type="float" office:value="36100">
            <text:p>36100</text:p>
          </table:table-cell>
          <table:table-cell table:formula="of:=MULTIPLE.OPERATIONS([.$B$16];[.$B$3];[.$A39];[.$B$4];[.F$20])" office:value-type="float" office:value="36100">
            <text:p>36100</text:p>
          </table:table-cell>
          <table:table-cell table:formula="of:=MULTIPLE.OPERATIONS([.$B$16];[.$B$3];[.$A39];[.$B$4];[.G$20])" office:value-type="float" office:value="36100">
            <text:p>3610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formula="of:=MULTIPLE.OPERATIONS([.$B$16];[.$B$3];[.$A40];[.$B$4];[.B$20])" office:value-type="float" office:value="40000">
            <text:p>40000</text:p>
          </table:table-cell>
          <table:table-cell table:formula="of:=MULTIPLE.OPERATIONS([.$B$16];[.$B$3];[.$A40];[.$B$4];[.C$20])" office:value-type="float" office:value="40000">
            <text:p>40000</text:p>
          </table:table-cell>
          <table:table-cell table:formula="of:=MULTIPLE.OPERATIONS([.$B$16];[.$B$3];[.$A40];[.$B$4];[.D$20])" office:value-type="float" office:value="40000">
            <text:p>40000</text:p>
          </table:table-cell>
          <table:table-cell table:formula="of:=MULTIPLE.OPERATIONS([.$B$16];[.$B$3];[.$A40];[.$B$4];[.E$20])" office:value-type="float" office:value="40000">
            <text:p>40000</text:p>
          </table:table-cell>
          <table:table-cell table:formula="of:=MULTIPLE.OPERATIONS([.$B$16];[.$B$3];[.$A40];[.$B$4];[.F$20])" office:value-type="float" office:value="40000">
            <text:p>40000</text:p>
          </table:table-cell>
          <table:table-cell table:formula="of:=MULTIPLE.OPERATIONS([.$B$16];[.$B$3];[.$A40];[.$B$4];[.G$20])" office:value-type="float" office:value="40000">
            <text:p>40000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table:formula="of:=MULTIPLE.OPERATIONS([.$B$16];[.$B$3];[.$A41];[.$B$4];[.B$20])" office:value-type="float" office:value="44100">
            <text:p>44100</text:p>
          </table:table-cell>
          <table:table-cell table:formula="of:=MULTIPLE.OPERATIONS([.$B$16];[.$B$3];[.$A41];[.$B$4];[.C$20])" office:value-type="float" office:value="44100">
            <text:p>44100</text:p>
          </table:table-cell>
          <table:table-cell table:formula="of:=MULTIPLE.OPERATIONS([.$B$16];[.$B$3];[.$A41];[.$B$4];[.D$20])" office:value-type="float" office:value="44100">
            <text:p>44100</text:p>
          </table:table-cell>
          <table:table-cell table:formula="of:=MULTIPLE.OPERATIONS([.$B$16];[.$B$3];[.$A41];[.$B$4];[.E$20])" office:value-type="float" office:value="44100">
            <text:p>44100</text:p>
          </table:table-cell>
          <table:table-cell table:formula="of:=MULTIPLE.OPERATIONS([.$B$16];[.$B$3];[.$A41];[.$B$4];[.F$20])" office:value-type="float" office:value="44100">
            <text:p>44100</text:p>
          </table:table-cell>
          <table:table-cell table:formula="of:=MULTIPLE.OPERATIONS([.$B$16];[.$B$3];[.$A41];[.$B$4];[.G$20])" office:value-type="float" office:value="44100">
            <text:p>44100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table:formula="of:=MULTIPLE.OPERATIONS([.$B$16];[.$B$3];[.$A42];[.$B$4];[.B$20])" office:value-type="float" office:value="48400">
            <text:p>48400</text:p>
          </table:table-cell>
          <table:table-cell table:formula="of:=MULTIPLE.OPERATIONS([.$B$16];[.$B$3];[.$A42];[.$B$4];[.C$20])" office:value-type="float" office:value="48400">
            <text:p>48400</text:p>
          </table:table-cell>
          <table:table-cell table:formula="of:=MULTIPLE.OPERATIONS([.$B$16];[.$B$3];[.$A42];[.$B$4];[.D$20])" office:value-type="float" office:value="48400">
            <text:p>48400</text:p>
          </table:table-cell>
          <table:table-cell table:formula="of:=MULTIPLE.OPERATIONS([.$B$16];[.$B$3];[.$A42];[.$B$4];[.E$20])" office:value-type="float" office:value="48400">
            <text:p>48400</text:p>
          </table:table-cell>
          <table:table-cell table:formula="of:=MULTIPLE.OPERATIONS([.$B$16];[.$B$3];[.$A42];[.$B$4];[.F$20])" office:value-type="float" office:value="48400">
            <text:p>48400</text:p>
          </table:table-cell>
          <table:table-cell table:formula="of:=MULTIPLE.OPERATIONS([.$B$16];[.$B$3];[.$A42];[.$B$4];[.G$20])" office:value-type="float" office:value="48400">
            <text:p>48400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table:formula="of:=MULTIPLE.OPERATIONS([.$B$16];[.$B$3];[.$A43];[.$B$4];[.B$20])" office:value-type="float" office:value="52900">
            <text:p>52900</text:p>
          </table:table-cell>
          <table:table-cell table:formula="of:=MULTIPLE.OPERATIONS([.$B$16];[.$B$3];[.$A43];[.$B$4];[.C$20])" office:value-type="float" office:value="52900">
            <text:p>52900</text:p>
          </table:table-cell>
          <table:table-cell table:formula="of:=MULTIPLE.OPERATIONS([.$B$16];[.$B$3];[.$A43];[.$B$4];[.D$20])" office:value-type="float" office:value="52900">
            <text:p>52900</text:p>
          </table:table-cell>
          <table:table-cell table:formula="of:=MULTIPLE.OPERATIONS([.$B$16];[.$B$3];[.$A43];[.$B$4];[.E$20])" office:value-type="float" office:value="52900">
            <text:p>52900</text:p>
          </table:table-cell>
          <table:table-cell table:formula="of:=MULTIPLE.OPERATIONS([.$B$16];[.$B$3];[.$A43];[.$B$4];[.F$20])" office:value-type="float" office:value="52900">
            <text:p>52900</text:p>
          </table:table-cell>
          <table:table-cell table:formula="of:=MULTIPLE.OPERATIONS([.$B$16];[.$B$3];[.$A43];[.$B$4];[.G$20])" office:value-type="float" office:value="52900">
            <text:p>52900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table:formula="of:=MULTIPLE.OPERATIONS([.$B$16];[.$B$3];[.$A44];[.$B$4];[.B$20])" office:value-type="float" office:value="57600">
            <text:p>57600</text:p>
          </table:table-cell>
          <table:table-cell table:formula="of:=MULTIPLE.OPERATIONS([.$B$16];[.$B$3];[.$A44];[.$B$4];[.C$20])" office:value-type="float" office:value="57600">
            <text:p>57600</text:p>
          </table:table-cell>
          <table:table-cell table:formula="of:=MULTIPLE.OPERATIONS([.$B$16];[.$B$3];[.$A44];[.$B$4];[.D$20])" office:value-type="float" office:value="57600">
            <text:p>57600</text:p>
          </table:table-cell>
          <table:table-cell table:formula="of:=MULTIPLE.OPERATIONS([.$B$16];[.$B$3];[.$A44];[.$B$4];[.E$20])" office:value-type="float" office:value="57600">
            <text:p>57600</text:p>
          </table:table-cell>
          <table:table-cell table:formula="of:=MULTIPLE.OPERATIONS([.$B$16];[.$B$3];[.$A44];[.$B$4];[.F$20])" office:value-type="float" office:value="57600">
            <text:p>57600</text:p>
          </table:table-cell>
          <table:table-cell table:formula="of:=MULTIPLE.OPERATIONS([.$B$16];[.$B$3];[.$A44];[.$B$4];[.G$20])" office:value-type="float" office:value="57600">
            <text:p>57600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table:formula="of:=MULTIPLE.OPERATIONS([.$B$16];[.$B$3];[.$A45];[.$B$4];[.B$20])" office:value-type="float" office:value="62500">
            <text:p>62500</text:p>
          </table:table-cell>
          <table:table-cell table:formula="of:=MULTIPLE.OPERATIONS([.$B$16];[.$B$3];[.$A45];[.$B$4];[.C$20])" office:value-type="float" office:value="62500">
            <text:p>62500</text:p>
          </table:table-cell>
          <table:table-cell table:formula="of:=MULTIPLE.OPERATIONS([.$B$16];[.$B$3];[.$A45];[.$B$4];[.D$20])" office:value-type="float" office:value="62500">
            <text:p>62500</text:p>
          </table:table-cell>
          <table:table-cell table:formula="of:=MULTIPLE.OPERATIONS([.$B$16];[.$B$3];[.$A45];[.$B$4];[.E$20])" office:value-type="float" office:value="62500">
            <text:p>62500</text:p>
          </table:table-cell>
          <table:table-cell table:formula="of:=MULTIPLE.OPERATIONS([.$B$16];[.$B$3];[.$A45];[.$B$4];[.F$20])" office:value-type="float" office:value="62500">
            <text:p>62500</text:p>
          </table:table-cell>
          <table:table-cell table:formula="of:=MULTIPLE.OPERATIONS([.$B$16];[.$B$3];[.$A45];[.$B$4];[.G$20])" office:value-type="float" office:value="62500">
            <text:p>62500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table:formula="of:=MULTIPLE.OPERATIONS([.$B$16];[.$B$3];[.$A46];[.$B$4];[.B$20])" office:value-type="float" office:value="67600">
            <text:p>67600</text:p>
          </table:table-cell>
          <table:table-cell table:formula="of:=MULTIPLE.OPERATIONS([.$B$16];[.$B$3];[.$A46];[.$B$4];[.C$20])" office:value-type="float" office:value="67600">
            <text:p>67600</text:p>
          </table:table-cell>
          <table:table-cell table:formula="of:=MULTIPLE.OPERATIONS([.$B$16];[.$B$3];[.$A46];[.$B$4];[.D$20])" office:value-type="float" office:value="67600">
            <text:p>67600</text:p>
          </table:table-cell>
          <table:table-cell table:formula="of:=MULTIPLE.OPERATIONS([.$B$16];[.$B$3];[.$A46];[.$B$4];[.E$20])" office:value-type="float" office:value="67600">
            <text:p>67600</text:p>
          </table:table-cell>
          <table:table-cell table:formula="of:=MULTIPLE.OPERATIONS([.$B$16];[.$B$3];[.$A46];[.$B$4];[.F$20])" office:value-type="float" office:value="67600">
            <text:p>67600</text:p>
          </table:table-cell>
          <table:table-cell table:formula="of:=MULTIPLE.OPERATIONS([.$B$16];[.$B$3];[.$A46];[.$B$4];[.G$20])" office:value-type="float" office:value="67600">
            <text:p>6760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7">07/01/2009</text:date>, <text:time>11:1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7T08:14:50.92</meta:creation-date>
    <dc:date>2009-01-07T11:19:07.14</dc:date>
    <meta:editing-duration>PT00H27M24S</meta:editing-duration>
    <meta:editing-cycles>10</meta:editing-cycles>
    <meta:generator>OpenOffice.org/3.0$Win32 OpenOffice.org_project/300m9$Build-9358</meta:generator>
    <meta:document-statistic meta:table-count="3" meta:cell-count="210" meta:object-count="0"/>
  </office:meta>
</office:document-meta>
</file>