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MO_input_co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MO_input_row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ookup table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ookup</text:p>
          </table:table-cell>
          <table:table-cell table:formula="of:=VLOOKUP([.B4];[.A7:.B12];2)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alculation</text:p>
          </table:table-cell>
          <table:table-cell table:formula="of:=VLOOKUP([.B4];[.A7:.B12];2)*[.B3]" office:value-type="float" office:value="60">
            <text:p>60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MULTIPLE.OPERATIONS([.$B$16];[.$B$3];[.$A21];[.$B$4];[.B$20])" office:value-type="float" office:value="10">
            <text:p>10</text:p>
          </table:table-cell>
          <table:table-cell table:formula="of:=MULTIPLE.OPERATIONS([.$B$16];[.$B$3];[.$A21];[.$B$4];[.C$20])" office:value-type="float" office:value="20">
            <text:p>20</text:p>
          </table:table-cell>
          <table:table-cell table:formula="of:=MULTIPLE.OPERATIONS([.$B$16];[.$B$3];[.$A21];[.$B$4];[.D$20])" office:value-type="float" office:value="30">
            <text:p>30</text:p>
          </table:table-cell>
          <table:table-cell table:formula="of:=MULTIPLE.OPERATIONS([.$B$16];[.$B$3];[.$A21];[.$B$4];[.E$20])" office:value-type="float" office:value="40">
            <text:p>40</text:p>
          </table:table-cell>
          <table:table-cell table:formula="of:=MULTIPLE.OPERATIONS([.$B$16];[.$B$3];[.$A21];[.$B$4];[.F$20])" office:value-type="float" office:value="50">
            <text:p>50</text:p>
          </table:table-cell>
          <table:table-cell table:formula="of:=MULTIPLE.OPERATIONS([.$B$16];[.$B$3];[.$A21];[.$B$4];[.G$20])" office:value-type="float" office:value="60">
            <text:p>6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MULTIPLE.OPERATIONS([.$B$16];[.$B$3];[.$A22];[.$B$4];[.B$20])" office:value-type="float" office:value="20">
            <text:p>20</text:p>
          </table:table-cell>
          <table:table-cell table:formula="of:=MULTIPLE.OPERATIONS([.$B$16];[.$B$3];[.$A22];[.$B$4];[.C$20])" office:value-type="float" office:value="40">
            <text:p>40</text:p>
          </table:table-cell>
          <table:table-cell table:formula="of:=MULTIPLE.OPERATIONS([.$B$16];[.$B$3];[.$A22];[.$B$4];[.D$20])" office:value-type="float" office:value="60">
            <text:p>60</text:p>
          </table:table-cell>
          <table:table-cell table:formula="of:=MULTIPLE.OPERATIONS([.$B$16];[.$B$3];[.$A22];[.$B$4];[.E$20])" office:value-type="float" office:value="80">
            <text:p>80</text:p>
          </table:table-cell>
          <table:table-cell table:formula="of:=MULTIPLE.OPERATIONS([.$B$16];[.$B$3];[.$A22];[.$B$4];[.F$20])" office:value-type="float" office:value="100">
            <text:p>100</text:p>
          </table:table-cell>
          <table:table-cell table:formula="of:=MULTIPLE.OPERATIONS([.$B$16];[.$B$3];[.$A22];[.$B$4];[.G$20])" office:value-type="float" office:value="120">
            <text:p>12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MULTIPLE.OPERATIONS([.$B$16];[.$B$3];[.$A23];[.$B$4];[.B$20])" office:value-type="float" office:value="30">
            <text:p>30</text:p>
          </table:table-cell>
          <table:table-cell table:formula="of:=MULTIPLE.OPERATIONS([.$B$16];[.$B$3];[.$A23];[.$B$4];[.C$20])" office:value-type="float" office:value="60">
            <text:p>60</text:p>
          </table:table-cell>
          <table:table-cell table:formula="of:=MULTIPLE.OPERATIONS([.$B$16];[.$B$3];[.$A23];[.$B$4];[.D$20])" office:value-type="float" office:value="90">
            <text:p>90</text:p>
          </table:table-cell>
          <table:table-cell table:formula="of:=MULTIPLE.OPERATIONS([.$B$16];[.$B$3];[.$A23];[.$B$4];[.E$20])" office:value-type="float" office:value="120">
            <text:p>120</text:p>
          </table:table-cell>
          <table:table-cell table:formula="of:=MULTIPLE.OPERATIONS([.$B$16];[.$B$3];[.$A23];[.$B$4];[.F$20])" office:value-type="float" office:value="150">
            <text:p>150</text:p>
          </table:table-cell>
          <table:table-cell table:formula="of:=MULTIPLE.OPERATIONS([.$B$16];[.$B$3];[.$A23];[.$B$4];[.G$20])" office:value-type="float" office:value="180">
            <text:p>18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MULTIPLE.OPERATIONS([.$B$16];[.$B$3];[.$A24];[.$B$4];[.B$20])" office:value-type="float" office:value="40">
            <text:p>40</text:p>
          </table:table-cell>
          <table:table-cell table:formula="of:=MULTIPLE.OPERATIONS([.$B$16];[.$B$3];[.$A24];[.$B$4];[.C$20])" office:value-type="float" office:value="80">
            <text:p>80</text:p>
          </table:table-cell>
          <table:table-cell table:formula="of:=MULTIPLE.OPERATIONS([.$B$16];[.$B$3];[.$A24];[.$B$4];[.D$20])" office:value-type="float" office:value="120">
            <text:p>120</text:p>
          </table:table-cell>
          <table:table-cell table:formula="of:=MULTIPLE.OPERATIONS([.$B$16];[.$B$3];[.$A24];[.$B$4];[.E$20])" office:value-type="float" office:value="160">
            <text:p>160</text:p>
          </table:table-cell>
          <table:table-cell table:formula="of:=MULTIPLE.OPERATIONS([.$B$16];[.$B$3];[.$A24];[.$B$4];[.F$20])" office:value-type="float" office:value="200">
            <text:p>200</text:p>
          </table:table-cell>
          <table:table-cell table:formula="of:=MULTIPLE.OPERATIONS([.$B$16];[.$B$3];[.$A24];[.$B$4];[.G$20])" office:value-type="float" office:value="240">
            <text:p>24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MULTIPLE.OPERATIONS([.$B$16];[.$B$3];[.$A25];[.$B$4];[.B$20])" office:value-type="float" office:value="50">
            <text:p>50</text:p>
          </table:table-cell>
          <table:table-cell table:formula="of:=MULTIPLE.OPERATIONS([.$B$16];[.$B$3];[.$A25];[.$B$4];[.C$20])" office:value-type="float" office:value="100">
            <text:p>100</text:p>
          </table:table-cell>
          <table:table-cell table:formula="of:=MULTIPLE.OPERATIONS([.$B$16];[.$B$3];[.$A25];[.$B$4];[.D$20])" office:value-type="float" office:value="150">
            <text:p>150</text:p>
          </table:table-cell>
          <table:table-cell table:formula="of:=MULTIPLE.OPERATIONS([.$B$16];[.$B$3];[.$A25];[.$B$4];[.E$20])" office:value-type="float" office:value="200">
            <text:p>200</text:p>
          </table:table-cell>
          <table:table-cell table:formula="of:=MULTIPLE.OPERATIONS([.$B$16];[.$B$3];[.$A25];[.$B$4];[.F$20])" office:value-type="float" office:value="250">
            <text:p>250</text:p>
          </table:table-cell>
          <table:table-cell table:formula="of:=MULTIPLE.OPERATIONS([.$B$16];[.$B$3];[.$A25];[.$B$4];[.G$20])" office:value-type="float" office:value="300">
            <text:p>3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MULTIPLE.OPERATIONS([.$B$16];[.$B$3];[.$A26];[.$B$4];[.B$20])" office:value-type="float" office:value="60">
            <text:p>60</text:p>
          </table:table-cell>
          <table:table-cell table:formula="of:=MULTIPLE.OPERATIONS([.$B$16];[.$B$3];[.$A26];[.$B$4];[.C$20])" office:value-type="float" office:value="120">
            <text:p>120</text:p>
          </table:table-cell>
          <table:table-cell table:formula="of:=MULTIPLE.OPERATIONS([.$B$16];[.$B$3];[.$A26];[.$B$4];[.D$20])" office:value-type="float" office:value="180">
            <text:p>180</text:p>
          </table:table-cell>
          <table:table-cell table:formula="of:=MULTIPLE.OPERATIONS([.$B$16];[.$B$3];[.$A26];[.$B$4];[.E$20])" office:value-type="float" office:value="240">
            <text:p>240</text:p>
          </table:table-cell>
          <table:table-cell table:formula="of:=MULTIPLE.OPERATIONS([.$B$16];[.$B$3];[.$A26];[.$B$4];[.F$20])" office:value-type="float" office:value="300">
            <text:p>300</text:p>
          </table:table-cell>
          <table:table-cell table:formula="of:=MULTIPLE.OPERATIONS([.$B$16];[.$B$3];[.$A26];[.$B$4];[.G$20])" office:value-type="float" office:value="360">
            <text:p>36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MULTIPLE.OPERATIONS([.$B$16];[.$B$3];[.$A27];[.$B$4];[.B$20])" office:value-type="float" office:value="70">
            <text:p>70</text:p>
          </table:table-cell>
          <table:table-cell table:formula="of:=MULTIPLE.OPERATIONS([.$B$16];[.$B$3];[.$A27];[.$B$4];[.C$20])" office:value-type="float" office:value="140">
            <text:p>140</text:p>
          </table:table-cell>
          <table:table-cell table:formula="of:=MULTIPLE.OPERATIONS([.$B$16];[.$B$3];[.$A27];[.$B$4];[.D$20])" office:value-type="float" office:value="210">
            <text:p>210</text:p>
          </table:table-cell>
          <table:table-cell table:formula="of:=MULTIPLE.OPERATIONS([.$B$16];[.$B$3];[.$A27];[.$B$4];[.E$20])" office:value-type="float" office:value="280">
            <text:p>280</text:p>
          </table:table-cell>
          <table:table-cell table:formula="of:=MULTIPLE.OPERATIONS([.$B$16];[.$B$3];[.$A27];[.$B$4];[.F$20])" office:value-type="float" office:value="350">
            <text:p>350</text:p>
          </table:table-cell>
          <table:table-cell table:formula="of:=MULTIPLE.OPERATIONS([.$B$16];[.$B$3];[.$A27];[.$B$4];[.G$20])" office:value-type="float" office:value="420">
            <text:p>42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MULTIPLE.OPERATIONS([.$B$16];[.$B$3];[.$A28];[.$B$4];[.B$20])" office:value-type="float" office:value="80">
            <text:p>80</text:p>
          </table:table-cell>
          <table:table-cell table:formula="of:=MULTIPLE.OPERATIONS([.$B$16];[.$B$3];[.$A28];[.$B$4];[.C$20])" office:value-type="float" office:value="160">
            <text:p>160</text:p>
          </table:table-cell>
          <table:table-cell table:formula="of:=MULTIPLE.OPERATIONS([.$B$16];[.$B$3];[.$A28];[.$B$4];[.D$20])" office:value-type="float" office:value="240">
            <text:p>240</text:p>
          </table:table-cell>
          <table:table-cell table:formula="of:=MULTIPLE.OPERATIONS([.$B$16];[.$B$3];[.$A28];[.$B$4];[.E$20])" office:value-type="float" office:value="320">
            <text:p>320</text:p>
          </table:table-cell>
          <table:table-cell table:formula="of:=MULTIPLE.OPERATIONS([.$B$16];[.$B$3];[.$A28];[.$B$4];[.F$20])" office:value-type="float" office:value="400">
            <text:p>400</text:p>
          </table:table-cell>
          <table:table-cell table:formula="of:=MULTIPLE.OPERATIONS([.$B$16];[.$B$3];[.$A28];[.$B$4];[.G$20])" office:value-type="float" office:value="480">
            <text:p>48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MULTIPLE.OPERATIONS([.$B$16];[.$B$3];[.$A29];[.$B$4];[.B$20])" office:value-type="float" office:value="90">
            <text:p>90</text:p>
          </table:table-cell>
          <table:table-cell table:formula="of:=MULTIPLE.OPERATIONS([.$B$16];[.$B$3];[.$A29];[.$B$4];[.C$20])" office:value-type="float" office:value="180">
            <text:p>180</text:p>
          </table:table-cell>
          <table:table-cell table:formula="of:=MULTIPLE.OPERATIONS([.$B$16];[.$B$3];[.$A29];[.$B$4];[.D$20])" office:value-type="float" office:value="270">
            <text:p>270</text:p>
          </table:table-cell>
          <table:table-cell table:formula="of:=MULTIPLE.OPERATIONS([.$B$16];[.$B$3];[.$A29];[.$B$4];[.E$20])" office:value-type="float" office:value="360">
            <text:p>360</text:p>
          </table:table-cell>
          <table:table-cell table:formula="of:=MULTIPLE.OPERATIONS([.$B$16];[.$B$3];[.$A29];[.$B$4];[.F$20])" office:value-type="float" office:value="450">
            <text:p>450</text:p>
          </table:table-cell>
          <table:table-cell table:formula="of:=MULTIPLE.OPERATIONS([.$B$16];[.$B$3];[.$A29];[.$B$4];[.G$20])" office:value-type="float" office:value="540">
            <text:p>54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MULTIPLE.OPERATIONS([.$B$16];[.$B$3];[.$A30];[.$B$4];[.B$20])" office:value-type="float" office:value="100">
            <text:p>100</text:p>
          </table:table-cell>
          <table:table-cell table:formula="of:=MULTIPLE.OPERATIONS([.$B$16];[.$B$3];[.$A30];[.$B$4];[.C$20])" office:value-type="float" office:value="200">
            <text:p>200</text:p>
          </table:table-cell>
          <table:table-cell table:formula="of:=MULTIPLE.OPERATIONS([.$B$16];[.$B$3];[.$A30];[.$B$4];[.D$20])" office:value-type="float" office:value="300">
            <text:p>300</text:p>
          </table:table-cell>
          <table:table-cell table:formula="of:=MULTIPLE.OPERATIONS([.$B$16];[.$B$3];[.$A30];[.$B$4];[.E$20])" office:value-type="float" office:value="400">
            <text:p>400</text:p>
          </table:table-cell>
          <table:table-cell table:formula="of:=MULTIPLE.OPERATIONS([.$B$16];[.$B$3];[.$A30];[.$B$4];[.F$20])" office:value-type="float" office:value="500">
            <text:p>500</text:p>
          </table:table-cell>
          <table:table-cell table:formula="of:=MULTIPLE.OPERATIONS([.$B$16];[.$B$3];[.$A30];[.$B$4];[.G$20])" office:value-type="float" office:value="600">
            <text:p>6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MULTIPLE.OPERATIONS([.$B$16];[.$B$3];[.$A31];[.$B$4];[.B$20])" office:value-type="float" office:value="110">
            <text:p>110</text:p>
          </table:table-cell>
          <table:table-cell table:formula="of:=MULTIPLE.OPERATIONS([.$B$16];[.$B$3];[.$A31];[.$B$4];[.C$20])" office:value-type="float" office:value="220">
            <text:p>220</text:p>
          </table:table-cell>
          <table:table-cell table:formula="of:=MULTIPLE.OPERATIONS([.$B$16];[.$B$3];[.$A31];[.$B$4];[.D$20])" office:value-type="float" office:value="330">
            <text:p>330</text:p>
          </table:table-cell>
          <table:table-cell table:formula="of:=MULTIPLE.OPERATIONS([.$B$16];[.$B$3];[.$A31];[.$B$4];[.E$20])" office:value-type="float" office:value="440">
            <text:p>440</text:p>
          </table:table-cell>
          <table:table-cell table:formula="of:=MULTIPLE.OPERATIONS([.$B$16];[.$B$3];[.$A31];[.$B$4];[.F$20])" office:value-type="float" office:value="550">
            <text:p>550</text:p>
          </table:table-cell>
          <table:table-cell table:formula="of:=MULTIPLE.OPERATIONS([.$B$16];[.$B$3];[.$A31];[.$B$4];[.G$20])" office:value-type="float" office:value="660">
            <text:p>66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MULTIPLE.OPERATIONS([.$B$16];[.$B$3];[.$A32];[.$B$4];[.B$20])" office:value-type="float" office:value="120">
            <text:p>120</text:p>
          </table:table-cell>
          <table:table-cell table:formula="of:=MULTIPLE.OPERATIONS([.$B$16];[.$B$3];[.$A32];[.$B$4];[.C$20])" office:value-type="float" office:value="240">
            <text:p>240</text:p>
          </table:table-cell>
          <table:table-cell table:formula="of:=MULTIPLE.OPERATIONS([.$B$16];[.$B$3];[.$A32];[.$B$4];[.D$20])" office:value-type="float" office:value="360">
            <text:p>360</text:p>
          </table:table-cell>
          <table:table-cell table:formula="of:=MULTIPLE.OPERATIONS([.$B$16];[.$B$3];[.$A32];[.$B$4];[.E$20])" office:value-type="float" office:value="480">
            <text:p>480</text:p>
          </table:table-cell>
          <table:table-cell table:formula="of:=MULTIPLE.OPERATIONS([.$B$16];[.$B$3];[.$A32];[.$B$4];[.F$20])" office:value-type="float" office:value="600">
            <text:p>600</text:p>
          </table:table-cell>
          <table:table-cell table:formula="of:=MULTIPLE.OPERATIONS([.$B$16];[.$B$3];[.$A32];[.$B$4];[.G$20])" office:value-type="float" office:value="720">
            <text:p>72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MULTIPLE.OPERATIONS([.$B$16];[.$B$3];[.$A33];[.$B$4];[.B$20])" office:value-type="float" office:value="130">
            <text:p>130</text:p>
          </table:table-cell>
          <table:table-cell table:formula="of:=MULTIPLE.OPERATIONS([.$B$16];[.$B$3];[.$A33];[.$B$4];[.C$20])" office:value-type="float" office:value="260">
            <text:p>260</text:p>
          </table:table-cell>
          <table:table-cell table:formula="of:=MULTIPLE.OPERATIONS([.$B$16];[.$B$3];[.$A33];[.$B$4];[.D$20])" office:value-type="float" office:value="390">
            <text:p>390</text:p>
          </table:table-cell>
          <table:table-cell table:formula="of:=MULTIPLE.OPERATIONS([.$B$16];[.$B$3];[.$A33];[.$B$4];[.E$20])" office:value-type="float" office:value="520">
            <text:p>520</text:p>
          </table:table-cell>
          <table:table-cell table:formula="of:=MULTIPLE.OPERATIONS([.$B$16];[.$B$3];[.$A33];[.$B$4];[.F$20])" office:value-type="float" office:value="650">
            <text:p>650</text:p>
          </table:table-cell>
          <table:table-cell table:formula="of:=MULTIPLE.OPERATIONS([.$B$16];[.$B$3];[.$A33];[.$B$4];[.G$20])" office:value-type="float" office:value="780">
            <text:p>78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MULTIPLE.OPERATIONS([.$B$16];[.$B$3];[.$A34];[.$B$4];[.B$20])" office:value-type="float" office:value="140">
            <text:p>140</text:p>
          </table:table-cell>
          <table:table-cell table:formula="of:=MULTIPLE.OPERATIONS([.$B$16];[.$B$3];[.$A34];[.$B$4];[.C$20])" office:value-type="float" office:value="280">
            <text:p>280</text:p>
          </table:table-cell>
          <table:table-cell table:formula="of:=MULTIPLE.OPERATIONS([.$B$16];[.$B$3];[.$A34];[.$B$4];[.D$20])" office:value-type="float" office:value="420">
            <text:p>420</text:p>
          </table:table-cell>
          <table:table-cell table:formula="of:=MULTIPLE.OPERATIONS([.$B$16];[.$B$3];[.$A34];[.$B$4];[.E$20])" office:value-type="float" office:value="560">
            <text:p>560</text:p>
          </table:table-cell>
          <table:table-cell table:formula="of:=MULTIPLE.OPERATIONS([.$B$16];[.$B$3];[.$A34];[.$B$4];[.F$20])" office:value-type="float" office:value="700">
            <text:p>700</text:p>
          </table:table-cell>
          <table:table-cell table:formula="of:=MULTIPLE.OPERATIONS([.$B$16];[.$B$3];[.$A34];[.$B$4];[.G$20])" office:value-type="float" office:value="840">
            <text:p>84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MULTIPLE.OPERATIONS([.$B$16];[.$B$3];[.$A35];[.$B$4];[.B$20])" office:value-type="float" office:value="150">
            <text:p>150</text:p>
          </table:table-cell>
          <table:table-cell table:formula="of:=MULTIPLE.OPERATIONS([.$B$16];[.$B$3];[.$A35];[.$B$4];[.C$20])" office:value-type="float" office:value="300">
            <text:p>300</text:p>
          </table:table-cell>
          <table:table-cell table:formula="of:=MULTIPLE.OPERATIONS([.$B$16];[.$B$3];[.$A35];[.$B$4];[.D$20])" office:value-type="float" office:value="450">
            <text:p>450</text:p>
          </table:table-cell>
          <table:table-cell table:formula="of:=MULTIPLE.OPERATIONS([.$B$16];[.$B$3];[.$A35];[.$B$4];[.E$20])" office:value-type="float" office:value="600">
            <text:p>600</text:p>
          </table:table-cell>
          <table:table-cell table:formula="of:=MULTIPLE.OPERATIONS([.$B$16];[.$B$3];[.$A35];[.$B$4];[.F$20])" office:value-type="float" office:value="750">
            <text:p>750</text:p>
          </table:table-cell>
          <table:table-cell table:formula="of:=MULTIPLE.OPERATIONS([.$B$16];[.$B$3];[.$A35];[.$B$4];[.G$20])" office:value-type="float" office:value="900">
            <text:p>90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MULTIPLE.OPERATIONS([.$B$16];[.$B$3];[.$A36];[.$B$4];[.B$20])" office:value-type="float" office:value="160">
            <text:p>160</text:p>
          </table:table-cell>
          <table:table-cell table:formula="of:=MULTIPLE.OPERATIONS([.$B$16];[.$B$3];[.$A36];[.$B$4];[.C$20])" office:value-type="float" office:value="320">
            <text:p>320</text:p>
          </table:table-cell>
          <table:table-cell table:formula="of:=MULTIPLE.OPERATIONS([.$B$16];[.$B$3];[.$A36];[.$B$4];[.D$20])" office:value-type="float" office:value="480">
            <text:p>480</text:p>
          </table:table-cell>
          <table:table-cell table:formula="of:=MULTIPLE.OPERATIONS([.$B$16];[.$B$3];[.$A36];[.$B$4];[.E$20])" office:value-type="float" office:value="640">
            <text:p>640</text:p>
          </table:table-cell>
          <table:table-cell table:formula="of:=MULTIPLE.OPERATIONS([.$B$16];[.$B$3];[.$A36];[.$B$4];[.F$20])" office:value-type="float" office:value="800">
            <text:p>800</text:p>
          </table:table-cell>
          <table:table-cell table:formula="of:=MULTIPLE.OPERATIONS([.$B$16];[.$B$3];[.$A36];[.$B$4];[.G$20])" office:value-type="float" office:value="960">
            <text:p>96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MULTIPLE.OPERATIONS([.$B$16];[.$B$3];[.$A37];[.$B$4];[.B$20])" office:value-type="float" office:value="170">
            <text:p>170</text:p>
          </table:table-cell>
          <table:table-cell table:formula="of:=MULTIPLE.OPERATIONS([.$B$16];[.$B$3];[.$A37];[.$B$4];[.C$20])" office:value-type="float" office:value="340">
            <text:p>340</text:p>
          </table:table-cell>
          <table:table-cell table:formula="of:=MULTIPLE.OPERATIONS([.$B$16];[.$B$3];[.$A37];[.$B$4];[.D$20])" office:value-type="float" office:value="510">
            <text:p>510</text:p>
          </table:table-cell>
          <table:table-cell table:formula="of:=MULTIPLE.OPERATIONS([.$B$16];[.$B$3];[.$A37];[.$B$4];[.E$20])" office:value-type="float" office:value="680">
            <text:p>680</text:p>
          </table:table-cell>
          <table:table-cell table:formula="of:=MULTIPLE.OPERATIONS([.$B$16];[.$B$3];[.$A37];[.$B$4];[.F$20])" office:value-type="float" office:value="850">
            <text:p>850</text:p>
          </table:table-cell>
          <table:table-cell table:formula="of:=MULTIPLE.OPERATIONS([.$B$16];[.$B$3];[.$A37];[.$B$4];[.G$20])" office:value-type="float" office:value="1020">
            <text:p>102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MULTIPLE.OPERATIONS([.$B$16];[.$B$3];[.$A38];[.$B$4];[.B$20])" office:value-type="float" office:value="180">
            <text:p>180</text:p>
          </table:table-cell>
          <table:table-cell table:formula="of:=MULTIPLE.OPERATIONS([.$B$16];[.$B$3];[.$A38];[.$B$4];[.C$20])" office:value-type="float" office:value="360">
            <text:p>360</text:p>
          </table:table-cell>
          <table:table-cell table:formula="of:=MULTIPLE.OPERATIONS([.$B$16];[.$B$3];[.$A38];[.$B$4];[.D$20])" office:value-type="float" office:value="540">
            <text:p>540</text:p>
          </table:table-cell>
          <table:table-cell table:formula="of:=MULTIPLE.OPERATIONS([.$B$16];[.$B$3];[.$A38];[.$B$4];[.E$20])" office:value-type="float" office:value="720">
            <text:p>720</text:p>
          </table:table-cell>
          <table:table-cell table:formula="of:=MULTIPLE.OPERATIONS([.$B$16];[.$B$3];[.$A38];[.$B$4];[.F$20])" office:value-type="float" office:value="900">
            <text:p>900</text:p>
          </table:table-cell>
          <table:table-cell table:formula="of:=MULTIPLE.OPERATIONS([.$B$16];[.$B$3];[.$A38];[.$B$4];[.G$20])" office:value-type="float" office:value="1080">
            <text:p>108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MULTIPLE.OPERATIONS([.$B$16];[.$B$3];[.$A39];[.$B$4];[.B$20])" office:value-type="float" office:value="190">
            <text:p>190</text:p>
          </table:table-cell>
          <table:table-cell table:formula="of:=MULTIPLE.OPERATIONS([.$B$16];[.$B$3];[.$A39];[.$B$4];[.C$20])" office:value-type="float" office:value="380">
            <text:p>380</text:p>
          </table:table-cell>
          <table:table-cell table:formula="of:=MULTIPLE.OPERATIONS([.$B$16];[.$B$3];[.$A39];[.$B$4];[.D$20])" office:value-type="float" office:value="570">
            <text:p>570</text:p>
          </table:table-cell>
          <table:table-cell table:formula="of:=MULTIPLE.OPERATIONS([.$B$16];[.$B$3];[.$A39];[.$B$4];[.E$20])" office:value-type="float" office:value="760">
            <text:p>760</text:p>
          </table:table-cell>
          <table:table-cell table:formula="of:=MULTIPLE.OPERATIONS([.$B$16];[.$B$3];[.$A39];[.$B$4];[.F$20])" office:value-type="float" office:value="950">
            <text:p>950</text:p>
          </table:table-cell>
          <table:table-cell table:formula="of:=MULTIPLE.OPERATIONS([.$B$16];[.$B$3];[.$A39];[.$B$4];[.G$20])" office:value-type="float" office:value="1140">
            <text:p>114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MULTIPLE.OPERATIONS([.$B$16];[.$B$3];[.$A40];[.$B$4];[.B$20])" office:value-type="float" office:value="200">
            <text:p>200</text:p>
          </table:table-cell>
          <table:table-cell table:formula="of:=MULTIPLE.OPERATIONS([.$B$16];[.$B$3];[.$A40];[.$B$4];[.C$20])" office:value-type="float" office:value="400">
            <text:p>400</text:p>
          </table:table-cell>
          <table:table-cell table:formula="of:=MULTIPLE.OPERATIONS([.$B$16];[.$B$3];[.$A40];[.$B$4];[.D$20])" office:value-type="float" office:value="600">
            <text:p>600</text:p>
          </table:table-cell>
          <table:table-cell table:formula="of:=MULTIPLE.OPERATIONS([.$B$16];[.$B$3];[.$A40];[.$B$4];[.E$20])" office:value-type="float" office:value="800">
            <text:p>800</text:p>
          </table:table-cell>
          <table:table-cell table:formula="of:=MULTIPLE.OPERATIONS([.$B$16];[.$B$3];[.$A40];[.$B$4];[.F$20])" office:value-type="float" office:value="1000">
            <text:p>1000</text:p>
          </table:table-cell>
          <table:table-cell table:formula="of:=MULTIPLE.OPERATIONS([.$B$16];[.$B$3];[.$A40];[.$B$4];[.G$20])" office:value-type="float" office:value="1200">
            <text:p>120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MULTIPLE.OPERATIONS([.$B$16];[.$B$3];[.$A41];[.$B$4];[.B$20])" office:value-type="float" office:value="210">
            <text:p>210</text:p>
          </table:table-cell>
          <table:table-cell table:formula="of:=MULTIPLE.OPERATIONS([.$B$16];[.$B$3];[.$A41];[.$B$4];[.C$20])" office:value-type="float" office:value="420">
            <text:p>420</text:p>
          </table:table-cell>
          <table:table-cell table:formula="of:=MULTIPLE.OPERATIONS([.$B$16];[.$B$3];[.$A41];[.$B$4];[.D$20])" office:value-type="float" office:value="630">
            <text:p>630</text:p>
          </table:table-cell>
          <table:table-cell table:formula="of:=MULTIPLE.OPERATIONS([.$B$16];[.$B$3];[.$A41];[.$B$4];[.E$20])" office:value-type="float" office:value="840">
            <text:p>840</text:p>
          </table:table-cell>
          <table:table-cell table:formula="of:=MULTIPLE.OPERATIONS([.$B$16];[.$B$3];[.$A41];[.$B$4];[.F$20])" office:value-type="float" office:value="1050">
            <text:p>1050</text:p>
          </table:table-cell>
          <table:table-cell table:formula="of:=MULTIPLE.OPERATIONS([.$B$16];[.$B$3];[.$A41];[.$B$4];[.G$20])" office:value-type="float" office:value="1260">
            <text:p>126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MULTIPLE.OPERATIONS([.$B$16];[.$B$3];[.$A42];[.$B$4];[.B$20])" office:value-type="float" office:value="220">
            <text:p>220</text:p>
          </table:table-cell>
          <table:table-cell table:formula="of:=MULTIPLE.OPERATIONS([.$B$16];[.$B$3];[.$A42];[.$B$4];[.C$20])" office:value-type="float" office:value="440">
            <text:p>440</text:p>
          </table:table-cell>
          <table:table-cell table:formula="of:=MULTIPLE.OPERATIONS([.$B$16];[.$B$3];[.$A42];[.$B$4];[.D$20])" office:value-type="float" office:value="660">
            <text:p>660</text:p>
          </table:table-cell>
          <table:table-cell table:formula="of:=MULTIPLE.OPERATIONS([.$B$16];[.$B$3];[.$A42];[.$B$4];[.E$20])" office:value-type="float" office:value="880">
            <text:p>880</text:p>
          </table:table-cell>
          <table:table-cell table:formula="of:=MULTIPLE.OPERATIONS([.$B$16];[.$B$3];[.$A42];[.$B$4];[.F$20])" office:value-type="float" office:value="1100">
            <text:p>1100</text:p>
          </table:table-cell>
          <table:table-cell table:formula="of:=MULTIPLE.OPERATIONS([.$B$16];[.$B$3];[.$A42];[.$B$4];[.G$20])" office:value-type="float" office:value="1320">
            <text:p>132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MULTIPLE.OPERATIONS([.$B$16];[.$B$3];[.$A43];[.$B$4];[.B$20])" office:value-type="float" office:value="230">
            <text:p>230</text:p>
          </table:table-cell>
          <table:table-cell table:formula="of:=MULTIPLE.OPERATIONS([.$B$16];[.$B$3];[.$A43];[.$B$4];[.C$20])" office:value-type="float" office:value="460">
            <text:p>460</text:p>
          </table:table-cell>
          <table:table-cell table:formula="of:=MULTIPLE.OPERATIONS([.$B$16];[.$B$3];[.$A43];[.$B$4];[.D$20])" office:value-type="float" office:value="690">
            <text:p>690</text:p>
          </table:table-cell>
          <table:table-cell table:formula="of:=MULTIPLE.OPERATIONS([.$B$16];[.$B$3];[.$A43];[.$B$4];[.E$20])" office:value-type="float" office:value="920">
            <text:p>920</text:p>
          </table:table-cell>
          <table:table-cell table:formula="of:=MULTIPLE.OPERATIONS([.$B$16];[.$B$3];[.$A43];[.$B$4];[.F$20])" office:value-type="float" office:value="1150">
            <text:p>1150</text:p>
          </table:table-cell>
          <table:table-cell table:formula="of:=MULTIPLE.OPERATIONS([.$B$16];[.$B$3];[.$A43];[.$B$4];[.G$20])" office:value-type="float" office:value="1380">
            <text:p>138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MULTIPLE.OPERATIONS([.$B$16];[.$B$3];[.$A44];[.$B$4];[.B$20])" office:value-type="float" office:value="240">
            <text:p>240</text:p>
          </table:table-cell>
          <table:table-cell table:formula="of:=MULTIPLE.OPERATIONS([.$B$16];[.$B$3];[.$A44];[.$B$4];[.C$20])" office:value-type="float" office:value="480">
            <text:p>480</text:p>
          </table:table-cell>
          <table:table-cell table:formula="of:=MULTIPLE.OPERATIONS([.$B$16];[.$B$3];[.$A44];[.$B$4];[.D$20])" office:value-type="float" office:value="720">
            <text:p>720</text:p>
          </table:table-cell>
          <table:table-cell table:formula="of:=MULTIPLE.OPERATIONS([.$B$16];[.$B$3];[.$A44];[.$B$4];[.E$20])" office:value-type="float" office:value="960">
            <text:p>960</text:p>
          </table:table-cell>
          <table:table-cell table:formula="of:=MULTIPLE.OPERATIONS([.$B$16];[.$B$3];[.$A44];[.$B$4];[.F$20])" office:value-type="float" office:value="1200">
            <text:p>1200</text:p>
          </table:table-cell>
          <table:table-cell table:formula="of:=MULTIPLE.OPERATIONS([.$B$16];[.$B$3];[.$A44];[.$B$4];[.G$20])" office:value-type="float" office:value="1440">
            <text:p>1440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MULTIPLE.OPERATIONS([.$B$16];[.$B$3];[.$A45];[.$B$4];[.B$20])" office:value-type="float" office:value="250">
            <text:p>250</text:p>
          </table:table-cell>
          <table:table-cell table:formula="of:=MULTIPLE.OPERATIONS([.$B$16];[.$B$3];[.$A45];[.$B$4];[.C$20])" office:value-type="float" office:value="500">
            <text:p>500</text:p>
          </table:table-cell>
          <table:table-cell table:formula="of:=MULTIPLE.OPERATIONS([.$B$16];[.$B$3];[.$A45];[.$B$4];[.D$20])" office:value-type="float" office:value="750">
            <text:p>750</text:p>
          </table:table-cell>
          <table:table-cell table:formula="of:=MULTIPLE.OPERATIONS([.$B$16];[.$B$3];[.$A45];[.$B$4];[.E$20])" office:value-type="float" office:value="1000">
            <text:p>1000</text:p>
          </table:table-cell>
          <table:table-cell table:formula="of:=MULTIPLE.OPERATIONS([.$B$16];[.$B$3];[.$A45];[.$B$4];[.F$20])" office:value-type="float" office:value="1250">
            <text:p>1250</text:p>
          </table:table-cell>
          <table:table-cell table:formula="of:=MULTIPLE.OPERATIONS([.$B$16];[.$B$3];[.$A45];[.$B$4];[.G$20])" office:value-type="float" office:value="1500">
            <text:p>1500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MULTIPLE.OPERATIONS([.$B$16];[.$B$3];[.$A46];[.$B$4];[.B$20])" office:value-type="float" office:value="260">
            <text:p>260</text:p>
          </table:table-cell>
          <table:table-cell table:formula="of:=MULTIPLE.OPERATIONS([.$B$16];[.$B$3];[.$A46];[.$B$4];[.C$20])" office:value-type="float" office:value="520">
            <text:p>520</text:p>
          </table:table-cell>
          <table:table-cell table:formula="of:=MULTIPLE.OPERATIONS([.$B$16];[.$B$3];[.$A46];[.$B$4];[.D$20])" office:value-type="float" office:value="780">
            <text:p>780</text:p>
          </table:table-cell>
          <table:table-cell table:formula="of:=MULTIPLE.OPERATIONS([.$B$16];[.$B$3];[.$A46];[.$B$4];[.E$20])" office:value-type="float" office:value="1040">
            <text:p>1040</text:p>
          </table:table-cell>
          <table:table-cell table:formula="of:=MULTIPLE.OPERATIONS([.$B$16];[.$B$3];[.$A46];[.$B$4];[.F$20])" office:value-type="float" office:value="1300">
            <text:p>1300</text:p>
          </table:table-cell>
          <table:table-cell table:formula="of:=MULTIPLE.OPERATIONS([.$B$16];[.$B$3];[.$A46];[.$B$4];[.G$20])" office:value-type="float" office:value="1560">
            <text:p>156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>
            <text:p>col_inpu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13:1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08:14:50.92</meta:creation-date>
    <dc:date>2009-01-08T13:19:27.38</dc:date>
    <meta:editing-duration>PT00H32M10S</meta:editing-duration>
    <meta:editing-cycles>12</meta:editing-cycles>
    <meta:generator>OpenOffice.org/3.0$Win32 OpenOffice.org_project/300m9$Build-9358</meta:generator>
    <meta:document-statistic meta:table-count="3" meta:cell-count="227" meta:object-count="0"/>
  </office:meta>
</office:document-meta>
</file>