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A00000478053884C4.png"/>
  <manifest:file-entry manifest:media-type="image/png" manifest:full-path="Pictures/1000000000000616000004A13D5CD63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4.429cm" svg:height="32.288cm" svg:x="3.642cm" svg:y="7.1cm">
          <draw:image xlink:href="Pictures/100000000000044A00000478053884C4.png" xlink:type="simple" xlink:show="embed" xlink:actuate="onLoad">
            <text:p text:style-name="P2"/>
          </draw:image>
        </draw:frame>
        <draw:frame draw:style-name="gr1" draw:text-style-name="P1" draw:layer="layout" svg:width="48.854cm" svg:height="33.445cm" svg:x="32.452cm" svg:y="23.321cm">
          <draw:image xlink:href="Pictures/1000000000000616000004A13D5CD636.png" xlink:type="simple" xlink:show="embed" xlink:actuate="onLoad">
            <text:p text:style-name="P2"/>
          </draw:image>
        </draw:frame>
        <draw:frame draw:style-name="gr2" draw:text-style-name="P3" draw:layer="layout" svg:width="65.424cm" svg:height="2.143cm" svg:x="2.908cm" svg:y="2.768cm">
          <draw:text-box>
            <text:p text:style-name="P2"><text:span text:style-name="T1">OpenOffice.org 2.4.1 Japanese, sallayout.cxx patch applied, running on Fedora Core 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099cm" fo:page-height="59.41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9-01-10T03:02:17</meta:creation-date>
    <dc:date>2009-01-10T03:07:21</dc:date>
    <meta:editing-cycles>1</meta:editing-cycles>
    <meta:editing-duration>PT5M4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