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ED000004EA2146FE63.png"/>
  <manifest:file-entry manifest:media-type="image/png" manifest:full-path="Pictures/100000000000083B000005279B71CE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48pt" style:font-size-asian="48pt" style:font-size-complex="48pt"/>
    </style:style>
    <style:style style:name="T1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1.536cm" svg:height="31.952cm" svg:x="3.704cm" svg:y="7.136cm">
          <draw:image xlink:href="Pictures/10000000000007ED000004EA2146FE63.png" xlink:type="simple" xlink:show="embed" xlink:actuate="onLoad">
            <text:p text:style-name="P2"/>
          </draw:image>
        </draw:frame>
        <draw:frame draw:style-name="gr1" draw:text-style-name="P1" draw:layer="layout" svg:width="53.516cm" svg:height="33.501cm" svg:x="60.307cm" svg:y="45.832cm">
          <draw:image xlink:href="Pictures/100000000000083B000005279B71CE97.png" xlink:type="simple" xlink:show="embed" xlink:actuate="onLoad">
            <text:p text:style-name="P2"/>
          </draw:image>
        </draw:frame>
        <draw:frame draw:style-name="gr2" draw:text-style-name="P3" draw:layer="layout" svg:width="49.012cm" svg:height="2.143cm" svg:x="2.908cm" svg:y="3.868cm">
          <draw:text-box>
            <text:p text:style-name="P2"><text:span text:style-name="T1">PowerPoint 2003 Japanese running on Windows 2000 Japanese</text:span></text:p>
          </draw:text-box>
        </draw:frame>
        <draw:frame draw:style-name="gr2" draw:text-style-name="P3" draw:layer="layout" svg:width="39.665cm" svg:height="2.143cm" svg:x="67.091cm" svg:y="42.822cm">
          <draw:text-box>
            <text:p text:style-name="P2"><text:span text:style-name="T1">OpenOffice.org 2.4.0 Japanese running on Fedora 8</text:span></text:p>
          </draw:text-box>
        </draw:frame>
        <draw:custom-shape draw:style-name="gr3" draw:text-style-name="P1" draw:layer="layout" svg:width="5.972cm" svg:height="4.523cm" draw:transform="rotate (-0.785398163398487) translate (58.055cm 38.37cm)">
          <text:p text:style-name="P2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18.9cm" fo:page-height="84.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9-01-10T03:11:21</meta:creation-date>
    <dc:date>2009-01-10T03:21:03</dc:date>
    <meta:editing-cycles>2</meta:editing-cycles>
    <meta:editing-duration>PT9M3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