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4.4826in" table:align="margins"/>
    </style:style>
    <style:style style:name="Table1.A" style:family="table-column">
      <style:table-column-properties style:column-width="0.8257in" style:rel-column-width="12068*"/>
    </style:style>
    <style:style style:name="Table1.B" style:family="table-column">
      <style:table-column-properties style:column-width="1.416in" style:rel-column-width="20699*"/>
    </style:style>
    <style:style style:name="Table1.C" style:family="table-column">
      <style:table-column-properties style:column-width="1.1208in" style:rel-column-width="16383*"/>
    </style:style>
    <style:style style:name="Table1.D" style:family="table-column">
      <style:table-column-properties style:column-width="1.1208in" style:rel-column-width="1638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Hanging_20_indent">
      <style:text-properties fo:font-weight="bold" style:font-weight-asian="bold" style:font-weight-complex="bold"/>
    </style:style>
    <style:style style:name="P3" style:family="paragraph" style:parent-style-name="Hanging_20_indent">
      <style:text-properties fo:font-weight="normal" style:font-weight-asian="normal" style:font-weight-complex="normal"/>
    </style:style>
    <style:style style:name="P4" style:family="paragraph" style:parent-style-name="Hanging_20_indent">
      <style:paragraph-properties fo:margin-left="0.45in" fo:margin-right="0in" fo:text-indent="-0.2in" style:auto-text-indent="false"/>
      <style:text-properties fo:font-weight="normal" style:font-weight-asian="normal" style:font-weight-complex="normal"/>
    </style:style>
    <style:style style:name="P5" style:family="paragraph" style:parent-style-name="Hanging_20_indent">
      <style:paragraph-properties fo:margin-left="0.7in" fo:margin-right="0in" fo:text-indent="-0.2in" style:auto-text-indent="false"/>
      <style:text-properties fo:font-weight="normal" style:font-weight-asian="normal" style:font-weight-complex="normal"/>
    </style:style>
    <style:style style:name="P6" style:family="paragraph" style:parent-style-name="Hanging_20_indent">
      <style:paragraph-properties fo:margin-left="0.75in" fo:margin-right="0in" fo:text-indent="-0.25in" style:auto-text-indent="false"/>
      <style:text-properties fo:font-weight="bold" style:font-weight-asian="bold" style:font-weight-complex="bold"/>
    </style:style>
    <style:style style:name="P7" style:family="paragraph" style:parent-style-name="Hanging_20_indent">
      <style:paragraph-properties fo:margin-left="0.7in" fo:margin-right="0in" fo:text-indent="-0.2in" style:auto-text-indent="false"/>
      <style:text-properties fo:font-weight="bold" style:font-weight-asian="bold" style:font-weight-complex="bold"/>
    </style:style>
    <style:style style:name="P8" style:family="paragraph" style:parent-style-name="Hanging_20_indent">
      <style:text-properties fo:font-weight="normal" style:font-weight-asian="normal" style:font-weight-complex="normal"/>
    </style:style>
    <style:style style:name="P9" style:family="paragraph" style:parent-style-name="Hanging_20_indent" style:list-style-name="L1">
      <style:text-properties fo:font-weight="normal" style:font-weight-asian="normal" style:font-weight-complex="normal"/>
    </style:style>
    <style:style style:name="P10" style:family="paragraph" style:parent-style-name="Hanging_20_indent" style:list-style-name="L1">
      <style:paragraph-properties fo:margin-left="0.25in" fo:margin-right="0in" fo:text-indent="-0.25in" style:auto-text-indent="false"/>
      <style:text-properties fo:font-weight="normal" style:font-weight-asian="normal" style:font-weight-complex="normal"/>
    </style:style>
    <style:style style:name="P11" style:family="paragraph" style:parent-style-name="Hanging_20_indent">
      <style:paragraph-properties fo:margin-left="0.75in" fo:margin-right="0in" fo:text-indent="-0.25in" style:auto-text-indent="false"/>
      <style:text-properties fo:font-weight="normal" style:font-weight-asian="normal" style:font-weight-complex="normal"/>
    </style:style>
    <style:style style:name="P12" style:family="paragraph" style:parent-style-name="Hanging_20_indent">
      <style:paragraph-properties fo:margin-left="0.75in" fo:margin-right="0in" fo:text-indent="-0.25in" style:auto-text-indent="false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hys 131a Spring '09 – 1D kinematics</text:p>
      <text:p text:style-name="P2">Definitions</text:p>
      <text:p text:style-name="P3">1D vs 2D or 3D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Table_20_Contents">Position</text:p>
          </table:table-cell>
          <table:table-cell table:style-name="Table1.A1" office:value-type="string">
            <text:p text:style-name="Table_20_Contents">Position</text:p>
          </table:table-cell>
          <table:table-cell table:style-name="Table1.A1" office:value-type="string">
            <text:p text:style-name="Table_20_Contents"><draw:frame draw:style-name="fr1" draw:name="Object1" text:anchor-type="as-char" svg:width="0.1516in" svg:height="0.1535in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1.D1" office:value-type="string">
            <text:p text:style-name="Table_20_Contents">m</text:p>
          </table:table-cell>
        </table:table-row>
        <table:table-row>
          <table:table-cell table:style-name="Table1.A2" office:value-type="string">
            <text:p text:style-name="Table_20_Contents">Velocity</text:p>
          </table:table-cell>
          <table:table-cell table:style-name="Table1.A2" office:value-type="string">
            <text:p text:style-name="Table_20_Contents">Rate of change in position</text:p>
          </table:table-cell>
          <table:table-cell table:style-name="Table1.A2" office:value-type="string">
            <text:p text:style-name="Table_20_Contents"><draw:frame draw:style-name="fr1" draw:name="Object2" text:anchor-type="as-char" svg:width="0.4992in" svg:height="0.3654in" draw:z-index="1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1.D2" office:value-type="string">
            <text:p text:style-name="Table_20_Contents"><draw:frame draw:style-name="fr1" draw:name="Object3" text:anchor-type="as-char" svg:width="0.2307in" svg:height="0.3311in" draw:z-index="2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Table_20_Contents">acceleration</text:p>
          </table:table-cell>
          <table:table-cell table:style-name="Table1.A2" office:value-type="string">
            <text:p text:style-name="Table_20_Contents">Rate of change in velocity</text:p>
          </table:table-cell>
          <table:table-cell table:style-name="Table1.A2" office:value-type="string">
            <text:p text:style-name="Table_20_Contents"><draw:frame draw:style-name="fr1" draw:name="Object4" text:anchor-type="as-char" svg:width="0.4972in" svg:height="0.3618in" draw:z-index="3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le1.D2" office:value-type="string">
            <text:p text:style-name="Table_20_Contents"><draw:frame draw:style-name="fr1" draw:name="Object5" text:anchor-type="as-char" svg:width="0.2256in" svg:height="0.3472in" draw:z-index="4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Table_20_Contents">jerk</text:p>
          </table:table-cell>
          <table:table-cell table:style-name="Table1.A2" office:value-type="string">
            <text:p text:style-name="Table_20_Contents">Rate of change in acceleration</text:p>
          </table:table-cell>
          <table:table-cell table:style-name="Table1.A2" office:value-type="string">
            <text:p text:style-name="Table_20_Contents"><draw:frame draw:style-name="fr1" draw:name="Object6" text:anchor-type="as-char" svg:width="0.6661in" svg:height="0.3618in" draw:z-index="5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le1.D2" office:value-type="string">
            <text:p text:style-name="Table_20_Contents"><draw:frame draw:style-name="fr1" draw:name="Object7" text:anchor-type="as-char" svg:width="0.2256in" svg:height="0.3472in" draw:z-index="6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</table:table-row>
      </table:table>
      <text:p text:style-name="P3"/>
      <text:p text:style-name="P2">Graphs</text:p>
      <text:p text:style-name="P3">draw graph of position vs time; work forwards</text:p>
      <text:p text:style-name="P3">draw graph of constant acceleration vs time; work backwards</text:p>
      <text:p text:style-name="P4">white board exercises</text:p>
      <text:p text:style-name="P5"><text:span text:style-name="T2">Ex 1</text:span> </text:p>
      <text:p text:style-name="P5">give acceleration graph and initial velocities and time; have draw velocity and position graphs</text:p>
      <text:p text:style-name="P7">Ex 2 </text:p>
      <text:p text:style-name="P5">give jagged position versus time graph; have draw velocity and acceleration graphs</text:p>
      <text:p text:style-name="P2">Ex 3</text:p>
      <text:p text:style-name="P3">Draw a velocity vs time graph on the board. <text:s/>Give velocity at some time on the graph.</text:p>
      <text:list xml:id="list1251820713" text:style-name="L1">
        <text:list-item>
          <text:p text:style-name="P9">When was the velocity zero?</text:p>
        </text:list-item>
        <text:list-item>
          <text:p text:style-name="P9">Approximately how much distance is covered up to the time given?</text:p>
          <text:p text:style-name="P10">White board exercise</text:p>
        </text:list-item>
      </text:list>
      <text:p text:style-name="P6">Ex 4</text:p>
      <text:p text:style-name="P11">At some time, two cars are moving in the same direction down a long, straight section of highway. <text:s/>One car is 75m in front of the other car. <text:s/>If the car in front is moving at a constant velocity of 25m/s, what must the constant velocity of the back car be if it catches up to the front car when the front car has traveled 150m?</text:p>
      <text:p text:style-name="P6">Ex 5<text:span text:style-name="T1"> (Desbian, PT </text:span>46<text:span text:style-name="T1"> 483 Nov 2008)</text:span></text:p>
      <text:p text:style-name="P6"><text:span text:style-name="T1">A ball is thrown vertically downward from a 120.m high building. <text:s/>The ball hits the ground in 2.0s. <text:s/>How fast was the ball thrown? <text:s/>(Hint: draw </text:span><text:span text:style-name="T3">v</text:span><text:span text:style-name="T1"> and </text:span><text:span text:style-name="T3">a</text:span><text:span text:style-name="T1"> graphs.) (Ans: 50m/s)</text:span></text:p>
      <text:p text:style-name="P6">Ex 6<text:span text:style-name="T1"> (Desbian, PT </text:span>46<text:span text:style-name="T1"> 483 Nov 2008)</text:span></text:p>
      <text:p text:style-name="P6"><text:span text:style-name="T1">Determined to test gravity, a student walks off the CN Tower in Toronto, which is 553m high, and falls freely. <text:s/>His initial velocity was zero. <text:s/>The Rocketeer arrives at the roof of the building 5 seconds later to save the student. <text:s/>The Rocketeer leaves the roof with an initial velocity downward and then is in free fall. <text:s/>In order both to catch the student and to prevent injury to him, the Rocketeer should catch the student at a sufficiently great height and arrive at the ground with zero velocity. <text:s/>The upward acceleration that accomplishes this is provided by the Rocketeer's jet pack, which he turns on just as he catches the student; before then the student is in free fall. <text:s/>To prevent discomfort to the student, the magnitude of the acceleration is limited to five times gravity. <text:s/>How high above the ground must the Rocketeer catch the student? <text:s/>(Hint: draw </text:span><text:span text:style-name="T3">v</text:span><text:span text:style-name="T1"> and </text:span><text:span text:style-name="T3">a</text:span><text:span text:style-name="T1"> graphs.) (Ans: 92.2m)</text:span></text:p>
      <text:p text:style-name="P6"><text:span text:style-name="T1"/></text:p>
      <text:p text:style-name="P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5in" style:writing-mode="lr-tb"/>
      <style:text-properties style:use-window-font-color="true" style:font-name="Times New Roman" fo:font-size="12pt" fo:language="en" fo:country="US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style:font-size-asian="10.5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anging_20_indent" style:display-name="Hanging indent" style:family="paragraph" style:parent-style-name="Text_20_body" style:class="text">
      <style:paragraph-properties fo:margin-left="0.2in" fo:margin-right="0in" fo:margin-top="0in" fo:margin-bottom="0.0402in" fo:text-indent="-0.2in" style:auto-text-indent="false">
        <style:tab-stops/>
      </style:paragraph-properties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in" svg:y="0in" fo:margin-left="0in" fo:margin-right="0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7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00m38$Build-9377</meta:generator>
    <meta:creation-date>2009-01-13T11:16:29</meta:creation-date>
    <dc:language>en-US</dc:language>
    <meta:editing-cycles>7</meta:editing-cycles>
    <meta:editing-duration>PT00H49M37S</meta:editing-duration>
    <dc:title>Notes</dc:title>
    <meta:initial-creator>Lenore Horner</meta:initial-creator>
    <dc:date>2009-01-14T09:46:47</dc:date>
    <dc:creator>Lenore Horner</dc:creator>
    <meta:document-statistic meta:table-count="1" meta:image-count="0" meta:object-count="7" meta:page-count="1" meta:paragraph-count="38" meta:word-count="397" meta:character-count="2182"/>
    <meta:user-defined meta:name="Info 1"/>
    <meta:user-defined meta:name="Info 2"/>
    <meta:user-defined meta:name="Info 3"/>
    <meta:user-defined meta:name="Info 4"/>
    <meta:template xlink:type="simple" xlink:actuate="onRequest" xlink:title="Notes" xlink:href="../../../../../../Library/Application%20Support/OpenOffice.org/3/user/template/Notes.ott" meta:date="2009-01-13T11:16:2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v</math:mi>
      <math:mo math:stretchy="false">=</math:mo>
      <math:mfrac>
        <math:mrow>
          <math:mo math:stretchy="false">Δ</math:mo>
          <math:mi>x</math:mi>
        </math:mrow>
        <math:mrow>
          <math:mo math:stretchy="false">Δ</math:mo>
          <math:mi>t</math:mi>
        </math:mrow>
      </math:mfrac>
    </math:mrow>
    <math:annotation math:encoding="StarMath 5.0">v={%DELTA x}over{%DELTA t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text>m</math:mtext>
      <math:mtext>s</math:mtext>
    </math:mfrac>
    <math:annotation math:encoding="StarMath 5.0">{"m"}over{"s"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frac>
        <math:mrow>
          <math:mo math:stretchy="false">Δ</math:mo>
          <math:mi>v</math:mi>
        </math:mrow>
        <math:mrow>
          <math:mo math:stretchy="false">Δ</math:mo>
          <math:mi>t</math:mi>
        </math:mrow>
      </math:mfrac>
    </math:mrow>
    <math:annotation math:encoding="StarMath 5.0">a={%DELTA v}over{%DELTA t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frac>
      <math:mtext>m</math:mtext>
      <math:msup>
        <math:mtext>s</math:mtext>
        <math:mn>2</math:mn>
      </math:msup>
    </math:mfrac>
    <math:annotation math:encoding="StarMath 5.0">{"m"}over{"s"^2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text>jerk</math:mtext>
      <math:mo math:stretchy="false">=</math:mo>
      <math:mfrac>
        <math:mrow>
          <math:mo math:stretchy="false">Δ</math:mo>
          <math:mi>a</math:mi>
        </math:mrow>
        <math:mrow>
          <math:mo math:stretchy="false">Δ</math:mo>
          <math:mi>t</math:mi>
        </math:mrow>
      </math:mfrac>
    </math:mrow>
    <math:annotation math:encoding="StarMath 5.0">"jerk"={%DELTA a}over{%DELTA t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frac>
      <math:mtext>m</math:mtext>
      <math:msup>
        <math:mtext>s</math:mtext>
        <math:mn>3</math:mn>
      </math:msup>
    </math:mfrac>
    <math:annotation math:encoding="StarMath 5.0">{"m"}over{"s"^3}</math:annotation>
  </math:semantics>
</math:math>
</file>