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Hyperlinks + Find == Fail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annot find “Fish” after the hyperlink: <text:a xlink:href="http://www.example.com/">Hyperlink Here</text:a>. <text:s/>Fish.</text:p>
              </text:list-item>
              <text:list-item>
                <text:p>Find “Broken” and “more t” is selected after the hyperlink: <text:a xlink:href="http://www.example.com/">Hyperlink Here</text:a> then broken some <text:s/>more tex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athan Pryor</meta:initial-creator>
    <meta:creation-date>2009-01-20T13:30:15</meta:creation-date>
    <meta:editing-duration>PT00H03M39S</meta:editing-duration>
    <meta:editing-cycles>2</meta:editing-cycles>
    <dc:date>2009-01-20T13:54:35</dc:date>
    <meta:generator>OpenOffice.org/3.0$Linux OpenOffice.org_project/300m9$Build-9358</meta:generator>
    <meta:document-statistic meta:object-count="25"/>
  </office:meta>
</office:document-meta>
</file>