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>
            <draw:frame table:end-cell-address="Sheet1.F22" table:end-x="0.25cm" table:end-y="0.304cm" draw:z-index="0" draw:style-name="gr1" svg:width="7.999cm" svg:height="6.999cm" svg:x="1.283cm" svg:y="0.08cm">
              <draw:object draw:notify-on-update-of-ranges="Sheet1.F12:Sheet1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number-columns-repeated="8"/>
          <table:table-cell>
            <draw:frame table:end-cell-address="Sheet1.M23" table:end-x="1.226cm" table:end-y="0.226cm" draw:z-index="1" draw:style-name="gr1" svg:width="7.999cm" svg:height="6.999cm" svg:x="0.001cm" svg:y="0.001cm">
              <draw:object draw:notify-on-update-of-ranges="Sheet1.A3:Sheet1.A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5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1T14:54:00.62</meta:creation-date>
    <meta:editing-duration>PT00H00M00S</meta:editing-duration>
    <meta:editing-cycles>1</meta:editing-cycles>
    <meta:generator>StarOffice/9$Win32 OpenOffice.org_project/300m9$Build-9358</meta:generator>
    <meta:document-statistic meta:table-count="3" meta:cell-count="1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aecf00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ffd320"/>
    </style:style>
    <style:style style:name="ch14" style:family="chart">
      <style:chart-properties chart:solid-type="cuboid"/>
      <style:graphic-properties draw:fill-color="#c5000b" draw:opacity="50%" draw:opacity-name=""/>
    </style:style>
    <style:style style:name="ch15" style:family="chart">
      <style:chart-properties chart:solid-type="cuboid"/>
      <style:graphic-properties draw:fill-color="#ff95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367cm" svg:y="0.141cm" chart:style-name="ch2">
          <text:p>looses data point formatting</text:p>
        </chart:title>
        <chart:subtitle svg:x="2.187cm" svg:y="0.784cm" chart:style-name="ch3">
          <text:p>after copy to impress</text:p>
        </chart:subtitle>
        <chart:legend chart:legend-position="end" svg:x="6.027cm" svg:y="3.192cm" chart:style-name="ch4"/>
        <chart:plot-area chart:style-name="ch5" table:cell-range-address="Sheet1.F12:Sheet1.F17" svg:x="0.16cm" svg:y="1.375cm" svg:width="5.707cm" svg:height="5.345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F12:Sheet1.F17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F12:Sheet1.F1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dash" draw:stroke-dash="Ultrafine_20_Dashed" draw:fill-color="#0084d1"/>
    </style:style>
    <style:style style:name="ch10" style:family="chart">
      <style:chart-properties chart:solid-type="cuboid"/>
      <style:graphic-properties draw:stroke="dash" draw:stroke-dash="Fine_20_Dashed" draw:fill-color="#83caff"/>
    </style:style>
    <style:style style:name="ch11" style:family="chart">
      <style:chart-properties chart:solid-type="cuboid"/>
      <style:graphic-properties draw:stroke="dash" draw:stroke-dash="Fine_20_Dotted" draw:fill-color="#aecf00"/>
    </style:style>
    <style:style style:name="ch12" style:family="chart">
      <style:chart-properties chart:solid-type="cuboid" chart:data-label-number="value" chart:data-label-text="false" chart:data-label-symbol="false"/>
      <style:graphic-properties draw:stroke="dash" draw:stroke-dash="Fine_20_Dotted" draw:fill-color="#ffd320"/>
    </style:style>
    <style:style style:name="ch13" style:family="chart">
      <style:chart-properties chart:solid-type="cuboid"/>
      <style:graphic-properties draw:stroke="dash" draw:stroke-dash="Line_20_with_20_Fine_20_Dots" draw:fill-color="#c5000b" draw:opacity="50%" draw:opacity-name=""/>
    </style:style>
    <style:style style:name="ch14" style:family="chart">
      <style:chart-properties chart:solid-type="cuboid"/>
      <style:graphic-properties draw:stroke="dash" draw:stroke-dash="_33__20_Dashes_20_3_20_Dots_20__28_var_29_" draw:fill-color="#ff95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505cm" svg:y="0.141cm" chart:style-name="ch2">
          <text:p>is ok after copy</text:p>
        </chart:title>
        <chart:legend chart:legend-position="end" svg:x="5.974cm" svg:y="3.192cm" chart:style-name="ch3"/>
        <chart:plot-area chart:style-name="ch4" table:cell-range-address="Sheet1.A3:Sheet1.A8" svg:x="0.16cm" svg:y="0.784cm" svg:width="5.654cm" svg:height="5.93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3:Sheet1.A8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heet1.A3:Sheet1.A8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