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6.02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margin-top="0.617cm" fo:margin-bottom="0cm" fo:text-indent="0cm"/>
    </style:style>
    <style:style style:name="T1" style:family="text">
      <style:text-properties fo:language="de" fo:country="DE"/>
    </style:style>
    <style:style style:name="T2" style:family="text">
      <style:text-properties fo:color="#000000" fo:font-size="28pt" fo:language="de" fo:country="DE" style:font-size-asian="28pt" style:font-size-complex="28pt"/>
    </style:style>
    <style:style style:name="T3" style:family="text">
      <style:text-properties fo:color="#ff3300" fo:font-size="28pt" fo:language="en" fo:country="US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Title" draw:style-name="dp1" draw:master-page-name="Standard" presentation:presentation-page-layout-name="AL1T3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">Title</text:span></text:p>
          </draw:text-box>
        </draw:frame>
        <draw:frame presentation:style-name="pr2" draw:text-style-name="P2" draw:layer="layout" svg:width="11.218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Textbox 1, „created“ by slecting the pre-confiugured PP mode „title-and-two-columns-of-text“.</text:span></text:p>
              </text:list-item>
            </text:list>
          </draw:text-box>
        </draw:frame>
        <draw:frame presentation:style-name="pr3" draw:text-style-name="P2" draw:layer="layout" svg:width="11.218cm" svg:height="6.28cm" svg:x="12.912cm" svg:y="4.444cm" presentation:class="outline" presentation:user-transformed="true">
          <draw:text-box>
            <text:list text:style-name="L2">
              <text:list-item>
                <text:p text:style-name="P3"><text:span text:style-name="T2">Textbox 2, „created“ by slecting the pre-confiugured PP mode „title-and-two-columns-of-text“.</text:span></text:p>
              </text:list-item>
            </text:list>
          </draw:text-box>
        </draw:frame>
        <draw:custom-shape draw:style-name="gr1" draw:text-style-name="P2" draw:layer="layout" svg:width="11.201cm" svg:height="3.816cm" svg:x="12.898cm" svg:y="11.924cm">
          <text:p text:style-name="P4"><text:span text:style-name="T3">Textbox 3: „created“ by selecting the text-icon <text:s/>on the text symbol ba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Title</dc:title>
    <meta:creation-date>2009-01-21T09:54:28</meta:creation-date>
    <dc:creator>Felix Schmitz-Justen</dc:creator>
    <dc:date>2009-01-21T10:17:14.40</dc:date>
    <meta:editing-cycles>4</meta:editing-cycles>
    <meta:document-statistic meta:object-count="23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