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36000001D09F366FA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3" text:anchor-type="paragraph" svg:width="14.975cm" svg:height="12.277cm" draw:z-index="0"><draw:image xlink:href="Pictures/1000000000000236000001D09F366FA4.jpg" xlink:type="simple" xlink:show="embed" xlink:actuate="onLoad"/></draw:frame><draw:frame draw:style-name="fr2" draw:name="graphics4" text:anchor-type="paragraph" svg:x="0.561cm" svg:y="12.938cm" svg:width="14.975cm" svg:height="12.277cm" draw:z-index="1"><draw:image xlink:href="Pictures/1000000000000236000001D09F366FA4.jpg" xlink:type="simple" xlink:show="embed" xlink:actuate="onLoad"/></draw:frame></text:p>
      <text:p text:style-name="Standard"/>
      <text:p text:style-name="Standard"><text:soft-page-break/></text:p>
      <text:p text:style-name="Standard"><draw:frame draw:style-name="fr1" draw:name="graphics5" text:anchor-type="paragraph" svg:width="14.975cm" svg:height="12.277cm" draw:z-index="2"><draw:image xlink:href="Pictures/1000000000000236000001D09F366FA4.jpg" xlink:type="simple" xlink:show="embed" xlink:actuate="onLoad"/></draw:frame><draw:frame draw:style-name="fr2" draw:name="graphics6" text:anchor-type="paragraph" svg:x="0.561cm" svg:y="12.938cm" svg:width="14.975cm" svg:height="12.277cm" draw:z-index="3"><draw:image xlink:href="Pictures/1000000000000236000001D09F366FA4.jpg" xlink:type="simple" xlink:show="embed" xlink:actuate="onLoad"/></draw:frame></text:p>
      <text:p text:style-name="Standard"><text:soft-page-break/></text:p>
      <text:p text:style-name="Standard"/>
      <text:p text:style-name="Standard"/>
      <text:p text:style-name="Standard"><draw:frame draw:style-name="fr1" draw:name="graphics7" text:anchor-type="paragraph" svg:width="14.975cm" svg:height="12.277cm" draw:z-index="4"><draw:image xlink:href="Pictures/1000000000000236000001D09F366FA4.jpg" xlink:type="simple" xlink:show="embed" xlink:actuate="onLoad"/></draw:frame><draw:frame draw:style-name="fr2" draw:name="graphics8" text:anchor-type="paragraph" svg:x="0.561cm" svg:y="12.938cm" svg:width="14.975cm" svg:height="12.277cm" draw:z-index="5"><draw:image xlink:href="Pictures/1000000000000236000001D09F366FA4.jpg" xlink:type="simple" xlink:show="embed" xlink:actuate="onLoad"/></draw:frame></text:p>
      <text:p text:style-name="Standard"><text:soft-page-break/></text:p>
      <text:p text:style-name="Standard"/>
      <text:p text:style-name="Standard"/>
      <text:p text:style-name="Standard"><draw:frame draw:style-name="fr1" draw:name="graphics9" text:anchor-type="paragraph" svg:width="14.975cm" svg:height="12.277cm" draw:z-index="6"><draw:image xlink:href="Pictures/1000000000000236000001D09F366FA4.jpg" xlink:type="simple" xlink:show="embed" xlink:actuate="onLoad"/></draw:frame><draw:frame draw:style-name="fr2" draw:name="graphics10" text:anchor-type="paragraph" svg:x="0.561cm" svg:y="12.938cm" svg:width="14.975cm" svg:height="12.277cm" draw:z-index="7"><draw:image xlink:href="Pictures/1000000000000236000001D09F366FA4.jpg" xlink:type="simple" xlink:show="embed" xlink:actuate="onLoad"/></draw:frame></text:p>
      <text:p text:style-name="Standard"><text:soft-page-break/></text:p>
      <text:p text:style-name="Standard"/>
      <text:p text:style-name="Standard"/>
      <text:p text:style-name="Standard"><draw:frame draw:style-name="fr1" draw:name="graphics11" text:anchor-type="paragraph" svg:width="14.975cm" svg:height="12.277cm" draw:z-index="8"><draw:image xlink:href="Pictures/1000000000000236000001D09F366FA4.jpg" xlink:type="simple" xlink:show="embed" xlink:actuate="onLoad"/></draw:frame><draw:frame draw:style-name="fr2" draw:name="graphics12" text:anchor-type="paragraph" svg:x="0.561cm" svg:y="12.938cm" svg:width="14.975cm" svg:height="12.277cm" draw:z-index="9"><draw:image xlink:href="Pictures/1000000000000236000001D09F366FA4.jpg" xlink:type="simple" xlink:show="embed" xlink:actuate="onLoad"/></draw:frame></text:p>
      <text:p text:style-name="Standard"><text:soft-page-break/></text:p>
      <text:p text:style-name="Standard"/>
      <text:p text:style-name="Standard"/>
      <text:p text:style-name="Standard"><draw:frame draw:style-name="fr1" draw:name="graphics13" text:anchor-type="paragraph" svg:width="14.975cm" svg:height="12.277cm" draw:z-index="10"><draw:image xlink:href="Pictures/1000000000000236000001D09F366FA4.jpg" xlink:type="simple" xlink:show="embed" xlink:actuate="onLoad"/></draw:frame><draw:frame draw:style-name="fr2" draw:name="graphics14" text:anchor-type="paragraph" svg:x="0.561cm" svg:y="12.938cm" svg:width="14.975cm" svg:height="12.277cm" draw:z-index="11"><draw:image xlink:href="Pictures/1000000000000236000001D09F366FA4.jpg" xlink:type="simple" xlink:show="embed" xlink:actuate="onLoad"/></draw:frame></text:p>
      <text:p text:style-name="Standard"><text:soft-page-break/></text:p>
      <text:p text:style-name="Standard"/>
      <text:p text:style-name="Standard"/>
      <text:p text:style-name="Standard"/>
      <text:p text:style-name="Standard"><draw:frame draw:style-name="fr1" draw:name="graphics15" text:anchor-type="paragraph" svg:width="14.975cm" svg:height="12.277cm" draw:z-index="12"><draw:image xlink:href="Pictures/1000000000000236000001D09F366FA4.jpg" xlink:type="simple" xlink:show="embed" xlink:actuate="onLoad"/></draw:frame><draw:frame draw:style-name="fr2" draw:name="graphics16" text:anchor-type="paragraph" svg:x="0.561cm" svg:y="12.938cm" svg:width="14.975cm" svg:height="12.277cm" draw:z-index="13"><draw:image xlink:href="Pictures/1000000000000236000001D09F366FA4.jpg" xlink:type="simple" xlink:show="embed" xlink:actuate="onLoad"/></draw:frame></text:p>
      <text:p text:style-name="Standard"><text:soft-page-break/></text:p>
      <text:p text:style-name="Standard"/>
      <text:p text:style-name="Standard"><draw:frame draw:style-name="fr1" draw:name="graphics17" text:anchor-type="paragraph" svg:width="14.975cm" svg:height="12.277cm" draw:z-index="14"><draw:image xlink:href="Pictures/1000000000000236000001D09F366FA4.jpg" xlink:type="simple" xlink:show="embed" xlink:actuate="onLoad"/></draw:frame><draw:frame draw:style-name="fr2" draw:name="graphics18" text:anchor-type="paragraph" svg:x="0.561cm" svg:y="12.938cm" svg:width="14.975cm" svg:height="12.277cm" draw:z-index="15"><draw:image xlink:href="Pictures/1000000000000236000001D09F366FA4.jpg" xlink:type="simple" xlink:show="embed" xlink:actuate="onLoad"/></draw:frame></text:p>
      <text:p text:style-name="Standard"><text:soft-page-break/></text:p>
      <text:p text:style-name="Standard"/>
      <text:p text:style-name="Standard"/>
      <text:p text:style-name="Standard"><draw:frame draw:style-name="fr1" draw:name="graphics19" text:anchor-type="paragraph" svg:width="14.975cm" svg:height="12.277cm" draw:z-index="16"><draw:image xlink:href="Pictures/1000000000000236000001D09F366FA4.jpg" xlink:type="simple" xlink:show="embed" xlink:actuate="onLoad"/></draw:frame><draw:frame draw:style-name="fr2" draw:name="graphics20" text:anchor-type="paragraph" svg:x="0.561cm" svg:y="12.938cm" svg:width="14.975cm" svg:height="12.277cm" draw:z-index="17"><draw:image xlink:href="Pictures/1000000000000236000001D09F366FA4.jpg" xlink:type="simple" xlink:show="embed" xlink:actuate="onLoad"/></draw:frame></text:p>
      <text:p text:style-name="Standard"><text:soft-page-break/></text:p>
      <text:p text:style-name="Standard"/>
      <text:p text:style-name="Standard"/>
      <text:p text:style-name="Standard"><draw:frame draw:style-name="fr1" draw:name="graphics21" text:anchor-type="paragraph" svg:width="14.975cm" svg:height="12.277cm" draw:z-index="18"><draw:image xlink:href="Pictures/1000000000000236000001D09F366FA4.jpg" xlink:type="simple" xlink:show="embed" xlink:actuate="onLoad"/></draw:frame><draw:frame draw:style-name="fr2" draw:name="graphics22" text:anchor-type="paragraph" svg:x="0.561cm" svg:y="12.938cm" svg:width="14.975cm" svg:height="12.277cm" draw:z-index="19"><draw:image xlink:href="Pictures/1000000000000236000001D09F366FA4.jpg" xlink:type="simple" xlink:show="embed" xlink:actuate="onLoad"/></draw:frame></text:p>
      <text:p text:style-name="Standard"><text:soft-page-break/></text:p>
      <text:p text:style-name="Standard"/>
      <text:p text:style-name="Standard"/>
      <text:p text:style-name="Standard"><draw:frame draw:style-name="fr1" draw:name="graphics23" text:anchor-type="paragraph" svg:width="14.975cm" svg:height="12.277cm" draw:z-index="20"><draw:image xlink:href="Pictures/1000000000000236000001D09F366FA4.jpg" xlink:type="simple" xlink:show="embed" xlink:actuate="onLoad"/></draw:frame><draw:frame draw:style-name="fr2" draw:name="graphics24" text:anchor-type="paragraph" svg:x="0.561cm" svg:y="12.938cm" svg:width="14.975cm" svg:height="12.277cm" draw:z-index="21"><draw:image xlink:href="Pictures/1000000000000236000001D09F366FA4.jpg" xlink:type="simple" xlink:show="embed" xlink:actuate="onLoad"/></draw:frame></text:p>
      <text:p text:style-name="Standard"><text:soft-page-break/></text:p>
      <text:p text:style-name="Standard"/>
      <text:p text:style-name="Standard"/>
      <text:p text:style-name="Standard"><draw:frame draw:style-name="fr1" draw:name="graphics25" text:anchor-type="paragraph" svg:width="14.975cm" svg:height="12.277cm" draw:z-index="22"><draw:image xlink:href="Pictures/1000000000000236000001D09F366FA4.jpg" xlink:type="simple" xlink:show="embed" xlink:actuate="onLoad"/></draw:frame><draw:frame draw:style-name="fr2" draw:name="graphics26" text:anchor-type="paragraph" svg:x="0.561cm" svg:y="12.938cm" svg:width="14.975cm" svg:height="12.277cm" draw:z-index="23"><draw:image xlink:href="Pictures/1000000000000236000001D09F366FA4.jpg" xlink:type="simple" xlink:show="embed" xlink:actuate="onLoad"/></draw:frame></text:p>
      <text:p text:style-name="Standard"><text:soft-page-break/></text:p>
      <text:p text:style-name="Standard"/>
      <text:p text:style-name="Standard"/>
      <text:p text:style-name="Standard"/>
      <text:p text:style-name="Standard"><draw:frame draw:style-name="fr1" draw:name="graphics27" text:anchor-type="paragraph" svg:width="14.975cm" svg:height="12.277cm" draw:z-index="24"><draw:image xlink:href="Pictures/1000000000000236000001D09F366FA4.jpg" xlink:type="simple" xlink:show="embed" xlink:actuate="onLoad"/></draw:frame><draw:frame draw:style-name="fr2" draw:name="graphics28" text:anchor-type="paragraph" svg:x="0.561cm" svg:y="12.938cm" svg:width="14.975cm" svg:height="12.277cm" draw:z-index="25"><draw:image xlink:href="Pictures/1000000000000236000001D09F366FA4.jpg" xlink:type="simple" xlink:show="embed" xlink:actuate="onLoad"/></draw:frame></text:p>
      <text:p text:style-name="Standard"><text:soft-page-break/></text:p>
      <text:p text:style-name="Standard"/>
      <text:p text:style-name="Standard"><draw:frame draw:style-name="fr1" draw:name="graphics29" text:anchor-type="paragraph" svg:width="14.975cm" svg:height="12.277cm" draw:z-index="26"><draw:image xlink:href="Pictures/1000000000000236000001D09F366FA4.jpg" xlink:type="simple" xlink:show="embed" xlink:actuate="onLoad"/></draw:frame><draw:frame draw:style-name="fr2" draw:name="graphics30" text:anchor-type="paragraph" svg:x="0.561cm" svg:y="12.938cm" svg:width="14.975cm" svg:height="12.277cm" draw:z-index="27"><draw:image xlink:href="Pictures/1000000000000236000001D09F366FA4.jpg" xlink:type="simple" xlink:show="embed" xlink:actuate="onLoad"/></draw:frame></text:p>
      <text:p text:style-name="Standard"><text:soft-page-break/></text:p>
      <text:p text:style-name="Standard"/>
      <text:p text:style-name="Standard"/>
      <text:p text:style-name="Standard"><draw:frame draw:style-name="fr1" draw:name="graphics31" text:anchor-type="paragraph" svg:width="14.975cm" svg:height="12.277cm" draw:z-index="28"><draw:image xlink:href="Pictures/1000000000000236000001D09F366FA4.jpg" xlink:type="simple" xlink:show="embed" xlink:actuate="onLoad"/></draw:frame><draw:frame draw:style-name="fr2" draw:name="graphics32" text:anchor-type="paragraph" svg:x="0.561cm" svg:y="12.938cm" svg:width="14.975cm" svg:height="12.277cm" draw:z-index="29"><draw:image xlink:href="Pictures/1000000000000236000001D09F366FA4.jpg" xlink:type="simple" xlink:show="embed" xlink:actuate="onLoad"/></draw:frame></text:p>
      <text:p text:style-name="Standard"><text:soft-page-break/></text:p>
      <text:p text:style-name="Standard"/>
      <text:p text:style-name="Standard"/>
      <text:p text:style-name="Standard"><draw:frame draw:style-name="fr1" draw:name="graphics33" text:anchor-type="paragraph" svg:width="14.975cm" svg:height="12.277cm" draw:z-index="30"><draw:image xlink:href="Pictures/1000000000000236000001D09F366FA4.jpg" xlink:type="simple" xlink:show="embed" xlink:actuate="onLoad"/></draw:frame><draw:frame draw:style-name="fr2" draw:name="graphics34" text:anchor-type="paragraph" svg:x="0.561cm" svg:y="12.938cm" svg:width="14.975cm" svg:height="12.277cm" draw:z-index="31"><draw:image xlink:href="Pictures/1000000000000236000001D09F366FA4.jpg" xlink:type="simple" xlink:show="embed" xlink:actuate="onLoad"/></draw:frame></text:p>
      <text:p text:style-name="Standard"><text:soft-page-break/></text:p>
      <text:p text:style-name="Standard"/>
      <text:p text:style-name="Standard"/>
      <text:p text:style-name="Standard"><draw:frame draw:style-name="fr1" draw:name="graphics35" text:anchor-type="paragraph" svg:width="14.975cm" svg:height="12.277cm" draw:z-index="32"><draw:image xlink:href="Pictures/1000000000000236000001D09F366FA4.jpg" xlink:type="simple" xlink:show="embed" xlink:actuate="onLoad"/></draw:frame><draw:frame draw:style-name="fr2" draw:name="graphics36" text:anchor-type="paragraph" svg:x="0.561cm" svg:y="12.938cm" svg:width="14.975cm" svg:height="12.277cm" draw:z-index="33"><draw:image xlink:href="Pictures/1000000000000236000001D09F366FA4.jpg" xlink:type="simple" xlink:show="embed" xlink:actuate="onLoad"/></draw:frame></text:p>
      <text:p text:style-name="Standard"><text:soft-page-break/></text:p>
      <text:p text:style-name="Standard"/>
      <text:p text:style-name="Standard"/>
      <text:p text:style-name="Standard"><draw:frame draw:style-name="fr1" draw:name="graphics37" text:anchor-type="paragraph" svg:width="14.975cm" svg:height="12.277cm" draw:z-index="34"><draw:image xlink:href="Pictures/1000000000000236000001D09F366FA4.jpg" xlink:type="simple" xlink:show="embed" xlink:actuate="onLoad"/></draw:frame><draw:frame draw:style-name="fr2" draw:name="graphics38" text:anchor-type="paragraph" svg:x="0.561cm" svg:y="12.938cm" svg:width="14.975cm" svg:height="12.277cm" draw:z-index="35"><draw:image xlink:href="Pictures/1000000000000236000001D09F366FA4.jpg" xlink:type="simple" xlink:show="embed" xlink:actuate="onLoad"/></draw:frame></text:p>
      <text:p text:style-name="Standard"><text:soft-page-break/></text:p>
      <text:p text:style-name="Standard"/>
      <text:p text:style-name="Standard"/>
      <text:p text:style-name="Standard"/>
      <text:p text:style-name="Standard"><draw:frame draw:style-name="fr1" draw:name="graphics39" text:anchor-type="paragraph" svg:width="14.975cm" svg:height="12.277cm" draw:z-index="36"><draw:image xlink:href="Pictures/1000000000000236000001D09F366FA4.jpg" xlink:type="simple" xlink:show="embed" xlink:actuate="onLoad"/></draw:frame><draw:frame draw:style-name="fr2" draw:name="graphics40" text:anchor-type="paragraph" svg:x="0.561cm" svg:y="12.938cm" svg:width="14.975cm" svg:height="12.277cm" draw:z-index="37"><draw:image xlink:href="Pictures/1000000000000236000001D09F366FA4.jpg" xlink:type="simple" xlink:show="embed" xlink:actuate="onLoad"/></draw:frame></text:p>
      <text:p text:style-name="Standard"><text:soft-page-break/></text:p>
      <text:p text:style-name="Standard"/>
      <text:p text:style-name="Standard"><draw:frame draw:style-name="fr1" draw:name="graphics41" text:anchor-type="paragraph" svg:width="14.975cm" svg:height="12.277cm" draw:z-index="38"><draw:image xlink:href="Pictures/1000000000000236000001D09F366FA4.jpg" xlink:type="simple" xlink:show="embed" xlink:actuate="onLoad"/></draw:frame><draw:frame draw:style-name="fr2" draw:name="graphics42" text:anchor-type="paragraph" svg:x="0.561cm" svg:y="12.938cm" svg:width="14.975cm" svg:height="12.277cm" draw:z-index="39"><draw:image xlink:href="Pictures/1000000000000236000001D09F366FA4.jpg" xlink:type="simple" xlink:show="embed" xlink:actuate="onLoad"/></draw:frame></text:p>
      <text:p text:style-name="Standard"><text:soft-page-break/></text:p>
      <text:p text:style-name="Standard"/>
      <text:p text:style-name="Standard"/>
      <text:p text:style-name="Standard"><draw:frame draw:style-name="fr1" draw:name="graphics43" text:anchor-type="paragraph" svg:width="14.975cm" svg:height="12.277cm" draw:z-index="40"><draw:image xlink:href="Pictures/1000000000000236000001D09F366FA4.jpg" xlink:type="simple" xlink:show="embed" xlink:actuate="onLoad"/></draw:frame><draw:frame draw:style-name="fr2" draw:name="graphics44" text:anchor-type="paragraph" svg:x="0.561cm" svg:y="12.938cm" svg:width="14.975cm" svg:height="12.277cm" draw:z-index="41"><draw:image xlink:href="Pictures/1000000000000236000001D09F366FA4.jpg" xlink:type="simple" xlink:show="embed" xlink:actuate="onLoad"/></draw:frame></text:p>
      <text:p text:style-name="Standard"><text:soft-page-break/></text:p>
      <text:p text:style-name="Standard"/>
      <text:p text:style-name="Standard"/>
      <text:p text:style-name="Standard"><draw:frame draw:style-name="fr1" draw:name="graphics45" text:anchor-type="paragraph" svg:width="14.975cm" svg:height="12.277cm" draw:z-index="42"><draw:image xlink:href="Pictures/1000000000000236000001D09F366FA4.jpg" xlink:type="simple" xlink:show="embed" xlink:actuate="onLoad"/></draw:frame><draw:frame draw:style-name="fr2" draw:name="graphics46" text:anchor-type="paragraph" svg:x="0.561cm" svg:y="12.938cm" svg:width="14.975cm" svg:height="12.277cm" draw:z-index="43"><draw:image xlink:href="Pictures/1000000000000236000001D09F366FA4.jpg" xlink:type="simple" xlink:show="embed" xlink:actuate="onLoad"/></draw:frame></text:p>
      <text:p text:style-name="Standard"><text:soft-page-break/></text:p>
      <text:p text:style-name="Standard"/>
      <text:p text:style-name="Standard"/>
      <text:p text:style-name="Standard"><draw:frame draw:style-name="fr1" draw:name="graphics47" text:anchor-type="paragraph" svg:width="14.975cm" svg:height="12.277cm" draw:z-index="44"><draw:image xlink:href="Pictures/1000000000000236000001D09F366FA4.jpg" xlink:type="simple" xlink:show="embed" xlink:actuate="onLoad"/></draw:frame><draw:frame draw:style-name="fr2" draw:name="graphics48" text:anchor-type="paragraph" svg:x="0.561cm" svg:y="12.938cm" svg:width="14.975cm" svg:height="12.277cm" draw:z-index="45"><draw:image xlink:href="Pictures/1000000000000236000001D09F366FA4.jpg" xlink:type="simple" xlink:show="embed" xlink:actuate="onLoad"/></draw:frame></text:p>
      <text:p text:style-name="Standard"><text:soft-page-break/></text:p>
      <text:p text:style-name="Standard"/>
      <text:p text:style-name="Standard"/>
      <text:p text:style-name="Standard"><draw:frame draw:style-name="fr1" draw:name="graphics49" text:anchor-type="paragraph" svg:width="14.975cm" svg:height="12.277cm" draw:z-index="46"><draw:image xlink:href="Pictures/1000000000000236000001D09F366FA4.jpg" xlink:type="simple" xlink:show="embed" xlink:actuate="onLoad"/></draw:frame><draw:frame draw:style-name="fr2" draw:name="graphics50" text:anchor-type="paragraph" svg:x="0.561cm" svg:y="12.938cm" svg:width="14.975cm" svg:height="12.277cm" draw:z-index="47"><draw:image xlink:href="Pictures/1000000000000236000001D09F366FA4.jpg" xlink:type="simple" xlink:show="embed" xlink:actuate="onLoad"/></draw:frame></text:p>
      <text:p text:style-name="Standard"><text:soft-page-break/></text:p>
      <text:p text:style-name="Standard"/>
      <text:p text:style-name="Standard"/>
      <text:p text:style-name="Standard"/>
      <text:p text:style-name="Standard"><draw:frame draw:style-name="fr1" draw:name="graphics51" text:anchor-type="paragraph" svg:width="14.975cm" svg:height="12.277cm" draw:z-index="48"><draw:image xlink:href="Pictures/1000000000000236000001D09F366FA4.jpg" xlink:type="simple" xlink:show="embed" xlink:actuate="onLoad"/></draw:frame><draw:frame draw:style-name="fr2" draw:name="graphics52" text:anchor-type="paragraph" svg:x="0.561cm" svg:y="12.938cm" svg:width="14.975cm" svg:height="12.277cm" draw:z-index="49"><draw:image xlink:href="Pictures/1000000000000236000001D09F366FA4.jpg" xlink:type="simple" xlink:show="embed" xlink:actuate="onLoad"/></draw:frame></text:p>
      <text:p text:style-name="Standard"><text:soft-page-break/></text:p>
      <text:p text:style-name="Standard"/>
      <text:p text:style-name="Standard"><draw:frame draw:style-name="fr1" draw:name="graphics53" text:anchor-type="paragraph" svg:width="14.975cm" svg:height="12.277cm" draw:z-index="50"><draw:image xlink:href="Pictures/1000000000000236000001D09F366FA4.jpg" xlink:type="simple" xlink:show="embed" xlink:actuate="onLoad"/></draw:frame><draw:frame draw:style-name="fr2" draw:name="graphics54" text:anchor-type="paragraph" svg:x="0.561cm" svg:y="12.938cm" svg:width="14.975cm" svg:height="12.277cm" draw:z-index="51"><draw:image xlink:href="Pictures/1000000000000236000001D09F366FA4.jpg" xlink:type="simple" xlink:show="embed" xlink:actuate="onLoad"/></draw:frame></text:p>
      <text:p text:style-name="Standard"><text:soft-page-break/></text:p>
      <text:p text:style-name="Standard"/>
      <text:p text:style-name="Standard"/>
      <text:p text:style-name="Standard"><draw:frame draw:style-name="fr1" draw:name="graphics55" text:anchor-type="paragraph" svg:width="14.975cm" svg:height="12.277cm" draw:z-index="52"><draw:image xlink:href="Pictures/1000000000000236000001D09F366FA4.jpg" xlink:type="simple" xlink:show="embed" xlink:actuate="onLoad"/></draw:frame><draw:frame draw:style-name="fr2" draw:name="graphics56" text:anchor-type="paragraph" svg:x="0.561cm" svg:y="12.938cm" svg:width="14.975cm" svg:height="12.277cm" draw:z-index="53"><draw:image xlink:href="Pictures/1000000000000236000001D09F366FA4.jpg" xlink:type="simple" xlink:show="embed" xlink:actuate="onLoad"/></draw:frame></text:p>
      <text:p text:style-name="Standard"><text:soft-page-break/></text:p>
      <text:p text:style-name="Standard"/>
      <text:p text:style-name="Standard"/>
      <text:p text:style-name="Standard"><draw:frame draw:style-name="fr1" draw:name="graphics57" text:anchor-type="paragraph" svg:width="14.975cm" svg:height="12.277cm" draw:z-index="54"><draw:image xlink:href="Pictures/1000000000000236000001D09F366FA4.jpg" xlink:type="simple" xlink:show="embed" xlink:actuate="onLoad"/></draw:frame><draw:frame draw:style-name="fr2" draw:name="graphics58" text:anchor-type="paragraph" svg:x="0.561cm" svg:y="12.938cm" svg:width="14.975cm" svg:height="12.277cm" draw:z-index="55"><draw:image xlink:href="Pictures/1000000000000236000001D09F366FA4.jpg" xlink:type="simple" xlink:show="embed" xlink:actuate="onLoad"/></draw:frame></text:p>
      <text:p text:style-name="Standard"><text:soft-page-break/></text:p>
      <text:p text:style-name="Standard"/>
      <text:p text:style-name="Standard"/>
      <text:p text:style-name="Standard"><draw:frame draw:style-name="fr1" draw:name="graphics59" text:anchor-type="paragraph" svg:width="14.975cm" svg:height="12.277cm" draw:z-index="56"><draw:image xlink:href="Pictures/1000000000000236000001D09F366FA4.jpg" xlink:type="simple" xlink:show="embed" xlink:actuate="onLoad"/></draw:frame><draw:frame draw:style-name="fr2" draw:name="graphics60" text:anchor-type="paragraph" svg:x="0.561cm" svg:y="12.938cm" svg:width="14.975cm" svg:height="12.277cm" draw:z-index="57"><draw:image xlink:href="Pictures/1000000000000236000001D09F366FA4.jpg" xlink:type="simple" xlink:show="embed" xlink:actuate="onLoad"/></draw:frame></text:p>
      <text:p text:style-name="Standard"><text:soft-page-break/></text:p>
      <text:p text:style-name="Standard"/>
      <text:p text:style-name="Standard"/>
      <text:p text:style-name="Standard"><draw:frame draw:style-name="fr1" draw:name="graphics61" text:anchor-type="paragraph" svg:width="14.975cm" svg:height="12.277cm" draw:z-index="58"><draw:image xlink:href="Pictures/1000000000000236000001D09F366FA4.jpg" xlink:type="simple" xlink:show="embed" xlink:actuate="onLoad"/></draw:frame><draw:frame draw:style-name="fr2" draw:name="graphics62" text:anchor-type="paragraph" svg:x="0.561cm" svg:y="12.938cm" svg:width="14.975cm" svg:height="12.277cm" draw:z-index="59"><draw:image xlink:href="Pictures/1000000000000236000001D09F366FA4.jpg" xlink:type="simple" xlink:show="embed" xlink:actuate="onLoad"/></draw:frame></text:p>
      <text:p text:style-name="Standard"><text:soft-page-break/></text:p>
      <text:p text:style-name="Standard"/>
      <text:p text:style-name="Standard"/>
      <text:p text:style-name="Standard"/>
      <text:p text:style-name="Standard"><draw:frame draw:style-name="fr1" draw:name="graphics63" text:anchor-type="paragraph" svg:width="14.975cm" svg:height="12.277cm" draw:z-index="60"><draw:image xlink:href="Pictures/1000000000000236000001D09F366FA4.jpg" xlink:type="simple" xlink:show="embed" xlink:actuate="onLoad"/></draw:frame><draw:frame draw:style-name="fr2" draw:name="graphics64" text:anchor-type="paragraph" svg:x="0.561cm" svg:y="12.938cm" svg:width="14.975cm" svg:height="12.277cm" draw:z-index="61"><draw:image xlink:href="Pictures/1000000000000236000001D09F366FA4.jpg" xlink:type="simple" xlink:show="embed" xlink:actuate="onLoad"/></draw:frame></text:p>
      <text:p text:style-name="Standard"><text:soft-page-break/></text:p>
      <text:p text:style-name="Standard"/>
      <text:p text:style-name="Standard"><draw:frame draw:style-name="fr1" draw:name="graphics65" text:anchor-type="paragraph" svg:width="14.975cm" svg:height="12.277cm" draw:z-index="62"><draw:image xlink:href="Pictures/1000000000000236000001D09F366FA4.jpg" xlink:type="simple" xlink:show="embed" xlink:actuate="onLoad"/></draw:frame><draw:frame draw:style-name="fr2" draw:name="graphics66" text:anchor-type="paragraph" svg:x="0.561cm" svg:y="12.938cm" svg:width="14.975cm" svg:height="12.277cm" draw:z-index="63"><draw:image xlink:href="Pictures/1000000000000236000001D09F366FA4.jpg" xlink:type="simple" xlink:show="embed" xlink:actuate="onLoad"/></draw:frame></text:p>
      <text:p text:style-name="Standard"><text:soft-page-break/></text:p>
      <text:p text:style-name="Standard"/>
      <text:p text:style-name="Standard"/>
      <text:p text:style-name="Standard"><draw:frame draw:style-name="fr1" draw:name="graphics67" text:anchor-type="paragraph" svg:width="14.975cm" svg:height="12.277cm" draw:z-index="64"><draw:image xlink:href="Pictures/1000000000000236000001D09F366FA4.jpg" xlink:type="simple" xlink:show="embed" xlink:actuate="onLoad"/></draw:frame><draw:frame draw:style-name="fr2" draw:name="graphics68" text:anchor-type="paragraph" svg:x="0.561cm" svg:y="12.938cm" svg:width="14.975cm" svg:height="12.277cm" draw:z-index="65"><draw:image xlink:href="Pictures/1000000000000236000001D09F366FA4.jpg" xlink:type="simple" xlink:show="embed" xlink:actuate="onLoad"/></draw:frame></text:p>
      <text:p text:style-name="Standard"><text:soft-page-break/></text:p>
      <text:p text:style-name="Standard"/>
      <text:p text:style-name="Standard"/>
      <text:p text:style-name="Standard"><draw:frame draw:style-name="fr1" draw:name="graphics69" text:anchor-type="paragraph" svg:width="14.975cm" svg:height="12.277cm" draw:z-index="66"><draw:image xlink:href="Pictures/1000000000000236000001D09F366FA4.jpg" xlink:type="simple" xlink:show="embed" xlink:actuate="onLoad"/></draw:frame><draw:frame draw:style-name="fr2" draw:name="graphics70" text:anchor-type="paragraph" svg:x="0.561cm" svg:y="12.938cm" svg:width="14.975cm" svg:height="12.277cm" draw:z-index="67"><draw:image xlink:href="Pictures/1000000000000236000001D09F366FA4.jpg" xlink:type="simple" xlink:show="embed" xlink:actuate="onLoad"/></draw:frame></text:p>
      <text:p text:style-name="Standard"><text:soft-page-break/></text:p>
      <text:p text:style-name="Standard"/>
      <text:p text:style-name="Standard"/>
      <text:p text:style-name="Standard"><draw:frame draw:style-name="fr1" draw:name="graphics71" text:anchor-type="paragraph" svg:width="14.975cm" svg:height="12.277cm" draw:z-index="68"><draw:image xlink:href="Pictures/1000000000000236000001D09F366FA4.jpg" xlink:type="simple" xlink:show="embed" xlink:actuate="onLoad"/></draw:frame><draw:frame draw:style-name="fr2" draw:name="graphics72" text:anchor-type="paragraph" svg:x="0.561cm" svg:y="12.938cm" svg:width="14.975cm" svg:height="12.277cm" draw:z-index="69"><draw:image xlink:href="Pictures/1000000000000236000001D09F366FA4.jpg" xlink:type="simple" xlink:show="embed" xlink:actuate="onLoad"/></draw:frame></text:p>
      <text:p text:style-name="Standard"><text:soft-page-break/></text:p>
      <text:p text:style-name="Standard"/>
      <text:p text:style-name="Standard"/>
      <text:p text:style-name="Standard"><draw:frame draw:style-name="fr1" draw:name="graphics73" text:anchor-type="paragraph" svg:width="14.975cm" svg:height="12.277cm" draw:z-index="70"><draw:image xlink:href="Pictures/1000000000000236000001D09F366FA4.jpg" xlink:type="simple" xlink:show="embed" xlink:actuate="onLoad"/></draw:frame><draw:frame draw:style-name="fr2" draw:name="graphics74" text:anchor-type="paragraph" svg:x="0.561cm" svg:y="12.938cm" svg:width="14.975cm" svg:height="12.277cm" draw:z-index="71"><draw:image xlink:href="Pictures/1000000000000236000001D09F366FA4.jpg" xlink:type="simple" xlink:show="embed" xlink:actuate="onLoad"/></draw:frame></text:p>
      <text:p text:style-name="Standard"><text:soft-page-break/></text:p>
      <text:p text:style-name="Standard"/>
      <text:p text:style-name="Standard"/>
      <text:p text:style-name="Standard"/>
      <text:p text:style-name="Standard"><draw:frame draw:style-name="fr1" draw:name="graphics75" text:anchor-type="paragraph" svg:width="14.975cm" svg:height="12.277cm" draw:z-index="72"><draw:image xlink:href="Pictures/1000000000000236000001D09F366FA4.jpg" xlink:type="simple" xlink:show="embed" xlink:actuate="onLoad"/></draw:frame><draw:frame draw:style-name="fr2" draw:name="graphics76" text:anchor-type="paragraph" svg:x="0.561cm" svg:y="12.938cm" svg:width="14.975cm" svg:height="12.277cm" draw:z-index="73"><draw:image xlink:href="Pictures/1000000000000236000001D09F366FA4.jpg" xlink:type="simple" xlink:show="embed" xlink:actuate="onLoad"/></draw:frame></text:p>
      <text:p text:style-name="Standard"><text:soft-page-break/></text:p>
      <text:p text:style-name="Standard"/>
      <text:p text:style-name="Standard"><draw:frame draw:style-name="fr1" draw:name="graphics77" text:anchor-type="paragraph" svg:width="14.975cm" svg:height="12.277cm" draw:z-index="74"><draw:image xlink:href="Pictures/1000000000000236000001D09F366FA4.jpg" xlink:type="simple" xlink:show="embed" xlink:actuate="onLoad"/></draw:frame><draw:frame draw:style-name="fr2" draw:name="graphics78" text:anchor-type="paragraph" svg:x="0.561cm" svg:y="12.938cm" svg:width="14.975cm" svg:height="12.277cm" draw:z-index="75"><draw:image xlink:href="Pictures/1000000000000236000001D09F366FA4.jpg" xlink:type="simple" xlink:show="embed" xlink:actuate="onLoad"/></draw:frame></text:p>
      <text:p text:style-name="Standard"><text:soft-page-break/></text:p>
      <text:p text:style-name="Standard"/>
      <text:p text:style-name="Standard"/>
      <text:p text:style-name="Standard"><draw:frame draw:style-name="fr1" draw:name="graphics79" text:anchor-type="paragraph" svg:width="14.975cm" svg:height="12.277cm" draw:z-index="76"><draw:image xlink:href="Pictures/1000000000000236000001D09F366FA4.jpg" xlink:type="simple" xlink:show="embed" xlink:actuate="onLoad"/></draw:frame><draw:frame draw:style-name="fr2" draw:name="graphics80" text:anchor-type="paragraph" svg:x="0.561cm" svg:y="12.938cm" svg:width="14.975cm" svg:height="12.277cm" draw:z-index="77"><draw:image xlink:href="Pictures/1000000000000236000001D09F366FA4.jpg" xlink:type="simple" xlink:show="embed" xlink:actuate="onLoad"/></draw:frame></text:p>
      <text:p text:style-name="Standard"><text:soft-page-break/></text:p>
      <text:p text:style-name="Standard"/>
      <text:p text:style-name="Standard"/>
      <text:p text:style-name="Standard"><draw:frame draw:style-name="fr1" draw:name="graphics81" text:anchor-type="paragraph" svg:width="14.975cm" svg:height="12.277cm" draw:z-index="78"><draw:image xlink:href="Pictures/1000000000000236000001D09F366FA4.jpg" xlink:type="simple" xlink:show="embed" xlink:actuate="onLoad"/></draw:frame><draw:frame draw:style-name="fr2" draw:name="graphics82" text:anchor-type="paragraph" svg:x="0.561cm" svg:y="12.938cm" svg:width="14.975cm" svg:height="12.277cm" draw:z-index="79"><draw:image xlink:href="Pictures/1000000000000236000001D09F366FA4.jpg" xlink:type="simple" xlink:show="embed" xlink:actuate="onLoad"/></draw:frame></text:p>
      <text:p text:style-name="Standard"><text:soft-page-break/></text:p>
      <text:p text:style-name="Standard"/>
      <text:p text:style-name="Standard"/>
      <text:p text:style-name="Standard"><draw:frame draw:style-name="fr1" draw:name="graphics83" text:anchor-type="paragraph" svg:width="14.975cm" svg:height="12.277cm" draw:z-index="80"><draw:image xlink:href="Pictures/1000000000000236000001D09F366FA4.jpg" xlink:type="simple" xlink:show="embed" xlink:actuate="onLoad"/></draw:frame><draw:frame draw:style-name="fr2" draw:name="graphics84" text:anchor-type="paragraph" svg:x="0.561cm" svg:y="12.938cm" svg:width="14.975cm" svg:height="12.277cm" draw:z-index="81"><draw:image xlink:href="Pictures/1000000000000236000001D09F366FA4.jpg" xlink:type="simple" xlink:show="embed" xlink:actuate="onLoad"/></draw:frame></text:p>
      <text:p text:style-name="Standard"><text:soft-page-break/></text:p>
      <text:p text:style-name="Standard"/>
      <text:p text:style-name="Standard"/>
      <text:p text:style-name="Standard"><draw:frame draw:style-name="fr1" draw:name="graphics85" text:anchor-type="paragraph" svg:width="14.975cm" svg:height="12.277cm" draw:z-index="82"><draw:image xlink:href="Pictures/1000000000000236000001D09F366FA4.jpg" xlink:type="simple" xlink:show="embed" xlink:actuate="onLoad"/></draw:frame><draw:frame draw:style-name="fr2" draw:name="graphics86" text:anchor-type="paragraph" svg:x="0.561cm" svg:y="12.938cm" svg:width="14.975cm" svg:height="12.277cm" draw:z-index="83"><draw:image xlink:href="Pictures/1000000000000236000001D09F366FA4.jpg" xlink:type="simple" xlink:show="embed" xlink:actuate="onLoad"/></draw:frame></text:p>
      <text:p text:style-name="Standard"><text:soft-page-break/></text:p>
      <text:p text:style-name="Standard"/>
      <text:p text:style-name="Standard"/>
      <text:p text:style-name="Standard"/>
      <text:p text:style-name="Standard"><draw:frame draw:style-name="fr1" draw:name="graphics87" text:anchor-type="paragraph" svg:width="14.975cm" svg:height="12.277cm" draw:z-index="84"><draw:image xlink:href="Pictures/1000000000000236000001D09F366FA4.jpg" xlink:type="simple" xlink:show="embed" xlink:actuate="onLoad"/></draw:frame><draw:frame draw:style-name="fr2" draw:name="graphics88" text:anchor-type="paragraph" svg:x="0.561cm" svg:y="12.938cm" svg:width="14.975cm" svg:height="12.277cm" draw:z-index="85"><draw:image xlink:href="Pictures/1000000000000236000001D09F366FA4.jpg" xlink:type="simple" xlink:show="embed" xlink:actuate="onLoad"/></draw:frame></text:p>
      <text:p text:style-name="Standard"><text:soft-page-break/></text:p>
      <text:p text:style-name="Standard"/>
      <text:p text:style-name="Standard"><draw:frame draw:style-name="fr1" draw:name="graphics89" text:anchor-type="paragraph" svg:width="14.975cm" svg:height="12.277cm" draw:z-index="86"><draw:image xlink:href="Pictures/1000000000000236000001D09F366FA4.jpg" xlink:type="simple" xlink:show="embed" xlink:actuate="onLoad"/></draw:frame><draw:frame draw:style-name="fr2" draw:name="graphics90" text:anchor-type="paragraph" svg:x="0.561cm" svg:y="12.938cm" svg:width="14.975cm" svg:height="12.277cm" draw:z-index="87"><draw:image xlink:href="Pictures/1000000000000236000001D09F366FA4.jpg" xlink:type="simple" xlink:show="embed" xlink:actuate="onLoad"/></draw:frame></text:p>
      <text:p text:style-name="Standard"><text:soft-page-break/></text:p>
      <text:p text:style-name="Standard"/>
      <text:p text:style-name="Standard"/>
      <text:p text:style-name="Standard"><draw:frame draw:style-name="fr1" draw:name="graphics91" text:anchor-type="paragraph" svg:width="14.975cm" svg:height="12.277cm" draw:z-index="88"><draw:image xlink:href="Pictures/1000000000000236000001D09F366FA4.jpg" xlink:type="simple" xlink:show="embed" xlink:actuate="onLoad"/></draw:frame><draw:frame draw:style-name="fr2" draw:name="graphics92" text:anchor-type="paragraph" svg:x="0.561cm" svg:y="12.938cm" svg:width="14.975cm" svg:height="12.277cm" draw:z-index="89"><draw:image xlink:href="Pictures/1000000000000236000001D09F366FA4.jpg" xlink:type="simple" xlink:show="embed" xlink:actuate="onLoad"/></draw:frame></text:p>
      <text:p text:style-name="Standard"><text:soft-page-break/></text:p>
      <text:p text:style-name="Standard"/>
      <text:p text:style-name="Standard"/>
      <text:p text:style-name="Standard"><draw:frame draw:style-name="fr1" draw:name="graphics93" text:anchor-type="paragraph" svg:width="14.975cm" svg:height="12.277cm" draw:z-index="90"><draw:image xlink:href="Pictures/1000000000000236000001D09F366FA4.jpg" xlink:type="simple" xlink:show="embed" xlink:actuate="onLoad"/></draw:frame><draw:frame draw:style-name="fr2" draw:name="graphics94" text:anchor-type="paragraph" svg:x="0.561cm" svg:y="12.938cm" svg:width="14.975cm" svg:height="12.277cm" draw:z-index="91"><draw:image xlink:href="Pictures/1000000000000236000001D09F366FA4.jpg" xlink:type="simple" xlink:show="embed" xlink:actuate="onLoad"/></draw:frame></text:p>
      <text:p text:style-name="Standard"><text:soft-page-break/></text:p>
      <text:p text:style-name="Standard"/>
      <text:p text:style-name="Standard"/>
      <text:p text:style-name="Standard"><draw:frame draw:style-name="fr1" draw:name="graphics95" text:anchor-type="paragraph" svg:width="14.975cm" svg:height="12.277cm" draw:z-index="92"><draw:image xlink:href="Pictures/1000000000000236000001D09F366FA4.jpg" xlink:type="simple" xlink:show="embed" xlink:actuate="onLoad"/></draw:frame><draw:frame draw:style-name="fr2" draw:name="graphics96" text:anchor-type="paragraph" svg:x="0.561cm" svg:y="12.938cm" svg:width="14.975cm" svg:height="12.277cm" draw:z-index="93"><draw:image xlink:href="Pictures/1000000000000236000001D09F366FA4.jpg" xlink:type="simple" xlink:show="embed" xlink:actuate="onLoad"/></draw:frame></text:p>
      <text:p text:style-name="Standard"><text:soft-page-break/></text:p>
      <text:p text:style-name="Standard"/>
      <text:p text:style-name="Standard"/>
      <text:p text:style-name="Standard"><draw:frame draw:style-name="fr1" draw:name="graphics97" text:anchor-type="paragraph" svg:width="14.975cm" svg:height="12.277cm" draw:z-index="94"><draw:image xlink:href="Pictures/1000000000000236000001D09F366FA4.jpg" xlink:type="simple" xlink:show="embed" xlink:actuate="onLoad"/></draw:frame><draw:frame draw:style-name="fr2" draw:name="graphics98" text:anchor-type="paragraph" svg:x="0.561cm" svg:y="12.938cm" svg:width="14.975cm" svg:height="12.277cm" draw:z-index="95"><draw:image xlink:href="Pictures/1000000000000236000001D09F366FA4.jpg" xlink:type="simple" xlink:show="embed" xlink:actuate="onLoad"/></draw:frame></text:p>
      <text:p text:style-name="Standard"><text:soft-page-break/></text:p>
      <text:p text:style-name="Standard"><draw:frame draw:style-name="fr1" draw:name="graphics301" text:anchor-type="paragraph" svg:width="14.975cm" svg:height="12.277cm" draw:z-index="99"><draw:image xlink:href="Pictures/1000000000000236000001D09F366FA4.jpg" xlink:type="simple" xlink:show="embed" xlink:actuate="onLoad"/></draw:frame><draw:frame draw:style-name="fr1" draw:name="graphics173" text:anchor-type="paragraph" svg:width="14.975cm" svg:height="12.277cm" draw:z-index="98"><draw:image xlink:href="Pictures/1000000000000236000001D09F366FA4.jpg" xlink:type="simple" xlink:show="embed" xlink:actuate="onLoad"/></draw:frame><draw:frame draw:style-name="fr2" draw:name="graphics160" text:anchor-type="paragraph" svg:x="0.561cm" svg:y="12.938cm" svg:width="14.975cm" svg:height="12.277cm" draw:z-index="97"><draw:image xlink:href="Pictures/1000000000000236000001D09F366FA4.jpg" xlink:type="simple" xlink:show="embed" xlink:actuate="onLoad"/></draw:frame><draw:frame draw:style-name="fr1" draw:name="graphics159" text:anchor-type="paragraph" svg:width="14.975cm" svg:height="12.277cm" draw:z-index="96"><draw:image xlink:href="Pictures/1000000000000236000001D09F366FA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23T10:55:55.53</meta:creation-date>
    <dc:date>2009-01-23T13:42:34</dc:date>
    <meta:editing-duration>PT02H13M17S</meta:editing-duration>
    <meta:editing-cycles>5</meta:editing-cycles>
    <meta:generator>StarOffice/9$Unix OpenOffice.org_project/300m39$Build-9378</meta:generator>
    <dc:creator>Kai Sommerfeld</dc:creator>
    <meta:document-statistic meta:table-count="0" meta:image-count="100" meta:object-count="0" meta:page-count="49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