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azanin" svg:font-family="Nazani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complex="Tahoma2" style:language-complex="ar" style:country-complex="DZ"/>
    </style:style>
    <style:style style:name="P2" style:family="paragraph" style:parent-style-name="Footnote">
      <style:text-properties style:font-name-complex="Tahoma2" style:language-complex="ar" style:country-complex="D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آزمون<text:note text:id="ftn0" text:note-class="footnote"><text:note-citation>1</text:note-citation><text:note-body><text:p text:style-name="P2">آزمون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zanin" svg:font-family="Nazanin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Nazanin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21:32:01.84</meta:creation-date>
    <dc:date>2009-01-23T21:37:42.10</dc:date>
    <meta:editing-duration>PT00H05M09S</meta:editing-duration>
    <meta:editing-cycles>1</meta:editing-cycles>
    <meta:generator>OOo-dev/3.0$Win32 OpenOffice.org_project/300m39$Build-9378</meta:generator>
    <meta:document-statistic meta:table-count="0" meta:image-count="0" meta:object-count="0" meta:page-count="1" meta:paragraph-count="2" meta:word-count="3" meta:character-count="11"/>
  </office:meta>
</office:document-meta>
</file>