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1. erster Abschnitt|outline" text:style-name="Internet_20_link" text:visited-style-name="Internet_20_link">1. erster Abschnitt</text:a><text:tab/>2</text:p>
          <text:p text:style-name="P1"><text:a xlink:type="simple" xlink:href="#2.2 Abschnitt|outline" text:style-name="Internet_20_link" text:visited-style-name="Internet_20_link">2 Abschnitt</text:a><text:tab/>2</text:p>
          <text:p text:style-name="P1"><text:a xlink:type="simple" xlink:href="#3.dritter Abschnitt|outline" text:style-name="Internet_20_link" text:visited-style-name="Internet_20_link">dritter Abschnitt</text:a><text:tab/>2</text:p>
          <text:p text:style-name="P1"><text:a xlink:type="simple" xlink:href="#4.4Abschnitt|outline" text:style-name="Internet_20_link" text:visited-style-name="Internet_20_link">4Abschnitt</text:a><text:tab/>2</text:p>
        </text:index-body>
      </text:table-of-content>
      <text:p text:style-name="Standard"/>
      <text:h text:style-name="P2" text:outline-level="1">1. erster Abschnitt</text:h>
      <text:p text:style-name="Standard"/>
      <text:h text:style-name="Heading_20_1" text:outline-level="1">2 Abschnitt</text:h>
      <text:p text:style-name="Standard"/>
      <text:h text:style-name="Heading_20_1" text:outline-level="1">dritter Abschnitt</text:h>
      <text:p text:style-name="Standard"/>
      <text:h text:style-name="Heading_20_1" text:outline-level="1">4Abschnit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an Kärst</meta:initial-creator>
    <meta:creation-date>2009-01-28T13:03:39</meta:creation-date>
    <dc:date>2009-01-28T13:24:08</dc:date>
    <dc:creator>Stefan Kärst</dc:creator>
    <meta:editing-duration>PT00H20M29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2" meta:paragraph-count="9" meta:word-count="23" meta:character-count="139"/>
    <meta:user-defined meta:name="Info 1"/>
    <meta:user-defined meta:name="Info 2"/>
    <meta:user-defined meta:name="Info 3"/>
    <meta:user-defined meta:name="Info 4"/>
  </office:meta>
</office:document-meta>
</file>