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name-complex="Arial Unicode MS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name-complex="F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構文</text:p>
          </table:table-cell>
          <table:table-cell table:style-name="ce1" office:value-type="string">
            <text:p>訳文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ç‚¢‚½Aç‚¢‚½Aƒ`ƒ…[ƒŠƒbƒv‚Ì‰Ô‚ªB</text:p>
          </table:table-cell>
          <table:table-cell office:value-type="string">
            <text:p>•À‚ñ‚¾A•À‚ñ‚¾AÔ”’‰©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‚¨˜‚É•t‚¯‚½A‹g”õ’cŽqB</text:p>
          </table:table-cell>
          <table:table-cell office:value-type="string">
            <text:p>uˆê‚ÂAŽ„‚É‚­‚¾‚³‚¢‚ÈBv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is is a pen.</text:p>
          </table:table-cell>
          <table:table-cell office:value-type="string">
            <text:p>‚±‚ê‚Íƒyƒ“‚Å‚·B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u©v‰¡‘‚«‚Å¶–îˆóAuªv‰¡‘‚«‚Åã–îˆó</text:p>
          </table:table-cell>
          <table:table-cell office:value-type="string">
            <text:p>u¨v‰¡‘‚«‚Å‰E–îˆóAu«v‰¡‘‚«‚Å‚µ‚½–îˆó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‚`ƒ‚aC‚b„‚c‚d@i‚±‚ê‚Í‘SŠpj</text:p>
          </table:table-cell>
          <table:table-cell office:value-type="string">
            <text:p>A&lt;B, C&gt;D=E (hankaku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1" style:language-asian="ja" style:country-asian="JP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2009/02/04</text:date>, <text:time>08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rano Kazunari</meta:initial-creator>
    <meta:creation-date>2009-02-04T08:03:13.67</meta:creation-date>
    <dc:date>2009-02-04T08:04:05.42</dc:date>
    <dc:creator>Hirano Kazunari</dc:creator>
    <meta:editing-duration>PT00H00M51S</meta:editing-duration>
    <meta:editing-cycles>1</meta:editing-cycles>
    <meta:document-statistic meta:table-count="3" meta:cell-count="18" meta:object-count="0"/>
    <meta:generator>OpenOffice.org/3.0$Win32 OpenOffice.org_project/300m15$Build-9379</meta:generator>
  </office:meta>
</office:document-meta>
</file>