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Table1" style:family="table">
      <style:table-properties style:width="19.262cm" style:rel-width="79%" fo:margin-top="0cm" fo:margin-bottom="0.7cm" table:align="right"/>
    </style:style>
    <style:style style:name="Table1.A" style:family="table-column">
      <style:table-column-properties style:column-width="9.629cm" style:rel-column-width="3804*"/>
    </style:style>
    <style:style style:name="Table1.B" style:family="table-column">
      <style:table-column-properties style:column-width="4.815cm" style:rel-column-width="1902*"/>
    </style:style>
    <style:style style:name="Table1.C" style:family="table-column">
      <style:table-column-properties style:column-width="4.817cm" style:rel-column-width="1903*"/>
    </style:style>
    <style:style style:name="Table1.A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able1.B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A2" style:family="table-cell" style:data-style-name="N5000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able1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5000" number:language="en" number:country="US">
      <number:number number:min-integer-digits="1"/>
    </number:number-style>
  </office:automatic-styles>
  <office:body>
    <office:text>
      <office:forms form:automatic-focus="false" form:apply-design-mode="false">
        <form:form form:name="ReportSource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CommandType" form:control-implementation="ooo:com.sun.star.form.component.HiddenControl" form:id="control1" form:value="0"/>
          <form:hidden form:name="QueryName" form:control-implementation="ooo:com.sun.star.form.component.HiddenControl" form:id="control2"/>
          <form:hidden form:name="Command" form:control-implementation="ooo:com.sun.star.form.component.HiddenControl" form:id="control3" form:value="SELECT &quot;syntax&quot;.&quot;ID&quot;, &quot;syntax&quot;.&quot;Syntax&quot;, &quot;syntax&quot;.&quot;Translation&quot; FROM &quot;syntax&quot; &quot;syntax&quot;"/>
          <form:hidden form:name="GroupFieldNames" form:control-implementation="ooo:com.sun.star.form.component.HiddenControl" form:id="control4"/>
          <form:hidden form:name="FieldNames" form:control-implementation="ooo:com.sun.star.form.component.HiddenControl" form:id="control5" form:value="ID;Syntax;Translation"/>
          <form:hidden form:name="RecordFieldNames" form:control-implementation="ooo:com.sun.star.form.component.HiddenControl" form:id="control6" form:value="ID;Syntax;Translation"/>
        </form:form>
      </office:forms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  <text:user-field-decl office:value-type="string" office:string-value="ID" text:name="ID"/>
        <text:user-field-decl office:value-type="string" office:string-value="Syntax" text:name="Syntax"/>
        <text:user-field-decl office:value-type="string" office:string-value="Translation" text:name="Translation"/>
      </text:user-field-decls>
      <text:p text:style-name="P4"/>
      <text:p text:style-name="Standard"/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>
              <table:table-cell table:style-name="Table1.A1" office:value-type="string">
                <text:p text:style-name="Tbl_5f_Record_5f_Header">ID</text:p>
              </table:table-cell>
              <table:table-cell table:style-name="Table1.B1" office:value-type="string">
                <text:p text:style-name="Tbl_5f_Record_5f_Header">Syntax</text:p>
              </table:table-cell>
              <table:table-cell table:style-name="Table1.A1" office:value-type="string">
                <text:p text:style-name="Tbl_5f_Record_5f_Header">Translation</text:p>
              </table:table-cell>
            </table:table-row>
          </table:table-header-rows>
          <table:table-row>
            <table:table-cell table:style-name="Table1.A2" office:value-type="float" office:value="1">
              <text:p text:style-name="Tbl_5f_Record_5f_Content">1</text:p>
            </table:table-cell>
            <table:table-cell table:style-name="Table1.B2" office:value-type="string">
              <text:p text:style-name="Tbl_5f_Record_5f_Content">flowers</text:p>
            </table:table-cell>
            <table:table-cell table:style-name="Table1.B2" office:value-type="string">
              <text:p text:style-name="Tbl_5f_Record_5f_Content">red, white, yellow</text:p>
            </table:table-cell>
          </table:table-row>
          <table:table-row>
            <table:table-cell table:style-name="Table1.A2" office:value-type="float" office:value="2">
              <text:p text:style-name="Tbl_5f_Record_5f_Content">2</text:p>
            </table:table-cell>
            <table:table-cell table:style-name="Table1.B2" office:value-type="string">
              <text:p text:style-name="Tbl_5f_Record_5f_Content">Kibidango</text:p>
            </table:table-cell>
            <table:table-cell table:style-name="Table1.B2" office:value-type="string">
              <text:p text:style-name="Tbl_5f_Record_5f_Content">give me one</text:p>
            </table:table-cell>
          </table:table-row>
          <table:table-row>
            <table:table-cell table:style-name="Table1.A2" office:value-type="float" office:value="3">
              <text:p text:style-name="Tbl_5f_Record_5f_Content">3</text:p>
            </table:table-cell>
            <table:table-cell table:style-name="Table1.B2" office:value-type="string">
              <text:p text:style-name="Tbl_5f_Record_5f_Content">This is </text:p>
            </table:table-cell>
            <table:table-cell table:style-name="Table1.B2" office:value-type="string">
              <text:p text:style-name="Tbl_5f_Record_5f_Content">a pen</text:p>
            </table:table-cell>
          </table:table-row>
          <table:table-row>
            <table:table-cell table:style-name="Table1.A2" office:value-type="float" office:value="4">
              <text:p text:style-name="Tbl_5f_Record_5f_Content">4</text:p>
            </table:table-cell>
            <table:table-cell table:style-name="Table1.B2" office:value-type="string">
              <text:p text:style-name="Tbl_5f_Record_5f_Content">arrows</text:p>
            </table:table-cell>
            <table:table-cell table:style-name="Table1.B2" office:value-type="string">
              <text:p text:style-name="Tbl_5f_Record_5f_Content">arrows</text:p>
            </table:table-cell>
          </table:table-row>
          <table:table-row>
            <table:table-cell table:style-name="Table1.A2" office:value-type="float" office:value="5">
              <text:p text:style-name="Tbl_5f_Record_5f_Content">5</text:p>
            </table:table-cell>
            <table:table-cell table:style-name="Table1.B2" office:value-type="string">
              <text:p text:style-name="Tbl_5f_Record_5f_Content">double byte</text:p>
            </table:table-cell>
            <table:table-cell table:style-name="Table1.B2" office:value-type="string">
              <text:p text:style-name="Tbl_5f_Record_5f_Content">zenkaku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M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M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ab/><text:title/></text:p>
        <text:p text:style-name="MP1">Author:<text:tab/><text:sender-firstname>Hirano</text:sender-firstname> <text:sender-lastname>Kazunari</text:sender-lastname><text:line-break/>Date:<text:tab/><text:date style:data-style-name="N5030" text:date-value="2009-02-05T00:57:39.26" text:fixed="true">2/5/09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>Title: <text:tab/><text:title/></text:p>
        <text:p text:style-name="MP3"><text:tab/>Author:<text:tab/><text:sender-firstname>Hirano</text:sender-firstname> <text:sender-lastname>Kazunari</text:sender-lastname><text:line-break/><text:tab/>Date:<text:tab/><text:date style:data-style-name="N5030" text:date-value="2009-02-05T00:57:39.26" text:fixed="true">2/5/09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Mpm2">
      <style:header>
        <text:p text:style-name="MP1">Title: <text:tab/><text:title/></text:p>
        <text:p text:style-name="MP1">Author:<text:tab/><text:sender-firstname>Hirano</text:sender-firstname> <text:sender-lastname>Kazunari</text:sender-lastname><text:line-break/>Date:<text:tab/><text:date style:data-style-name="N5030" text:date-value="2009-02-05T00:57:39.26" text:fixed="true">2/5/09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Mpm3">
      <style:header>
        <text:p text:style-name="MP1">Title: <text:tab/><text:title/></text:p>
        <text:p text:style-name="MP1">Author:<text:tab/><text:sender-firstname>Hirano</text:sender-firstname> <text:sender-lastname>Kazunari</text:sender-lastname><text:line-break/>Date:<text:tab/><text:date style:data-style-name="N5030" text:date-value="2009-02-05T00:57:39.26" text:fixed="true">2/5/09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30" meta:word-count="57" meta:character-count="326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