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nsNota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st Document !!</text:p>
      <text:p text:style-name="Standard"><text:s/></text:p>
      <text:p text:style-name="Standard"/>
      <text:p text:style-name="Standard">Please select <text:s/>any range of text <text:s/>and execute the Macro “Trasform_Selected_Text_To_Annotation” <text:s text:c="2"/>embedded in this document.</text:p>
      <text:p text:style-name="Standard"><text:s/></text:p>
      <text:p text:style-name="Standard">in OO writer 2.4 this will replace the selected text with a Annotation <text:s/>which contains the selected text .</text:p>
      <text:p text:style-name="Standard"/>
      <text:p text:style-name="P1">in OO writer 3.0 <text:s/>this will cut the text and insert a Annotation with no text <text:s/>at all , without raise errors or exceptions.</text:p>
      <text:p text:style-name="Standard"/>
      <text:p text:style-name="Standard">I make intensive use of <text:s text:c="2"/>macros <text:s/>that inspect the text and in presence of <text:s text:c="2"/>keywords transform the paragraph in Annotation <text:s/>so , if the standard of OO 3.0 does not permit that , i cannot upgrade from 2.4 to 3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9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9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9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uigi Allemano</meta:initial-creator>
    <meta:creation-date>2009-02-05T17:24:04</meta:creation-date>
    <dc:creator>Luigi Allemano</dc:creator>
    <dc:date>2009-02-05T18:10:38</dc:date>
    <meta:editing-cycles>12</meta:editing-cycles>
    <meta:editing-duration>PT4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0" meta:character-count="581"/>
  </office:meta>
</office:document-meta>
</file>

<file path=Basic/Standard/insNota.xml><?xml version="1.0" encoding="utf-8"?>
<!DOCTYPE module  PUBLIC '-//OpenOffice.org//DTD OfficeDocument 1.0//EN'  'module.dtd'>
<script:module xmlns:script="http://openoffice.org/2000/script" script:name="insNota" script:language="StarBasic">REM  *****  BASIC  *****
rem define variables
		dim document   as object
		dim dispatcher as object
	

Sub Trasform_Selected_Text_To_Annotation()
	   Dim 	oDisp , octl
	   Dim  NoArg()
	   Dim nome as String 
	   dim textOfAnnotation As String
	   document   = ThisComponent.CurrentController.Frame
	   dispatcher = createUnoService("com.sun.star.frame.DispatchHelper")
	   REM Set source doc/currentController/frame/sheet/range.
	   octl = ThisComponent.getCurrentController()
	   REM create the DispatcherService
	   'oDisp = createUnoService("com.sun.star.frame.DispatchHelper")
	   REM copy the current selection to the clipboard.
	   dispatcher.executeDispatch(octl, ".uno:Cut", "", 0, NoArg())
	   textOfAnnotation = getClipBoard()
	   insertAnnotation(textOfAnnotation)
	 
End Sub
 

sub insertAnnotation (textOfAnnotation)
		dim args2(2) as new com.sun.star.beans.PropertyValue
		args2(0).Name = "Text"
		args2(0).Value =  textOfAnnotation 
		args2(1).Name = "Author"
		args2(1).Value = "test"
		args2(2).Name = "Date"
		args2(2).Value = ""
		dispatcher.executeDispatch(document, ".uno:InsertAnnotation", "", 0, args2())


end sub

Function  getClipBoard() as String
	Dim oClip, oClipContents, oTypes
	Dim oConverter, convertedString$
	Dim i%, iPlainLoc%
	iPlainLoc = -1
	Dim s$ : s$ = "com.sun.star.datatransfer.clipboard.SystemClipboard"
	oClip = createUnoService(s$)
	oConverter = createUnoService("com.sun.star.script.Converter")
	'Print "Clipboard name = " &amp; oClip.getName()
	'Print "Implemantation name = " &amp; oClip.getImplementationName()
	oClipContents = oClip.getContents()
	oTypes = oClipContents.getTransferDataFlavors()
	Dim msg$, iLoc%, outS
	msg = ""
	iLoc = -1
	For i=LBound(oTypes) To UBound(oTypes)
	If oTypes(i).MimeType = "text/plain;charset=utf-16" Then
	iPlainLoc = i
	Exit For
	End If
	'msg = msg &amp; "Mime type = " &amp; x(ii).MimeType &amp; " normal = " &amp; _
	' x(ii).HumanPresentableName &amp; Chr$(10)
	Next
	If (iPlainLoc &gt;= 0) Then
		convertedString = oConverter.convertToSimpleType( _
		oClipContents.getTransferData(oTypes(iPlainLoc)), _
		com.sun.star.uno.TypeClass.STRING)
	
	End If
	getClipBoard = convertedString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No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