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317cm" svg:stroke-color="#000000" svg:stroke-opacity="100%" draw:stroke-linejoin="miter" draw:fill="none" fo:padding-top="0.283cm" fo:padding-bottom="0.283cm" fo:padding-left="0.408cm" fo:padding-right="0.408cm"/>
    </style:style>
  </office:automatic-styles>
  <office:body>
    <office:drawing>
      <draw:page draw:name="page1" draw:style-name="dp1" draw:master-page-name="Default">
        <draw:g>
          <draw:path draw:style-name="gr1" draw:layer="layout" svg:width="6.182cm" svg:height="15.535cm" svg:x="7.11cm" svg:y="4.424cm" svg:viewBox="0 0 6183 15536" svg:d="m6183 6182h-6183l3065 3118m0-3118v-6182m0 9300v6236m3118-4704v-1532h-6183v-1532">
            <text:p/>
          </draw:path>
          <draw:path draw:style-name="gr1" draw:layer="layout" svg:width="6.182cm" svg:height="15.535cm" svg:x="7.11cm" svg:y="4.424cm" svg:viewBox="0 0 6183 15536" svg:d="m6183 6182h-6183l3065 3118m0-3118v-6182m0 9300v6236m3118-4704v-1532h-6183v-1532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