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Start Java via ScriptProvider" form:title="vnd.sun.star.script:Standard.Dialog1?location=documen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criptDispatch.org.test.java.ScriptDispatch.execute?language=Java&amp;location=share:uno_packages/ScriptDispatch.ox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3" svg:width="4.5cm" svg:height="0.802cm" svg:x="1.439cm" svg:y="0.33cm" draw:control="control1"><svg:title>Start Java via ScriptProvider</svg:title></draw:control></text:p>
      <text:p text:style-name="Standard"/>
      <text:p text:style-name="Standard"/>
      <text:p text:style-name="Standard"/>
      <text:p text:style-name="Standard">connect's via:</text:p>
      <text:p text:style-name="Standard"/>
      <text:p text:style-name="P1">vnd.sun.star.script:ScriptDispatch.org.test.java.ScriptDispatch.execute?language=Java&amp;location=share:uno_packages/ScriptDispatch.ox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2-09T13:08:59</meta:creation-date>
    <dc:creator>Oliver Brinzing</dc:creator>
    <dc:date>2007-12-10T16:49:00</dc:date>
    <meta:editing-cycles>12</meta:editing-cycles>
    <meta:editing-duration>PT8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1" meta:character-count="146"/>
  </office:meta>
</office:document-meta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83" dlg:top="60" dlg:width="220" dlg:height="169" dlg:closeable="true" dlg:moveable="true" dlg:title="Demo Dialog...">
  <dlg:bulletinboard>
    <dlg:button dlg:id="CommandButton1" dlg:tab-index="0" dlg:left="60" dlg:top="89" dlg:width="96" dlg:height="26" dlg:default="true" dlg:value="Dialog created in Dialog Editor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