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paragraph-properties style:writing-mode="rl-tb"/>
    </style:style>
    <style:style style:name="ce2" style:family="table-cell" style:parent-style-name="Default">
      <style:paragraph-properties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18" table:default-cell-style-name="Default"/>
        <table:table-row table:style-name="ro1">
          <table:table-cell table:number-columns-repeated="18"/>
        </table:table-row>
        <table:table-row table:style-name="ro1">
          <table:table-cell/>
          <table:table-cell office:value-type="string">
            <text:p>AAAAAAAA</text:p>
          </table:table-cell>
          <table:table-cell office:value-type="float" office:value="1">
            <text:p>1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BBBBBBBB</text:p>
          </table:table-cell>
          <table:table-cell office:value-type="float" office:value="1">
            <text:p>1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CCCCCCCC</text:p>
          </table:table-cell>
          <table:table-cell office:value-type="float" office:value="1">
            <text:p>1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DDDDDDDD</text:p>
          </table:table-cell>
          <table:table-cell office:value-type="float" office:value="1">
            <text:p>1</text:p>
          </table:table-cell>
          <table:table-cell table:number-columns-repeated="15"/>
        </table:table-row>
        <table:table-row table:style-name="ro1">
          <table:table-cell>
            <draw:frame table:end-cell-address="Sheet1.D21" table:end-x="0.92cm" table:end-y="0.106cm" draw:z-index="0" draw:style-name="gr1" svg:width="7.61cm" svg:height="6.51cm" svg:x="0.084cm" svg:y="0.37cm">
              <draw:object draw:notify-on-update-of-ranges="Sheet1.B2:Sheet1.B5 Sheet1.C2:Sheet1.C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1"/>
          <table:table-cell>
            <draw:frame table:end-cell-address="Sheet1.G21" table:end-x="1.951cm" table:end-y="0.135cm" draw:z-index="1" draw:style-name="gr1" svg:width="7.61cm" svg:height="6.51cm" svg:x="1.115cm" svg:y="0.399cm">
              <draw:object draw:notify-on-update-of-ranges="Sheet1.B2:Sheet1.B5 Sheet1.C2:Sheet1.C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4"/>
        </table:table-row>
        <table:table-row table:style-name="ro1">
          <table:table-cell table:number-columns-repeated="7"/>
          <table:table-cell>
            <draw:frame table:end-cell-address="Sheet1.K21" table:end-x="0.836cm" table:end-y="0.188cm" draw:z-index="2" draw:style-name="gr1" svg:width="7.61cm" svg:height="6.51cm" svg:x="0.001cm" svg:y="0.001cm">
              <draw:object draw:notify-on-update-of-ranges="Sheet1.B2:Sheet1.B5 Sheet1.C2:Sheet1.C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>
            <draw:frame table:end-cell-address="Sheet1.N21" table:end-x="1.98cm" table:end-y="0.266cm" draw:z-index="3" draw:style-name="gr1" svg:width="7.611cm" svg:height="6.509cm" svg:x="1.143cm" svg:y="0.08cm">
              <draw:object draw:notify-on-update-of-ranges="Sheet1.B2:Sheet1.B5 Sheet1.C2:Sheet1.C5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3"/>
          <table:table-cell>
            <draw:frame table:end-cell-address="Sheet1.R21" table:end-x="0.836cm" table:end-y="0.188cm" draw:z-index="4" draw:style-name="gr1" svg:width="7.61cm" svg:height="6.51cm" svg:x="0.001cm" svg:y="0.001cm">
              <draw:object draw:notify-on-update-of-ranges="Sheet1.B2:Sheet1.B5 Sheet1.C2:Sheet1.C5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2"/>
          <table:table-cell>
            <draw:frame table:end-cell-address="Sheet1.U21" table:end-x="1.868cm" table:end-y="0.241cm" draw:z-index="5" draw:style-name="gr1" svg:width="7.61cm" svg:height="6.51cm" svg:x="1.032cm" svg:y="0.054cm">
              <draw:object draw:notify-on-update-of-ranges="Sheet1.B2:Sheet1.B5 Sheet1.C2:Sheet1.C5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</table:table-row>
        <table:table-row table:style-name="ro1" table:number-rows-repeated="8">
          <table:table-cell table:number-columns-repeated="18"/>
        </table:table-row>
        <table:table-row table:style-name="ro1">
          <table:table-cell table:number-columns-repeated="6"/>
          <table:table-cell table:style-name="ce2"/>
          <table:table-cell table:number-columns-repeated="11"/>
        </table:table-row>
        <table:table-row table:style-name="ro1" table:number-rows-repeated="6">
          <table:table-cell table:number-columns-repeated="18"/>
        </table:table-row>
        <table:table-row table:style-name="ro1">
          <table:table-cell>
            <draw:frame table:end-cell-address="Sheet1.D37" table:end-x="0.836cm" table:end-y="0.188cm" draw:z-index="6" draw:style-name="gr1" svg:width="7.61cm" svg:height="6.51cm" svg:x="0cm" svg:y="0.001cm">
              <draw:object draw:notify-on-update-of-ranges="Sheet1.B2:Sheet1.B5 Sheet1.C2:Sheet1.C5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2"/>
          <table:table-cell>
            <draw:frame table:end-cell-address="Sheet1.G37" table:end-x="1.867cm" table:end-y="0.217cm" draw:z-index="7" draw:style-name="gr1" svg:width="7.61cm" svg:height="6.51cm" svg:x="1.031cm" svg:y="0.03cm">
              <draw:object draw:notify-on-update-of-ranges="Sheet1.B2:Sheet1.B5 Sheet1.C2:Sheet1.C5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2"/>
          <table:table-cell>
            <draw:frame table:end-cell-address="Sheet1.K37" table:end-x="0.752cm" table:end-y="0.27cm" draw:z-index="8" draw:style-name="gr1" svg:width="7.61cm" svg:height="6.51cm" svg:x="2.175cm" svg:y="0.083cm">
              <draw:object draw:notify-on-update-of-ranges="Sheet1.B2:Sheet1.B5 Sheet1.C2:Sheet1.C5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3"/>
          <table:table-cell>
            <draw:frame table:end-cell-address="Sheet1.N37" table:end-x="1.896cm" table:end-y="0.348cm" draw:z-index="9" draw:style-name="gr1" svg:width="7.611cm" svg:height="6.509cm" svg:x="1.059cm" svg:y="0.162cm">
              <draw:object draw:notify-on-update-of-ranges="Sheet1.B2:Sheet1.B5 Sheet1.C2:Sheet1.C5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2"/>
          <table:table-cell>
            <draw:frame table:end-cell-address="Sheet1.R37" table:end-x="0.752cm" table:end-y="0.27cm" draw:z-index="10" draw:style-name="gr1" svg:width="7.61cm" svg:height="6.51cm" svg:x="2.175cm" svg:y="0.083cm">
              <draw:object draw:notify-on-update-of-ranges="Sheet1.B2:Sheet1.B5 Sheet1.C2:Sheet1.C5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BE" style:font-name-asian="Andale Sans UI" style:language-asian="zh" style:country-asian="CN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fr" fo:country="BE" style:letter-kerning="true" style:font-size-asian="24pt" style:language-asian="zh" style:country-asian="CN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8" number:min-integer-digits="1"/>
    </number:number-style>
    <number:number-style style:name="N109">
      <number:number number:decimal-places="8" number:min-integer-digits="10"/>
    </number:number-style>
    <number:currency-style style:name="N111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3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3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5">
      <number:number number:decimal-places="1" number:min-integer-digits="1"/>
    </number:number-style>
    <number:percentage-style style:name="N5106" number:language="de" number:country="DE">
      <number:number number:decimal-places="14" number:min-integer-digits="1"/>
      <number:text>%</number:text>
    </number:percentage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mirrored">
      <style:page-layout-properties style:num-format="1" style:print-orientation="portrait" style:writing-mode="rl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0">10.02.2009</text:date>, <text:time>11:19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41$Build-9383</meta:generator>
    <meta:creation-date>2009-02-10T11:18:36.42</meta:creation-date>
    <dc:language>fr-BE</dc:language>
    <meta:editing-cycles>1</meta:editing-cycles>
    <meta:editing-duration>PT00H00M00S</meta:editing-duration>
    <meta:document-statistic meta:table-count="3" meta:cell-count="8" meta:object-count="1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5106" number:language="de" number:country="DE">
      <number:number number:decimal-places="14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chart:auto-size="true" chart:right-angled-axes="true" chart:data-label-number="value-and-percentage" chart:data-label-text="true" chart:data-label-symbol="false"/>
    </style:style>
    <style:style style:name="ch3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percentage-data-style-name="N5106">
      <style:chart-properties chart:data-label-number="value-and-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fill-color="#004586"/>
      <style:text-properties fo:font-size="10pt" style:font-size-asian="6pt" style:font-size-complex="6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7.611cm" svg:height="6.511cm" chart:class="chart:circle" chart:style-name="ch1">
        <chart:plot-area chart:style-name="ch2" table:cell-range-address="Sheet1.B2:Sheet1.C5" chart:data-source-has-labels="column" svg:x="0.152cm" svg:y="0.13cm" svg:width="7.307cm" svg:height="6.251cm">
          <chart:axis chart:dimension="x" chart:name="primary-x" chart:style-name="ch3">
            <chart:categories table:cell-range-address="Sheet1.B2:Sheet1.B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2:Sheet1.C5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Sheet1.B2:Sheet1.B5">AAAAAAAA</text:p>
              </table:table-cell>
              <table:table-cell office:value-type="float" office:value="1">
                <text:p text:id="Sheet1.C2:Sheet1.C5">1</text:p>
              </table:table-cell>
            </table:table-row>
            <table:table-row>
              <table:table-cell office:value-type="string">
                <text:p>BBBBBBBB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CCCCCCC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DDDDDDD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41$Build-93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5106" number:language="de" number:country="DE">
      <number:number number:decimal-places="14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chart:auto-size="true" chart:right-angled-axes="true" chart:data-label-number="value-and-percentage" chart:data-label-text="true" chart:data-label-symbol="false"/>
    </style:style>
    <style:style style:name="ch3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percentage-data-style-name="N5106">
      <style:chart-properties chart:data-label-number="value-and-percentage" chart:data-label-text="true" chart:data-label-symbol="false" chart:label-position="outside" style:rotation-angle="330">
        <chart:label-separator>
          <text:p><text:line-break/></text:p>
        </chart:label-separator>
      </style:chart-properties>
      <style:graphic-properties draw:fill-color="#004586"/>
      <style:text-properties fo:font-size="10pt" style:font-size-asian="6pt" style:font-size-complex="6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7.612cm" svg:height="6.51cm" chart:class="chart:circle" chart:style-name="ch1">
        <chart:plot-area chart:style-name="ch2" table:cell-range-address="Sheet1.B2:Sheet1.C5" chart:data-source-has-labels="column" svg:x="0.152cm" svg:y="0.13cm" svg:width="7.308cm" svg:height="6.25cm">
          <chart:axis chart:dimension="x" chart:name="primary-x" chart:style-name="ch3">
            <chart:categories table:cell-range-address="Sheet1.B2:Sheet1.B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2:Sheet1.C5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Sheet1.B2:Sheet1.B5">AAAAAAAA</text:p>
              </table:table-cell>
              <table:table-cell office:value-type="float" office:value="1">
                <text:p text:id="Sheet1.C2:Sheet1.C5">1</text:p>
              </table:table-cell>
            </table:table-row>
            <table:table-row>
              <table:table-cell office:value-type="string">
                <text:p>BBBBBBBB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CCCCCCC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DDDDDDD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41$Build-938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5106" number:language="de" number:country="DE">
      <number:number number:decimal-places="14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chart:auto-size="true" chart:right-angled-axes="true" chart:data-label-number="value-and-percentage" chart:data-label-text="true" chart:data-label-symbol="false"/>
    </style:style>
    <style:style style:name="ch3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percentage-data-style-name="N5106">
      <style:chart-properties chart:data-label-number="value-and-percentage" chart:data-label-text="true" chart:data-label-symbol="false" chart:label-position="outside" style:rotation-angle="345">
        <chart:label-separator>
          <text:p><text:line-break/></text:p>
        </chart:label-separator>
      </style:chart-properties>
      <style:graphic-properties draw:fill-color="#004586"/>
      <style:text-properties fo:font-size="10pt" style:font-size-asian="6pt" style:font-size-complex="6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7.611cm" svg:height="6.511cm" chart:class="chart:circle" chart:style-name="ch1">
        <chart:plot-area chart:style-name="ch2" table:cell-range-address="Sheet1.B2:Sheet1.C5" chart:data-source-has-labels="column" svg:x="0.152cm" svg:y="0.13cm" svg:width="7.307cm" svg:height="6.251cm">
          <chart:axis chart:dimension="x" chart:name="primary-x" chart:style-name="ch3">
            <chart:categories table:cell-range-address="Sheet1.B2:Sheet1.B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2:Sheet1.C5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Sheet1.B2:Sheet1.B5">AAAAAAAA</text:p>
              </table:table-cell>
              <table:table-cell office:value-type="float" office:value="1">
                <text:p text:id="Sheet1.C2:Sheet1.C5">1</text:p>
              </table:table-cell>
            </table:table-row>
            <table:table-row>
              <table:table-cell office:value-type="string">
                <text:p>BBBBBBBB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CCCCCCC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DDDDDDD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41$Build-938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5106" number:language="de" number:country="DE">
      <number:number number:decimal-places="14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chart:auto-size="true" chart:right-angled-axes="true" chart:data-label-number="value-and-percentage" chart:data-label-text="true" chart:data-label-symbol="false"/>
    </style:style>
    <style:style style:name="ch3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percentage-data-style-name="N5106">
      <style:chart-properties chart:data-label-number="value-and-percentage" chart:data-label-text="true" chart:data-label-symbol="false" chart:label-position="outside" style:rotation-angle="45">
        <chart:label-separator>
          <text:p><text:line-break/></text:p>
        </chart:label-separator>
      </style:chart-properties>
      <style:graphic-properties draw:fill-color="#004586"/>
      <style:text-properties fo:font-size="10pt" style:font-size-asian="6pt" style:font-size-complex="6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7.611cm" svg:height="6.511cm" chart:class="chart:circle" chart:style-name="ch1">
        <chart:plot-area chart:style-name="ch2" table:cell-range-address="Sheet1.B2:Sheet1.C5" chart:data-source-has-labels="column" svg:x="0.152cm" svg:y="0.13cm" svg:width="7.307cm" svg:height="6.251cm">
          <chart:axis chart:dimension="x" chart:name="primary-x" chart:style-name="ch3">
            <chart:categories table:cell-range-address="Sheet1.B2:Sheet1.B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2:Sheet1.C5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Sheet1.B2:Sheet1.B5">AAAAAAAA</text:p>
              </table:table-cell>
              <table:table-cell office:value-type="float" office:value="1">
                <text:p text:id="Sheet1.C2:Sheet1.C5">1</text:p>
              </table:table-cell>
            </table:table-row>
            <table:table-row>
              <table:table-cell office:value-type="string">
                <text:p>BBBBBBBB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CCCCCCC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DDDDDDD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41$Build-93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5106" number:language="de" number:country="DE">
      <number:number number:decimal-places="14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chart:auto-size="true" chart:right-angled-axes="true" chart:data-label-number="value-and-percentage" chart:data-label-text="true" chart:data-label-symbol="false"/>
    </style:style>
    <style:style style:name="ch3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percentage-data-style-name="N5106">
      <style:chart-properties chart:data-label-number="value-and-percentage" chart:data-label-text="true" chart:data-label-symbol="false" chart:label-position="outside" style:rotation-angle="60">
        <chart:label-separator>
          <text:p><text:line-break/></text:p>
        </chart:label-separator>
      </style:chart-properties>
      <style:graphic-properties draw:fill-color="#004586"/>
      <style:text-properties fo:font-size="10pt" style:font-size-asian="6pt" style:font-size-complex="6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7.611cm" svg:height="6.511cm" chart:class="chart:circle" chart:style-name="ch1">
        <chart:plot-area chart:style-name="ch2" table:cell-range-address="Sheet1.B2:Sheet1.C5" chart:data-source-has-labels="column" svg:x="0.152cm" svg:y="0.13cm" svg:width="7.307cm" svg:height="6.251cm">
          <chart:axis chart:dimension="x" chart:name="primary-x" chart:style-name="ch3">
            <chart:categories table:cell-range-address="Sheet1.B2:Sheet1.B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2:Sheet1.C5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Sheet1.B2:Sheet1.B5">AAAAAAAA</text:p>
              </table:table-cell>
              <table:table-cell office:value-type="float" office:value="1">
                <text:p text:id="Sheet1.C2:Sheet1.C5">1</text:p>
              </table:table-cell>
            </table:table-row>
            <table:table-row>
              <table:table-cell office:value-type="string">
                <text:p>BBBBBBBB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CCCCCCC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DDDDDDD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41$Build-93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5106" number:language="de" number:country="DE">
      <number:number number:decimal-places="14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chart:auto-size="true" chart:right-angled-axes="true" chart:data-label-number="value-and-percentage" chart:data-label-text="true" chart:data-label-symbol="false"/>
    </style:style>
    <style:style style:name="ch3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percentage-data-style-name="N5106">
      <style:chart-properties chart:data-label-number="value-and-percentage" chart:data-label-text="true" chart:data-label-symbol="false" chart:label-position="outside" style:rotation-angle="90">
        <chart:label-separator>
          <text:p><text:line-break/></text:p>
        </chart:label-separator>
      </style:chart-properties>
      <style:graphic-properties draw:fill-color="#004586"/>
      <style:text-properties fo:font-size="10pt" style:font-size-asian="6pt" style:font-size-complex="6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7.612cm" svg:height="6.51cm" chart:class="chart:circle" chart:style-name="ch1">
        <chart:plot-area chart:style-name="ch2" table:cell-range-address="Sheet1.B2:Sheet1.C5" chart:data-source-has-labels="column" svg:x="0.152cm" svg:y="0.13cm" svg:width="7.308cm" svg:height="6.25cm">
          <chart:axis chart:dimension="x" chart:name="primary-x" chart:style-name="ch3">
            <chart:categories table:cell-range-address="Sheet1.B2:Sheet1.B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2:Sheet1.C5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Sheet1.B2:Sheet1.B5">AAAAAAAA</text:p>
              </table:table-cell>
              <table:table-cell office:value-type="float" office:value="1">
                <text:p text:id="Sheet1.C2:Sheet1.C5">1</text:p>
              </table:table-cell>
            </table:table-row>
            <table:table-row>
              <table:table-cell office:value-type="string">
                <text:p>BBBBBBBB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CCCCCCC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DDDDDDD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41$Build-93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5106" number:language="de" number:country="DE">
      <number:number number:decimal-places="14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chart:auto-size="true" chart:right-angled-axes="true" chart:data-label-number="value-and-percentage" chart:data-label-text="true" chart:data-label-symbol="false"/>
    </style:style>
    <style:style style:name="ch3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percentage-data-style-name="N5106">
      <style:chart-properties chart:data-label-number="value-and-percentage" chart:data-label-text="true" chart:data-label-symbol="false" chart:label-position="outside" style:rotation-angle="135">
        <chart:label-separator>
          <text:p><text:line-break/></text:p>
        </chart:label-separator>
      </style:chart-properties>
      <style:graphic-properties draw:fill-color="#004586"/>
      <style:text-properties fo:font-size="10pt" style:font-size-asian="6pt" style:font-size-complex="6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7.611cm" svg:height="6.511cm" chart:class="chart:circle" chart:style-name="ch1">
        <chart:plot-area chart:style-name="ch2" table:cell-range-address="Sheet1.B2:Sheet1.C5" chart:data-source-has-labels="column" svg:x="0.152cm" svg:y="0.13cm" svg:width="7.307cm" svg:height="6.251cm">
          <chart:axis chart:dimension="x" chart:name="primary-x" chart:style-name="ch3">
            <chart:categories table:cell-range-address="Sheet1.B2:Sheet1.B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2:Sheet1.C5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Sheet1.B2:Sheet1.B5">AAAAAAAA</text:p>
              </table:table-cell>
              <table:table-cell office:value-type="float" office:value="1">
                <text:p text:id="Sheet1.C2:Sheet1.C5">1</text:p>
              </table:table-cell>
            </table:table-row>
            <table:table-row>
              <table:table-cell office:value-type="string">
                <text:p>BBBBBBBB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CCCCCCC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DDDDDDD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41$Build-93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5106" number:language="de" number:country="DE">
      <number:number number:decimal-places="14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chart:auto-size="true" chart:right-angled-axes="true" chart:data-label-number="value-and-percentage" chart:data-label-text="true" chart:data-label-symbol="false"/>
    </style:style>
    <style:style style:name="ch3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percentage-data-style-name="N5106">
      <style:chart-properties chart:data-label-number="value-and-percentage" chart:data-label-text="true" chart:data-label-symbol="false" chart:label-position="outside" style:rotation-angle="180">
        <chart:label-separator>
          <text:p><text:line-break/></text:p>
        </chart:label-separator>
      </style:chart-properties>
      <style:graphic-properties draw:fill-color="#004586"/>
      <style:text-properties fo:font-size="10pt" style:font-size-asian="6pt" style:font-size-complex="6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7.611cm" svg:height="6.511cm" chart:class="chart:circle" chart:style-name="ch1">
        <chart:plot-area chart:style-name="ch2" table:cell-range-address="Sheet1.B2:Sheet1.C5" chart:data-source-has-labels="column" svg:x="0.152cm" svg:y="0.13cm" svg:width="7.307cm" svg:height="6.251cm">
          <chart:axis chart:dimension="x" chart:name="primary-x" chart:style-name="ch3">
            <chart:categories table:cell-range-address="Sheet1.B2:Sheet1.B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2:Sheet1.C5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Sheet1.B2:Sheet1.B5">AAAAAAAA</text:p>
              </table:table-cell>
              <table:table-cell office:value-type="float" office:value="1">
                <text:p text:id="Sheet1.C2:Sheet1.C5">1</text:p>
              </table:table-cell>
            </table:table-row>
            <table:table-row>
              <table:table-cell office:value-type="string">
                <text:p>BBBBBBBB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CCCCCCC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DDDDDDD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41$Build-93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5106" number:language="de" number:country="DE">
      <number:number number:decimal-places="14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chart:auto-size="true" chart:right-angled-axes="true" chart:data-label-number="value-and-percentage" chart:data-label-text="true" chart:data-label-symbol="false"/>
    </style:style>
    <style:style style:name="ch3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percentage-data-style-name="N5106">
      <style:chart-properties chart:data-label-number="value-and-percentage" chart:data-label-text="true" chart:data-label-symbol="false" chart:label-position="outside" style:rotation-angle="225">
        <chart:label-separator>
          <text:p><text:line-break/></text:p>
        </chart:label-separator>
      </style:chart-properties>
      <style:graphic-properties draw:fill-color="#004586"/>
      <style:text-properties fo:font-size="10pt" style:font-size-asian="6pt" style:font-size-complex="6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7.611cm" svg:height="6.511cm" chart:class="chart:circle" chart:style-name="ch1">
        <chart:plot-area chart:style-name="ch2" table:cell-range-address="Sheet1.B2:Sheet1.C5" chart:data-source-has-labels="column" svg:x="0.152cm" svg:y="0.13cm" svg:width="7.307cm" svg:height="6.251cm">
          <chart:axis chart:dimension="x" chart:name="primary-x" chart:style-name="ch3">
            <chart:categories table:cell-range-address="Sheet1.B2:Sheet1.B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2:Sheet1.C5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Sheet1.B2:Sheet1.B5">AAAAAAAA</text:p>
              </table:table-cell>
              <table:table-cell office:value-type="float" office:value="1">
                <text:p text:id="Sheet1.C2:Sheet1.C5">1</text:p>
              </table:table-cell>
            </table:table-row>
            <table:table-row>
              <table:table-cell office:value-type="string">
                <text:p>BBBBBBBB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CCCCCCC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DDDDDDD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41$Build-93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5106" number:language="de" number:country="DE">
      <number:number number:decimal-places="14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chart:auto-size="true" chart:right-angled-axes="true" chart:data-label-number="value-and-percentage" chart:data-label-text="true" chart:data-label-symbol="false"/>
    </style:style>
    <style:style style:name="ch3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percentage-data-style-name="N5106">
      <style:chart-properties chart:data-label-number="value-and-percentage" chart:data-label-text="true" chart:data-label-symbol="false" chart:label-position="outside" style:rotation-angle="240">
        <chart:label-separator>
          <text:p><text:line-break/></text:p>
        </chart:label-separator>
      </style:chart-properties>
      <style:graphic-properties draw:fill-color="#004586"/>
      <style:text-properties fo:font-size="10pt" style:font-size-asian="6pt" style:font-size-complex="6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7.611cm" svg:height="6.511cm" chart:class="chart:circle" chart:style-name="ch1">
        <chart:plot-area chart:style-name="ch2" table:cell-range-address="Sheet1.B2:Sheet1.C5" chart:data-source-has-labels="column" svg:x="0.152cm" svg:y="0.13cm" svg:width="7.307cm" svg:height="6.251cm">
          <chart:axis chart:dimension="x" chart:name="primary-x" chart:style-name="ch3">
            <chart:categories table:cell-range-address="Sheet1.B2:Sheet1.B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2:Sheet1.C5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Sheet1.B2:Sheet1.B5">AAAAAAAA</text:p>
              </table:table-cell>
              <table:table-cell office:value-type="float" office:value="1">
                <text:p text:id="Sheet1.C2:Sheet1.C5">1</text:p>
              </table:table-cell>
            </table:table-row>
            <table:table-row>
              <table:table-cell office:value-type="string">
                <text:p>BBBBBBBB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CCCCCCC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DDDDDDD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41$Build-938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5106" number:language="de" number:country="DE">
      <number:number number:decimal-places="14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chart:auto-size="true" chart:right-angled-axes="true" chart:data-label-number="value-and-percentage" chart:data-label-text="true" chart:data-label-symbol="false"/>
    </style:style>
    <style:style style:name="ch3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percentage-data-style-name="N5106">
      <style:chart-properties chart:data-label-number="value-and-percentage" chart:data-label-text="true" chart:data-label-symbol="false" chart:label-position="outside" style:rotation-angle="270">
        <chart:label-separator>
          <text:p><text:line-break/></text:p>
        </chart:label-separator>
      </style:chart-properties>
      <style:graphic-properties draw:fill-color="#004586"/>
      <style:text-properties fo:font-size="10pt" style:font-size-asian="6pt" style:font-size-complex="6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7.611cm" svg:height="6.511cm" chart:class="chart:circle" chart:style-name="ch1">
        <chart:plot-area chart:style-name="ch2" table:cell-range-address="Sheet1.B2:Sheet1.C5" chart:data-source-has-labels="column" svg:x="0.152cm" svg:y="0.13cm" svg:width="7.307cm" svg:height="6.251cm">
          <chart:axis chart:dimension="x" chart:name="primary-x" chart:style-name="ch3">
            <chart:categories table:cell-range-address="Sheet1.B2:Sheet1.B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2:Sheet1.C5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Sheet1.B2:Sheet1.B5">AAAAAAAA</text:p>
              </table:table-cell>
              <table:table-cell office:value-type="float" office:value="1">
                <text:p text:id="Sheet1.C2:Sheet1.C5">1</text:p>
              </table:table-cell>
            </table:table-row>
            <table:table-row>
              <table:table-cell office:value-type="string">
                <text:p>BBBBBBBB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CCCCCCC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DDDDDDD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41$Build-938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