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0.5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7cm" svg:height="1.27cm" svg:x="19.89cm" svg:y="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2" draw:layer="layout" svg:width="17.78cm" svg:height="0.962cm" svg:x="1.635cm" svg:y="26.3cm">
          <draw:text-box>
            <text:p>This text will not be truncated in trim if I tell OOo to trim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13T11:26:17</meta:creation-date>
    <meta:print-date>2009-02-13T12:18:33</meta:print-date>
    <meta:editing-cycles>1</meta:editing-cycles>
    <meta:editing-duration>PT00H07M44S</meta:editing-duration>
    <dc:date>2009-02-13T12:19:12</dc:date>
    <meta:document-statistic meta:object-count="2"/>
    <meta:generator>OpenOffice.org/3.0$Uni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