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96mm"/>
    </style:style>
    <style:style style:name="ro1" style:family="table-row">
      <style:table-row-properties style:row-height="4.36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ro3" style:family="table-row">
      <style:table-row-properties style:row-height="4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GB"/>
    </style:style>
    <style:style style:name="ce2" style:family="table-cell" style:parent-style-name="Default">
      <style:table-cell-properties fo:wrap-option="no-wrap"/>
      <style:text-properties fo:language="en" fo:country="GB"/>
    </style:style>
    <style:style style:name="ce3" style:family="table-cell" style:parent-style-name="Default">
      <style:table-cell-properties fo:wrap-option="wrap"/>
      <style:text-properties fo:language="en" fo:country="GB"/>
    </style:style>
  </office:automatic-styles>
  <office:body>
    <office:spreadsheet>
      <table:calculation-settings table:case-sensitive="false" table:precision-as-shown="true" table:search-criteria-must-apply-to-whole-cell="false"/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 table:number-rows-repeated="8">
          <table:table-cell table:number-columns-repeated="102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a</text:p>
          </table:table-cell>
          <table:table-cell table:number-columns-repeated="1021"/>
        </table:table-row>
        <table:table-row table:style-name="ro1" table:visibility="filter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b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d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First Test: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ide Line 10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k rankge line 9-12, 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ort for contents of column 'A'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xpected:</text:p>
          </table:table-cell>
          <table:table-cell office:value-type="string">
            <text:p>Sort Impossible or only visible lines sorted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ctual:</text:p>
          </table:table-cell>
          <table:table-cell office:value-type="string">
            <text:p>Line 10 <text:s/>will be sort ed <text:s/>if it hadn't been hidden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lose of this document without saving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Second test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lect <text:s/>lines 9 … 12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/>she was standard theatre and theatre for all except „b“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 line <text:s/>is10 will be „hidden“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nu 'Data → Sort'</text:p>
          </table:table-cell>
          <table:table-cell table:number-columns-repeated="1022"/>
        </table:table-row>
        <table:table-row table:style-name="ro3">
          <table:table-cell/>
          <table:table-cell table:style-name="ce2" office:value-type="string">
            <text:p>it will be impossible to select the sort operation, it is greyed out.</text:p>
          </table:table-cell>
          <table:table-cell table:number-columns-repeated="1022"/>
        </table:table-row>
        <table:table-row table:style-name="ro1" table:number-rows-repeated="9">
          <table:table-cell/>
          <table:table-cell table:style-name="ce3"/>
          <table:table-cell table:number-columns-repeated="1022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9:Tabelle1.AMJ12" table:contains-header="false">
          <table:filter>
            <table:filter-condition table:field-number="2" table:value="b" table:operator="!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18:53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2-16T18:10:49.73</meta:creation-date>
    <dc:date>2009-02-16T18:53:11.12</dc:date>
    <dc:creator>Rainer Bielefeld</dc:creator>
    <meta:editing-duration>PT00H42M22S</meta:editing-duration>
    <meta:editing-cycles>1</meta:editing-cycles>
    <meta:document-statistic meta:table-count="3" meta:cell-count="35" meta:object-count="0"/>
    <meta:generator>OpenOffice.org/3.0$Win32 OpenOffice.org_project/300m15$Build-9379</meta:generator>
  </office:meta>
</office:document-meta>
</file>