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DEFG</text:p>
      <text:p text:style-name="Standard">Q<text:bookmark-start text:name="WERT"/>WERT<text:bookmark-end text:name="WERT"/>Z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6T22:51:52.87</meta:creation-date>
    <dc:date>2009-02-16T22:56:14.99</dc:date>
    <meta:editing-duration>PT00H04M27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1" meta:paragraph-count="2" meta:word-count="2" meta:character-count="13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Sub Main
	txt = ThisComponent.getText()
	cursor = txt.createTextCursorByRange(txt.getStart())
	cursor.gotoNextParagraph(true)
	cursor.gotoEndOfParagraph(true)
	
	controller = ThisComponent.getCurrentController()
	controller.select(cursor)
	transferable = controller.getTransferable()
	
	controller.select(txt.getEnd())
	controller.insertTransferable(transferable)
	// now the bookmark WERT wasn't duplicated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