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2.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automatic-find-labels="false"/>
      <table:table table:name="Feuille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nsert shap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jouterEllipse?language=Basic&amp;location=document"/>
              </office:event-listeners>
            </form:button>
            <form:button form:name="PushButton1" form:control-implementation="ooo:com.sun.star.form.component.CommandButton" form:id="control2" form:label="Insert Imag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2.AjouterImage?language=Basic&amp;location=document"/>
              </office:event-listeners>
            </form:button>
          </form:form>
        </office:forms>
        <table:table-column table:style-name="co1" table:number-columns-repeated="6" table:default-cell-style-name="Default"/>
        <table:table-row table:style-name="ro1">
          <table:table-cell table:number-columns-repeated="6"/>
        </table:table-row>
        <table:table-row table:style-name="ro1">
          <table:table-cell office:value-type="string">
            <text:p>Click the button to insert a shape in the document.</text:p>
          </table:table-cell>
          <table:table-cell table:number-columns-repeated="5"/>
        </table:table-row>
        <table:table-row table:style-name="ro1">
          <table:table-cell office:value-type="string">
            <text:p>The Save button remains deactivated.</text:p>
          </table:table-cell>
          <table:table-cell table:number-columns-repeated="2"/>
          <table:table-cell>
            <draw:control table:end-cell-address="Feuille1.F6" table:end-x="0.579cm" table:end-y="0.107cm" draw:z-index="0" draw:text-style-name="P1" svg:width="2.941cm" svg:height="1.328cm" svg:x="2.154cm" svg:y="0.134cm" draw:control="control1"/>
          </table:table-cell>
          <table:table-cell/>
          <table:table-cell>
            <draw:control table:end-cell-address="Feuille1.G6" table:end-x="1.786cm" table:end-y="0.133cm" draw:z-index="1" draw:text-style-name="P1" svg:width="2.915cm" svg:height="1.329cm" svg:x="1.129cm" svg:y="0.159cm" draw:control="control2"/>
          </table:table-cell>
        </table:table-row>
        <table:table-row table:style-name="ro1">
          <table:table-cell office:value-type="string">
            <text:p>Same if an image is inserted.</text:p>
          </table:table-cell>
          <table:table-cell table:number-columns-repeated="5"/>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2-18">18/02/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2-18">18/02/2009</text:date>, <text:time>20:14: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1$Build-9384</meta:generator>
    <meta:creation-date>2009-02-18T19:54:15.40</meta:creation-date>
    <dc:language>fr-FR</dc:language>
    <meta:editing-cycles>8</meta:editing-cycles>
    <meta:editing-duration>PT00H20M09S</meta:editing-duration>
    <meta:initial-creator>Bernard Marcelly</meta:initial-creator>
    <dc:date>2009-02-18T20:14:27.01</dc:date>
    <dc:creator>Bernard Marcelly</dc:creator>
    <meta:document-statistic meta:table-count="3" meta:cell-count="3" meta:object-count="2"/>
    <meta:user-defined meta:name="Info 1"/>
    <meta:user-defined meta:name="Info 2"/>
    <meta:user-defined meta:name="Info 3"/>
    <meta:user-defined meta:name="Info 4"/>
    <meta:template xlink:type="simple" xlink:actuate="onRequest" xlink:title="Tableur" xlink:href="/C:/Documents%20and%20Settings/Propri%C3%A9taire/Application%20Data/OOo-dev/3/user/template/Tableur.ots" meta:date="2009-02-18T19:54:15.26"/>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AjouterEllipse()
Dim monDocument As Object
Dim maFeuille As Object, maPage As Object, maForme As Object
Dim dimensionsForme As New com.sun.star.awt.Size
Dim positionForme As New com.sun.star.awt.Point
monDocument = ThisComponent
maFeuille = monDocument.Sheets(0)
maPage = maFeuille.DrawPage ' récupérer la page de dessin
dimensionsForme.Width = 5600
dimensionsForme.Height = 3200
maForme = monDocument.createInstance("com.sun.star.drawing.EllipseShape")
maForme.Size = dimensionsForme
maPage.add(maForme)
positionForme.x = 5500
positionForme.y = 5300
maForme.Position = positionForme
End Sub
</script:module>
</file>

<file path=Basic/Standard/Module2.xml><?xml version="1.0" encoding="utf-8"?>
<!DOCTYPE module  PUBLIC '-//OpenOffice.org//DTD OfficeDocument 1.0//EN'  'module.dtd'>
<script:module xmlns:script="http://openoffice.org/2000/script" script:name="Module2" script:language="StarBasic">REM  *****  BASIC  *****

Option Explicit

Sub AjouterImage()
Dim monDocument As Object, fp As Object
Dim maFeuille As Object, maPage As Object, monImage As Object
Dim positionImage As New com.sun.star.awt.Point
Dim Taille As New com.sun.star.awt.Size
monDocument = ThisComponent
maFeuille = monDocument.Sheets(0)
maPage = maFeuille.DrawPage

fp = CreateUnoService("com.sun.star.ui.dialogs.FilePicker")
if fp.execute = 0  then Exit Sub

monImage= monDocument.createInstance("com.sun.star.drawing.GraphicObjectShape")
monImage.GraphicURL = fp.Files(0)
maPage.add(monImage)
positionImage.x = 3500
positionImage.y = 3300
monImage.Position = positionImage
Taille.Width = 10000
Taille.Height = 10000
monImage.Size = Tail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