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dale Sans" svg:font-family="'Andale Sans'"/>
    <style:font-face style:name="Arial" svg:font-family="Arial"/>
    <style:font-face style:name="Traditional Arabic" svg:font-family="'Traditional Arabic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10.583cm" fo:text-align="justify" style:justify-single-word="false" fo:text-indent="0.014cm" style:auto-text-indent="false" style:writing-mode="rl-tb"/>
      <style:text-properties fo:font-size="60pt" style:font-size-asian="60pt" style:font-name-complex="Traditional Arabic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لتي في 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" svg:font-family="'Andale Sans'"/>
    <style:font-face style:name="Arial" svg:font-family="Arial"/>
    <style:font-face style:name="Traditional Arabic" svg:font-family="'Traditional Arabic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dale Sans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ner Drewes</meta:initial-creator>
    <meta:creation-date>2009-02-19T09:17:19.86</meta:creation-date>
    <meta:document-statistic meta:table-count="0" meta:image-count="0" meta:object-count="0" meta:page-count="1" meta:paragraph-count="1" meta:word-count="3" meta:character-count="11"/>
    <dc:date>2009-02-19T09:20:03.09</dc:date>
    <dc:creator>Henner Drewes</dc:creator>
    <meta:editing-duration>PT00H02M43S</meta:editing-duration>
    <meta:editing-cycles>1</meta:editing-cycles>
    <meta:generator>OpenOffice.org/3.0$Win32 OpenOffice.org_project/300m15$Build-9379</meta:generator>
  </office:meta>
</office:document-meta>
</file>