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4.002cm" svg:height="1.1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3T19:06:57.82</meta:creation-date>
    <meta:document-statistic meta:table-count="0" meta:image-count="0" meta:object-count="1" meta:page-count="1" meta:paragraph-count="1" meta:word-count="0" meta:character-count="1"/>
    <dc:date>2009-02-23T19:16:49.68</dc:date>
    <meta:editing-duration>PT00H10M02S</meta:editing-duration>
    <meta:editing-cycles>1</meta:editing-cycles>
    <meta:generator>OpenOffice.org/3.0$Win32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⇒</math:mo>
        <math:mrow>
          <math:mi>q</math:mi>
          <math:mo math:stretchy="false">=</math:mo>
          <math:mrow>
            <math:mn>100</math:mn>
            <math:mo math:stretchy="false">∗</math:mo>
            <math:msub>
              <math:mrow>
                <math:mo math:stretchy="false">[</math:mo>
                <math:mrow>
                  <math:mrow>
                    <math:mo math:stretchy="false">−</math:mo>
                    <math:mi/>
                  </math:mrow>
                  <math:mfrac>
                    <math:msup>
                      <math:mn>2</math:mn>
                      <math:mrow>
                        <math:mo math:stretchy="false">−</math:mo>
                        <math:mi>t</math:mi>
                      </math:mrow>
                    </math:msup>
                    <math:mrow>
                      <math:mi>ln</math:mi>
                      <math:mrow>
                        <math:mo math:stretchy="false">(</math:mo>
                        <math:mn>2</math:mn>
                        <math:mo math:stretchy="false">)</math:mo>
                      </math:mrow>
                    </math:mrow>
                  </math:mfrac>
                </math:mrow>
                <math:mo math:stretchy="false">]</math:mo>
              </math:mrow>
              <math:mn>0</math:mn>
            </math:msub>
          </math:mrow>
        </math:mrow>
      </math:mrow>
    </math:mrow>
    <math:annotation math:encoding="StarMath 5.0">alignl drarrow q = 100* [-~{2^{-t}} over {ln (2)}]_0</math:annotation>
  </math:semantics>
</math:math>
</file>