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dash" draw:stroke-dash="Ultrafine_20_Dashed" svg:stroke-width="0.01cm" draw:marker-start-width="0.215cm" draw:marker-end-width="0.215cm" draw:textarea-horizontal-align="center" draw:textarea-vertical-align="middle" fo:padding-top="0.13cm" fo:padding-bottom="0.13cm" fo:padding-left="0.255cm" fo:padding-right="0.25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2.5cm" svg:y1="2.297cm" svg:x2="8.75cm" svg:y2="2.297cm">
          <text:p/>
        </draw:line>
        <draw:line draw:style-name="gr2" draw:text-style-name="P1" draw:layer="layout" svg:x1="2.5cm" svg:y1="2.73cm" svg:x2="8.75cm" svg:y2="2.7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Michael Wynn</meta:initial-creator>
    <meta:creation-date>2009-02-26T22:59:58.04</meta:creation-date>
    <dc:date>2009-02-26T23:01:32.18</dc:date>
    <dc:creator>Michael Wynn</dc:creator>
    <meta:editing-duration>PT00H01M34S</meta:editing-duration>
    <meta:editing-cycles>1</meta:editing-cycles>
    <meta:document-statistic meta:object-count="2"/>
    <meta:generator>OOo-dev/3.1$Win32 OpenOffice.org_project/310m2$Build-9385</meta:generator>
  </office:meta>
</office:document-meta>
</file>