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.635cm" fo:margin-right="0cm" fo:text-indent="-0.635cm"/>
    </style:style>
    <style:style style:name="P2" style:family="paragraph">
      <style:paragraph-properties fo:margin-left="1.27cm" fo:margin-right="0cm" fo:text-indent="-0.63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Heading 1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Sub Heading</text:p>
              </text:list-item>
              <text:list-item>
                <text:p>Sub Heading</text:p>
              </text:list-item>
              <text:list-item>
                <text:p>Sub Heading</text:p>
              </text:list-item>
              <text:list-item>
                <text:p>Sub Hea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Heading 2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Sub Heading</text:p>
              </text:list-item>
              <text:list-item>
                <text:p>Sub Heading</text:p>
              </text:list-item>
              <text:list-item>
                <text:p>Sub Hea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6pt" fo:language="en" fo:country="US" fo:font-weight="bold" style:font-family-asian="'MS Mincho'" style:font-pitch-asian="variable" style:language-asian="zxx" style:country-asian="none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n" fo:country="US" fo:font-style="italic" fo:font-weight="bold" style:font-family-asian="'MS Mincho'" style:font-pitch-asian="variable" style:language-asian="zxx" style:country-asian="none" style:font-family-complex="Arial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style:use-window-font-color="true" fo:font-family="OpenSymbol, 'Arial Unicode MS'" fo:font-size="12pt" fo:language="en" fo:country="US" style:font-family-asian="OpenSymbol, 'Arial Unicode MS'" style:language-asian="zxx" style:country-asian="none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02T11:21:16.08</meta:creation-date>
    <dc:date>2009-03-02T11:28:58.80</dc:date>
    <meta:editing-duration>PT00H07M43S</meta:editing-duration>
    <meta:editing-cycles>1</meta:editing-cycles>
    <meta:document-statistic meta:object-count="29"/>
    <meta:generator>OpenOffice.org/3.0$Win32 OpenOffice.org_project/300m15$Build-9379</meta:generator>
  </office:meta>
</office:document-meta>
</file>