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7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35cm solid #000000"/>
    </style:style>
    <style:style style:name="ce2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Compositeu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Nom, Prénom</text:p>
          </table:table-cell>
          <table:table-cell table:style-name="ce1" office:value-type="string">
            <text:p>Prénom Nom</text:p>
          </table:table-cell>
          <table:table-cell table:style-name="ce2" office:value-type="string">
            <text:p>Naissance</text:p>
          </table:table-cell>
          <table:table-cell table:style-name="ce2" office:value-type="string">
            <text:p>Décès</text:p>
          </table:table-cell>
        </table:table-row>
        <table:table-row table:style-name="ro1">
          <table:table-cell office:value-type="string">
            <text:p>Magnard , <text:s/>Albéric</text:p>
          </table:table-cell>
          <table:table-cell office:value-type="string">
            <text:p>Albéric <text:s/>Magnard</text:p>
          </table:table-cell>
          <table:table-cell office:value-type="float" office:value="1865">
            <text:p>1865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Lortzing , <text:s/>Albert</text:p>
          </table:table-cell>
          <table:table-cell office:value-type="string">
            <text:p>Albert <text:s/>Lortzing</text:p>
          </table:table-cell>
          <table:table-cell office:value-type="float" office:value="1801">
            <text:p>1801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string">
            <text:p>Roussel , <text:s/>Albert</text:p>
          </table:table-cell>
          <table:table-cell office:value-type="string">
            <text:p>Albert <text:s/>Roussel</text:p>
          </table:table-cell>
          <table:table-cell office:value-type="float" office:value="1869">
            <text:p>1869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Scarlatti , <text:s/>Alessandro</text:p>
          </table:table-cell>
          <table:table-cell office:value-type="string">
            <text:p>Alessandro <text:s/>Scarlatti</text:p>
          </table:table-cell>
          <table:table-cell office:value-type="float" office:value="1660">
            <text:p>1660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string">
            <text:p>Mossolov , <text:s/>Alexandre</text:p>
          </table:table-cell>
          <table:table-cell office:value-type="string">
            <text:p>Alexandre <text:s/>Mossolov</text:p>
          </table:table-cell>
          <table:table-cell office:value-type="float" office:value="1899">
            <text:p>189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Scriabine , <text:s/>Alexandre</text:p>
          </table:table-cell>
          <table:table-cell office:value-type="string">
            <text:p>Alexandre <text:s/>Scriabine</text:p>
          </table:table-cell>
          <table:table-cell office:value-type="float" office:value="1872">
            <text:p>1872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Ponchielli , <text:s/>Amilcare</text:p>
          </table:table-cell>
          <table:table-cell office:value-type="string">
            <text:p>Amilcare <text:s/>Ponchielli</text:p>
          </table:table-cell>
          <table:table-cell office:value-type="float" office:value="1834">
            <text:p>1834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Liadov , <text:s/>Anatole</text:p>
          </table:table-cell>
          <table:table-cell office:value-type="string">
            <text:p>Anatole <text:s/>Liadov</text:p>
          </table:table-cell>
          <table:table-cell office:value-type="float" office:value="1855">
            <text:p>1855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Messager , <text:s/>André</text:p>
          </table:table-cell>
          <table:table-cell office:value-type="string">
            <text:p>André <text:s/>Messager</text:p>
          </table:table-cell>
          <table:table-cell office:value-type="float" office:value="1853">
            <text:p>185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Philidor , <text:s/>Anne Danican</text:p>
          </table:table-cell>
          <table:table-cell office:value-type="string">
            <text:p>Anne Danican <text:s/>Philidor</text:p>
          </table:table-cell>
          <table:table-cell office:value-type="float" office:value="1681">
            <text:p>1681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Reicha , <text:s/>Antonin</text:p>
          </table:table-cell>
          <table:table-cell office:value-type="string">
            <text:p>Antonin <text:s/>Reicha</text:p>
          </table:table-cell>
          <table:table-cell office:value-type="float" office:value="1770">
            <text:p>1770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Locatelli , <text:s/>Antonio</text:p>
          </table:table-cell>
          <table:table-cell office:value-type="string">
            <text:p>Antonio <text:s/>Locatelli</text:p>
          </table:table-cell>
          <table:table-cell office:value-type="float" office:value="1695">
            <text:p>1695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Sacchini , <text:s/>Antonio</text:p>
          </table:table-cell>
          <table:table-cell office:value-type="string">
            <text:p>Antonio <text:s/>Sacchini</text:p>
          </table:table-cell>
          <table:table-cell office:value-type="float" office:value="1730">
            <text:p>1730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choenberg , <text:s/>Arnold</text:p>
          </table:table-cell>
          <table:table-cell office:value-type="string">
            <text:p>Arnold <text:s/>Schoenberg</text:p>
          </table:table-cell>
          <table:table-cell office:value-type="float" office:value="1874">
            <text:p>1874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Lourié , <text:s/>Arthur</text:p>
          </table:table-cell>
          <table:table-cell office:value-type="string">
            <text:p>Arthur <text:s/>Lourié</text:p>
          </table:table-cell>
          <table:table-cell office:value-type="float" office:value="1893">
            <text:p>189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Marcello , <text:s/>Benedetto</text:p>
          </table:table-cell>
          <table:table-cell office:value-type="string">
            <text:p>Benedetto <text:s/>Marcello</text:p>
          </table:table-cell>
          <table:table-cell office:value-type="float" office:value="1686">
            <text:p>1686</text:p>
          </table:table-cell>
          <table:table-cell office:value-type="float" office:value="1739">
            <text:p>1739</text:p>
          </table:table-cell>
        </table:table-row>
        <table:table-row table:style-name="ro1">
          <table:table-cell office:value-type="string">
            <text:p>Martinu , <text:s/>Bohuslav</text:p>
          </table:table-cell>
          <table:table-cell office:value-type="string">
            <text:p>Bohuslav <text:s/>Martinu</text:p>
          </table:table-cell>
          <table:table-cell office:value-type="float" office:value="1890">
            <text:p>189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Saint-Saens , <text:s/>Camille</text:p>
          </table:table-cell>
          <table:table-cell office:value-type="string">
            <text:p>Camille <text:s/>Saint-Saens</text:p>
          </table:table-cell>
          <table:table-cell office:value-type="float" office:value="1835">
            <text:p>183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Nielsen , <text:s/>Carl</text:p>
          </table:table-cell>
          <table:table-cell office:value-type="string">
            <text:p>Carl <text:s/>Nielsen</text:p>
          </table:table-cell>
          <table:table-cell office:value-type="float" office:value="1865">
            <text:p>1865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Orff , <text:s/>Carl</text:p>
          </table:table-cell>
          <table:table-cell office:value-type="string">
            <text:p>Carl <text:s/>Orff</text:p>
          </table:table-cell>
          <table:table-cell office:value-type="float" office:value="1895">
            <text:p>1895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Ordonez , <text:s/>Carlos d'</text:p>
          </table:table-cell>
          <table:table-cell office:value-type="string">
            <text:p>Carlos d' Ordonez</text:p>
          </table:table-cell>
          <table:table-cell office:value-type="float" office:value="1734">
            <text:p>1734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Lecoq , <text:s/>Charles</text:p>
          </table:table-cell>
          <table:table-cell office:value-type="string">
            <text:p>Charles <text:s/>Lecoq</text:p>
          </table:table-cell>
          <table:table-cell office:value-type="float" office:value="1832">
            <text:p>1832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Parry , <text:s/>Charles Hubert</text:p>
          </table:table-cell>
          <table:table-cell office:value-type="string">
            <text:p>Charles Hubert <text:s/>Parry</text:p>
          </table:table-cell>
          <table:table-cell office:value-type="float" office:value="1848">
            <text:p>1848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Monteverdi , <text:s/>Claudio</text:p>
          </table:table-cell>
          <table:table-cell office:value-type="string">
            <text:p>Claudio <text:s/>Monteverdi</text:p>
          </table:table-cell>
          <table:table-cell office:value-type="float" office:value="1567">
            <text:p>1567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string">
            <text:p>Purcell , <text:s/>Daniel</text:p>
          </table:table-cell>
          <table:table-cell office:value-type="string">
            <text:p>Daniel <text:s/>Purcell</text:p>
          </table:table-cell>
          <table:table-cell office:value-type="float" office:value="1660">
            <text:p>166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string">
            <text:p>Milhaud , <text:s/>Darius</text:p>
          </table:table-cell>
          <table:table-cell office:value-type="string">
            <text:p>Darius <text:s/>Milhaud</text:p>
          </table:table-cell>
          <table:table-cell office:value-type="float" office:value="1892">
            <text:p>1892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Séverac , <text:s/>Déodat de</text:p>
          </table:table-cell>
          <table:table-cell office:value-type="string">
            <text:p>Déodat de <text:s/>Séverac</text:p>
          </table:table-cell>
          <table:table-cell office:value-type="float" office:value="1872">
            <text:p>1872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Scarlatti , <text:s/>Domenico</text:p>
          </table:table-cell>
          <table:table-cell office:value-type="string">
            <text:p>Domenico <text:s/>Scarlatti</text:p>
          </table:table-cell>
          <table:table-cell office:value-type="float" office:value="1685">
            <text:p>1685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Lalo , <text:s/>Edouard</text:p>
          </table:table-cell>
          <table:table-cell office:value-type="string">
            <text:p>Edouard <text:s/>Lalo</text:p>
          </table:table-cell>
          <table:table-cell office:value-type="float" office:value="1823">
            <text:p>182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Lutyens , <text:s/>Elisabeth</text:p>
          </table:table-cell>
          <table:table-cell office:value-type="string">
            <text:p>Elisabeth <text:s/>Lutyens</text:p>
          </table:table-cell>
          <table:table-cell office:value-type="float" office:value="1906">
            <text:p>1906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Satie , <text:s/>Erik</text:p>
          </table:table-cell>
          <table:table-cell office:value-type="string">
            <text:p>Erik <text:s/>Satie</text:p>
          </table:table-cell>
          <table:table-cell office:value-type="float" office:value="1866">
            <text:p>186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Moeran , <text:s/>Ernest</text:p>
          </table:table-cell>
          <table:table-cell office:value-type="string">
            <text:p>Ernest <text:s/>Moeran</text:p>
          </table:table-cell>
          <table:table-cell office:value-type="float" office:value="1894">
            <text:p>1894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Moulinié , <text:s/>Etienne</text:p>
          </table:table-cell>
          <table:table-cell office:value-type="string">
            <text:p>Etienne <text:s/>Moulinié</text:p>
          </table:table-cell>
          <table:table-cell office:value-type="float" office:value="1600">
            <text:p>1600</text:p>
          </table:table-cell>
          <table:table-cell office:value-type="float" office:value="1669">
            <text:p>1669</text:p>
          </table:table-cell>
        </table:table-row>
        <table:table-row table:style-name="ro1">
          <table:table-cell office:value-type="string">
            <text:p>Méhul , <text:s/>Etienne-Nicolas</text:p>
          </table:table-cell>
          <table:table-cell office:value-type="string">
            <text:p>Etienne-Nicolas <text:s/>Méhul</text:p>
          </table:table-cell>
          <table:table-cell office:value-type="float" office:value="1763">
            <text:p>1763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Pedrell , <text:s/>Felipe</text:p>
          </table:table-cell>
          <table:table-cell office:value-type="string">
            <text:p>Felipe <text:s/>Pedrell</text:p>
          </table:table-cell>
          <table:table-cell office:value-type="float" office:value="1841">
            <text:p>1841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Mendelssohn , <text:s/>Félix</text:p>
          </table:table-cell>
          <table:table-cell office:value-type="string">
            <text:p>Félix <text:s/>Mendelssohn</text:p>
          </table:table-cell>
          <table:table-cell office:value-type="float" office:value="1809">
            <text:p>1809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string">
            <text:p>Paër , <text:s/>Ferdinando</text:p>
          </table:table-cell>
          <table:table-cell office:value-type="string">
            <text:p>Ferdinando <text:s/>Paër</text:p>
          </table:table-cell>
          <table:table-cell office:value-type="float" office:value="1771">
            <text:p>1771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string">
            <text:p>Schmitt , <text:s/>Florent</text:p>
          </table:table-cell>
          <table:table-cell office:value-type="string">
            <text:p>Florent <text:s/>Schmitt</text:p>
          </table:table-cell>
          <table:table-cell office:value-type="float" office:value="1870">
            <text:p>187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Poulenc , <text:s/>Francis</text:p>
          </table:table-cell>
          <table:table-cell office:value-type="string">
            <text:p>Francis <text:s/>Poulenc</text:p>
          </table:table-cell>
          <table:table-cell office:value-type="float" office:value="1899">
            <text:p>189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Philidor , <text:s/>Francois-André</text:p>
          </table:table-cell>
          <table:table-cell office:value-type="string">
            <text:p>Francois-André <text:s/>Philidor</text:p>
          </table:table-cell>
          <table:table-cell office:value-type="float" office:value="1726">
            <text:p>1726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Liszt , <text:s/>Franz</text:p>
          </table:table-cell>
          <table:table-cell office:value-type="string">
            <text:p>Franz <text:s/>Liszt</text:p>
          </table:table-cell>
          <table:table-cell office:value-type="float" office:value="1811">
            <text:p>1811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Schubert , <text:s/>Franz</text:p>
          </table:table-cell>
          <table:table-cell office:value-type="string">
            <text:p>Franz <text:s/>Schubert</text:p>
          </table:table-cell>
          <table:table-cell office:value-type="float" office:value="1797">
            <text:p>1797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Richter , <text:s/>Franz Xaver</text:p>
          </table:table-cell>
          <table:table-cell office:value-type="string">
            <text:p>Franz Xaver <text:s/>Richter</text:p>
          </table:table-cell>
          <table:table-cell office:value-type="float" office:value="1708">
            <text:p>1708</text:p>
          </table:table-cell>
          <table:table-cell office:value-type="float" office:value="1789">
            <text:p>1789</text:p>
          </table:table-cell>
        </table:table-row>
        <table:table-row table:style-name="ro1">
          <table:table-cell office:value-type="string">
            <text:p>Muffat , <text:s/>Georg</text:p>
          </table:table-cell>
          <table:table-cell office:value-type="string">
            <text:p>Georg <text:s/>Muffat</text:p>
          </table:table-cell>
          <table:table-cell office:value-type="float" office:value="1653">
            <text:p>1653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string">
            <text:p>Monn , <text:s/>Georg Mathias</text:p>
          </table:table-cell>
          <table:table-cell office:value-type="string">
            <text:p>Georg Mathias <text:s/>Monn</text:p>
          </table:table-cell>
          <table:table-cell office:value-type="float" office:value="1717">
            <text:p>1717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string">
            <text:p>Meyerbeer , <text:s/>Giacomo</text:p>
          </table:table-cell>
          <table:table-cell office:value-type="string">
            <text:p>Giacomo <text:s/>Meyerbeer</text:p>
          </table:table-cell>
          <table:table-cell office:value-type="float" office:value="1791">
            <text:p>1791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string">
            <text:p>Puccini , <text:s/>Giacomo</text:p>
          </table:table-cell>
          <table:table-cell office:value-type="string">
            <text:p>Giacomo <text:s/>Puccini</text:p>
          </table:table-cell>
          <table:table-cell office:value-type="float" office:value="1858">
            <text:p>185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Rossini , <text:s/>Gioacchino</text:p>
          </table:table-cell>
          <table:table-cell office:value-type="string">
            <text:p>Gioacchino <text:s/>Rossini</text:p>
          </table:table-cell>
          <table:table-cell office:value-type="float" office:value="1792">
            <text:p>1792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string">
            <text:p>Legrenzi , <text:s/>Giovanni</text:p>
          </table:table-cell>
          <table:table-cell office:value-type="string">
            <text:p>Giovanni <text:s/>Legrenzi</text:p>
          </table:table-cell>
          <table:table-cell office:value-type="float" office:value="1626">
            <text:p>1626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string">
            <text:p>Paisiello , <text:s/>Giovanni</text:p>
          </table:table-cell>
          <table:table-cell office:value-type="string">
            <text:p>Giovanni <text:s/>Paisiello</text:p>
          </table:table-cell>
          <table:table-cell office:value-type="float" office:value="1740">
            <text:p>1740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Pergolesi , <text:s/>Giovanni Battista</text:p>
          </table:table-cell>
          <table:table-cell office:value-type="string">
            <text:p>Giovanni Battista <text:s/>Pergolesi</text:p>
          </table:table-cell>
          <table:table-cell office:value-type="float" office:value="1710">
            <text:p>1710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Sammartini , <text:s/>Giovanni Battista</text:p>
          </table:table-cell>
          <table:table-cell office:value-type="string">
            <text:p>Giovanni Battista <text:s/>Sammartini</text:p>
          </table:table-cell>
          <table:table-cell office:value-type="float" office:value="1698">
            <text:p>1698</text:p>
          </table:table-cell>
          <table:table-cell office:value-type="float" office:value="1775">
            <text:p>1775</text:p>
          </table:table-cell>
        </table:table-row>
        <table:table-row table:style-name="ro1">
          <table:table-cell office:value-type="string">
            <text:p>Palestrina , <text:s/>Giovanni Pier Luigi</text:p>
          </table:table-cell>
          <table:table-cell office:value-type="string">
            <text:p>Giovanni Pier Luigi <text:s/>Palestrina</text:p>
          </table:table-cell>
          <table:table-cell office:value-type="float" office:value="1525">
            <text:p>1525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Lekeu , <text:s/>Guillaume</text:p>
          </table:table-cell>
          <table:table-cell office:value-type="string">
            <text:p>Guillaume <text:s/>Lekeu</text:p>
          </table:table-cell>
          <table:table-cell office:value-type="float" office:value="1870">
            <text:p>187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string">
            <text:p>Machaut , <text:s/>Guillaume de</text:p>
          </table:table-cell>
          <table:table-cell office:value-type="string">
            <text:p>Guillaume de <text:s/>Machaut</text:p>
          </table:table-cell>
          <table:table-cell office:value-type="float" office:value="1300">
            <text:p>1300</text:p>
          </table:table-cell>
          <table:table-cell office:value-type="float" office:value="1377">
            <text:p>1377</text:p>
          </table:table-cell>
        </table:table-row>
        <table:table-row table:style-name="ro1">
          <table:table-cell office:value-type="string">
            <text:p>Nivers , <text:s/>Guillaume Gabriel</text:p>
          </table:table-cell>
          <table:table-cell office:value-type="string">
            <text:p>Guillaume Gabriel <text:s/>Nivers</text:p>
          </table:table-cell>
          <table:table-cell office:value-type="float" office:value="1632">
            <text:p>1632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string">
            <text:p>Mahler , <text:s/>Gustav</text:p>
          </table:table-cell>
          <table:table-cell office:value-type="string">
            <text:p>Gustav <text:s/>Mahler</text:p>
          </table:table-cell>
          <table:table-cell office:value-type="float" office:value="1860">
            <text:p>1860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Ropartz , <text:s/>Guy</text:p>
          </table:table-cell>
          <table:table-cell office:value-type="string">
            <text:p>Guy <text:s/>Ropartz</text:p>
          </table:table-cell>
          <table:table-cell office:value-type="float" office:value="1864">
            <text:p>186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Pfitzner , <text:s/>Hans</text:p>
          </table:table-cell>
          <table:table-cell office:value-type="string">
            <text:p>Hans <text:s/>Pfitzner</text:p>
          </table:table-cell>
          <table:table-cell office:value-type="float" office:value="1869">
            <text:p>186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Scheidemann , <text:s/>Heinrich</text:p>
          </table:table-cell>
          <table:table-cell office:value-type="string">
            <text:p>Heinrich <text:s/>Scheidemann</text:p>
          </table:table-cell>
          <table:table-cell office:value-type="float" office:value="1596">
            <text:p>1596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string">
            <text:p>Schütz , <text:s/>Heinrich</text:p>
          </table:table-cell>
          <table:table-cell office:value-type="string">
            <text:p>Heinrich <text:s/>Schütz</text:p>
          </table:table-cell>
          <table:table-cell office:value-type="float" office:value="1585">
            <text:p>1585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string">
            <text:p>Rabaud , <text:s/>Henri</text:p>
          </table:table-cell>
          <table:table-cell office:value-type="string">
            <text:p>Henri <text:s/>Rabaud</text:p>
          </table:table-cell>
          <table:table-cell office:value-type="float" office:value="1873">
            <text:p>1873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Lawes , <text:s/>Henry</text:p>
          </table:table-cell>
          <table:table-cell office:value-type="string">
            <text:p>Henry <text:s/>Lawes</text:p>
          </table:table-cell>
          <table:table-cell office:value-type="float" office:value="1596">
            <text:p>1596</text:p>
          </table:table-cell>
          <table:table-cell office:value-type="float" office:value="1662">
            <text:p>1662</text:p>
          </table:table-cell>
        </table:table-row>
        <table:table-row table:style-name="ro1">
          <table:table-cell office:value-type="string">
            <text:p>Purcell , <text:s/>Henry</text:p>
          </table:table-cell>
          <table:table-cell office:value-type="string">
            <text:p>Henry <text:s/>Purcell</text:p>
          </table:table-cell>
          <table:table-cell office:value-type="float" office:value="1659">
            <text:p>1659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string">
            <text:p>Pleyel , <text:s/>Ignaz</text:p>
          </table:table-cell>
          <table:table-cell office:value-type="string">
            <text:p>Ignaz <text:s/>Pleyel</text:p>
          </table:table-cell>
          <table:table-cell office:value-type="float" office:value="1757">
            <text:p>1757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string">
            <text:p>Offenbach , <text:s/>Jacques</text:p>
          </table:table-cell>
          <table:table-cell office:value-type="string">
            <text:p>Jacques <text:s/>Offenbach</text:p>
          </table:table-cell>
          <table:table-cell office:value-type="float" office:value="1819">
            <text:p>1819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Sibelius , <text:s/>Jean</text:p>
          </table:table-cell>
          <table:table-cell office:value-type="string">
            <text:p>Jean <text:s/>Sibelius</text:p>
          </table:table-cell>
          <table:table-cell office:value-type="float" office:value="1865">
            <text:p>1865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Lully , <text:s/>Jean-Baptiste</text:p>
          </table:table-cell>
          <table:table-cell office:value-type="string">
            <text:p>Jean-Baptiste <text:s/>Lully</text:p>
          </table:table-cell>
          <table:table-cell office:value-type="float" office:value="1632">
            <text:p>1632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string">
            <text:p>Lesueur , <text:s/>Jean-Francois</text:p>
          </table:table-cell>
          <table:table-cell office:value-type="string">
            <text:p>Jean-Francois <text:s/>Lesueur</text:p>
          </table:table-cell>
          <table:table-cell office:value-type="float" office:value="1760">
            <text:p>1760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string">
            <text:p>Mouret , <text:s/>Jean-Joseph</text:p>
          </table:table-cell>
          <table:table-cell office:value-type="string">
            <text:p>Jean-Joseph <text:s/>Mouret</text:p>
          </table:table-cell>
          <table:table-cell office:value-type="float" office:value="1682">
            <text:p>1682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Leclair , <text:s/>Jean-Marie</text:p>
          </table:table-cell>
          <table:table-cell office:value-type="string">
            <text:p>Jean-Marie <text:s/>Leclair</text:p>
          </table:table-cell>
          <table:table-cell office:value-type="float" office:value="1697">
            <text:p>1697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Rameau , <text:s/>Jean-Philippe</text:p>
          </table:table-cell>
          <table:table-cell office:value-type="string">
            <text:p>Jean-Philippe <text:s/>Rameau</text:p>
          </table:table-cell>
          <table:table-cell office:value-type="float" office:value="1683">
            <text:p>1683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Pachelbel , <text:s/>Johann</text:p>
          </table:table-cell>
          <table:table-cell office:value-type="string">
            <text:p>Johann <text:s/>Pachelbel</text:p>
          </table:table-cell>
          <table:table-cell office:value-type="float" office:value="1653">
            <text:p>1653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 office:value-type="string">
            <text:p>Pezel , <text:s/>Johann</text:p>
          </table:table-cell>
          <table:table-cell office:value-type="string">
            <text:p>Johann <text:s/>Pezel</text:p>
          </table:table-cell>
          <table:table-cell office:value-type="float" office:value="1639">
            <text:p>1639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string">
            <text:p>Rosenmüller , <text:s/>Johann</text:p>
          </table:table-cell>
          <table:table-cell office:value-type="string">
            <text:p>Johann <text:s/>Rosenmüller</text:p>
          </table:table-cell>
          <table:table-cell office:value-type="float" office:value="1620">
            <text:p>1620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string">
            <text:p>Schobert , <text:s/>Johann</text:p>
          </table:table-cell>
          <table:table-cell office:value-type="string">
            <text:p>Johann <text:s/>Schobert</text:p>
          </table:table-cell>
          <table:table-cell office:value-type="float" office:value="1735">
            <text:p>173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string">
            <text:p>Reinken , <text:s/>Johann Adam</text:p>
          </table:table-cell>
          <table:table-cell office:value-type="string">
            <text:p>Johann Adam <text:s/>Reinken</text:p>
          </table:table-cell>
          <table:table-cell office:value-type="float" office:value="1623">
            <text:p>1623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string">
            <text:p>Scheibe , <text:s/>Johann Adolf</text:p>
          </table:table-cell>
          <table:table-cell office:value-type="string">
            <text:p>Johann Adolf <text:s/>Scheibe</text:p>
          </table:table-cell>
          <table:table-cell office:value-type="float" office:value="1708">
            <text:p>1708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string">
            <text:p>Pisendel , <text:s/>Johann Georg</text:p>
          </table:table-cell>
          <table:table-cell office:value-type="string">
            <text:p>Johann Georg <text:s/>Pisendel</text:p>
          </table:table-cell>
          <table:table-cell office:value-type="float" office:value="1687">
            <text:p>1687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Reutter le Jeune , <text:s/>Johann Georg</text:p>
          </table:table-cell>
          <table:table-cell office:value-type="string">
            <text:p>Johann Georg <text:s/>Reutter, le Jeune</text:p>
          </table:table-cell>
          <table:table-cell office:value-type="float" office:value="1708">
            <text:p>1708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string">
            <text:p>Schmelzer , <text:s/>Johann Heinrich</text:p>
          </table:table-cell>
          <table:table-cell office:value-type="string">
            <text:p>Johann Heinrich <text:s/>Schmelzer</text:p>
          </table:table-cell>
          <table:table-cell office:value-type="float" office:value="1630">
            <text:p>1630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chein , <text:s/>Johann Hermann</text:p>
          </table:table-cell>
          <table:table-cell office:value-type="string">
            <text:p>Johann Hermann <text:s/>Schein</text:p>
          </table:table-cell>
          <table:table-cell office:value-type="float" office:value="1586">
            <text:p>1586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string">
            <text:p>Ockeghem , <text:s/>Johannes</text:p>
          </table:table-cell>
          <table:table-cell office:value-type="string">
            <text:p>Johannes <text:s/>Ockeghem</text:p>
          </table:table-cell>
          <table:table-cell office:value-type="float" office:value="1410">
            <text:p>1410</text:p>
          </table:table-cell>
          <table:table-cell office:value-type="float" office:value="1497">
            <text:p>1497</text:p>
          </table:table-cell>
        </table:table-row>
        <table:table-row table:style-name="ro1">
          <table:table-cell office:value-type="string">
            <text:p>Massenet , <text:s/>Jules</text:p>
          </table:table-cell>
          <table:table-cell office:value-type="string">
            <text:p>Jules <text:s/>Massenet</text:p>
          </table:table-cell>
          <table:table-cell office:value-type="float" office:value="1842">
            <text:p>1842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Saint-Georges , <text:s/>le chevalier de</text:p>
          </table:table-cell>
          <table:table-cell office:value-type="string">
            <text:p>le chevalier de <text:s/>Saint-Georges</text:p>
          </table:table-cell>
          <table:table-cell office:value-type="float" office:value="1739">
            <text:p>1739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string">
            <text:p>Marchand , <text:s/>Louis</text:p>
          </table:table-cell>
          <table:table-cell office:value-type="string">
            <text:p>Louis <text:s/>Marchand</text:p>
          </table:table-cell>
          <table:table-cell office:value-type="float" office:value="1669">
            <text:p>1669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string">
            <text:p>Marais , <text:s/>Marin</text:p>
          </table:table-cell>
          <table:table-cell office:value-type="string">
            <text:p>Marin <text:s/>Marais</text:p>
          </table:table-cell>
          <table:table-cell office:value-type="float" office:value="1656">
            <text:p>1656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Locke , <text:s/>Matthew</text:p>
          </table:table-cell>
          <table:table-cell office:value-type="string">
            <text:p>Matthew <text:s/>Locke</text:p>
          </table:table-cell>
          <table:table-cell office:value-type="float" office:value="1622">
            <text:p>1622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string">
            <text:p>Ravel , <text:s/>Maurice</text:p>
          </table:table-cell>
          <table:table-cell office:value-type="string">
            <text:p>Maurice <text:s/>Ravel</text:p>
          </table:table-cell>
          <table:table-cell office:value-type="float" office:value="1875">
            <text:p>1875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Reger , <text:s/>Max</text:p>
          </table:table-cell>
          <table:table-cell office:value-type="string">
            <text:p>Max <text:s/>Reger</text:p>
          </table:table-cell>
          <table:table-cell office:value-type="float" office:value="1873">
            <text:p>1873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Lambert , <text:s/>Michel</text:p>
          </table:table-cell>
          <table:table-cell office:value-type="string">
            <text:p>Michel <text:s/>Lambert</text:p>
          </table:table-cell>
          <table:table-cell office:value-type="float" office:value="1610">
            <text:p>1610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string">
            <text:p>Moussorgski , <text:s/>Modeste</text:p>
          </table:table-cell>
          <table:table-cell office:value-type="string">
            <text:p>Modeste <text:s/>Moussorgski</text:p>
          </table:table-cell>
          <table:table-cell office:value-type="float" office:value="1839">
            <text:p>1839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Paganini , <text:s/>Niccolo</text:p>
          </table:table-cell>
          <table:table-cell office:value-type="string">
            <text:p>Niccolo <text:s/>Paganini</text:p>
          </table:table-cell>
          <table:table-cell office:value-type="float" office:value="1782">
            <text:p>1782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string">
            <text:p>Piccinni , <text:s/>Niccolo</text:p>
          </table:table-cell>
          <table:table-cell office:value-type="string">
            <text:p>Niccolo <text:s/>Piccinni</text:p>
          </table:table-cell>
          <table:table-cell office:value-type="float" office:value="1728">
            <text:p>172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Rimski-Korsakov , <text:s/>Nicolai Andreievitch</text:p>
          </table:table-cell>
          <table:table-cell office:value-type="string">
            <text:p>Nicolai Andreievitch <text:s/>Rimski-Korsakov</text:p>
          </table:table-cell>
          <table:table-cell office:value-type="float" office:value="1844">
            <text:p>1844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Lebègue , <text:s/>Nicolas</text:p>
          </table:table-cell>
          <table:table-cell office:value-type="string">
            <text:p>Nicolas <text:s/>Lebègue</text:p>
          </table:table-cell>
          <table:table-cell office:value-type="float" office:value="1631">
            <text:p>1631</text:p>
          </table:table-cell>
          <table:table-cell office:value-type="float" office:value="1702">
            <text:p>1702</text:p>
          </table:table-cell>
        </table:table-row>
        <table:table-row table:style-name="ro1">
          <table:table-cell office:value-type="string">
            <text:p>Obouhov , <text:s/>Nicolas</text:p>
          </table:table-cell>
          <table:table-cell office:value-type="string">
            <text:p>Nicolas <text:s/>Obouhov</text:p>
          </table:table-cell>
          <table:table-cell office:value-type="float" office:value="1892">
            <text:p>1892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Roslavetz , <text:s/>Nicolas</text:p>
          </table:table-cell>
          <table:table-cell office:value-type="string">
            <text:p>Nicolas <text:s/>Roslavetz</text:p>
          </table:table-cell>
          <table:table-cell office:value-type="float" office:value="1881">
            <text:p>1881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Miaskovski , <text:s/>Nikolai</text:p>
          </table:table-cell>
          <table:table-cell office:value-type="string">
            <text:p>Nikolai <text:s/>Miaskovski</text:p>
          </table:table-cell>
          <table:table-cell office:value-type="float" office:value="1881">
            <text:p>1881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Nicolaï , <text:s/>Otto</text:p>
          </table:table-cell>
          <table:table-cell office:value-type="string">
            <text:p>Otto <text:s/>Nicolaï</text:p>
          </table:table-cell>
          <table:table-cell office:value-type="float" office:value="1810">
            <text:p>1810</text:p>
          </table:table-cell>
          <table:table-cell office:value-type="float" office:value="1849">
            <text:p>1849</text:p>
          </table:table-cell>
        </table:table-row>
        <table:table-row table:style-name="ro1">
          <table:table-cell office:value-type="string">
            <text:p>Respighi , <text:s/>Ottorino</text:p>
          </table:table-cell>
          <table:table-cell office:value-type="string">
            <text:p>Ottorino <text:s/>Respighi</text:p>
          </table:table-cell>
          <table:table-cell office:value-type="float" office:value="1879">
            <text:p>1879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artini , <text:s/>padre Giovanni Batti</text:p>
          </table:table-cell>
          <table:table-cell office:value-type="string">
            <text:p>padre Giovanni Batti <text:s/>Martini</text:p>
          </table:table-cell>
          <table:table-cell office:value-type="float" office:value="1706">
            <text:p>1706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Paradisi , <text:s/>Pier Domenico</text:p>
          </table:table-cell>
          <table:table-cell office:value-type="string">
            <text:p>Pier Domenico <text:s/>Paradisi</text:p>
          </table:table-cell>
          <table:table-cell office:value-type="float" office:value="1707">
            <text:p>1707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string">
            <text:p>Rue , <text:s/>Pierre de la</text:p>
          </table:table-cell>
          <table:table-cell office:value-type="string">
            <text:p>Pierre de la <text:s/>Rue</text:p>
          </table:table-cell>
          <table:table-cell office:value-type="float" office:value="1450">
            <text:p>1450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office:value-type="string">
            <text:p>Monsigny , <text:s/>Pierre-Alexandre</text:p>
          </table:table-cell>
          <table:table-cell office:value-type="string">
            <text:p>Pierre-Alexandre <text:s/>Monsigny</text:p>
          </table:table-cell>
          <table:table-cell office:value-type="float" office:value="1729">
            <text:p>1729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Schumann , <text:s/>Robert</text:p>
          </table:table-cell>
          <table:table-cell office:value-type="string">
            <text:p>Robert <text:s/>Schumann</text:p>
          </table:table-cell>
          <table:table-cell office:value-type="float" office:value="1810">
            <text:p>181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string">
            <text:p>Lassus , <text:s/>Roland de</text:p>
          </table:table-cell>
          <table:table-cell office:value-type="string">
            <text:p>Roland de <text:s/>Lassus</text:p>
          </table:table-cell>
          <table:table-cell office:value-type="float" office:value="1532">
            <text:p>1532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Isle , <text:s/>Rouget de l'</text:p>
          </table:table-cell>
          <table:table-cell office:value-type="string">
            <text:p>Rouget de l' Isle</text:p>
          </table:table-cell>
          <table:table-cell office:value-type="float" office:value="1760">
            <text:p>1760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Leoncavallo , <text:s/>Ruggiero</text:p>
          </table:table-cell>
          <table:table-cell office:value-type="string">
            <text:p>Ruggiero <text:s/>Leoncavallo</text:p>
          </table:table-cell>
          <table:table-cell office:value-type="float" office:value="1857">
            <text:p>1857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Scheidt , <text:s/>Samuel</text:p>
          </table:table-cell>
          <table:table-cell office:value-type="string">
            <text:p>Samuel <text:s/>Scheidt</text:p>
          </table:table-cell>
          <table:table-cell office:value-type="float" office:value="1587">
            <text:p>1587</text:p>
          </table:table-cell>
          <table:table-cell office:value-type="float" office:value="1654">
            <text:p>1654</text:p>
          </table:table-cell>
        </table:table-row>
        <table:table-row table:style-name="ro1">
          <table:table-cell table:number-columns-repeated="2" office:value-type="string">
            <text:p>Schwartzendorf (dit Martini)</text:p>
          </table:table-cell>
          <table:table-cell office:value-type="float" office:value="1741">
            <text:p>1741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Prokofiev , <text:s/>Serge</text:p>
          </table:table-cell>
          <table:table-cell office:value-type="string">
            <text:p>Serge <text:s/>Prokofiev</text:p>
          </table:table-cell>
          <table:table-cell office:value-type="float" office:value="1891">
            <text:p>189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Leduc , <text:s/>Simon</text:p>
          </table:table-cell>
          <table:table-cell office:value-type="string">
            <text:p>Simon <text:s/>Leduc</text:p>
          </table:table-cell>
          <table:table-cell office:value-type="float" office:value="1748">
            <text:p>1748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string">
            <text:p>Morley , <text:s/>Thomas</text:p>
          </table:table-cell>
          <table:table-cell office:value-type="string">
            <text:p>Thomas <text:s/>Morley</text:p>
          </table:table-cell>
          <table:table-cell office:value-type="float" office:value="1557">
            <text:p>1557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Massé , <text:s/>Victor</text:p>
          </table:table-cell>
          <table:table-cell office:value-type="string">
            <text:p>Victor <text:s/>Massé</text:p>
          </table:table-cell>
          <table:table-cell office:value-type="float" office:value="1822">
            <text:p>1822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Lübeck , <text:s/>Vincent</text:p>
          </table:table-cell>
          <table:table-cell office:value-type="string">
            <text:p>Vincent <text:s/>Lübeck</text:p>
          </table:table-cell>
          <table:table-cell office:value-type="float" office:value="1654">
            <text:p>1654</text:p>
          </table:table-cell>
          <table:table-cell office:value-type="float" office:value="1740">
            <text:p>1740</text:p>
          </table:table-cell>
        </table:table-row>
        <table:table-row table:style-name="ro1">
          <table:table-cell office:value-type="string">
            <text:p>Mozart , <text:s/>Wolfgang Amadeus</text:p>
          </table:table-cell>
          <table:table-cell office:value-type="string">
            <text:p>Wolfgang Amadeus <text:s/>Mozart</text:p>
          </table:table-cell>
          <table:table-cell office:value-type="float" office:value="1756">
            <text:p>1756</text:p>
          </table:table-cell>
          <table:table-cell office:value-type="float" office:value="1791">
            <text:p>17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3-10">10/03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09:1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9-03-09T20:54:00.21</meta:creation-date>
    <dc:language>fr-FR</dc:language>
    <meta:editing-cycles>11</meta:editing-cycles>
    <meta:editing-duration>PT00H23M41S</meta:editing-duration>
    <meta:initial-creator>Bernard Marcelly</meta:initial-creator>
    <dc:date>2009-03-10T09:16:39.23</dc:date>
    <dc:creator>Bernard Marcelly</dc:creator>
    <meta:document-statistic meta:table-count="1" meta:cell-count="47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Documents%20and%20Settings/Propri%C3%A9taire/Application%20Data/OOo-dev/3/user/template/Tableur.ots" meta:date="2009-03-09T20:54:01"/>
  </office:meta>
</office:document-meta>
</file>