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number-matrix-columns-spanned="1" table:number-matrix-rows-spanned="10" table:formula="of:=DDE(&quot;soffice&quot;;&quot;C:\Docs OpenOffice\LinkSource.ods&quot;;&quot;Compositeurs.B11:B20&quot;;0)" office:value-type="string" office:string-value="Anne Danican  Philidor">
            <text:p>Anne Danican <text:s/>Philidor</text:p>
          </table:table-cell>
        </table:table-row>
        <table:table-row table:style-name="ro1">
          <table:table-cell office:value-type="string" office:string-value="Antonin  Reicha">
            <text:p>Antonin <text:s/>Reicha</text:p>
          </table:table-cell>
        </table:table-row>
        <table:table-row table:style-name="ro1">
          <table:table-cell office:value-type="string" office:string-value="Antonio  Locatelli">
            <text:p>Antonio <text:s/>Locatelli</text:p>
          </table:table-cell>
        </table:table-row>
        <table:table-row table:style-name="ro1">
          <table:table-cell office:value-type="string" office:string-value="Antonio  Sacchini">
            <text:p>Antonio <text:s/>Sacchini</text:p>
          </table:table-cell>
        </table:table-row>
        <table:table-row table:style-name="ro1">
          <table:table-cell office:value-type="string" office:string-value="Arnold  Schoenberg">
            <text:p>Arnold <text:s/>Schoenberg</text:p>
          </table:table-cell>
        </table:table-row>
        <table:table-row table:style-name="ro1">
          <table:table-cell office:value-type="string" office:string-value="Arthur  Lourié">
            <text:p>Arthur <text:s/>Lourié</text:p>
          </table:table-cell>
        </table:table-row>
        <table:table-row table:style-name="ro1">
          <table:table-cell office:value-type="string" office:string-value="Benedetto  Marcello">
            <text:p>Benedetto <text:s/>Marcello</text:p>
          </table:table-cell>
        </table:table-row>
        <table:table-row table:style-name="ro1">
          <table:table-cell office:value-type="string" office:string-value="Bohuslav  Martinu">
            <text:p>Bohuslav <text:s/>Martinu</text:p>
          </table:table-cell>
        </table:table-row>
        <table:table-row table:style-name="ro1">
          <table:table-cell office:value-type="string" office:string-value="Camille  Saint-Saens">
            <text:p>Camille <text:s/>Saint-Saens</text:p>
          </table:table-cell>
        </table:table-row>
        <table:table-row table:style-name="ro1">
          <table:table-cell office:value-type="string" office:string-value="Carl  Nielsen">
            <text:p>Carl <text:s/>Nielsen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de-links>
        <table:dde-link>
          <office:dde-source office:dde-application="soffice" office:dde-topic="C:\Docs OpenOffice\LinkSource.ods" office:dde-item="Compositeurs.B11:B20" office:automatic-update="true"/>
          <table:table>
            <table:table-column/>
            <table:table-row>
              <table:table-cell office:value-type="string" office:string-value="Anne Danican  Philidor"/>
            </table:table-row>
            <table:table-row>
              <table:table-cell office:value-type="string" office:string-value="Antonin  Reicha"/>
            </table:table-row>
            <table:table-row>
              <table:table-cell office:value-type="string" office:string-value="Antonio  Locatelli"/>
            </table:table-row>
            <table:table-row>
              <table:table-cell office:value-type="string" office:string-value="Antonio  Sacchini"/>
            </table:table-row>
            <table:table-row>
              <table:table-cell office:value-type="string" office:string-value="Arnold  Schoenberg"/>
            </table:table-row>
            <table:table-row>
              <table:table-cell office:value-type="string" office:string-value="Arthur  Lourié"/>
            </table:table-row>
            <table:table-row>
              <table:table-cell office:value-type="string" office:string-value="Benedetto  Marcello"/>
            </table:table-row>
            <table:table-row>
              <table:table-cell office:value-type="string" office:string-value="Bohuslav  Martinu"/>
            </table:table-row>
            <table:table-row>
              <table:table-cell office:value-type="string" office:string-value="Camille  Saint-Saens"/>
            </table:table-row>
            <table:table-row>
              <table:table-cell office:value-type="string" office:string-value="Carl  Nielsen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3-10">10/03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10/03/2009</text:date>, <text:time>09:0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creation-date>2009-03-10T08:44:14.37</meta:creation-date>
    <dc:language>fr-FR</dc:language>
    <meta:editing-cycles>3</meta:editing-cycles>
    <meta:editing-duration>PT00H07M08S</meta:editing-duration>
    <meta:initial-creator>Bernard Marcelly</meta:initial-creator>
    <dc:date>2009-03-10T09:01:26.10</dc:date>
    <dc:creator>Bernard Marcelly</dc:creator>
    <meta:document-statistic meta:table-count="3" meta:cell-count="1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../../Documents%20and%20Settings/Propri%C3%A9taire/Application%20Data/OOo-dev/3/user/template/Tableur.ots" meta:date="2009-03-10T08:44:15"/>
  </office:meta>
</office:document-meta>
</file>