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measure" style:list-style-name="L1">
      <style:graphic-properties draw:textarea-horizontal-align="center" draw:textarea-vertical-align="middle" draw:placing="below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66cm"/>
    </style:style>
    <style:style style:name="gr5" style:family="graphic" style:parent-style-name="measure">
      <style:graphic-properties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Times New Roman'" style:font-style-name="Regular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2" style:family="paragraph">
      <style:paragraph-properties fo:text-align="center"/>
    </style:style>
    <style:style style:name="T1" style:family="text">
      <style:text-properties style:text-position="-33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ings1">
        <draw:measure draw:style-name="gr1" draw:text-style-name="P1" draw:layer="measurelines" svg:x1="7.401cm" svg:y1="13.673cm" svg:x2="14.272cm" svg:y2="13.673cm">
          <text:p text:style-name="P1">8.00m<text:measure text:kind="gap"/></text:p>
        </draw:measure>
        <draw:line draw:style-name="gr2" draw:text-style-name="P2" draw:layer="layout" svg:x1="7.401cm" svg:y1="4.158cm" svg:x2="7.401cm" svg:y2="13.038cm">
          <text:p/>
        </draw:line>
        <draw:line draw:style-name="gr2" draw:text-style-name="P2" draw:layer="layout" svg:x1="7.435cm" svg:y1="13.074cm" svg:x2="15.645cm" svg:y2="13.074cm">
          <text:p/>
        </draw:line>
        <draw:line draw:style-name="gr2" draw:text-style-name="P2" draw:layer="layout" svg:x1="7.436cm" svg:y1="4.793cm" svg:x2="14.272cm" svg:y2="13.074cm">
          <text:p/>
        </draw:line>
        <draw:line draw:style-name="gr3" draw:text-style-name="P2" draw:layer="layout" svg:x1="7.401cm" svg:y1="4.793cm" svg:x2="9.585cm" svg:y2="4.793cm">
          <text:p text:style-name="P2">F<text:span text:style-name="T1">N <text:s text:c="4"/>w</text:span></text:p>
        </draw:line>
        <draw:line draw:style-name="gr3" draw:text-style-name="P2" draw:layer="layout" svg:x1="14.272cm" svg:y1="13.074cm" svg:x2="14.272cm" svg:y2="10.607cm">
          <text:p text:style-name="P2">F<text:span text:style-name="T1">N <text:s/>f</text:span></text:p>
        </draw:line>
        <draw:line draw:style-name="gr3" draw:text-style-name="P2" draw:layer="layout" svg:x1="14.307cm" svg:y1="13.074cm" svg:x2="12.123cm" svg:y2="13.074cm">
          <text:p/>
        </draw:line>
        <draw:frame draw:style-name="gr4" draw:layer="layout" svg:width="1.007cm" svg:height="0.66cm" svg:x="12.919cm" svg:y="13.074cm">
          <draw:text-box>
            <text:p>F<text:span text:style-name="T1">f <text:s/>f</text:span></text:p>
          </draw:text-box>
        </draw:frame>
        <draw:line draw:style-name="gr3" draw:text-style-name="P2" draw:layer="layout" svg:x1="10.643cm" svg:y1="8.669cm" svg:x2="10.643cm" svg:y2="11.277cm">
          <text:p text:style-name="P2">F<text:span text:style-name="T1">g <text:s/>l</text:span></text:p>
        </draw:line>
        <draw:line draw:style-name="gr3" draw:text-style-name="P2" draw:layer="layout" svg:x1="12.581cm" svg:y1="11.065cm" svg:x2="12.581cm" svg:y2="12.686cm">
          <text:p text:style-name="P2">F<text:span text:style-name="T1">g <text:s/>p</text:span></text:p>
        </draw:line>
        <draw:measure draw:style-name="gr5" draw:text-style-name="P2" draw:layer="measurelines" svg:x1="8.738cm" svg:y1="4.4cm" svg:x2="14.94cm" svg:y2="12.611cm">
          <text:p text:style-name="P1">10.0m</text:p>
        </draw:measure>
        <draw:line draw:style-name="gr6" draw:text-style-name="P2" draw:layer="layout" svg:x1="12.581cm" svg:y1="11.065cm" svg:x2="14.272cm" svg:y2="13.074cm">
          <text:p text:style-name="P2">2.00m</text:p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cm" fo:padding-bottom="0cm" fo:padding-left="0cm" fo:padding-right="0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style-name="Regular" style:font-family-generic="roman" style:font-pitch="variable" fo:font-size="10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ings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15T12:56:57</meta:creation-date>
    <dc:title>Drawings</dc:title>
    <meta:editing-duration>PT00H04M17S</meta:editing-duration>
    <meta:editing-cycles>3</meta:editing-cycles>
    <meta:generator>OpenOffice.org/3.1$Unix OpenOffice.org_project/310m5$Build-9390</meta:generator>
    <meta:initial-creator>Lenore Horner</meta:initial-creator>
    <dc:date>2009-03-15T13:17:48</dc:date>
    <dc:creator>Lenore Horner</dc:creator>
    <meta:document-statistic meta:object-count="12"/>
    <meta:user-defined meta:name="Info 1"/>
    <meta:user-defined meta:name="Info 2"/>
    <meta:user-defined meta:name="Info 3"/>
    <meta:user-defined meta:name="Info 4"/>
    <meta:template xlink:type="simple" xlink:actuate="onRequest" xlink:title="Drawings" xlink:href="../../../../../../Library/Application%20Support/OpenOffice.org/3/user/template/Drawings1.otg" meta:date="2009-03-15T12:56:55"/>
  </office:meta>
</office:document-meta>
</file>