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Times New Roman1" svg:font-family="'Times New Roman'" style:font-adornments="Normal" style:font-family-generic="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text-align="start" style:justify-single-word="false" fo:text-indent="0.9756in" style:auto-text-indent="false"/>
    </style:style>
    <style:style style:name="P5" style:family="paragraph" style:parent-style-name="Standard">
      <style:paragraph-properties fo:margin-left="0in" fo:margin-right="0in" fo:text-align="start" style:justify-single-word="false" fo:text-indent="0.9756in" style:auto-text-indent="false"/>
      <style:text-properties style:font-name="Times New Roman" style:text-underline-style="none" style:font-name-asian="DejaVu Sans" style:font-name-complex="Tahoma"/>
    </style:style>
    <style:style style:name="P6" style:family="paragraph" style:parent-style-name="Standard">
      <style:paragraph-properties fo:margin-left="0in" fo:margin-right="0in" fo:text-align="start" style:justify-single-word="false" fo:text-indent="0.9756in" style:auto-text-indent="false"/>
      <style:text-properties style:font-name="Times New Roman" style:text-underline-style="none" fo:font-weight="normal" style:font-name-asian="DejaVu Sans" style:font-weight-asian="normal" style:font-name-complex="Tahoma" style:font-weight-complex="normal"/>
    </style:style>
    <style:style style:name="P7" style:family="paragraph" style:parent-style-name="Standard" style:list-style-name="L1">
      <style:paragraph-properties fo:margin-left="0in" fo:margin-right="0in" fo:text-align="start" style:justify-single-word="false" fo:text-indent="0.9756in" style:auto-text-indent="false"/>
    </style:style>
    <style:style style:name="P8" style:family="paragraph" style:parent-style-name="Standard">
      <style:paragraph-properties fo:text-align="end" style:justify-single-word="false"/>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list-style-name="L2">
      <style:paragraph-properties fo:text-align="start" style:justify-single-word="false"/>
      <style:text-properties fo:font-size="10pt" style:font-size-asian="10pt" style:font-size-complex="10pt"/>
    </style:style>
    <style:style style:name="P11" style:family="paragraph">
      <style:paragraph-properties fo:text-align="end"/>
      <style:text-properties style:text-line-through-style="none" style:font-name="Times New Roman1" fo:font-size="12pt" fo:font-style="normal" style:text-underline-style="none"/>
    </style:style>
    <style:style style:name="P12" style:family="paragraph">
      <style:paragraph-properties fo:text-align="star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Wingdings" style:text-underline-style="none" style:font-name-asian="Wingdings" style:font-name-complex="Wingdings"/>
    </style:style>
    <style:style style:name="T4" style:family="text">
      <style:text-properties style:font-name="Times New Roman" style:text-underline-style="none" style:font-name-asian="DejaVu Sans" style:font-name-complex="Tahoma"/>
    </style:style>
    <style:style style:name="T5" style:family="text">
      <style:text-properties style:font-name="Times New Roman" style:text-underline-style="none" fo:font-weight="normal" style:font-name-asian="DejaVu Sans" style:font-weight-asian="normal" style:font-name-complex="Tahoma" style:font-weight-complex="normal"/>
    </style:style>
    <style:style style:name="T6" style:family="text">
      <style:text-properties style:font-name="Times New Roman" style:text-underline-style="solid" style:text-underline-width="auto" style:text-underline-color="font-color" fo:font-weight="bold" style:font-name-asian="DejaVu Sans" style:font-weight-asian="bold" style:font-name-complex="Tahoma" style:font-weight-complex="bold"/>
    </style:style>
    <style:style style:name="T7" style:family="text">
      <style:text-properties style:font-name="Times New Roman" style:text-underline-style="solid" style:text-underline-width="auto" style:text-underline-color="font-color" fo:font-weight="normal" style:font-name-asian="DejaVu Sans" style:font-weight-asian="normal" style:font-name-complex="Tahoma"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County" form:control-implementation="ooo:com.sun.star.form.component.TextField" form:id="control1" form:current-value="LEE" form:value="LEE" form:convert-empty-to-null="true">
            <form:properties>
              <form:property form:property-name="DefaultControl" office:value-type="string" office:string-value="com.sun.star.form.control.TextField"/>
            </form:properties>
          </form:text>
          <form:listbox form:name="ListBox" form:control-implementation="ooo:com.sun.star.form.component.ListBox" form:id="control2" form:dropdown="true" form:printable="false" form:bound-column="1">
            <form:properties>
              <form:property form:property-name="DefaultControl" office:value-type="string" office:string-value="com.sun.star.form.control.ListBox"/>
            </form:properties>
            <form:option form:label="LEE" form:current-selected="true"/>
            <form:option form:label="HARNETT"/>
            <form:option form:label="JOHNSON"/>
            <form:option form:label="WAKE"/>
            <form:option form:label="CHATHAM"/>
            <form:option form:label="MOO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
      </text:user-field-decls>
      <text:p text:style-name="P9">Notes to OOo team:</text:p>
      <text:list xml:id="list1898664003" text:style-name="L2">
        <text:list-item>
          <text:p text:style-name="P10">This is the actual form I was working on; you will find a) original blank/underlined fields near the bottom, b) non-underlined fields which would be difficult to fill in using a pen, c) my attempts to convert these to InputFields, etc.</text:p>
        </text:list-item>
        <text:list-item>
          <text:p text:style-name="P10">The ListBox and TextBox (both showing “LEE”) were attempts at selecting a preferred form control; but all form control borders show up in the output. <text:s/>The ListBox is set to Print=No, so it's all or nothing... <text:s/>The ideal in setting up a standalone form would require the addition of Print Border = {Yes,No}</text:p>
        </text:list-item>
        <text:list-item>
          <text:p text:style-name="P10">The Input fields are “Today's Day” (say 16), “Seller” (ABC Corp), “Entity” (a North Carolina Corporation).</text:p>
        </text:list-item>
        <text:list-item>
          <text:p text:style-name="P10">The “a North Carolina Corporation”/”other business entity” would probably be a ListBox if there was a way to not print the border.</text:p>
        </text:list-item>
      </text:list>
      <text:p text:style-name="P9">As to the reported issue: <text:s/>changing any one of the three Input fields results in all the other Input fields now containing the same data. <text:s/></text:p>
      <text:p text:style-name="P9"/>
      <text:p text:style-name="P3"/>
      <text:p text:style-name="P3"/>
      <text:p text:style-name="P3"><text:tab/><text:tab/><text:tab/><text:tab/><text:tab/><text:tab/>NORTH CAROLINA</text:p>
      <text:p text:style-name="P3"><draw:control text:anchor-type="paragraph" draw:z-index="1" draw:style-name="gr2" draw:text-style-name="P12" svg:width="1.7362in" svg:height="0.2823in" svg:x="0.4791in" svg:y="0.128in" draw:control="control2"/></text:p>
      <text:p text:style-name="P3"><text:tab/> <text:s text:c="17"/><draw:control text:anchor-type="as-char" svg:y="-0.1453in" draw:z-index="0" draw:style-name="gr1" draw:text-style-name="P11" svg:width="2.0031in" svg:height="0.1906in" draw:control="control1"/> COUNTY</text:p>
      <text:p text:style-name="P3"/>
      <text:p text:style-name="Standard"/>
      <text:p text:style-name="P1">LEASE/PURCHASE</text:p>
      <text:p text:style-name="P1">AGREEMENT</text:p>
      <text:p text:style-name="P2"/>
      <text:p text:style-name="P4">This Lease/Purchase Agreement is made this <text:span text:style-name="T1"><text:user-field-input text:name="" text:description="Today's Day">16</text:user-field-input></text:span> day of ,<text:span text:style-name="T2"> by and between </text:span><text:span text:style-name="T2"><text:user-field-input text:name="" text:description="Seller">16</text:user-field-input></text:span><text:span text:style-name="T2">, </text:span><text:span text:style-name="T2"><text:user-field-input text:name="" text:description="Entity">16</text:user-field-input></text:span><text:span text:style-name="T2"> </text:span><text:span text:style-name="T4">a North Carolina Corporation, <text:s/></text:span><text:span text:style-name="T3"></text:span><text:span text:style-name="T4"> other business entity, (hereinafter referred to as “Seller”) and                                                                                                        (hereinafter referred to as “Buyer”).</text:span></text:p>
      <text:p text:style-name="P5"/>
      <text:p text:style-name="P5">WITNESSETH, that the parties hereto, for and in consideration of the sums paid and the mutual promises and covenants set out herein; do hereby agree as follows:</text:p>
      <text:p text:style-name="P5"/>
      <text:list xml:id="list277612138" text:style-name="L1">
        <text:list-item>
          <text:list>
            <text:list-item>
              <text:list>
                <text:list-item>
                  <text:list>
                    <text:list-item>
                      <text:list>
                        <text:list-item>
                          <text:p text:style-name="P7"><text:span text:style-name="T6">Property</text:span><text:span text:style-name="T5">. <text:s/>Seller hereby agrees to lease to Buyer with an option to purchase that certain property known as                                                                           ,                                   , North Carolina and being all of (legal description) Lot                    , Block or Section                       , Subdivision <text:s/>                                                                                             as shown by map recorded in Plat Book or Slide                    at page(s)                                    ,                                               County Registry (hereinafter referred to as the “Property”).</text:span></text:p>
                        </text:list-item>
                        <text:list-item>
                          <text:p text:style-name="P7"><text:span text:style-name="T6">Purchase Price</text:span><text:span text:style-name="T5">. <text:s/>The purchase price is $</text:span><text:span text:style-name="T7">                        </text:span><text:span text:style-name="T5"> and shall be paid as follows:</text:span></text:p>
                        </text:list-item>
                      </text:list>
                    </text:list-item>
                  </text:list>
                </text:list-item>
              </text:list>
            </text:list-item>
          </text:list>
        </text:list-item>
      </text:list>
      <text:p text:style-name="P6">a) <text:s/>$<text:span text:style-name="T1">                          </text:span> as a nonrefundable down-payment paid by Buyer to Seller upon the execution of this Agreement;</text:p>
      <text:p text:style-name="P6">b) <text:s/>$<text:span text:style-name="T1">                          </text:span> per month for a period of no more than <text:span text:style-name="T1">                          </text:span> (     ) months as rent for the Property, all of said payment being made as rent only, no portion of said payment applying to the Purchase Price;</text:p>
      <text:p text:style-name="P6">c) Rent for the remainder of the month of <text:span text:style-name="T1">                          </text:span>, 20<text:span text:style-name="T1">      </text:span> shall be paid pro-rata based on the move-in date by Buyer. The rent for the month of <text:span text:style-name="T1">                          </text:span>, 20<text:span text:style-name="T1">      </text:span>, shall be due and payable upon the execution of this Agreement and monthly payments shall thereafter be due and payable on the first day of each month beginning <text:span text:style-name="T1">                          </text:span>, 20<text:span text:style-name="T1">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OpenSymbol" svg:font-family="OpenSymbol"/>
    <style:font-face style:name="Tahoma1" svg:font-family="Tahoma"/>
    <style:font-face style:name="Times New Roman1" svg:font-family="'Times New Roman'" style:font-adornments="Normal" style:font-family-generic="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ierre Fortin</meta:initial-creator>
    <meta:creation-date>2009-03-13T11:05:20</meta:creation-date>
    <dc:date>2009-03-17T11:27:16</dc:date>
    <dc:creator>Pierre Fortin</dc:creator>
    <meta:editing-duration>PT27H42M52S</meta:editing-duration>
    <meta:editing-cycles>4</meta:editing-cycles>
    <meta:generator>OpenOffice.org/3.0$Linux OpenOffice.org_project/300m15$Build-9379</meta:generator>
    <meta:document-statistic meta:table-count="0" meta:image-count="0" meta:object-count="0" meta:page-count="1" meta:paragraph-count="17" meta:word-count="426" meta:character-count="3009"/>
    <meta:user-defined meta:name="Info 1"/>
    <meta:user-defined meta:name="Info 2"/>
    <meta:user-defined meta:name="Info 3"/>
    <meta:user-defined meta:name="Info 4"/>
  </office:meta>
</office:document-meta>
</file>