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draw:frame presentation:style-name="pr1" draw:layer="layout" svg:width="25.199cm" svg:height="3.507cm" svg:x="1.4cm" svg:y="0.837cm" presentation:class="title">
          <draw:text-box>
            <text:p>test slide one</text:p>
          </draw:text-box>
        </draw:frame>
        <draw:frame presentation:style-name="pr2" draw:layer="layout" svg:width="12.296cm" svg:height="13.86cm" svg:x="14.311cm" svg:y="4.914cm" presentation:class="outline">
          <draw:text-box>
            <text:list text:style-name="L2">
              <text:list-item>
                <text:p>text for slide 1</text:p>
              </text:list-item>
              <text:list-item>
                <text:p>in outline view, go to the beginning of the title line. Press enter.</text:p>
              </text:list-item>
              <text:list-item>
                <text:p>then, press backspace. <text:s/>the circle will disappear</text:p>
              </text:list-item>
            </text:list>
          </draw:text-box>
        </draw:frame>
        <draw:ellipse draw:style-name="gr1" draw:text-style-name="P1" draw:layer="layout" svg:width="10.795cm" svg:height="10.16cm" svg:x="2.54cm" svg:y="5.715cm">
          <text:p text:style-name="P1">object on slide 1</text:p>
        </draw:ellips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draw:frame presentation:style-name="pr1" draw:layer="layout" svg:width="25.199cm" svg:height="3.507cm" svg:x="1.4cm" svg:y="0.837cm" presentation:class="title">
          <draw:text-box>
            <text:p>test slide two</text:p>
          </draw:text-box>
        </draw:frame>
        <draw:frame presentation:style-name="pr2" draw:layer="layout" svg:width="12.296cm" svg:height="13.86cm" svg:x="14.311cm" svg:y="4.914cm" presentation:class="outline">
          <draw:text-box>
            <text:list text:style-name="L2">
              <text:list-item>
                <text:p>text for slide 2</text:p>
              </text:list-item>
              <text:list-item>
                <text:p>in outline view, go to the beginning of the title line. Press enter.</text:p>
              </text:list-item>
              <text:list-item>
                <text:p>the square will not move with this text, but will instead stay on slide 2</text:p>
              </text:list-item>
            </text:list>
          </draw:text-box>
        </draw:frame>
        <draw:rect draw:style-name="gr1" draw:text-style-name="P1" draw:layer="layout" svg:width="12.065cm" svg:height="9.525cm" svg:x="3.175cm" svg:y="6.985cm">
          <text:p text:style-name="P1">object on slide 2</text:p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8T18:17:47</meta:creation-date>
    <meta:editing-duration>PT00H16M51S</meta:editing-duration>
    <meta:editing-cycles>3</meta:editing-cycles>
    <dc:date>2009-03-18T18:34:38</dc:date>
    <meta:generator>OpenOffice.org/3.0$Linux OpenOffice.org_project/300m15$Build-9379</meta:generator>
    <meta:document-statistic meta:object-count="31"/>
  </office:meta>
</office:document-meta>
</file>