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7.093cm"/>
    </style:style>
    <style:style style:name="gr3" style:family="graphic" style:parent-style-name="standard">
      <style:graphic-properties draw:textarea-horizontal-align="center" draw:textarea-vertical-align="middle" fo:padding-top="0.05cm" fo:padding-bottom="0.05cm" fo:padding-left="0.05cm" fo:padding-right="0.05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904cm"/>
    </style:style>
    <style:style style:name="gr6" style:family="graphic">
      <style:graphic-properties style:protect="size"/>
    </style:style>
    <style:style style:name="pr1" style:family="presentation" style:parent-style-name="lyt-darkblue-outline1">
      <style:graphic-properties draw:auto-grow-height="true" fo:min-height="13.716cm"/>
    </style:style>
    <style:style style:name="pr2" style:family="presentation" style:parent-style-name="lyt-darkblue-notes">
      <style:graphic-properties draw:fill-color="#ffffff" fo:min-height="11.411cm"/>
    </style:style>
    <style:style style:name="P1" style:family="paragraph">
      <style:text-properties fo:font-size="24pt" style:font-size-asian="24pt" style:font-size-complex="24pt"/>
    </style:style>
    <style:style style:name="P2" style:family="paragraph">
      <style:text-properties fo:font-size="22pt" fo:font-style="italic" style:font-size-asian="22pt" style:font-style-asian="italic" style:font-size-complex="22pt" style:font-style-complex="italic"/>
    </style:style>
    <style:style style:name="P3" style:family="paragraph">
      <style:text-properties fo:font-size="22pt" style:font-size-asian="22pt" style:font-size-complex="22pt"/>
    </style:style>
    <style:style style:name="P4" style:family="paragraph">
      <style:paragraph-properties fo:text-align="justify"/>
    </style:style>
    <style:style style:name="P5" style:family="paragraph">
      <style:paragraph-properties fo:text-align="justify"/>
      <style:text-properties fo:color="#0084d1" fo:font-size="22pt" fo:font-style="italic" fo:font-weight="bold" style:font-size-asian="22pt" style:font-style-asian="italic" style:font-weight-asian="bold" style:font-size-complex="22pt" style:font-style-complex="italic" style:font-weight-complex="bold"/>
    </style:style>
    <style:style style:name="P6" style:family="paragraph">
      <style:text-properties fo:font-size="22pt" fo:font-style="normal" style:font-size-asian="22pt" style:font-style-asian="normal" style:font-size-complex="22pt" style:font-style-complex="normal"/>
    </style:style>
    <style:style style:name="P7" style:family="paragraph">
      <style:text-properties fo:font-size="24pt"/>
    </style:style>
    <style:style style:name="T1" style:family="text">
      <style:text-properties fo:font-size="24pt" style:font-size-asian="24pt" style:font-size-complex="24pt"/>
    </style:style>
    <style:style style:name="T2" style:family="text">
      <style:text-properties fo:font-size="22pt" fo:font-style="italic" style:font-size-asian="22pt" style:font-style-asian="italic" style:font-size-complex="22pt" style:font-style-complex="italic"/>
    </style:style>
    <style:style style:name="T3" style:family="text">
      <style:text-properties fo:font-size="22pt" style:font-size-asian="22pt" style:font-size-complex="22pt"/>
    </style:style>
    <style:style style:name="T4" style:family="text">
      <style:text-properties fo:color="#0084d1" fo:font-size="22pt" fo:font-style="italic" fo:font-weight="bold" style:font-size-asian="22pt" style:font-style-asian="italic" style:font-weight-asian="bold" style:font-size-complex="22pt" style:font-style-complex="italic" style:font-weight-complex="bold"/>
    </style:style>
    <style:style style:name="T5" style:family="text">
      <style:text-properties fo:font-size="22pt" fo:font-style="normal" style:font-size-asian="22pt" style:font-style-asian="normal" style:font-size-complex="22pt" style:font-style-complex="normal"/>
    </style:style>
    <text:list-style style:name="L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Jacob Joseph</presentation:footer-decl>
      <presentation:date-time-decl presentation:name="dtd1" presentation:source="fixed">3/17/2009</presentation:date-time-decl>
      <draw:page draw:name="page1" draw:style-name="dp1" draw:master-page-name="lyt-darkblue" presentation:presentation-page-layout-name="AL1T9" presentation:use-footer-name="ftr1" presentation:use-date-time-name="dtd1">
        <office:forms form:automatic-focus="false" form:apply-design-mode="false"/>
        <draw:frame presentation:style-name="pr1" draw:text-style-name="P1" draw:layer="layout" svg:width="12.446cm" svg:height="14.977cm" svg:x="15.554cm" svg:y="4.153cm" presentation:class="outline" presentation:user-transformed="true">
          <draw:text-box>
            <text:list text:style-name="L1">
              <text:list-item>
                <text:p text:style-name="P1"><text:span text:style-name="T1">Copy the dendrogram at left, then paste it.</text:span><text:span text:style-name="T1"><text:line-break/></text:span><text:span text:style-name="T1"/></text:p>
              </text:list-item>
              <text:list-item>
                <text:p text:style-name="P1"><text:span text:style-name="T1">The lines within the pasted object will have moved.</text:span><text:span text:style-name="T1"><text:line-break/></text:span><text:span text:style-name="T1"/></text:p>
              </text:list-item>
              <text:list-item>
                <text:p text:style-name="P1"><text:span text:style-name="T1">This also occurs when copying the entire slide</text:span><text:span text:style-name="T1"><text:line-break/></text:span><text:span text:style-name="T1"/></text:p>
              </text:list-item>
              <text:list-item>
                <text:p text:style-name="P1"><text:span text:style-name="T1">Note that this also occurs with other types of objects (especially curves), but the effect is more subtle</text:span><text:span text:style-name="T1"><text:line-break/></text:span><text:span text:style-name="T1"/></text:p>
              </text:list-item>
              <text:list-item>
                <text:p text:style-name="P1"><text:span text:style-name="T1">Note that the change also is made if you try to group the object</text:span></text:p>
              </text:list-item>
            </text:list>
          </draw:text-box>
        </draw:frame>
        <draw:frame draw:style-name="gr1" draw:text-style-name="P2" draw:id="id1" draw:layer="layout" svg:width="3.219cm" svg:height="0.86cm" svg:x="7.791cm" svg:y="5.145cm">
          <draw:text-box>
            <text:p><text:span text:style-name="T2">H. sapiens</text:span></text:p>
          </draw:text-box>
        </draw:frame>
        <draw:frame draw:style-name="gr1" draw:text-style-name="P2" draw:id="id2" draw:layer="layout" svg:width="5.082cm" svg:height="0.86cm" svg:x="7.791cm" svg:y="6.646cm">
          <draw:text-box>
            <text:p><text:span text:style-name="T2">D. melanogaster</text:span></text:p>
          </draw:text-box>
        </draw:frame>
        <draw:frame draw:style-name="gr2" draw:text-style-name="P3" draw:id="id4" draw:layer="layout" svg:width="7.093cm" svg:height="0.86cm" svg:x="7.791cm" svg:y="8.246cm">
          <draw:text-box>
            <text:p><text:span text:style-name="T2">N. vectensis</text:span><text:span text:style-name="T3"> (anemone)</text:span></text:p>
          </draw:text-box>
        </draw:frame>
        <draw:frame draw:style-name="gr1" draw:text-style-name="P5" draw:id="id6" draw:layer="layout" svg:width="4.273cm" svg:height="0.86cm" svg:x="7.791cm" svg:y="9.846cm">
          <draw:text-box>
            <text:p text:style-name="P4"><text:span text:style-name="T4">M. brevicollis</text:span></text:p>
          </draw:text-box>
        </draw:frame>
        <draw:connector draw:style-name="gr3" draw:id="id3" draw:layer="layout" svg:x1="7.791cm" svg:y1="5.575cm" svg:x2="7.791cm" svg:y2="7.076cm" draw:start-shape="id1" draw:start-glue-point="3" draw:end-shape="id2" draw:end-glue-point="3" svg:d="m7791 5575h-500v1501h500">
          <text:p/>
        </draw:connector>
        <draw:connector draw:style-name="gr3" draw:id="id5" draw:layer="layout" svg:x1="7.291cm" svg:y1="6.325cm" svg:x2="7.791cm" svg:y2="8.676cm" draw:start-shape="id3" draw:start-glue-point="0" draw:end-shape="id4" svg:d="m7291 6325h-602v2351h1102">
          <text:p/>
        </draw:connector>
        <draw:connector draw:style-name="gr4" draw:id="id7" draw:layer="layout" svg:x1="6.689cm" svg:y1="7.5cm" svg:x2="7.791cm" svg:y2="10.276cm" draw:start-shape="id5" draw:start-glue-point="0" draw:end-shape="id6" draw:end-glue-point="3" svg:d="m6689 7500h-602v2776h1704">
          <text:p/>
        </draw:connector>
        <draw:frame draw:style-name="gr5" draw:text-style-name="P6" draw:id="id8" draw:layer="layout" svg:width="1.904cm" svg:height="0.86cm" svg:x="7.792cm" svg:y="11.446cm">
          <draw:text-box>
            <text:p><text:span text:style-name="T5">Fungi</text:span></text:p>
          </draw:text-box>
        </draw:frame>
        <draw:frame draw:style-name="gr1" draw:text-style-name="P6" draw:id="id10" draw:layer="layout" svg:width="3.537cm" svg:height="0.86cm" svg:x="7.793cm" svg:y="12.946cm">
          <draw:text-box>
            <text:p><text:span text:style-name="T5">Slime mold</text:span></text:p>
          </draw:text-box>
        </draw:frame>
        <draw:frame draw:style-name="gr1" draw:text-style-name="P2" draw:id="id12" draw:layer="layout" svg:width="3.389cm" svg:height="0.86cm" svg:x="7.794cm" svg:y="14.446cm">
          <draw:text-box>
            <text:p><text:span text:style-name="T2">A. thaliana</text:span></text:p>
          </draw:text-box>
        </draw:frame>
        <draw:connector draw:style-name="gr4" draw:id="id9" draw:layer="layout" svg:x1="6.087cm" svg:y1="8.888cm" svg:x2="7.792cm" svg:y2="11.876cm" draw:start-shape="id7" draw:start-glue-point="0" draw:end-shape="id8" draw:end-glue-point="3" svg:d="m6087 8888h-602v2988h2307">
          <text:p/>
        </draw:connector>
        <draw:connector draw:style-name="gr4" draw:id="id11" draw:layer="layout" draw:line-skew="-0.668cm" svg:x1="5.485cm" svg:y1="10.382cm" svg:x2="7.793cm" svg:y2="13.376cm" draw:start-shape="id9" draw:start-glue-point="0" draw:end-shape="id10" draw:end-glue-point="3" svg:d="m5485 10382h-1270v2994h3578">
          <text:p/>
        </draw:connector>
        <draw:connector draw:style-name="gr4" draw:layer="layout" draw:line-skew="-2.343cm" svg:x1="4.215cm" svg:y1="11.879cm" svg:x2="7.794cm" svg:y2="14.876cm" draw:start-shape="id11" draw:start-glue-point="0" draw:end-shape="id12" draw:end-glue-point="3" svg:d="m4215 11879h-2945v2997h6524">
          <text:p/>
        </draw:connector>
        <presentation:notes draw:style-name="dp2">
          <draw:page-thumbnail draw:style-name="gr6" draw:layer="layout" svg:width="13.706cm" svg:height="10.28cm" svg:x="3.647cm" svg:y="2.853cm" draw:page-number="1" presentation:class="page"/>
          <draw:frame presentation:style-name="pr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9" presentation:use-footer-name="ftr1" presentation:use-date-time-name="dtd1">
        <office:forms form:automatic-focus="false" form:apply-design-mode="false"/>
        <draw:frame presentation:style-name="pr1" draw:layer="layout" svg:width="12.446cm" svg:height="13.716cm" svg:x="15.553cm" svg:y="4.153cm" presentation:class="outline" presentation:user-transformed="true">
          <draw:text-box>
            <text:list text:style-name="L1">
              <text:list-item>
                <text:p>example object after copy. <text:s/>The lines at left have moved</text:p>
              </text:list-item>
            </text:list>
          </draw:text-box>
        </draw:frame>
        <draw:frame draw:style-name="gr1" draw:text-style-name="P2" draw:id="id13" draw:layer="layout" svg:width="3.219cm" svg:height="0.86cm" svg:x="7.791cm" svg:y="5.145cm">
          <draw:text-box>
            <text:p><text:span text:style-name="T2">H. sapiens</text:span></text:p>
          </draw:text-box>
        </draw:frame>
        <draw:frame draw:style-name="gr1" draw:text-style-name="P2" draw:id="id14" draw:layer="layout" svg:width="5.082cm" svg:height="0.86cm" svg:x="7.791cm" svg:y="6.646cm">
          <draw:text-box>
            <text:p><text:span text:style-name="T2">D. melanogaster</text:span></text:p>
          </draw:text-box>
        </draw:frame>
        <draw:frame draw:style-name="gr2" draw:text-style-name="P3" draw:id="id16" draw:layer="layout" svg:width="7.093cm" svg:height="0.86cm" svg:x="7.791cm" svg:y="8.246cm">
          <draw:text-box>
            <text:p><text:span text:style-name="T2">N. vectensis</text:span><text:span text:style-name="T3"> (anemone)</text:span></text:p>
          </draw:text-box>
        </draw:frame>
        <draw:frame draw:style-name="gr1" draw:text-style-name="P5" draw:id="id18" draw:layer="layout" svg:width="4.273cm" svg:height="0.86cm" svg:x="7.791cm" svg:y="9.846cm">
          <draw:text-box>
            <text:p text:style-name="P4"><text:span text:style-name="T4">M. brevicollis</text:span></text:p>
          </draw:text-box>
        </draw:frame>
        <draw:connector draw:style-name="gr3" draw:id="id15" draw:layer="layout" svg:x1="7.791cm" svg:y1="5.575cm" svg:x2="7.791cm" svg:y2="7.076cm" draw:start-shape="id13" draw:start-glue-point="3" draw:end-shape="id14" draw:end-glue-point="3" svg:d="m7791 5575h-500v1501h500">
          <text:p/>
        </draw:connector>
        <draw:connector draw:style-name="gr3" draw:id="id17" draw:layer="layout" svg:x1="7.291cm" svg:y1="6.325cm" svg:x2="7.791cm" svg:y2="8.676cm" draw:start-shape="id15" draw:start-glue-point="0" draw:end-shape="id16" svg:d="m7291 6325h-602v2351h1102">
          <text:p/>
        </draw:connector>
        <draw:connector draw:style-name="gr4" draw:id="id19" draw:layer="layout" svg:x1="6.689cm" svg:y1="7.5cm" svg:x2="7.791cm" svg:y2="10.276cm" draw:start-shape="id17" draw:start-glue-point="0" draw:end-shape="id18" draw:end-glue-point="3" svg:d="m6689 7500h-602v2776h1704">
          <text:p/>
        </draw:connector>
        <draw:frame draw:style-name="gr5" draw:text-style-name="P6" draw:id="id20" draw:layer="layout" svg:width="1.904cm" svg:height="0.86cm" svg:x="7.792cm" svg:y="11.446cm">
          <draw:text-box>
            <text:p><text:span text:style-name="T5">Fungi</text:span></text:p>
          </draw:text-box>
        </draw:frame>
        <draw:frame draw:style-name="gr1" draw:text-style-name="P6" draw:id="id22" draw:layer="layout" svg:width="3.537cm" svg:height="0.86cm" svg:x="7.793cm" svg:y="12.946cm">
          <draw:text-box>
            <text:p><text:span text:style-name="T5">Slime mold</text:span></text:p>
          </draw:text-box>
        </draw:frame>
        <draw:frame draw:style-name="gr1" draw:text-style-name="P2" draw:id="id24" draw:layer="layout" svg:width="3.389cm" svg:height="0.86cm" svg:x="7.794cm" svg:y="14.446cm">
          <draw:text-box>
            <text:p><text:span text:style-name="T2">A. thaliana</text:span></text:p>
          </draw:text-box>
        </draw:frame>
        <draw:connector draw:style-name="gr4" draw:id="id21" draw:layer="layout" svg:x1="6.087cm" svg:y1="8.888cm" svg:x2="7.792cm" svg:y2="11.876cm" draw:start-shape="id19" draw:start-glue-point="0" draw:end-shape="id20" draw:end-glue-point="3" svg:d="m6087 8888h-602v2988h2307">
          <text:p/>
        </draw:connector>
        <draw:connector draw:style-name="gr4" draw:id="id23" draw:layer="layout" svg:x1="5.485cm" svg:y1="10.382cm" svg:x2="7.793cm" svg:y2="13.376cm" draw:start-shape="id21" draw:start-glue-point="0" draw:end-shape="id22" draw:end-glue-point="3" svg:d="m5485 10382h-602v2994h2910">
          <text:p/>
        </draw:connector>
        <draw:connector draw:style-name="gr4" draw:layer="layout" draw:line-skew="-2.343cm" svg:x1="4.883cm" svg:y1="11.879cm" svg:x2="7.794cm" svg:y2="14.876cm" draw:start-shape="id23" draw:start-glue-point="0" draw:end-shape="id24" draw:end-glue-point="3" svg:d="m4883 11879h-2945v2997h5856">
          <text:p/>
        </draw:connector>
        <presentation:notes draw:style-name="dp2">
          <draw:page-thumbnail draw:style-name="gr6" draw:layer="layout" svg:width="13.706cm" svg:height="10.28cm" svg:x="3.647cm" svg:y="2.853cm" draw:page-number="2" presentation:class="page"/>
          <draw:frame presentation:style-name="pr2" draw:text-style-name="P7" draw:layer="layout" svg:width="14.518cm" svg:height="11.411cm" svg:x="3.249cm" svg:y="14.13cm" presentation:class="notes" presentation:placeholder="true">
            <draw:text-box/>
          </draw:frame>
        </presentation:notes>
      </draw:page>
      <presentation:setting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102cm" svg:stroke-color="#c0c0c0" draw:marker-start-width="0.457cm" draw:marker-start-center="false" draw:marker-end-width="0.457cm" draw:marker-end-center="false" draw:fill="solid" draw:fill-color="#00b8ff" draw:fill-gradient-name="Gradient_20_2" draw:fill-hatch-name="Hatch_20_4" draw:fill-image-name="Bitmape_20_1" draw:fill-image-width="0cm" draw:fill-image-height="0cm" draw:shadow="hidden" draw:shadow-offset-x="0.305cm" draw:shadow-offset-y="0.305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102cm" svg:stroke-color="#c0c0c0" draw:marker-start-width="0.457cm" draw:marker-end-width="0.457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ed_20_Rect" style:display-name="Rounded Rect" style:family="graphic" style:parent-style-name="objectwithoutfill">
      <style:graphic-properties draw:stroke="solid" draw:stroke-dash="Dash_20_2" svg:stroke-width="0.203cm" svg:stroke-color="#800000" draw:marker-start-width="0.61cm" draw:marker-start-center="false" draw:marker-end-width="0.61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33.826cm" fo:min-width="31.233cm" fo:padding-top="0.226cm" fo:padding-bottom="0.226cm" fo:padding-left="0.351cm" fo:padding-right="0.351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draw:measure-vertical-align="above">
        <text:list-style style:name="Rounded_20_Rect" style:display-name="Rounded Rec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style-name="Regular"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true" style:font-family-asian="'Luxi Sans'" style:font-family-generic-asian="system" style:font-pitch-asian="variable" style:font-size-asian="18pt" style:language-asian="zxx" style:country-asian="none" style:font-style-asian="normal" style:font-weight-asian="normal" style:font-family-complex="'Luxi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svg:stroke-color="#ffffff" draw:fill-image-width="0cm" draw:fill-image-height="0cm" draw:shadow="hidden" draw:shadow-offset-x="0.305cm" draw:shadow-offset-y="0.305cm" draw:shadow-color="#808080"/>
      <style:text-properties fo:color="#c0c0c0" fo:font-family="Thorndale" style:font-family-generic="roman" style:font-pitch="variable" fo:font-size="28pt"/>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Default-background" style:family="presentation">
      <style:graphic-properties draw:stroke="none" draw:fill="solid" draw:fill-color="#000080" draw:fill-image-width="0cm" draw:fill-image-height="0cm"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66"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0000" draw:fill-gradient-name="Gradient_20_1" draw:fill-image-width="1cm" draw:fill-image-height="1cm"/>
    </style:style>
    <style:style style:name="Mdp2" style:family="drawing-page">
      <style:drawing-page-properties draw:background-size="border" draw:fill="solid" draw:fill-color="#00008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darkblue-backgroundobjects">
      <style:graphic-properties draw:stroke="none" draw:fill="none" draw:fill-color="#ffffff" draw:textarea-horizontal-align="left" draw:auto-grow-height="false" fo:min-height="1.449cm"/>
    </style:style>
    <style:style style:name="Mpr2" style:family="presentation" style:parent-style-name="lyt-darkblue-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T1" style:family="text">
      <style:text-properties fo:font-size="20pt" style:font-size-asian="20pt" style:font-size-complex="20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6.486cm" svg:height="0.327cm" svg:x="1.714cm" svg:y="19.358cm">
        <text:p/>
      </draw:rect>
      <draw:frame presentation:style-name="Mpr1" draw:text-style-name="MP2" draw:layer="backgroundobjects" svg:width="20.749cm" svg:height="0.894cm" svg:x="1.776cm" svg:y="19.885cm" presentation:class="footer">
        <draw:text-box>
          <text:p text:style-name="MP2"><text:span text:style-name="MT1"><presentation:footer/></text:span></text:p>
        </draw:text-box>
      </draw:frame>
      <draw:frame presentation:style-name="Mpr2" draw:text-style-name="MP4" draw:layer="backgroundobjects" svg:width="4.505cm" svg:height="0.554cm" svg:x="23.295cm" svg:y="19.685cm" presentation:class="date-time">
        <draw:text-box>
          <text:p text:style-name="MP3"><text:span text:style-name="MT2"><presentation:date-time/></text:span></text:p>
        </draw:text-box>
      </draw:frame>
      <draw:frame presentation:style-name="Mpr2" draw:text-style-name="MP3" draw:layer="backgroundobjects" svg:width="4.505cm" svg:height="0.735cm" svg:x="23.295cm" svg:y="20.285cm" presentation:class="page-number">
        <draw:text-box>
          <text:p text:style-name="MP3"><text:span text:style-name="MT2"><text:page-number>&lt;number&gt;</text:page-number></text:span></text:p>
        </draw:text-box>
      </draw:frame>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3" draw:layer="backgroundobjects" svg:width="5.917cm" svg:height="1.313cm" svg:x="1.27cm" svg:y="17.354cm" presentation:class="date-time">
        <draw:text-box>
          <text:p><presentation:date-time/></text:p>
        </draw:text-box>
      </draw:frame>
      <draw:frame presentation:style-name="Mpr3" draw:layer="backgroundobjects" svg:width="8.05cm" svg:height="1.313cm" svg:x="8.686cm" svg:y="17.354cm" presentation:class="footer">
        <draw:text-box>
          <text:p><presentation:footer/></text:p>
        </draw:text-box>
      </draw:frame>
      <draw:frame presentation:style-name="Mpr3" draw:layer="backgroundobjects" svg:width="5.917cm" svg:height="1.313cm" svg:x="18.211cm" svg:y="17.354cm" presentation:class="page-number">
        <draw:text-box>
          <text:p><text:page-number>&lt;number&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description>Orange title on dark blue background with orange stripes on bottom border</dc:description>
    <meta:initial-creator>Jacob Joseph</meta:initial-creator>
    <meta:creation-date>2007-02-23T13:16:06</meta:creation-date>
    <dc:date>2009-03-18T19:02:59</dc:date>
    <meta:editing-cycles>162</meta:editing-cycles>
    <meta:editing-duration>PT80H33M21S</meta:editing-duration>
    <meta:document-statistic meta:object-count="49"/>
    <meta:user-defined meta:name="Info 0"/>
    <meta:user-defined meta:name="Info 1"/>
    <meta:user-defined meta:name="Info 2"/>
    <meta:user-defined meta:name="Info 3"/>
  </office:meta>
</office:document-meta>
</file>